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3923" style:family="table">
      <style:table-properties style:rel-width="100" table:align="center"/>
    </style:style>
    <style:style style:name="b63923.0" style:family="table-column">
      <style:table-column-properties style:column-width="0.00cm"/>
    </style:style>
    <style:style style:name="f4e63f" style:family="table">
      <style:table-properties style:rel-width="100" table:align="center"/>
    </style:style>
    <style:style style:name="f4e63f.0" style:family="table-column">
      <style:table-column-properties style:column-width="0.00cm"/>
    </style:style>
    <style:style style:name="8078e1" style:family="table">
      <style:table-properties style:rel-width="100" table:align="center"/>
    </style:style>
    <style:style style:name="8078e1.0" style:family="table-column">
      <style:table-column-properties style:column-width="0.00cm"/>
    </style:style>
    <style:style style:name="809e63" style:family="table">
      <style:table-properties style:rel-width="100" table:align="center"/>
    </style:style>
    <style:style style:name="809e63.0" style:family="table-column">
      <style:table-column-properties style:column-width="0.00cm"/>
    </style:style>
    <style:style style:name="6b5589" style:family="table">
      <style:table-properties style:rel-width="100" table:align="center"/>
    </style:style>
    <style:style style:name="6b5589.0" style:family="table-column">
      <style:table-column-properties style:column-width="0.00cm"/>
    </style:style>
    <style:style style:name="7344cd" style:family="table">
      <style:table-properties style:rel-width="100" table:align="center"/>
    </style:style>
    <style:style style:name="7344cd.0" style:family="table-column">
      <style:table-column-properties style:column-width="0.00cm"/>
    </style:style>
    <style:style style:name="305750" style:family="table">
      <style:table-properties style:rel-width="100" table:align="center"/>
    </style:style>
    <style:style style:name="305750.0" style:family="table-column">
      <style:table-column-properties style:column-width="0.00cm"/>
    </style:style>
    <style:style style:name="dda964" style:family="table">
      <style:table-properties style:rel-width="100" table:align="center"/>
    </style:style>
    <style:style style:name="dda964.0" style:family="table-column">
      <style:table-column-properties style:column-width="0.00cm"/>
    </style:style>
    <style:style style:name="c222a3" style:family="table">
      <style:table-properties style:rel-width="100" table:align="center"/>
    </style:style>
    <style:style style:name="c222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habr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b63923" table:style-name="b63923">
          <table:table-column table:style-name="b63923.0"/>
          <table:table-row>
            <table:table-cell office:value-type="string">
              <text:p text:style-name="Normal"><text:a xlink:type="simple" xlink:href="https://hal.science/hal-05448380v1">Chapitre 5. Travailler aux douches publiques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e Chabrol">Marie Chabrol</text:a></text:p>
              <text:p text:style-name="Normal"><text:span>Les bains-douches, un service public original entre histoire et devenir. Rapport final du projet de recherche THERMAPOLIS (version longue), UPJV (Université de Picardie Jules Vernes); ANR (Agence Nationale de la Recherche - France)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48380v1">hal-054483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20663v1">Les bains-douches, un service public original entre histoire et devenir. Rapport final du projet de recherche THERMAPOLIS (version longue)</text:a></text:p>
              <text:p text:style-name="Normal"><text:a xlink:type="simple" xlink:href="https://hal.science/search/index/?q=*&amp;authFullName_s=Marie Chabrol">Marie Chabrol</text:a></text:p>
              <text:p text:style-name="Normal"><text:span>Université de Picardie Jules Verne. 2025</text:span></text:p>
              <text:p text:style-name="Normal"><text:span>Rapport</text:span></text:p>
              <text:p text:style-name="Normal"><text:a xlink:type="simple" xlink:href="https://u-picardie.hal.science/hal-05420663v1">hal-054206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64595v1">Se doucher hors de chez soi à Bruxelles. Enquête par questionnaires aux Bains du Centre et à DoucheFLUX (octobre 2022)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e Chabrol">Marie Chabrol</text:a></text:p>
              <text:p text:style-name="Normal"><text:span>Université de Picardie Jules Verne (UPJV), Amiens. 2024</text:span></text:p>
              <text:p text:style-name="Normal"><text:span>Rapport</text:span></text:p>
              <text:p text:style-name="Normal"><text:a xlink:type="simple" xlink:href="https://u-picardie.hal.science/hal-04764595v1">hal-04764595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f4e63f" table:style-name="f4e63f">
          <table:table-column table:style-name="f4e63f.0"/>
          <table:table-row>
            <table:table-cell office:value-type="string">
              <text:p text:style-name="Normal"><text:a xlink:type="simple" xlink:href="https://hal.science/hal-05498120v1">Douches publiques à Bruxelles : des perspectives face aux carences</text:a></text:p>
              <text:p text:style-name="Normal"><text:a xlink:type="simple" xlink:href="https://hal.science/search/index/?q=*&amp;authFullName_s=Pauline Bacquaert">Pauline Bacquaert</text:a><text:span>,</text:span><text:a xlink:type="simple" xlink:href="https://hal.science/search/index/?q=*&amp;authFullName_s=Lucie Bony">Lucie Bony</text:a><text:span>,</text:span><text:a xlink:type="simple" xlink:href="https://hal.science/search/index/?q=*&amp;authFullName_s=Marie Chabrol">Marie Chabrol</text:a><text:span>,</text:span><text:a xlink:type="simple" xlink:href="https://hal.science/search/index/?q=*&amp;authFullName_s=Chloé Deligne">Chloé Deligne</text:a><text:span>,</text:span><text:a xlink:type="simple" xlink:href="https://hal.science/search/index/?q=*&amp;authFullName_s=Sophie Richelle">Sophie Richelle</text:a></text:p>
              <text:p text:style-name="Normal"><text:span>Brussels Studies</text:span><text:span>, 2025, 211,<text:s/></text:span><text:a xlink:type="simple" xlink:href="https://dx.doi.org/10.4000/15hub">⟨10.4000/15hub⟩</text:a></text:p>
              <text:p text:style-name="Normal"><text:span>Article dans une revue</text:span></text:p>
              <text:p text:style-name="Normal"><text:a xlink:type="simple" xlink:href="https://hal.science/hal-05498120v1">hal-054981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80174v1">Des bains-douches populaires aux douches municipales. Histoire contrastée des établissements d’hygiène dans deux villes moyennes (Pau et Amiens) depuis le début du XXe siècle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e Chabrol">Marie Chabrol</text:a></text:p>
              <text:p text:style-name="Normal"><text:span>Histoire urbaine</text:span><text:span>, 2025, Les bains en ville : acteurs privés, acteurs publics, 73, pp.79-101</text:span></text:p>
              <text:p text:style-name="Normal"><text:span>Article dans une revue</text:span></text:p>
              <text:p text:style-name="Normal"><text:a xlink:type="simple" xlink:href="https://u-picardie.hal.science/hal-05380174v1">hal-05380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5651v1">Baigner et laver son corps en ville. Aménagements, politiques et expériences. Introduction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e Chabrol">Marie Chabrol</text:a></text:p>
              <text:p text:style-name="Normal"><text:span>Géographie et cultures</text:span><text:span>, 2024, Baigner et laver son corps en ville. Aménagements, politiques et expériences, 120-121, pp.5-18.<text:s/></text:span><text:a xlink:type="simple" xlink:href="https://dx.doi.org/10.4000/11tiw">⟨10.4000/11tiw⟩</text:a></text:p>
              <text:p text:style-name="Normal"><text:span>Article dans une revue</text:span></text:p>
              <text:p text:style-name="Normal"><text:a xlink:type="simple" xlink:href="https://shs.hal.science/halshs-04705651v1">halshs-047056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6675v1">Beyond ethnicity: understanding the interplay between migration, commercial centralities and urban diversity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Hadrien Dubucs">Hadrien Dubucs</text:a><text:span>,</text:span><text:a xlink:type="simple" xlink:href="https://hal.science/search/index/?q=*&amp;authFullName_s=Lucine Endelstein">Lucine Endelstein</text:a></text:p>
              <text:p text:style-name="Normal"><text:span>Belgeo : Revue Belge de Géographie</text:span><text:span>, 2024, 3,<text:s/></text:span><text:a xlink:type="simple" xlink:href="https://dx.doi.org/10.4000/12om9">⟨10.4000/12om9⟩</text:a></text:p>
              <text:p text:style-name="Normal"><text:span>Article dans une revue</text:span></text:p>
              <text:p text:style-name="Normal"><text:a xlink:type="simple" xlink:href="https://univ-tlse2.hal.science/hal-04836675v1">hal-048366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0507v1">Éditorial : « Habitants. Construire sa place ici et ailleurs »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Aline Hémond">Aline Hémond</text:a><text:span>,</text:span><text:a xlink:type="simple" xlink:href="https://hal.science/search/index/?q=*&amp;authFullName_s=Pierre-Jacques Olagnier">Pierre-Jacques Olagnier</text:a></text:p>
              <text:p text:style-name="Normal"><text:span>Territoire en mouvement. Revue de Géographie et d'Aménagement</text:span><text:span>, 2021, 48-49,<text:s/></text:span><text:a xlink:type="simple" xlink:href="https://dx.doi.org/10.4000/TEM.7793">⟨10.4000/TEM.7793⟩</text:a></text:p>
              <text:p text:style-name="Normal"><text:span>Article dans une revue</text:span></text:p>
              <text:p text:style-name="Normal"><text:a xlink:type="simple" xlink:href="https://u-picardie.hal.science/hal-03690507v1">hal-036905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78977v1">Usos comerciales y representaciones del barrio Château-Rouge : una experiencia de encuesta en un espacio publico</text:a></text:p>
              <text:p text:style-name="Normal"><text:a xlink:type="simple" xlink:href="https://hal.science/search/index/?q=*&amp;authFullName_s=Marie Chabrol">Marie Chabrol</text:a></text:p>
              <text:p text:style-name="Normal"><text:span>Revista INVI</text:span><text:span>, 2021, La observation de las movilidades cotidianas, 36 (102), pp.233</text:span></text:p>
              <text:p text:style-name="Normal"><text:span>Article dans une revue</text:span></text:p>
              <text:p text:style-name="Normal"><text:a xlink:type="simple" xlink:href="https://u-picardie.hal.science/hal-04278977v1">hal-04278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195v1">Introduction. De la « ville revanchiste » à la « ville solidaire » ?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e Chabrol">Marie Chabrol</text:a><text:span>,</text:span><text:a xlink:type="simple" xlink:href="https://hal.science/search/index/?q=*&amp;authFullName_s=Sylvie Letniowska-Swiat">Sylvie Letniowska-Swiat</text:a></text:p>
              <text:p text:style-name="Normal"><text:span>Espace Populations Sociétés</text:span><text:span>, 2021</text:span></text:p>
              <text:p text:style-name="Normal"><text:span>Article dans une revue</text:span></text:p>
              <text:p text:style-name="Normal"><text:a xlink:type="simple" xlink:href="https://shs.hal.science/halshs-03507195v1">halshs-03507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362v1">Table ronde « Pratiques et territoires de l’informalité »</text:a></text:p>
              <text:p text:style-name="Normal"><text:a xlink:type="simple" xlink:href="https://hal.science/search/index/?q=*&amp;authFullName_s=Sophie Chevalier">Sophie Chevalier</text:a><text:span>,</text:span><text:a xlink:type="simple" xlink:href="https://hal.science/search/index/?q=*&amp;authFullName_s=Christian Azaïs">Christian Azaïs</text:a><text:span>,</text:span><text:a xlink:type="simple" xlink:href="https://hal.science/search/index/?q=*&amp;authFullName_s=Jean-Fabien Steck">Jean-Fabien Steck</text:a><text:span>,</text:span><text:a xlink:type="simple" xlink:href="https://hal.science/search/index/?q=*&amp;authFullName_s=Virginie Milliot">Virginie Milliot</text:a><text:span>,</text:span><text:a xlink:type="simple" xlink:href="https://hal.science/search/index/?q=*&amp;authFullName_s=Marie Chabrol">Marie Chabrol</text:a></text:p>
              <text:p text:style-name="Normal"><text:span>Espaces et sociétés (Paris, France)</text:span><text:span>, 2020, 180-181, pp.191-223.<text:s/></text:span><text:a xlink:type="simple" xlink:href="https://dx.doi.org/10.3917/esp.180.0191">⟨10.3917/esp.180.0191⟩</text:a></text:p>
              <text:p text:style-name="Normal"><text:span>Article dans une revue</text:span></text:p>
              <text:p text:style-name="Normal"><text:a xlink:type="simple" xlink:href="https://shs.hal.science/halshs-03887362v1">halshs-038873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49v1">Comment on s'organise ?&amp;quot; Le programme REV, une recherche collective sous le regard de ses chercheurs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Sylvaine Conord">Sylvaine Conord</text:a><text:span>,</text:span><text:a xlink:type="simple" xlink:href="https://hal.science/search/index/?q=*&amp;authFullName_s=Yankel Fijalkow">Yankel Fijalkow</text:a><text:span>,</text:span><text:a xlink:type="simple" xlink:href="https://hal.science/search/index/?q=*&amp;authFullName_s=Yannick Henrio">Yannick Henrio</text:a><text:span>,</text:span><text:a xlink:type="simple" xlink:href="https://hal.science/search/index/?q=*&amp;authFullName_s=Caroline Rozenholc">Caroline Rozenholc</text:a></text:p>
              <text:p text:style-name="Normal"><text:span>Ethnographiques.org : revue en ligne de sciences humaines et sociales</text:span><text:span>, 2016, Enquêtes collectives (32)</text:span></text:p>
              <text:p text:style-name="Normal"><text:span>Article dans une revue</text:span></text:p>
              <text:p text:style-name="Normal"><text:a xlink:type="simple" xlink:href="https://hal.parisnanterre.fr/hal-01640149v1">hal-016401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0429v1">« Comment on s'organise ? » Le programme REV, une recherche collective sous le regard de ses chercheurs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Sylvaine Conord">Sylvaine Conord</text:a><text:span>,</text:span><text:a xlink:type="simple" xlink:href="https://hal.science/search/index/?q=*&amp;authFullName_s=Yankel Fijalkow">Yankel Fijalkow</text:a><text:span>,</text:span><text:a xlink:type="simple" xlink:href="https://hal.science/search/index/?q=*&amp;authFullName_s=Caroline Rozenholc">Caroline Rozenholc</text:a><text:span>,</text:span><text:a xlink:type="simple" xlink:href="https://hal.science/search/index/?q=*&amp;authFullName_s=Yannick Henrio">Yannick Henrio</text:a></text:p>
              <text:p text:style-name="Normal"><text:span>Ethnographiques.org : revue en ligne de sciences humaines et sociales</text:span><text:span>, 2016</text:span></text:p>
              <text:p text:style-name="Normal"><text:span>Article dans une revue</text:span></text:p>
              <text:p text:style-name="Normal"><text:a xlink:type="simple" xlink:href="https://u-picardie.hal.science/hal-03670429v1">hal-036704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0962v1">Les trajectoires en bouleversement d'un vieux quartier d'immigration à Paris : Une approche micro-géographique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Anouche Kunth">Anouche Kunth</text:a></text:p>
              <text:p text:style-name="Normal"><text:span>Diasporas. Circulations, migrations, histoire</text:span><text:span>, 2016, 28, pp.105-114.<text:s/></text:span><text:a xlink:type="simple" xlink:href="https://dx.doi.org/10.4000/diasporas.643">⟨10.4000/diasporas.643⟩</text:a></text:p>
              <text:p text:style-name="Normal"><text:span>Article dans une revue</text:span></text:p>
              <text:p text:style-name="Normal"><text:a xlink:type="simple" xlink:href="https://u-picardie.hal.science/hal-03690962v1">hal-036909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11649v1">Rester au centre-ville : ce(ux) qui résiste(nt) à la gentrification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Caroline Rozenholc">Caroline Rozenholc</text:a></text:p>
              <text:p text:style-name="Normal"><text:span>Uzance - Revue d'ethnologie européenne de la fédération Wallonie-Bruxelles</text:span><text:span>, 2015, 4, pp.4-15</text:span></text:p>
              <text:p text:style-name="Normal"><text:span>Article dans une revue</text:span></text:p>
              <text:p text:style-name="Normal"><text:a xlink:type="simple" xlink:href="https://u-picardie.hal.science/hal-03711649v1">hal-037116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6556v1">Évolutions récentes des quartiers d’immigration à Paris</text:a></text:p>
              <text:p text:style-name="Normal"><text:a xlink:type="simple" xlink:href="https://hal.science/search/index/?q=*&amp;authFullName_s=Marie Chabrol">Marie Chabrol</text:a></text:p>
              <text:p text:style-name="Normal"><text:span>Hommes et migrations</text:span><text:span>, 2014, 1308, pp.87-95.<text:s/></text:span><text:a xlink:type="simple" xlink:href="https://dx.doi.org/10.4000/hommesmigrations.3002">⟨10.4000/hommesmigrations.3002⟩</text:a></text:p>
              <text:p text:style-name="Normal"><text:span>Article dans une revue</text:span></text:p>
              <text:p text:style-name="Normal"><text:a xlink:type="simple" xlink:href="https://u-picardie.hal.science/hal-04266556v1">hal-042665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6564v1">Continuités d’usages et maintien d’une centralité commerciale immigrée à Château-Rouge (Paris)</text:a></text:p>
              <text:p text:style-name="Normal"><text:a xlink:type="simple" xlink:href="https://hal.science/search/index/?q=*&amp;authFullName_s=Marie Chabrol">Marie Chabrol</text:a></text:p>
              <text:p text:style-name="Normal"><text:span>Les Annales de la Recherche Urbaine</text:span><text:span>, 2013, 108 (1), pp.96-107.<text:s/></text:span><text:a xlink:type="simple" xlink:href="https://dx.doi.org/10.3406/aru.2013.3210">⟨10.3406/aru.2013.3210⟩</text:a></text:p>
              <text:p text:style-name="Normal"><text:span>Article dans une revue</text:span></text:p>
              <text:p text:style-name="Normal"><text:a xlink:type="simple" xlink:href="https://u-picardie.hal.science/hal-04266564v1">hal-042665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11347v1">Château Rouge: a &amp;quot;Little Africa&amp;quot; in Paris? The users and usages of a migrant commercial centrality</text:a></text:p>
              <text:p text:style-name="Normal"><text:a xlink:type="simple" xlink:href="https://hal.science/search/index/?q=*&amp;authFullName_s=Marie Chabrol">Marie Chabrol</text:a></text:p>
              <text:p text:style-name="Normal"><text:span>Metropolitics</text:span><text:span>, 2013</text:span></text:p>
              <text:p text:style-name="Normal"><text:span>Article dans une revue</text:span></text:p>
              <text:p text:style-name="Normal"><text:a xlink:type="simple" xlink:href="https://u-picardie.hal.science/hal-03711347v1">hal-037113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5600v1">Qui sont « les Africains de Château Rouge » ?</text:a></text:p>
              <text:p text:style-name="Normal"><text:a xlink:type="simple" xlink:href="https://hal.science/search/index/?q=*&amp;authFullName_s=Marie Chabrol">Marie Chabrol</text:a></text:p>
              <text:p text:style-name="Normal"><text:span>Métropolitiques</text:span><text:span>, 2013</text:span></text:p>
              <text:p text:style-name="Normal"><text:span>Article dans une revue</text:span></text:p>
              <text:p text:style-name="Normal"><text:a xlink:type="simple" xlink:href="https://u-picardie.hal.science/hal-03615600v1">hal-0361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962v1">De nouvelles formes de gentrification ? Dynamiques résidentielles et commerciales à Château-Rouge (Paris)</text:a></text:p>
              <text:p text:style-name="Normal"><text:a xlink:type="simple" xlink:href="https://hal.science/search/index/?q=*&amp;authFullName_s=Marie Chabrol">Marie Chabrol</text:a></text:p>
              <text:p text:style-name="Normal"><text:span>e-migrinter</text:span><text:span>, 2012, Regards sur les migrations sud-asiatiques, 8, pp.116-118.<text:s/></text:span><text:a xlink:type="simple" xlink:href="https://dx.doi.org/10.4000/e-migrinter.639">⟨10.4000/e-migrinter.639⟩</text:a></text:p>
              <text:p text:style-name="Normal"><text:span>Article dans une revue</text:span></text:p>
              <text:p text:style-name="Normal"><text:a xlink:type="simple" xlink:href="https://hal.science/hal-04604962v1">hal-046049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6575v1">Pour une approche critique des discours sur l’immigration</text:a></text:p>
              <text:p text:style-name="Normal"><text:a xlink:type="simple" xlink:href="https://hal.science/search/index/?q=*&amp;authFullName_s=Marie Chabrol">Marie Chabrol</text:a></text:p>
              <text:p text:style-name="Normal"><text:span>Géographie et cultures</text:span><text:span>, 2012, 84, pp.144-145.<text:s/></text:span><text:a xlink:type="simple" xlink:href="https://dx.doi.org/10.4000/gc.2541">⟨10.4000/gc.2541⟩</text:a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4266575v1">hal-042665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6594v1">Zalc, Claire (2010), Melting Shops. Une histoire des commerçants étrangers en France, Paris, Perrin</text:a></text:p>
              <text:p text:style-name="Normal"><text:a xlink:type="simple" xlink:href="https://hal.science/search/index/?q=*&amp;authFullName_s=Marie Chabrol">Marie Chabrol</text:a></text:p>
              <text:p text:style-name="Normal"><text:span>e-migrinter</text:span><text:span>, 2012, 8, pp.137-138.<text:s/></text:span><text:a xlink:type="simple" xlink:href="https://dx.doi.org/10.4000/e-migrinter.667">⟨10.4000/e-migrinter.667⟩</text:a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4266594v1">hal-0426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81v1">&amp;lt;i&amp;gt;« Les migrations internationales peuvent-elles contribuer au développement des régions de départ ? »&amp;lt;/i&amp;gt;</text:a></text:p>
              <text:p text:style-name="Normal"><text:a xlink:type="simple" xlink:href="https://hal.science/search/index/?q=*&amp;authFullName_s=Marie Chabrol">Marie Chabrol</text:a></text:p>
              <text:p text:style-name="Normal"><text:span>e-migrinter</text:span><text:span>, 2011, Réflexions croisées sur les migrations en Afrique de l'Ouest, 7,<text:s/></text:span><text:a xlink:type="simple" xlink:href="https://dx.doi.org/10.4000/e-migrinter.911">⟨10.4000/e-migrinter.911⟩</text:a></text:p>
              <text:p text:style-name="Normal"><text:span>Article dans une revue</text:span></text:p>
              <text:p text:style-name="Normal"><text:a xlink:type="simple" xlink:href="https://hal.science/hal-04606881v1">hal-046068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6578v1">Les nouvelles migrations en Suède dans l’œuvre du romancier Henning Mankell</text:a></text:p>
              <text:p text:style-name="Normal"><text:a xlink:type="simple" xlink:href="https://hal.science/search/index/?q=*&amp;authFullName_s=Marie Chabrol">Marie Chabrol</text:a></text:p>
              <text:p text:style-name="Normal"><text:span>e-migrinter</text:span><text:span>, 2010, 5, pp.81-84.<text:s/></text:span><text:a xlink:type="simple" xlink:href="https://dx.doi.org/10.4000/e-migrinter.1912">⟨10.4000/e-migrinter.1912⟩</text:a></text:p>
              <text:p text:style-name="Normal"><text:span>Article dans une revue</text:span></text:p>
              <text:p text:style-name="Normal"><text:a xlink:type="simple" xlink:href="https://u-picardie.hal.science/hal-04266578v1">hal-0426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658v1">Le nouveau site de la REMI</text:a></text:p>
              <text:p text:style-name="Normal"><text:a xlink:type="simple" xlink:href="https://hal.science/search/index/?q=*&amp;authFullName_s=Marie Chabrol">Marie Chabrol</text:a></text:p>
              <text:p text:style-name="Normal"><text:span>e-migrinter</text:span><text:span>, 2009, Documentation sur Internet et migrations internationales, 3, pp.35-36.<text:s/></text:span><text:a xlink:type="simple" xlink:href="https://dx.doi.org/10.4000/12k6q">⟨10.4000/12k6q⟩</text:a></text:p>
              <text:p text:style-name="Normal"><text:span>Article dans une revue</text:span></text:p>
              <text:p text:style-name="Normal"><text:a xlink:type="simple" xlink:href="https://hal.science/hal-04615658v1">hal-0461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011v1">TARRIUS, Alain (2007) &amp;lt;i&amp;gt;La remontée des Sud, Afghans et Marocains en Europe méridionale&amp;lt;/i&amp;gt;</text:a></text:p>
              <text:p text:style-name="Normal"><text:a xlink:type="simple" xlink:href="https://hal.science/search/index/?q=*&amp;authFullName_s=Marie Chabrol">Marie Chabrol</text:a></text:p>
              <text:p text:style-name="Normal"><text:span>e-migrinter</text:span><text:span>, 2008, La migration des mineurs non accompagnés en Europe, 2, pp.214-2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17011v1">hal-04617011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8078e1" table:style-name="8078e1">
          <table:table-column table:style-name="8078e1.0"/>
          <table:table-row>
            <table:table-cell office:value-type="string">
              <text:p text:style-name="Normal"><text:a xlink:type="simple" xlink:href="https://u-picardie.hal.science/hal-04711705v1">Washing outside of home. How to negociate a place between intimacy and urban service ?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Judicaëlle Dietrich">Judicaëlle Dietrich</text:a></text:p>
              <text:p text:style-name="Normal"><text:span>35th International Geographical Congress</text:span><text:span>, International Geographical Union, Aug 2024, Dublin (Ireland), Ireland</text:span></text:p>
              <text:p text:style-name="Normal"><text:span>Communication dans un congrès</text:span></text:p>
              <text:p text:style-name="Normal"><text:a xlink:type="simple" xlink:href="https://u-picardie.hal.science/hal-04711705v1">hal-04711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4394v1">Qui travaille aux douches ? Agents, travailleurs sociaux et bénévoles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e Chabrol">Marie Chabrol</text:a></text:p>
              <text:p text:style-name="Normal"><text:span>Colloque « Bains-douches : un service public originale entre histoire et devenir »</text:span><text:span>, Nov 2024, Saint-denis, France</text:span></text:p>
              <text:p text:style-name="Normal"><text:span>Communication dans un congrès</text:span></text:p>
              <text:p text:style-name="Normal"><text:a xlink:type="simple" xlink:href="https://shs.hal.science/halshs-04814394v1">halshs-048143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82047v1">Se laver en dehors de chez-soi. Une urgence remise à l’agenda politique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Judicaëlle Dietrich">Judicaëlle Dietrich</text:a></text:p>
              <text:p text:style-name="Normal"><text:span>Urgences</text:span><text:span>, Festival International de Géographie, Sep 2023, Saint Dié des Vosges, France</text:span></text:p>
              <text:p text:style-name="Normal"><text:span>Communication dans un congrès</text:span></text:p>
              <text:p text:style-name="Normal"><text:a xlink:type="simple" xlink:href="https://u-picardie.hal.science/hal-05382047v1">hal-05382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6455v1">L’histoire oubliée des bains-douches populaires à Amiens</text:a></text:p>
              <text:p text:style-name="Normal"><text:a xlink:type="simple" xlink:href="https://hal.science/search/index/?q=*&amp;authFullName_s=Marie Chabrol">Marie Chabrol</text:a></text:p>
              <text:p text:style-name="Normal"><text:span>Conférence organisée par la Société des Antiquaires de Picardie</text:span><text:span>, Société des Antiquaires de Picardie, Sep 2023, Amiens, France</text:span></text:p>
              <text:p text:style-name="Normal"><text:span>Communication dans un congrès</text:span></text:p>
              <text:p text:style-name="Normal"><text:a xlink:type="simple" xlink:href="https://shs.hal.science/halshs-04196455v1">halshs-04196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907v1">17% de femmes dans les douches sociales à Bruxelles. Retour sur une enquête par questionnaire menée en 2022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e Chabrol">Marie Chabrol</text:a></text:p>
              <text:p text:style-name="Normal"><text:span>Journée d’étude « Genre et bains-douches »</text:span><text:span>, Université du Havre, Dec 2023, Le Havre, France</text:span></text:p>
              <text:p text:style-name="Normal"><text:span>Communication dans un congrès</text:span></text:p>
              <text:p text:style-name="Normal"><text:a xlink:type="simple" xlink:href="https://shs.hal.science/halshs-04369907v1">halshs-043699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9773v1">Où se doucher dans une ville sans bains-douches municipaux ? Géographie sociale de l’offre de douches associatives à Amiens</text:a></text:p>
              <text:p text:style-name="Normal"><text:a xlink:type="simple" xlink:href="https://hal.science/search/index/?q=*&amp;authFullName_s=Marie Chabrol">Marie Chabrol</text:a></text:p>
              <text:p text:style-name="Normal"><text:span>Journées d’études de mi-parcours du projet Thermapolis « Gouverner les services sociaux locaux à l’articulation du public et du privé. L’exemple des bains-douches</text:span><text:span>, Dec 2022, Amiens, France</text:span></text:p>
              <text:p text:style-name="Normal"><text:span>Communication dans un congrès</text:span></text:p>
              <text:p text:style-name="Normal"><text:a xlink:type="simple" xlink:href="https://u-picardie.hal.science/hal-04039773v1">hal-040397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24325v1">Des projets de bains-douches portés par la société civile. Les exemples de Saint-Denis (93) et Bruxelles (Belgique).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Lucie Bony">Lucie Bony</text:a></text:p>
              <text:p text:style-name="Normal"><text:span>Journées de mi-parcours de l'ANR THERMAPOLIS "Gouverner les services sociaux locaux à l’articulation du privé et du public. L’exemple des bains-douches"</text:span><text:span>, Université de Picardie Jules Verne, Dec 2022, Amiens, France</text:span></text:p>
              <text:p text:style-name="Normal"><text:span>Communication dans un congrès</text:span></text:p>
              <text:p text:style-name="Normal"><text:a xlink:type="simple" xlink:href="https://u-picardie.hal.science/hal-04024325v1">hal-040243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23871v1">Des bains-publics aux douches associatives : rétrécissement et segmentation de l’offre de douches à Amiens</text:a></text:p>
              <text:p text:style-name="Normal"><text:a xlink:type="simple" xlink:href="https://hal.science/search/index/?q=*&amp;authFullName_s=Marie Chabrol">Marie Chabrol</text:a></text:p>
              <text:p text:style-name="Normal"><text:span>Journées d'étude "A la croisée du politique et de l’intime : douches et bains publics au prisme des migrations"</text:span><text:span>, Institut Convergences Migrations / Centre du Patrimoine Arménien, Nov 2022, Valence, France</text:span></text:p>
              <text:p text:style-name="Normal"><text:span>Communication dans un congrès</text:span></text:p>
              <text:p text:style-name="Normal"><text:a xlink:type="simple" xlink:href="https://u-picardie.hal.science/hal-04023871v1">hal-040238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94880v1">Histoires d'immeubles, de logements et d'habitants : une approche micro-géographique du changement urbain dans un quartier en gentrification</text:a></text:p>
              <text:p text:style-name="Normal"><text:a xlink:type="simple" xlink:href="https://hal.science/search/index/?q=*&amp;authFullName_s=Marie Chabrol">Marie Chabrol</text:a></text:p>
              <text:p text:style-name="Normal"><text:span>Première journée d'étude de l'Atelier Microgéographie</text:span><text:span>, UMR 5319 Passages, Université Bordeaux Montaigne, Nov 2019, Bordeaux, Maison des Suds, France</text:span></text:p>
              <text:p text:style-name="Normal"><text:span>Communication dans un congrès</text:span></text:p>
              <text:p text:style-name="Normal"><text:a xlink:type="simple" xlink:href="https://u-picardie.hal.science/hal-04194880v1">hal-0419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841v1">Lorsque les associations viennent pallier les pouvoirs publics dans la lutte pour le logement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Caroline Rozenholc">Caroline Rozenholc</text:a><text:span>,</text:span><text:a xlink:type="simple" xlink:href="https://hal.science/search/index/?q=*&amp;authFullName_s=Yannick Henrio">Yannick Henrio</text:a></text:p>
              <text:p text:style-name="Normal"><text:span>6es journées de l'habiter. Quelle place pour les plus vulnérables ? De la « ville dissuasive » à la « ville solidaire »</text:span><text:span>, Laboratoire "Habiter le monde", Dec 2019, Amiens, France</text:span></text:p>
              <text:p text:style-name="Normal"><text:span>Communication dans un congrès</text:span></text:p>
              <text:p text:style-name="Normal"><text:a xlink:type="simple" xlink:href="https://hal.science/hal-02565841v1">hal-025658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94869v1">Etudier la gentrification au prisme des marchés populaires et immigrés</text:a></text:p>
              <text:p text:style-name="Normal"><text:a xlink:type="simple" xlink:href="https://hal.science/search/index/?q=*&amp;authFullName_s=Marie Chabrol">Marie Chabrol</text:a></text:p>
              <text:p text:style-name="Normal"><text:span>La ville et les sciences sociales. Ce que la ville fait à l'anthropologie, ce que l'anthropologie fait à la ville</text:span><text:span>, Premier Congrès de l'association Anthropovilles, Nov 2019, Lille, Maison des Sciences de l'Homme et de la Société, France</text:span></text:p>
              <text:p text:style-name="Normal"><text:span>Communication dans un congrès</text:span></text:p>
              <text:p text:style-name="Normal"><text:a xlink:type="simple" xlink:href="https://u-picardie.hal.science/hal-04194869v1">hal-04194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8150v1">Tensions au centre de Bruxelles : gentrification, places marchandes et populations migrantes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Martin Rosenfeld">Martin Rosenfeld</text:a><text:span>,</text:span><text:a xlink:type="simple" xlink:href="https://hal.science/search/index/?q=*&amp;authFullName_s=Caroline Rozenholc">Caroline Rozenholc</text:a><text:span>,</text:span><text:a xlink:type="simple" xlink:href="https://hal.science/search/index/?q=*&amp;authFullName_s=Mathieu van Criekingen">Mathieu van Criekingen</text:a></text:p>
              <text:p text:style-name="Normal"><text:span>9èmes rencontres franco-italiennes de géographie sociale, Quand les migrants arrivent en ville : Politiques et pratiques de l’hospitalité et de la citoyenneté</text:span><text:span>, May 2016, Toulouse, France</text:span></text:p>
              <text:p text:style-name="Normal"><text:span>Communication dans un congrès</text:span></text:p>
              <text:p text:style-name="Normal"><text:a xlink:type="simple" xlink:href="https://shs.hal.science/halshs-01548150v1">halshs-01548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8165v1">Rester en ville dans des logements de qualité. Le rôle du secteur associatif à Bruxelles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Caroline Rozenholc">Caroline Rozenholc</text:a></text:p>
              <text:p text:style-name="Normal"><text:span>Colloque international Penser les migrations pour repenser la société, Atelier « Migration et changement urbain »</text:span><text:span>, Migrinter, Jun 2016, Poitiers, France</text:span></text:p>
              <text:p text:style-name="Normal"><text:span>Communication dans un congrès</text:span></text:p>
              <text:p text:style-name="Normal"><text:a xlink:type="simple" xlink:href="https://shs.hal.science/halshs-01548165v1">halshs-01548165v1</text:a></text:p>
            </table:table-cell>
          </table:table-row>
        </table:table>
        <text:p text:style-name="P16"/>
        <text:p text:style-name="Heading2"><text:span text:style-name="T6">N°spécial de revue/special issue (3)</text:span></text:p>
        <text:p text:style-name="P18"/>
        <table:table table:name="809e63" table:style-name="809e63">
          <table:table-column table:style-name="809e63.0"/>
          <table:table-row>
            <table:table-cell office:value-type="string">
              <text:p text:style-name="Normal"><text:a xlink:type="simple" xlink:href="https://u-picardie.hal.science/hal-04627499v1">Baigner et laver son corps en ville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e Chabrol">Marie Chabrol</text:a></text:p>
              <text:p text:style-name="Normal"><text:span>Géographie et cultures</text:span><text:span>, 120-121, 2024,<text:s/></text:span><text:a xlink:type="simple" xlink:href="https://dx.doi.org/10.4000/11tjd">⟨10.4000/11tjd⟩</text:a></text:p>
              <text:p text:style-name="Normal"><text:span>N°spécial de revue/special issue</text:span></text:p>
              <text:p text:style-name="Normal"><text:a xlink:type="simple" xlink:href="https://u-picardie.hal.science/hal-04627499v1">hal-046274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1990v1">Habitants. Construire sa place ici et ailleurs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Pierre-Jacques Olagnier">Pierre-Jacques Olagnier</text:a><text:span>,</text:span><text:a xlink:type="simple" xlink:href="https://hal.science/search/index/?q=*&amp;authFullName_s=Aline Hemond">Aline Hemond</text:a></text:p>
              <text:p text:style-name="Normal"><text:span>Territoire en mouvement. Revue de Géographie et d'Aménagement</text:span><text:span>, 2021,<text:s/></text:span><text:a xlink:type="simple" xlink:href="https://dx.doi.org/10.4000/tem.7011">⟨10.4000/tem.7011⟩</text:a></text:p>
              <text:p text:style-name="Normal"><text:span>N°spécial de revue/special issue</text:span></text:p>
              <text:p text:style-name="Normal"><text:a xlink:type="simple" xlink:href="https://u-picardie.hal.science/hal-03851990v1">hal-038519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2007v1">De la « ville revanchiste » à la « ville solidaire »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arie Chabrol">Marie Chabrol</text:a><text:span>,</text:span><text:a xlink:type="simple" xlink:href="https://hal.science/search/index/?q=*&amp;authFullName_s=Sylvie Letniowska-Swiat">Sylvie Letniowska-Swiat</text:a></text:p>
              <text:p text:style-name="Normal"><text:span>Espace Populations Sociétés</text:span><text:span>, 2021,<text:s/></text:span><text:a xlink:type="simple" xlink:href="https://dx.doi.org/10.4000/eps.11425">⟨10.4000/eps.11425⟩</text:a></text:p>
              <text:p text:style-name="Normal"><text:span>N°spécial de revue/special issue</text:span></text:p>
              <text:p text:style-name="Normal"><text:a xlink:type="simple" xlink:href="https://u-picardie.hal.science/hal-03852007v1">hal-03852007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6b5589" table:style-name="6b5589">
          <table:table-column table:style-name="6b5589.0"/>
          <table:table-row>
            <table:table-cell office:value-type="string">
              <text:p text:style-name="Normal"><text:a xlink:type="simple" xlink:href="https://u-picardie.hal.science/hal-05380304v1">Bain-douche</text:a></text:p>
              <text:p text:style-name="Normal"><text:a xlink:type="simple" xlink:href="https://hal.science/search/index/?q=*&amp;authFullName_s=Marie Chabrol">Marie Chabrol</text:a></text:p>
              <text:p text:style-name="Normal"><text:span>Nos lieux communs. Une géographie du monde contemporain</text:span><text:span>, Fayard, pp.59-63, 2024, 9782213725147</text:span></text:p>
              <text:p text:style-name="Normal"><text:span>Chapitre d'ouvrage</text:span></text:p>
              <text:p text:style-name="Normal"><text:a xlink:type="simple" xlink:href="https://u-picardie.hal.science/hal-05380304v1">hal-0538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996v1">Experimenting with a multi-partnership educational project in Cherbourg-en-Cotentin</text:a></text:p>
              <text:p text:style-name="Normal"><text:a xlink:type="simple" xlink:href="https://hal.science/search/index/?q=*&amp;authFullName_s=Anne Portnoï">Anne Portnoï</text:a><text:span>,</text:span><text:a xlink:type="simple" xlink:href="https://hal.science/search/index/?q=*&amp;authFullName_s=Gabriella Trotta-Brambilla">Gabriella Trotta-Brambilla</text:a><text:span>,</text:span><text:a xlink:type="simple" xlink:href="https://hal.science/search/index/?q=*&amp;authFullName_s=Marie Chabrol">Marie Chabrol</text:a></text:p>
              <text:p text:style-name="Normal"><text:span>IO3 Manual of best practices for a blended flexible training activity in architecture for higher education institutions, FAMagazine</text:span><text:span>, 2021</text:span></text:p>
              <text:p text:style-name="Normal"><text:span>Chapitre d'ouvrage</text:span></text:p>
              <text:p text:style-name="Normal"><text:a xlink:type="simple" xlink:href="https://hal.science/hal-03659996v1">hal-03659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9886v1">Entre pratiques et régulations : quelles places du commerce &amp;quot;ethnique&amp;quot; ou &amp;quot;minoritaire&amp;quot; à Paris ? L'exemple des quartiers Château Rouge et la Chapelle.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Anthony Goreau-Ponceaud">Anthony Goreau-Ponceaud</text:a></text:p>
              <text:p text:style-name="Normal"><text:span>Le petit commerce dans la ville-monde</text:span><text:span>, L'oeil d'or. Critiques et cités, pp.65-76, 2020, 978-2-490437-01-6</text:span></text:p>
              <text:p text:style-name="Normal"><text:span>Chapitre d'ouvrage</text:span></text:p>
              <text:p text:style-name="Normal"><text:a xlink:type="simple" xlink:href="https://shs.hal.science/halshs-02899886v1">halshs-02899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889v1">Mobilités et dynamiques des espaces publics : une méthodologie associant enquête par questionnaires et observations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Marie Chabrol">Marie Chabrol</text:a><text:span>,</text:span><text:a xlink:type="simple" xlink:href="https://hal.science/search/index/?q=*&amp;authFullName_s=Maria Mercedes Di Virgilio">Maria Mercedes Di Virgilio</text:a><text:span>,</text:span><text:a xlink:type="simple" xlink:href="https://hal.science/search/index/?q=*&amp;authFullName_s=Françoise Dureau">Françoise Dureau</text:a><text:span>,</text:span><text:a xlink:type="simple" xlink:href="https://hal.science/search/index/?q=*&amp;authFullName_s=Jean-Pierre Lévy">Jean-Pierre Lévy</text:a><text:span>et al.</text:span></text:p>
              <text:p text:style-name="Normal"><text:span>Joël Meissonnier; Stéphanie Vincent; Mathieu Rabaud; Vincent Kaufmann.<text:s/></text:span><text:span>Connaissance des mobilités : hybridation des méthodes, diversification des sources</text:span><text:span>, CEREMA, 2020, Collection Rapports de recherche et rapports techniques, 978-2-37180-423-4</text:span></text:p>
              <text:p text:style-name="Normal"><text:span>Chapitre d'ouvrage</text:span></text:p>
              <text:p text:style-name="Normal"><text:a xlink:type="simple" xlink:href="https://shs.hal.science/halshs-02526889v1">halshs-02526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376v1">Centralités marchandes, de l’entreprenariat ethnique à la diversité urbaine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Lucine Endelstein">Lucine Endelstein</text:a><text:span>,</text:span><text:a xlink:type="simple" xlink:href="https://hal.science/search/index/?q=*&amp;authFullName_s=Marie Chabrol">Marie Chabrol</text:a></text:p>
              <text:p text:style-name="Normal"><text:span>Yann Scioldo-Zürcher; Maris-Antoinette Hily; Emmanuel Ma‐Mung.<text:s/></text:span><text:span>Étudier les migrations internationales : expériences de recherches</text:span><text:span>, Presse universitaire François Rabelais, pp.147-170, 2019, Migrations, 978-2-86906-695-3</text:span></text:p>
              <text:p text:style-name="Normal"><text:span>Chapitre d'ouvrage</text:span></text:p>
              <text:p text:style-name="Normal"><text:a xlink:type="simple" xlink:href="https://shs.hal.science/halshs-04015376v1">halshs-0401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794v1">Quelle place pour les plus vulnérables dans un quartier en gentrification ? Ambivalence des pouvoirs publics et résistances populaires à la Goutte-d’Or, Paris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Yannick Henrio">Yannick Henrio</text:a></text:p>
              <text:p text:style-name="Normal"><text:span>Florence Bouillon; Agnès Deboulet; Pascale Dietrich-Ragon; Yankel Fijalkow.<text:s/></text:span><text:span>Vulnérabilités résidentielles</text:span><text:span>, Editions de l’Aube, pp.89-104, 2019, Bibliothèque des territoires, 978-2-8159-3401-5</text:span></text:p>
              <text:p text:style-name="Normal"><text:span>Chapitre d'ouvrage</text:span></text:p>
              <text:p text:style-name="Normal"><text:a xlink:type="simple" xlink:href="https://hal.science/hal-02565794v1">hal-02565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821v1">Repenser aujourd'hui le commerce alimentaire &amp;quot;ethnique&amp;quot; : une comparaison de quartiers parisiens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Hadrien Dubucs">Hadrien Dubucs</text:a><text:span>,</text:span><text:a xlink:type="simple" xlink:href="https://hal.science/search/index/?q=*&amp;authFullName_s=Lucine Endelstein">Lucine Endelstein</text:a><text:span>,</text:span><text:a xlink:type="simple" xlink:href="https://hal.science/search/index/?q=*&amp;authFullName_s=Martine Cohen">Martine Cohen</text:a><text:span>,</text:span><text:a xlink:type="simple" xlink:href="https://hal.science/search/index/?q=*&amp;authFullName_s=Anthony Goreau-Ponceaud">Anthony Goreau-Ponceaud</text:a><text:span>et al.</text:span></text:p>
              <text:p text:style-name="Normal"><text:span>René-Paul Desse; Sophie Lestrade.<text:s/></text:span><text:span>Mutations de l’espace marchand</text:span><text:span>,<text:s/></text:span><text:a xlink:type="simple" xlink:href="http://pur-editions.fr/detail.php?idOuv=4140">Presses universitaires de Rennes</text:a><text:span>, pp.371-382, 2016, Espace et territoires, 978-2-7535-4899-2</text:span></text:p>
              <text:p text:style-name="Normal"><text:span>Chapitre d'ouvrage</text:span></text:p>
              <text:p text:style-name="Normal"><text:a xlink:type="simple" xlink:href="https://shs.hal.science/halshs-01404821v1">halshs-0140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76v1">Commerce et migration. Du commerce à la valise aux centralités marchandes immigrées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Marie Chabrol">Marie Chabrol</text:a></text:p>
              <text:p text:style-name="Normal"><text:span>Gasnier Arnaud et Lemarchand Nathalie<text:s/></text:span><text:span>Le commerce dans tous ses états</text:span><text:span>, Presses Universitaires de Rennes, pp.293-302, 2014, Le commerce dans tous ses états</text:span></text:p>
              <text:p text:style-name="Normal"><text:span>Chapitre d'ouvrage</text:span></text:p>
              <text:p text:style-name="Normal"><text:a xlink:type="simple" xlink:href="https://hal.science/hal-01378076v1">hal-01378076v1</text:a></text:p>
            </table:table-cell>
          </table:table-row>
        </table:table>
        <text:p text:style-name="P22"/>
        <text:p text:style-name="Heading2"><text:span text:style-name="T8">Ouvrages (4)</text:span></text:p>
        <text:p text:style-name="P24"/>
        <table:table table:name="7344cd" table:style-name="7344cd">
          <table:table-column table:style-name="7344cd.0"/>
          <table:table-row>
            <table:table-cell office:value-type="string">
              <text:p text:style-name="Normal"><text:a xlink:type="simple" xlink:href="https://u-picardie.hal.science/hal-03851915v1">Gentrifications: Views from Europe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Matthieu Giroud">Matthieu Giroud</text:a><text:span>,</text:span><text:a xlink:type="simple" xlink:href="https://hal.science/search/index/?q=*&amp;authFullName_s=Lydie Launay">Lydie Launay</text:a><text:span>,</text:span><text:a xlink:type="simple" xlink:href="https://hal.science/search/index/?q=*&amp;authFullName_s=Max Rousseau">Max Rousseau</text:a><text:span>et al.</text:span></text:p>
              <text:p text:style-name="Normal"><text:span>Berghahn Books, 1st, 266 p., 2022, 978-1-80073-659-7.<text:s/></text:span><text:a xlink:type="simple" xlink:href="https://dx.doi.org/10.3167/9781800736580">⟨10.3167/9781800736580⟩</text:a></text:p>
              <text:p text:style-name="Normal"><text:span>Ouvrages</text:span></text:p>
              <text:p text:style-name="Normal"><text:a xlink:type="simple" xlink:href="https://u-picardie.hal.science/hal-03851915v1">hal-03851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2169v1">Gentrifications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Matthieu Giroud">Matthieu Giroud</text:a><text:span>,</text:span><text:a xlink:type="simple" xlink:href="https://hal.science/search/index/?q=*&amp;authFullName_s=Lydie Launay">Lydie Launay</text:a><text:span>,</text:span><text:a xlink:type="simple" xlink:href="https://hal.science/search/index/?q=*&amp;authFullName_s=Max Rousseau">Max Rousseau</text:a><text:span>et al.</text:span></text:p>
              <text:p text:style-name="Normal"><text:a xlink:type="simple" xlink:href="http://www.editionsamsterdam.fr/gentrifications/">Éditions Amsterdam</text:a><text:span>, 357 p., 2016, 978-2-35480-145-8</text:span></text:p>
              <text:p text:style-name="Normal"><text:span>Ouvrages</text:span></text:p>
              <text:p text:style-name="Normal"><text:a xlink:type="simple" xlink:href="https://shs.hal.science/halshs-01412169v1">halshs-014121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77263v1">La France des marges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Alexandra Monot">Alexandra Monot</text:a><text:span>,</text:span><text:a xlink:type="simple" xlink:href="https://hal.science/search/index/?q=*&amp;authFullName_s=Frank Paris">Frank Paris</text:a></text:p>
              <text:p text:style-name="Normal"><text:span>Bréal, 2016, Amphi Géographie, 2749535255</text:span></text:p>
              <text:p text:style-name="Normal"><text:span>Ouvrages</text:span></text:p>
              <text:p text:style-name="Normal"><text:a xlink:type="simple" xlink:href="https://u-picardie.hal.science/hal-04277263v1">hal-042772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78953v1">Je réussis en géo</text:a></text:p>
              <text:p text:style-name="Normal"><text:a xlink:type="simple" xlink:href="https://hal.science/search/index/?q=*&amp;authFullName_s=Marie Chabrol">Marie Chabrol</text:a><text:span>,</text:span><text:a xlink:type="simple" xlink:href="https://hal.science/search/index/?q=*&amp;authFullName_s=Alexandra Monot">Alexandra Monot</text:a></text:p>
              <text:p text:style-name="Normal"><text:span>Armand Colin, 2012, Hors collection, 9782200279165</text:span></text:p>
              <text:p text:style-name="Normal"><text:span>Ouvrages</text:span></text:p>
              <text:p text:style-name="Normal"><text:a xlink:type="simple" xlink:href="https://u-picardie.hal.science/hal-04278953v1">hal-04278953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305750" table:style-name="305750">
          <table:table-column table:style-name="305750.0"/>
          <table:table-row>
            <table:table-cell office:value-type="string">
              <text:p text:style-name="Normal"><text:a xlink:type="simple" xlink:href="https://hal.science/hal-03134154v1">Les hôpitaux ont besoin d'espaces pour respirer</text:a></text:p>
              <text:p text:style-name="Normal"><text:a xlink:type="simple" xlink:href="https://hal.science/search/index/?q=*&amp;authFullName_s=Fanny Chabrol">Fanny Chabrol</text:a><text:span>,</text:span><text:a xlink:type="simple" xlink:href="https://hal.science/search/index/?q=*&amp;authFullName_s=Marie Chabrol">Marie Chabrol</text:a></text:p>
              <text:p text:style-name="Normal"><text:span>2020, en ligne [6 p.]</text:span></text:p>
              <text:p text:style-name="Normal"><text:span>Autre publication scientifique</text:span></text:p>
              <text:p text:style-name="Normal"><text:a xlink:type="simple" xlink:href="https://hal.science/hal-03134154v1">hal-0313415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dda964" table:style-name="dda964">
          <table:table-column table:style-name="dda964.0"/>
          <table:table-row>
            <table:table-cell office:value-type="string">
              <text:p text:style-name="Normal"><text:a xlink:type="simple" xlink:href="https://theses.hal.science/tel-00658852v1">De nouvelles formes de gentrification? Dynamiques résidentielles et commerciales à Château-Rouge (Paris)</text:a></text:p>
              <text:p text:style-name="Normal"><text:a xlink:type="simple" xlink:href="https://hal.science/search/index/?q=*&amp;authFullName_s=Marie Chabrol">Marie Chabrol</text:a></text:p>
              <text:p text:style-name="Normal"><text:span>Géographie. Université de Poitier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58852v1">tel-00658852v1</text:a></text:p>
            </table:table-cell>
          </table:table-row>
        </table:table>
        <text:p text:style-name="P31"/>
        <text:p text:style-name="Heading2"><text:span text:style-name="T11">Image (2)</text:span></text:p>
        <text:p text:style-name="P33"/>
        <table:table table:name="c222a3" table:style-name="c222a3">
          <table:table-column table:style-name="c222a3.0"/>
          <table:table-row>
            <table:table-cell office:value-type="string">
              <text:p text:style-name="Normal"><text:a xlink:type="simple" xlink:href="https://media.hal.science/medihal-00820086v1">Commerce alimentaire à Château-Rouge (Paris)</text:a></text:p>
              <text:p text:style-name="Normal"><text:a xlink:type="simple" xlink:href="https://hal.science/search/index/?q=*&amp;authFullName_s=Marie Chabrol">Marie Chabrol</text:a></text:p>
              <text:p text:style-name="Normal"><text:span>Photography. Paris 18 Buttes-Montmartre, France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820086v1">medihal-008200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820079v1">La centralité africaine de Château d'Eau à Paris</text:a></text:p>
              <text:p text:style-name="Normal"><text:a xlink:type="simple" xlink:href="https://hal.science/search/index/?q=*&amp;authFullName_s=Marie Chabrol">Marie Chabrol</text:a></text:p>
              <text:p text:style-name="Normal"><text:span>Photography. Paris 10 Entrepôt, France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820079v1">medihal-00820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habrol</dc:title>
    <dc:subject/>
    <dc:description>CV</dc:description>
    <dc:creator/>
    <dc:date>2026-05-04T16:33:10.000</dc:date>
    <meta:generator>PHPWord</meta:generator>
    <meta:initial-creator>CCSD</meta:initial-creator>
    <meta:creation-date>2026-05-04T16:33:10.000</meta:creation-date>
    <meta:keyword/>
    <meta:user-defined meta:name="Category"/>
    <meta:user-defined meta:name="Company"/>
    <meta:user-defined meta:name="Manager"/>
  </office:meta>
</office:document-meta>
</file>