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34c38" style:family="table">
      <style:table-properties style:rel-width="100" table:align="center"/>
    </style:style>
    <style:style style:name="634c38.0" style:family="table-column">
      <style:table-column-properties style:column-width="0.00cm"/>
    </style:style>
    <style:style style:name="959a66" style:family="table">
      <style:table-properties style:rel-width="100" table:align="center"/>
    </style:style>
    <style:style style:name="959a66.0" style:family="table-column">
      <style:table-column-properties style:column-width="0.00cm"/>
    </style:style>
    <style:style style:name="a51ecf" style:family="table">
      <style:table-properties style:rel-width="100" table:align="center"/>
    </style:style>
    <style:style style:name="a51ecf.0" style:family="table-column">
      <style:table-column-properties style:column-width="0.00cm"/>
    </style:style>
    <style:style style:name="21d747" style:family="table">
      <style:table-properties style:rel-width="100" table:align="center"/>
    </style:style>
    <style:style style:name="21d7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Chagno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634c38" table:style-name="634c38">
          <table:table-column table:style-name="634c38.0"/>
          <table:table-row>
            <table:table-cell office:value-type="string">
              <text:p text:style-name="Normal"><text:a xlink:type="simple" xlink:href="https://hal.science/hal-05381395v1">Ombre et lumière, la construction médiatique des figures des récits des attentats du 13 novembre 2015</text:a></text:p>
              <text:p text:style-name="Normal"><text:a xlink:type="simple" xlink:href="https://hal.science/search/index/?q=*&amp;authFullName_s=Marie Chagnoux">Marie Chagnoux</text:a></text:p>
              <text:p text:style-name="Normal"><text:span>Revue des Sciences Humaines</text:span><text:span>, 2025, 359, pp.25-36.<text:s/></text:span><text:a xlink:type="simple" xlink:href="https://dx.doi.org/10.4000/14xxh">⟨10.4000/14xxh⟩</text:a></text:p>
              <text:p text:style-name="Normal"><text:span>Article dans une revue</text:span></text:p>
              <text:p text:style-name="Normal"><text:a xlink:type="simple" xlink:href="https://hal.science/hal-05381395v1">hal-05381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603v1">La fluidité intergénérique des énoncés sloganiques post-attentats : de la réaction à l’action, des réseaux sociaux à la rue</text:a></text:p>
              <text:p text:style-name="Normal"><text:a xlink:type="simple" xlink:href="https://hal.science/search/index/?q=*&amp;authFullName_s=Marie Chagnoux">Marie Chagnoux</text:a><text:span>,</text:span><text:a xlink:type="simple" xlink:href="https://hal.science/search/index/?q=*&amp;authFullName_s=Annabelle Seoane">Annabelle Seoane</text:a></text:p>
              <text:p text:style-name="Normal"><text:span>Pratiques : linguistique, littérature, didactique</text:span><text:span>, 2024, Des genres et des contextes. Nouveaux modes d'appréhension et imaginaires, 203-204, pp.[En ligne].<text:s/></text:span><text:a xlink:type="simple" xlink:href="https://dx.doi.org/10.4000/12ydz">⟨10.4000/12ydz⟩</text:a></text:p>
              <text:p text:style-name="Normal"><text:span>Article dans une revue</text:span></text:p>
              <text:p text:style-name="Normal"><text:a xlink:type="simple" xlink:href="https://hal.science/hal-04845603v1">hal-04845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600v2">Les « larmes de rage » de l’émotion collective après les attentats du 13 novembre 2015 : la citation en discours direct dans les titres de presse</text:a></text:p>
              <text:p text:style-name="Normal"><text:a xlink:type="simple" xlink:href="https://hal.science/search/index/?q=*&amp;authFullName_s=Annabelle Seoane">Annabelle Seoane</text:a><text:span>,</text:span><text:a xlink:type="simple" xlink:href="https://hal.science/search/index/?q=*&amp;authFullName_s=Marie Chagnoux">Marie Chagnoux</text:a></text:p>
              <text:p text:style-name="Normal"><text:span>Acta Universitatis Lodziensis. Folia Litteraria Romanica</text:span><text:span>, 2023, Nommer et dire les émotions, 18, pp.67-83.<text:s/></text:span><text:a xlink:type="simple" xlink:href="https://dx.doi.org/10.18778/1505-9065.18.07">⟨10.18778/1505-9065.18.07⟩</text:a></text:p>
              <text:p text:style-name="Normal"><text:span>Article dans une revue</text:span></text:p>
              <text:p text:style-name="Normal"><text:a xlink:type="simple" xlink:href="https://hal.science/hal-03712600v2">hal-037126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472v1">“Mon 13 novembre” : de la consultation des médias à la représentation personnelle d’un traumatisme collectif</text:a></text:p>
              <text:p text:style-name="Normal"><text:a xlink:type="simple" xlink:href="https://hal.science/search/index/?q=*&amp;authFullName_s=Marie Chagnoux">Marie Chagnoux</text:a><text:span>,</text:span><text:a xlink:type="simple" xlink:href="https://hal.science/search/index/?q=*&amp;authFullName_s=Annabelle Seoane">Annabelle Seoane</text:a></text:p>
              <text:p text:style-name="Normal"><text:span>Le Temps des médias. Revue d’histoire</text:span><text:span>, 2022, Ego et Narcisse, 2022/1 (38), pp.156-174.<text:s/></text:span><text:a xlink:type="simple" xlink:href="https://dx.doi.org/10.3917/tdm.038.0156">⟨10.3917/tdm.038.0156⟩</text:a></text:p>
              <text:p text:style-name="Normal"><text:span>Article dans une revue</text:span></text:p>
              <text:p text:style-name="Normal"><text:a xlink:type="simple" xlink:href="https://hal.science/hal-03741472v1">hal-037414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71937v1">La datavisualisation, double point d’entrée du datajournalisme dans la PQR</text:a></text:p>
              <text:p text:style-name="Normal"><text:a xlink:type="simple" xlink:href="https://hal.science/search/index/?q=*&amp;authFullName_s=Marie Chagnoux">Marie Chagnoux</text:a></text:p>
              <text:p text:style-name="Normal"><text:span>Interfaces numériques</text:span><text:span>, 2020, 9 (3), pp.[En ligne].<text:s/></text:span><text:a xlink:type="simple" xlink:href="https://dx.doi.org/10.25965/interfaces-numeriques.4480">⟨10.25965/interfaces-numeriques.4480⟩</text:a></text:p>
              <text:p text:style-name="Normal"><text:span>Article dans une revue</text:span></text:p>
              <text:p text:style-name="Normal"><text:a xlink:type="simple" xlink:href="https://hal.univ-lorraine.fr/hal-03471937v1">hal-03471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868v1">La culture du clic favorise-t-elle le journalisme populiste ?</text:a></text:p>
              <text:p text:style-name="Normal"><text:a xlink:type="simple" xlink:href="https://hal.science/search/index/?q=*&amp;authFullName_s=Marie Chagnoux">Marie Chagnoux</text:a></text:p>
              <text:p text:style-name="Normal"><text:span>Multitudes</text:span><text:span>, 2015</text:span></text:p>
              <text:p text:style-name="Normal"><text:span>Article dans une revue</text:span></text:p>
              <text:p text:style-name="Normal"><text:a xlink:type="simple" xlink:href="https://hal.science/hal-01362868v1">hal-01362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263v1">Informer sans s’engager : modélisation de la dynamique énonciative dans les sujets d’actualité</text:a></text:p>
              <text:p text:style-name="Normal"><text:a xlink:type="simple" xlink:href="https://hal.science/search/index/?q=*&amp;authFullName_s=Marie Chagnoux">Marie Chagnoux</text:a></text:p>
              <text:p text:style-name="Normal"><text:span>CORELA - COgnition, REprésentation, LAngage</text:span><text:span>, 2009, 7,<text:s/></text:span><text:a xlink:type="simple" xlink:href="https://dx.doi.org/10.4000/corela.162">⟨10.4000/corela.162⟩</text:a></text:p>
              <text:p text:style-name="Normal"><text:span>Article dans une revue</text:span></text:p>
              <text:p text:style-name="Normal"><text:a xlink:type="simple" xlink:href="https://hal.science/hal-01497263v1">hal-01497263v1</text:a></text:p>
            </table:table-cell>
          </table:table-row>
        </table:table>
        <text:p text:style-name="P10"/>
        <text:p text:style-name="Heading2"><text:span text:style-name="T4">Communication dans un congrès (35)</text:span></text:p>
        <text:p text:style-name="P12"/>
        <table:table table:name="959a66" table:style-name="959a66">
          <table:table-column table:style-name="959a66.0"/>
          <table:table-row>
            <table:table-cell office:value-type="string">
              <text:p text:style-name="Normal"><text:a xlink:type="simple" xlink:href="https://hal.science/hal-05315670v1">Souvenirs en construction : dynamiques médiatiques et représentations des attentats du 13 novembre 2015</text:a></text:p>
              <text:p text:style-name="Normal"><text:a xlink:type="simple" xlink:href="https://hal.science/search/index/?q=*&amp;authFullName_s=Marie Chagnoux">Marie Chagnoux</text:a></text:p>
              <text:p text:style-name="Normal"><text:span>Séminaire de recherche du Programme 13-Novembre</text:span><text:span>, Jun 2025, Paris, France</text:span></text:p>
              <text:p text:style-name="Normal"><text:span>Communication dans un congrès</text:span></text:p>
              <text:p text:style-name="Normal"><text:a xlink:type="simple" xlink:href="https://hal.science/hal-05315670v1">hal-053156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15576v1">Rethinking University Curriculum : Designing Digital Studies Education with Ethical Approaches</text:a></text:p>
              <text:p text:style-name="Normal"><text:a xlink:type="simple" xlink:href="https://hal.science/search/index/?q=*&amp;authFullName_s=Marie Chagnoux">Marie Chagnoux</text:a><text:span>,</text:span><text:a xlink:type="simple" xlink:href="https://hal.science/search/index/?q=*&amp;authFullName_s=Sébastien Broca">Sébastien Broca</text:a><text:span>,</text:span><text:a xlink:type="simple" xlink:href="https://hal.science/search/index/?q=*&amp;authFullName_s=Julien Rossi">Julien Rossi</text:a><text:span>,</text:span><text:a xlink:type="simple" xlink:href="https://hal.science/search/index/?q=*&amp;authFullName_s=Grégory Lévis">Grégory Lévis</text:a></text:p>
              <text:p text:style-name="Normal"><text:span>SOCIN 2025 Rethinking Innovation : Inclusive Practices and Interdisciplinary Perspectives</text:span><text:span>, Sep 2025, Macerata, Italy</text:span></text:p>
              <text:p text:style-name="Normal"><text:span>Communication dans un congrès</text:span></text:p>
              <text:p text:style-name="Normal"><text:a xlink:type="simple" xlink:href="https://hal.univ-lorraine.fr/hal-05315576v1">hal-05315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879v1">Annoter les valeurs de &amp;quot;pouvoir&amp;quot; dans un corpus d'entretiens semi-dirigés</text:a></text:p>
              <text:p text:style-name="Normal"><text:a xlink:type="simple" xlink:href="https://hal.science/search/index/?q=*&amp;authFullName_s=Delphine Battistelli">Delphine Battistelli</text:a><text:span>,</text:span><text:a xlink:type="simple" xlink:href="https://hal.science/search/index/?q=*&amp;authFullName_s=Anna Colli">Anna Colli</text:a><text:span>,</text:span><text:a xlink:type="simple" xlink:href="https://hal.science/search/index/?q=*&amp;authFullName_s=Marie Chagnoux">Marie Chagnoux</text:a></text:p>
              <text:p text:style-name="Normal"><text:span>Colloque Au-delà de la face sensible de la signification lexicale</text:span><text:span>, Ecole des hautes études en sciences sociales (EHESS), Sep 2024, Paris, France</text:span></text:p>
              <text:p text:style-name="Normal"><text:span>Communication dans un congrès</text:span></text:p>
              <text:p text:style-name="Normal"><text:a xlink:type="simple" xlink:href="https://hal.science/hal-04743879v1">hal-04743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501v1">En tant que maman&amp;quot; ou &amp;quot;en tant que citoyen&amp;quot; : la dénotation des communautés d’appartenance dans des témoignages postattentats au prisme du genre</text:a></text:p>
              <text:p text:style-name="Normal"><text:a xlink:type="simple" xlink:href="https://hal.science/search/index/?q=*&amp;authFullName_s=Marie Chagnoux">Marie Chagnoux</text:a></text:p>
              <text:p text:style-name="Normal"><text:span>Genre, Pouvoir, Discours</text:span><text:span>, ICM, Université Hassan II-Casablanca, May 2024, Casablanca, Maroc</text:span></text:p>
              <text:p text:style-name="Normal"><text:span>Communication dans un congrès</text:span></text:p>
              <text:p text:style-name="Normal"><text:a xlink:type="simple" xlink:href="https://hal.science/hal-04611501v1">hal-04611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803v1">Involving Students in International Exchange Programs : From Educational Experiences to Citizen Empowerment</text:a></text:p>
              <text:p text:style-name="Normal"><text:a xlink:type="simple" xlink:href="https://hal.science/search/index/?q=*&amp;authFullName_s=Marie Chagnoux">Marie Chagnoux</text:a><text:span>,</text:span><text:a xlink:type="simple" xlink:href="https://hal.science/search/index/?q=*&amp;authFullName_s=Hanane Boutenbat">Hanane Boutenbat</text:a></text:p>
              <text:p text:style-name="Normal"><text:span>SOCIN'24, Social Innovations For Transformative Society</text:span><text:span>, ERUA's Fourth Annual Summit 2024, Jun 2024, Vilnius University, Lithuania</text:span></text:p>
              <text:p text:style-name="Normal"><text:span>Communication dans un congrès</text:span></text:p>
              <text:p text:style-name="Normal"><text:a xlink:type="simple" xlink:href="https://hal.science/hal-04625803v1">hal-04625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485v1">Quel usage des marqueurs modaux dans les discours post-traumatiques ?</text:a></text:p>
              <text:p text:style-name="Normal"><text:a xlink:type="simple" xlink:href="https://hal.science/search/index/?q=*&amp;authFullName_s=Anna Colli">Anna Colli</text:a><text:span>,</text:span><text:a xlink:type="simple" xlink:href="https://hal.science/search/index/?q=*&amp;authFullName_s=Delphine Battistelli">Delphine Battistelli</text:a><text:span>,</text:span><text:a xlink:type="simple" xlink:href="https://hal.science/search/index/?q=*&amp;authFullName_s=Marie Chagnoux">Marie Chagnoux</text:a></text:p>
              <text:p text:style-name="Normal"><text:span>Marqueurs modaux, énonciation et argumentation</text:span><text:span>, CerLiCO, May 2024, Nantes, France</text:span></text:p>
              <text:p text:style-name="Normal"><text:span>Communication dans un congrès</text:span></text:p>
              <text:p text:style-name="Normal"><text:a xlink:type="simple" xlink:href="https://hal.science/hal-04611485v1">hal-04611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832v1">Ombre et lumière, la construction médiatique des figures des récits des attentats du 13 novembre 2015</text:a></text:p>
              <text:p text:style-name="Normal"><text:a xlink:type="simple" xlink:href="https://hal.science/search/index/?q=*&amp;authFullName_s=Marie Chagnoux">Marie Chagnoux</text:a></text:p>
              <text:p text:style-name="Normal"><text:span>Récits et fictions du terrorisme</text:span><text:span>, A. Gefen; C. Klein Peschanski; D. Peschanski; R. Williams, Nov 2023, Paris, France</text:span></text:p>
              <text:p text:style-name="Normal"><text:span>Communication dans un congrès</text:span></text:p>
              <text:p text:style-name="Normal"><text:a xlink:type="simple" xlink:href="https://hal.science/hal-04297832v1">hal-04297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994v1">L’Open Source Intelligence, une perspective pédagogique privilégiée pour la formation au traitement de données en SHS ?</text:a></text:p>
              <text:p text:style-name="Normal"><text:a xlink:type="simple" xlink:href="https://hal.science/search/index/?q=*&amp;authFullName_s=Marie Chagnoux">Marie Chagnoux</text:a></text:p>
              <text:p text:style-name="Normal"><text:span>Les professionnel‧le‧s de la communication et de l’information face à l’écosystème de la donnée</text:span><text:span>, RESIPROC, May 2023, Lyon (FRANCE), France</text:span></text:p>
              <text:p text:style-name="Normal"><text:span>Communication dans un congrès</text:span></text:p>
              <text:p text:style-name="Normal"><text:a xlink:type="simple" xlink:href="https://hal.science/hal-04106994v1">hal-04106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825v1">Quand les titres deviennent récits d’information : pratiques informationnelles et interfaces de la presse en ligne pendant le procès des attentats du 13 novembre</text:a></text:p>
              <text:p text:style-name="Normal"><text:a xlink:type="simple" xlink:href="https://hal.science/search/index/?q=*&amp;authFullName_s=Marie Chagnoux">Marie Chagnoux</text:a><text:span>,</text:span><text:a xlink:type="simple" xlink:href="https://hal.science/search/index/?q=*&amp;authFullName_s=Annabelle Seoane">Annabelle Seoane</text:a></text:p>
              <text:p text:style-name="Normal"><text:span>XXIIIe Congrès de la SFSIC La numérisation des sociétés</text:span><text:span>, Société française des sciences de l'information et de la communication (SFSIC); Médiations informations communication arts (Mica, Université de Bordeaux), Jun 2023, Bordeaux, France</text:span></text:p>
              <text:p text:style-name="Normal"><text:span>Communication dans un congrès</text:span></text:p>
              <text:p text:style-name="Normal"><text:a xlink:type="simple" xlink:href="https://hal.science/hal-04129825v1">hal-04129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997v1">Entre réaction et action, des réseaux sociaux à la rue : la fluidité intergénérique des énoncés sloganiques post-attentats</text:a></text:p>
              <text:p text:style-name="Normal"><text:a xlink:type="simple" xlink:href="https://hal.science/search/index/?q=*&amp;authFullName_s=Annabelle Seoane">Annabelle Seoane</text:a><text:span>,</text:span><text:a xlink:type="simple" xlink:href="https://hal.science/search/index/?q=*&amp;authFullName_s=Marie Chagnoux">Marie Chagnoux</text:a></text:p>
              <text:p text:style-name="Normal"><text:span>Colloque international. Des genres discursifs et des contextes : nouveaux modes d'appréhension et imaginaires</text:span><text:span>, Université catholique de Lyon; Interactions, Corpus, Apprentissages, Représentations (Icar, Université Lyon 2), May 2023, Lyon, France</text:span></text:p>
              <text:p text:style-name="Normal"><text:span>Communication dans un congrès</text:span></text:p>
              <text:p text:style-name="Normal"><text:a xlink:type="simple" xlink:href="https://hal.science/hal-04106997v1">hal-04106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198v1">La parole des proches de victimes des attentats du 13/11 dans l’espace médiatique appréhendée par le prisme du genre</text:a></text:p>
              <text:p text:style-name="Normal"><text:a xlink:type="simple" xlink:href="https://hal.science/search/index/?q=*&amp;authFullName_s=Marie Chagnoux">Marie Chagnoux</text:a></text:p>
              <text:p text:style-name="Normal"><text:span>Les masques du discours II : Les émotions au prisme du genre</text:span><text:span>, Oct 2023, Kuşadası, Turquie</text:span></text:p>
              <text:p text:style-name="Normal"><text:span>Communication dans un congrès</text:span></text:p>
              <text:p text:style-name="Normal"><text:a xlink:type="simple" xlink:href="https://hal.science/hal-04247198v1">hal-04247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115v1">Mots de médias, mots de citoyens : les dynamiques langagières pour dire l’indicible</text:a></text:p>
              <text:p text:style-name="Normal"><text:a xlink:type="simple" xlink:href="https://hal.science/search/index/?q=*&amp;authFullName_s=Marie Chagnoux">Marie Chagnoux</text:a></text:p>
              <text:p text:style-name="Normal"><text:span>Journée d'études La presse après les attentats du 13-Novembre: témoignages et traitements journalistiques</text:span><text:span>, Centre de recherche sur les médiations (Crem, Université de Lorraine), Oct 2022, Metz, France</text:span></text:p>
              <text:p text:style-name="Normal"><text:span>Communication dans un congrès</text:span></text:p>
              <text:p text:style-name="Normal"><text:a xlink:type="simple" xlink:href="https://hal.science/hal-03828115v1">hal-03828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193v1">Media Literacy as an alternative regulation of social media: the implications of a complex European policy</text:a></text:p>
              <text:p text:style-name="Normal"><text:a xlink:type="simple" xlink:href="https://hal.science/search/index/?q=*&amp;authFullName_s=Sophie Jehel">Sophie Jehel</text:a><text:span>,</text:span><text:a xlink:type="simple" xlink:href="https://hal.science/search/index/?q=*&amp;authFullName_s=Agnès Granchet">Agnès Granchet</text:a><text:span>,</text:span><text:a xlink:type="simple" xlink:href="https://hal.science/search/index/?q=*&amp;authFullName_s=Marie Chagnoux">Marie Chagnoux</text:a></text:p>
              <text:p text:style-name="Normal"><text:span>Alternative content regulation on social media, Preconference ICA 2022</text:span><text:span>, May 2022, Paris, France</text:span></text:p>
              <text:p text:style-name="Normal"><text:span>Communication dans un congrès</text:span></text:p>
              <text:p text:style-name="Normal"><text:a xlink:type="simple" xlink:href="https://hal.science/hal-03737193v1">hal-03737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190v1">Les dispositifs d’engagement du lecteur dans la narration de données</text:a></text:p>
              <text:p text:style-name="Normal"><text:a xlink:type="simple" xlink:href="https://hal.science/search/index/?q=*&amp;authFullName_s=Marie Chagnoux">Marie Chagnoux</text:a></text:p>
              <text:p text:style-name="Normal"><text:span>NADA 22 : 1er atelier pluridisciplinaire : narration de données, datajournalisme et engagement(s), Symposium Madics</text:span><text:span>, Jul 2022, Lyon, France</text:span></text:p>
              <text:p text:style-name="Normal"><text:span>Communication dans un congrès</text:span></text:p>
              <text:p text:style-name="Normal"><text:a xlink:type="simple" xlink:href="https://hal.science/hal-03737190v1">hal-03737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197v1">« C’est censé concerner tout le monde et au final, ça ne concerne personne », la difficile mise en œuvre de la littératie des données personnelles en milieu scolaire.</text:a></text:p>
              <text:p text:style-name="Normal"><text:a xlink:type="simple" xlink:href="https://hal.science/search/index/?q=*&amp;authFullName_s=Marie Chagnoux">Marie Chagnoux</text:a><text:span>,</text:span><text:a xlink:type="simple" xlink:href="https://hal.science/search/index/?q=*&amp;authFullName_s=Laurence Leveneur">Laurence Leveneur</text:a></text:p>
              <text:p text:style-name="Normal"><text:span>Les industries du numérique et les jeunes : Innovation, créativité et protection des enfants et des adolescents.</text:span><text:span>, Jul 2022, Paris, France</text:span></text:p>
              <text:p text:style-name="Normal"><text:span>Communication dans un congrès</text:span></text:p>
              <text:p text:style-name="Normal"><text:a xlink:type="simple" xlink:href="https://hal.science/hal-03737197v1">hal-03737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359v1">Littératie des données. Formation et enjeux citoyens</text:a></text:p>
              <text:p text:style-name="Normal"><text:a xlink:type="simple" xlink:href="https://hal.science/search/index/?q=*&amp;authFullName_s=Marie Chagnoux">Marie Chagnoux</text:a></text:p>
              <text:p text:style-name="Normal"><text:span>« Big Data » : influence, manipulation et micro-ciblage en contexte numérique</text:span><text:span>, Oct 2022, Lille, France</text:span></text:p>
              <text:p text:style-name="Normal"><text:span>Communication dans un congrès</text:span></text:p>
              <text:p text:style-name="Normal"><text:a xlink:type="simple" xlink:href="https://hal.science/hal-03834359v1">hal-03834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363v1">Redire pour mieux dire l’indicible. La presse au lendemain des attentats du 13 novembre</text:a></text:p>
              <text:p text:style-name="Normal"><text:a xlink:type="simple" xlink:href="https://hal.science/search/index/?q=*&amp;authFullName_s=Annabelle Seoane">Annabelle Seoane</text:a><text:span>,</text:span><text:a xlink:type="simple" xlink:href="https://hal.science/search/index/?q=*&amp;authFullName_s=Marie Chagnoux">Marie Chagnoux</text:a></text:p>
              <text:p text:style-name="Normal"><text:span>35e colloque international CerLICO Dire et re-dire : bis repetita ?</text:span><text:span>, Cercle Linguistique du Centre et de l'Ouest (CerLICO), May 2022, Rennes, France</text:span></text:p>
              <text:p text:style-name="Normal"><text:span>Communication dans un congrès</text:span></text:p>
              <text:p text:style-name="Normal"><text:a xlink:type="simple" xlink:href="https://hal.science/hal-03675363v1">hal-03675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583v1">Ici&amp;quot; et &amp;quot;là-bas&amp;quot;, &amp;quot;moi&amp;quot; et &amp;quot;les autres&amp;quot; : articulations narratives dans les récits personnels d’un drame collectif</text:a></text:p>
              <text:p text:style-name="Normal"><text:a xlink:type="simple" xlink:href="https://hal.science/search/index/?q=*&amp;authFullName_s=Marie Chagnoux">Marie Chagnoux</text:a></text:p>
              <text:p text:style-name="Normal"><text:span>« Raconter "son" 13 novembre, approches locales d’un événement national »</text:span><text:span>, Annabelle Seoane; Charlotte Lacoste, Apr 2021, Metz, France</text:span></text:p>
              <text:p text:style-name="Normal"><text:span>Communication dans un congrès</text:span></text:p>
              <text:p text:style-name="Normal"><text:a xlink:type="simple" xlink:href="https://hal.science/hal-03205583v1">hal-03205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766v1">Modéliser la démarche du data journaliste : une approche nécessairement transdisciplinaire</text:a></text:p>
              <text:p text:style-name="Normal"><text:a xlink:type="simple" xlink:href="https://hal.science/search/index/?q=*&amp;authFullName_s=Marie Chagnoux">Marie Chagnoux</text:a><text:span>,</text:span><text:a xlink:type="simple" xlink:href="https://hal.science/search/index/?q=*&amp;authFullName_s=Raphael da Silva">Raphael da Silva</text:a><text:span>,</text:span><text:a xlink:type="simple" xlink:href="https://hal.science/search/index/?q=*&amp;authFullName_s=Faten El Outa">Faten El Outa</text:a><text:span>,</text:span><text:a xlink:type="simple" xlink:href="https://hal.science/search/index/?q=*&amp;authFullName_s=Nicolas Labroche">Nicolas Labroche</text:a><text:span>,</text:span><text:a xlink:type="simple" xlink:href="https://hal.science/search/index/?q=*&amp;authFullName_s=Patrick Marcel">Patrick Marcel</text:a><text:span>et al.</text:span></text:p>
              <text:p text:style-name="Normal"><text:span>H2PTM'21 : Information : enjeux et nouveaux défis</text:span><text:span>, Oct 2021, Aubervilliers, France. pp.154-168</text:span></text:p>
              <text:p text:style-name="Normal"><text:span>Communication dans un congrès</text:span></text:p>
              <text:p text:style-name="Normal"><text:a xlink:type="simple" xlink:href="https://hal.science/hal-03452766v1">hal-034527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38278v1">« ON » : utilisations plurielles et réflexivités en discours. Un regard transgénérique dans certains discours post-attentats.</text:a></text:p>
              <text:p text:style-name="Normal"><text:a xlink:type="simple" xlink:href="https://hal.science/search/index/?q=*&amp;authFullName_s=Annabelle Seoane">Annabelle Seoane</text:a><text:span>,</text:span><text:a xlink:type="simple" xlink:href="https://hal.science/search/index/?q=*&amp;authFullName_s=Marie Chagnoux">Marie Chagnoux</text:a></text:p>
              <text:p text:style-name="Normal"><text:span>Journée d'études Le pronom français ON : étude contrastive à travers les langues et les genres</text:span><text:span>, Université de Poitiers; Laboratoire Formes et Représentations en Linguistique, Littérature et dans les arts de l’Image et de la Scène (FoReLLIS, Université de Poitiers)), Nov 2021, Poitiers, France</text:span></text:p>
              <text:p text:style-name="Normal"><text:span>Communication dans un congrès</text:span></text:p>
              <text:p text:style-name="Normal"><text:a xlink:type="simple" xlink:href="https://hal.univ-lorraine.fr/hal-03438278v1">hal-034382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15378v1">Présentation des résultats du projet #Live (Journalisme et numérique : suivi et narration de l’actualité en direct)</text:a></text:p>
              <text:p text:style-name="Normal"><text:a xlink:type="simple" xlink:href="https://hal.science/search/index/?q=*&amp;authFullName_s=Marie Chagnoux">Marie Chagnoux</text:a></text:p>
              <text:p text:style-name="Normal"><text:span>Journées d'étude Écriture journalistique, numérique et territoire</text:span><text:span>, Centre de recherche sur les médiations (Crem, Université de Lorraine), Nov 2018, Metz, France</text:span></text:p>
              <text:p text:style-name="Normal"><text:span>Communication dans un congrès</text:span></text:p>
              <text:p text:style-name="Normal"><text:a xlink:type="simple" xlink:href="https://hal.univ-lorraine.fr/hal-01915378v1">hal-019153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8334v1">Exploration de données et journalisme : vers la spécification de narrations journalistiques</text:a></text:p>
              <text:p text:style-name="Normal"><text:a xlink:type="simple" xlink:href="https://hal.science/search/index/?q=*&amp;authFullName_s=Marie Chagnoux">Marie Chagnoux</text:a><text:span>,</text:span><text:a xlink:type="simple" xlink:href="https://hal.science/search/index/?q=*&amp;authFullName_s=Julien Aligon">Julien Aligon</text:a></text:p>
              <text:p text:style-name="Normal"><text:span>Rencontre annuelle Masses de données, informations et connaissances en sciences (MaDICS) 2018. Big Data - Data Science</text:span><text:span>, Groupement de recherche (GDR) MaDICS, Nov 2018, Strasbourg, France</text:span></text:p>
              <text:p text:style-name="Normal"><text:span>Communication dans un congrès</text:span></text:p>
              <text:p text:style-name="Normal"><text:a xlink:type="simple" xlink:href="https://hal.univ-lorraine.fr/hal-01928334v1">hal-019283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84663v1">Numérique et mutation des pratiques journalistiques</text:a></text:p>
              <text:p text:style-name="Normal"><text:a xlink:type="simple" xlink:href="https://hal.science/search/index/?q=*&amp;authFullName_s=Marie Chagnoux">Marie Chagnoux</text:a></text:p>
              <text:p text:style-name="Normal"><text:span>Atelier Corpus pour l'analyse de la qualité du journalisme d'exploration des données (Cajole)</text:span><text:span>, Coria-Taln-RJC; Conférence en Recherche d’Information et Applications (Coria); Conférence sur le Traitement Automatique des Langues Naturelles (TALN); Rencontre jeunes chercheurs (RJC); Association francophone de recherche d’information et applications (Aria); Association pour le traitement automatique des langues (Atala), May 2018, Rennes, France</text:span></text:p>
              <text:p text:style-name="Normal"><text:span>Communication dans un congrès</text:span></text:p>
              <text:p text:style-name="Normal"><text:a xlink:type="simple" xlink:href="https://hal.univ-lorraine.fr/hal-01784663v1">hal-017846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83766v1">Narrer le direct : suivi live de l'actualité par les journalistes de la PQR</text:a></text:p>
              <text:p text:style-name="Normal"><text:a xlink:type="simple" xlink:href="https://hal.science/search/index/?q=*&amp;authFullName_s=Marie Chagnoux">Marie Chagnoux</text:a></text:p>
              <text:p text:style-name="Normal"><text:span>Colloque international Formes discursives. Interactions, narrations, représentations</text:span><text:span>, Interstud (Université Vasile Alecsandri, Bacău, Roumanie); Cetal (Université Vasile Alecsandri, Bacău, Roumanie), May 2018, Bacău, Roumanie</text:span></text:p>
              <text:p text:style-name="Normal"><text:span>Communication dans un congrès</text:span></text:p>
              <text:p text:style-name="Normal"><text:a xlink:type="simple" xlink:href="https://hal.univ-lorraine.fr/hal-01783766v1">hal-017837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6603v1">Recueillir des témoignages sur un événement traumatique. Retour d'expérience</text:a></text:p>
              <text:p text:style-name="Normal"><text:a xlink:type="simple" xlink:href="https://hal.science/search/index/?q=*&amp;authFullName_s=Marie Chagnoux">Marie Chagnoux</text:a><text:span>,</text:span><text:a xlink:type="simple" xlink:href="https://hal.science/search/index/?q=*&amp;authFullName_s=Charlotte Lacoste">Charlotte Lacoste</text:a><text:span>,</text:span><text:a xlink:type="simple" xlink:href="https://hal.science/search/index/?q=*&amp;authFullName_s=Corinne Martin">Corinne Martin</text:a></text:p>
              <text:p text:style-name="Normal"><text:span>Séminaire Radicalités, violences, discours et médias</text:span><text:span>, Centre de recherche sur les médiations (Crem; Université de Lorraine), Feb 2018, Metz, France</text:span></text:p>
              <text:p text:style-name="Normal"><text:span>Communication dans un congrès</text:span></text:p>
              <text:p text:style-name="Normal"><text:a xlink:type="simple" xlink:href="https://hal.univ-lorraine.fr/hal-01726603v1">hal-017266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41113v1">Le numérique, catalyseur des tensions identitaires de l'enseignant-chercheur ?</text:a></text:p>
              <text:p text:style-name="Normal"><text:a xlink:type="simple" xlink:href="https://hal.science/search/index/?q=*&amp;authFullName_s=Nathalie Lavielle-Gutnik">Nathalie Lavielle-Gutnik</text:a><text:span>,</text:span><text:a xlink:type="simple" xlink:href="https://hal.science/search/index/?q=*&amp;authFullName_s=Marie Chagnoux">Marie Chagnoux</text:a></text:p>
              <text:p text:style-name="Normal"><text:span>Colloque international Usages du numérique en éducation. Regards critiques</text:span><text:span>, Interactions; corpus; apprentissages; représentations (Icar; Université Lyon 2; CNRS; ENS de Lyon), Mar 2018, Lyon, France</text:span></text:p>
              <text:p text:style-name="Normal"><text:span>Communication dans un congrès</text:span></text:p>
              <text:p text:style-name="Normal"><text:a xlink:type="simple" xlink:href="https://hal.univ-lorraine.fr/hal-01741113v1">hal-017411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85723v1">Les mooks, nouvel espace narratif du journalisme ? Étude de la prise en charge énonciative dans la revue XXI</text:a></text:p>
              <text:p text:style-name="Normal"><text:a xlink:type="simple" xlink:href="https://hal.science/search/index/?q=*&amp;authFullName_s=Marie Chagnoux">Marie Chagnoux</text:a></text:p>
              <text:p text:style-name="Normal"><text:span>Colloque international Les Revues-livres, ou Mooks : nouveaux espaces du journalisme narratif</text:span><text:span>, Centre de recherche sur les médiations (Crem, Université de Lorraine); Festival Littérature et Journalisme de Metz, Apr 2014, Metz, France. pp.185-200</text:span></text:p>
              <text:p text:style-name="Normal"><text:span>Communication dans un congrès</text:span></text:p>
              <text:p text:style-name="Normal"><text:a xlink:type="simple" xlink:href="https://hal.univ-lorraine.fr/hal-01685723v1">hal-016857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3326v1">Enseignants et étudiants, des relations en médiation sous les regards croisés de la pluridisciplinarité</text:a></text:p>
              <text:p text:style-name="Normal"><text:a xlink:type="simple" xlink:href="https://hal.science/search/index/?q=*&amp;authFullName_s=Marie Chagnoux">Marie Chagnoux</text:a></text:p>
              <text:p text:style-name="Normal"><text:span>Congrès international d'Actualité de la recherche en éducation et en formation (Aref) 2016. À quelles questions cherchons-nous réponse ?</text:span><text:span>, Association belge des chercheurs en éducation (ABC-Educ, Belgique); Association des enseignants et chercheurs en sciences de l'éducation (AECSE, France); Société suisse pour la recherche en éducation (SSRE, Suisse); Haute École Louain en Hainaut (HELHa, Belgique); Groupe interdisciplinaire de recherche sur la socialisation, l'éducation et la formation (Girsef, Université catholique de Louvain, Belgique); Institut d’administration scolaire (Inas, Université de Mons, Belgique), Jul 2016, Mons, Belgique</text:span></text:p>
              <text:p text:style-name="Normal"><text:span>Communication dans un congrès</text:span></text:p>
              <text:p text:style-name="Normal"><text:a xlink:type="simple" xlink:href="https://hal.univ-lorraine.fr/hal-01723326v1">hal-017233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0637v1">Une logique de tiers lieux au service d'une stratégie de formation des enseignants-chercheurs à l'université de Lorraine</text:a></text:p>
              <text:p text:style-name="Normal"><text:a xlink:type="simple" xlink:href="https://hal.science/search/index/?q=*&amp;authFullName_s=Samuel Nowakowski">Samuel Nowakowski</text:a><text:span>,</text:span><text:a xlink:type="simple" xlink:href="https://hal.science/search/index/?q=*&amp;authFullName_s=Marie Chagnoux">Marie Chagnoux</text:a><text:span>,</text:span><text:a xlink:type="simple" xlink:href="https://hal.science/search/index/?q=*&amp;authFullName_s=Hélène Boulanger">Hélène Boulanger</text:a></text:p>
              <text:p text:style-name="Normal"><text:span>3e Colloque international en éducation</text:span><text:span>, Centre de recherche interuniversitaire sur la formation et la profession enseignante (CRIFPE), May 2016, Montréal, Canada</text:span></text:p>
              <text:p text:style-name="Normal"><text:span>Communication dans un congrès</text:span></text:p>
              <text:p text:style-name="Normal"><text:a xlink:type="simple" xlink:href="https://hal.univ-lorraine.fr/hal-01510637v1">hal-015106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0902v1">Ré-imaginer ses enseignements grâce aux TICE</text:a></text:p>
              <text:p text:style-name="Normal"><text:a xlink:type="simple" xlink:href="https://hal.science/search/index/?q=*&amp;authFullName_s=Marie Chagnoux">Marie Chagnoux</text:a></text:p>
              <text:p text:style-name="Normal"><text:span>Journée d'étude Imaginaire et technologie</text:span><text:span>, Association française de sociologie; Université de Lorraine; Laboratoire Lorrain de Sciences Sociales (2L2S), Mar 2016, Metz, France</text:span></text:p>
              <text:p text:style-name="Normal"><text:span>Communication dans un congrès</text:span></text:p>
              <text:p text:style-name="Normal"><text:a xlink:type="simple" xlink:href="https://hal.univ-lorraine.fr/hal-01510902v1">hal-01510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5942v1">Une logique de tiers lieux au service d’une stratégie de formation des enseignants-chercheurs à l’université de Lorraine</text:a></text:p>
              <text:p text:style-name="Normal"><text:a xlink:type="simple" xlink:href="https://hal.science/search/index/?q=*&amp;authFullName_s=Marie Chagnoux">Marie Chagnoux</text:a><text:span>,</text:span><text:a xlink:type="simple" xlink:href="https://hal.science/search/index/?q=*&amp;authFullName_s=Samuel Nowakowski">Samuel Nowakowski</text:a><text:span>,</text:span><text:a xlink:type="simple" xlink:href="https://hal.science/search/index/?q=*&amp;authFullName_s=Hélène Boulanger">Hélène Boulanger</text:a></text:p>
              <text:p text:style-name="Normal"><text:span>3ème Colloque International en Education</text:span><text:span>, May 2016, Montréal, Canada</text:span></text:p>
              <text:p text:style-name="Normal"><text:span>Communication dans un congrès</text:span></text:p>
              <text:p text:style-name="Normal"><text:a xlink:type="simple" xlink:href="https://hal.science/hal-03745942v1">hal-037459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3332v1">Ils ont le droit de me solliciter par mail&amp;quot;, quand l'enseignant-chercheur définit son écologie numérique</text:a></text:p>
              <text:p text:style-name="Normal"><text:a xlink:type="simple" xlink:href="https://hal.science/search/index/?q=*&amp;authFullName_s=Marie Chagnoux">Marie Chagnoux</text:a></text:p>
              <text:p text:style-name="Normal"><text:span>Congrès international d'Actualité de la recherche en éducation et en formation (AREF) 2016. À quelles questions cherchons-nous réponse ?</text:span><text:span>, Association belge des chercheurs en éducation (ABC-Educ, Belgique); Association des enseignants et chercheurs en sciences de l'éducation (AECSE, France); Société suisse pour la recherche en éducation (SSRE, Suisse); Haute École Louain en Hainaut (HELHa, Belgique); Groupe interdisciplinaire de recherche sur la socialisation, l'éducation et la formation (Girsef, Université catholique de Louvain, Belgique); Institut d’administration scolaire (Inas, Université de Mons, Belgique), Jul 2016, Mons, Belgique</text:span></text:p>
              <text:p text:style-name="Normal"><text:span>Communication dans un congrès</text:span></text:p>
              <text:p text:style-name="Normal"><text:a xlink:type="simple" xlink:href="https://hal.univ-lorraine.fr/hal-01723332v1">hal-01723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5957v1">Ils ont le droit de me solliciter par mail&amp;quot;, quand l’enseignant-chercheur définit son écologie numérique</text:a></text:p>
              <text:p text:style-name="Normal"><text:a xlink:type="simple" xlink:href="https://hal.science/search/index/?q=*&amp;authFullName_s=Marie Chagnoux">Marie Chagnoux</text:a></text:p>
              <text:p text:style-name="Normal"><text:span>Symposium Enseignants et étudiants, des relations en médiation sous les regards croisés de la pluridisciplinarité. Symposium AREF 2016, Actualité de la Recherche en Education et en formation</text:span><text:span>, Jul 2016, Mons, Belgique</text:span></text:p>
              <text:p text:style-name="Normal"><text:span>Communication dans un congrès</text:span></text:p>
              <text:p text:style-name="Normal"><text:a xlink:type="simple" xlink:href="https://hal.science/hal-03745957v1">hal-03745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5961v1">L’enseignant-chercheur en SHS à l’ère du numérique : représentations, outils et usages</text:a></text:p>
              <text:p text:style-name="Normal"><text:a xlink:type="simple" xlink:href="https://hal.science/search/index/?q=*&amp;authFullName_s=Marie Chagnoux">Marie Chagnoux</text:a></text:p>
              <text:p text:style-name="Normal"><text:span>journée d’étude "Savoirs universitaires &amp; pratiques numériques"</text:span><text:span>, Nov 2014, Nancy, France</text:span></text:p>
              <text:p text:style-name="Normal"><text:span>Communication dans un congrès</text:span></text:p>
              <text:p text:style-name="Normal"><text:a xlink:type="simple" xlink:href="https://hal.science/hal-03745961v1">hal-03745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945v1">Étude des mécanismes d’autorégulation d’une liste de discussion : dynamique et modalités de la réflexion collective</text:a></text:p>
              <text:p text:style-name="Normal"><text:a xlink:type="simple" xlink:href="https://hal.science/search/index/?q=*&amp;authFullName_s=Marie Chagnoux">Marie Chagnoux</text:a><text:span>,</text:span><text:a xlink:type="simple" xlink:href="https://hal.science/search/index/?q=*&amp;authFullName_s=Fanny Desse">Fanny Desse</text:a></text:p>
              <text:p text:style-name="Normal"><text:span>SFSIC 2014 : Penser les techniques et les technologies : Apports des Sciences de l'Information et de la Communication et perspectives de recherches</text:span><text:span>, SFSIC, Société Française des Sciences de l'Information et de la Communication, Jun 2014, Toulon, France</text:span></text:p>
              <text:p text:style-name="Normal"><text:span>Communication dans un congrès</text:span></text:p>
              <text:p text:style-name="Normal"><text:a xlink:type="simple" xlink:href="https://hal.science/hal-01364945v1">hal-01364945v1</text:a></text:p>
            </table:table-cell>
          </table:table-row>
        </table:table>
        <text:p text:style-name="P13"/>
        <text:p text:style-name="Heading2"><text:span text:style-name="T5">Chapitre d'ouvrage (7)</text:span></text:p>
        <text:p text:style-name="P15"/>
        <table:table table:name="a51ecf" table:style-name="a51ecf">
          <table:table-column table:style-name="a51ecf.0"/>
          <table:table-row>
            <table:table-cell office:value-type="string">
              <text:p text:style-name="Normal"><text:a xlink:type="simple" xlink:href="https://hal.science/hal-03777232v1">Data Narrative Crafting via a Comprehensive and Well-Founded Process</text:a></text:p>
              <text:p text:style-name="Normal"><text:a xlink:type="simple" xlink:href="https://hal.science/search/index/?q=*&amp;authFullName_s=Faten El Outa">Faten El Outa</text:a><text:span>,</text:span><text:a xlink:type="simple" xlink:href="https://hal.science/search/index/?q=*&amp;authFullName_s=Patrick Marcel">Patrick Marcel</text:a><text:span>,</text:span><text:a xlink:type="simple" xlink:href="https://hal.science/search/index/?q=*&amp;authFullName_s=Veronika Peralta">Veronika Peralta</text:a><text:span>,</text:span><text:a xlink:type="simple" xlink:href="https://hal.science/search/index/?q=*&amp;authFullName_s=Raphaël da Silva">Raphaël da Silva</text:a><text:span>,</text:span><text:a xlink:type="simple" xlink:href="https://hal.science/search/index/?q=*&amp;authFullName_s=Marie Chagnoux">Marie Chagnoux</text:a><text:span>et al.</text:span></text:p>
              <text:p text:style-name="Normal"><text:span>Advances in Databases and Information Systems</text:span><text:span>, 13389, Springer International Publishing, pp.347-360, 2022, Lecture Notes in Computer Science,<text:s/></text:span><text:a xlink:type="simple" xlink:href="https://dx.doi.org/10.1007/978-3-031-15740-0_25">⟨10.1007/978-3-031-15740-0_25⟩</text:a></text:p>
              <text:p text:style-name="Normal"><text:span>Chapitre d'ouvrage</text:span></text:p>
              <text:p text:style-name="Normal"><text:a xlink:type="simple" xlink:href="https://hal.science/hal-03777232v1">hal-037772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92941v1">JE est un lien : hyperliens d'identification et discours journalistiques</text:a></text:p>
              <text:p text:style-name="Normal"><text:a xlink:type="simple" xlink:href="https://hal.science/search/index/?q=*&amp;authFullName_s=Marie Chagnoux">Marie Chagnoux</text:a></text:p>
              <text:p text:style-name="Normal"><text:span>Justine Simon.<text:s/></text:span><text:span><text:s/>Le Discours hypertextualisé. Espaces énonciatifs mosaïques<text:s/></text:span><text:span>,<text:s/></text:span><text:a xlink:type="simple" xlink:href="http://pufc.univ-fcomte.fr/le-discours-hypertextualise.html#"> Presses universitaires de Franche-Comté</text:a><text:span>, pp.19-40, 2018, 978-2-84867-618-0</text:span></text:p>
              <text:p text:style-name="Normal"><text:span>Chapitre d'ouvrage</text:span></text:p>
              <text:p text:style-name="Normal"><text:a xlink:type="simple" xlink:href="https://hal.univ-lorraine.fr/hal-01792941v1">hal-017929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84512v1">Écologie numérique des enseignants-chercheurs : entre habitus pédagogique et bricolage personnel</text:a></text:p>
              <text:p text:style-name="Normal"><text:a xlink:type="simple" xlink:href="https://hal.science/search/index/?q=*&amp;authFullName_s=Didier Baltazart">Didier Baltazart</text:a><text:span>,</text:span><text:a xlink:type="simple" xlink:href="https://hal.science/search/index/?q=*&amp;authFullName_s=Marie Chagnoux">Marie Chagnoux</text:a></text:p>
              <text:p text:style-name="Normal"><text:span>Luc Massou; Nathalie Lavielle-Gutnik.<text:s/></text:span><text:span>Enseigner à l’université avec le numérique. Savoirs, ressources, médiations</text:span><text:span>,<text:s/></text:span><text:a xlink:type="simple" xlink:href="https://www.deboecksuperieur.com/ouvrage/9782807313309-enseigner-l-universite-avec-le-numerique">De Boeck</text:a><text:span>, pp.43-63, 2017, 978-2-8073-1330-9</text:span></text:p>
              <text:p text:style-name="Normal"><text:span>Chapitre d'ouvrage</text:span></text:p>
              <text:p text:style-name="Normal"><text:a xlink:type="simple" xlink:href="https://hal.univ-lorraine.fr/hal-01684512v1">hal-01684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431v1">Usages numériques : tentatives de coopération et logiques de don</text:a></text:p>
              <text:p text:style-name="Normal"><text:a xlink:type="simple" xlink:href="https://hal.science/search/index/?q=*&amp;authFullName_s=Nathalie Lavielle-Gutnik">Nathalie Lavielle-Gutnik</text:a><text:span>,</text:span><text:a xlink:type="simple" xlink:href="https://hal.science/search/index/?q=*&amp;authFullName_s=Marie Chagnoux">Marie Chagnoux</text:a></text:p>
              <text:p text:style-name="Normal"><text:span>https://www.deboecksuperieur.com/recherche/9782807313309.<text:s/></text:span><text:span>Enseigner à l’université avec le numérique. Savoirs, ressources, médiations</text:span><text:span>, pp.153-169, 2017, 978-2-8073-1330-9</text:span></text:p>
              <text:p text:style-name="Normal"><text:span>Chapitre d'ouvrage</text:span></text:p>
              <text:p text:style-name="Normal"><text:a xlink:type="simple" xlink:href="https://hal.science/hal-05216431v1">hal-052164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2888v1">Wiki, boîte à outils ou boîte de Pandore ?</text:a></text:p>
              <text:p text:style-name="Normal"><text:a xlink:type="simple" xlink:href="https://hal.science/search/index/?q=*&amp;authFullName_s=Marie Chagnoux">Marie Chagnoux</text:a><text:span>,</text:span><text:a xlink:type="simple" xlink:href="https://hal.science/search/index/?q=*&amp;authFullName_s=Pierre Humbert">Pierre Humbert</text:a></text:p>
              <text:p text:style-name="Normal"><text:span>Étienne Cavalié; Frédéric Clavert; Olivier Legendre; Dana Martin.<text:s/></text:span><text:span>Expérimenter les humanités numériques. Des outils individuels aux projets collectifs</text:span><text:span>,<text:s/></text:span><text:a xlink:type="simple" xlink:href="https://pum.umontreal.ca/catalogue/experimenter-les-humanites-numeriques">Presses de l'université de Montréal</text:a><text:span>, pp.63-79, 2017, 978-2-7606-3802-0</text:span></text:p>
              <text:p text:style-name="Normal"><text:span>Chapitre d'ouvrage</text:span></text:p>
              <text:p text:style-name="Normal"><text:a xlink:type="simple" xlink:href="https://hal.univ-lorraine.fr/hal-01722888v1">hal-017228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84534v1">Usages du numérique : tentatives de coopération et logiques de don</text:a></text:p>
              <text:p text:style-name="Normal"><text:a xlink:type="simple" xlink:href="https://hal.science/search/index/?q=*&amp;authFullName_s=Marie Chagnoux">Marie Chagnoux</text:a><text:span>,</text:span><text:a xlink:type="simple" xlink:href="https://hal.science/search/index/?q=*&amp;authFullName_s=Nathalie Lavielle-Gutnik">Nathalie Lavielle-Gutnik</text:a></text:p>
              <text:p text:style-name="Normal"><text:span>Luc Massou Nathalie; Lavielle-Gutnik.<text:s/></text:span><text:span>Enseigner à l’université avec le numérique. Savoirs, ressources, médiations</text:span><text:span>,<text:s/></text:span><text:a xlink:type="simple" xlink:href="https://www.deboecksuperieur.com/ouvrage/9782807313309-enseigner-l-universite-avec-le-numerique">De Boeck</text:a><text:span>, pp.153-178, 2017, 9782807313309</text:span></text:p>
              <text:p text:style-name="Normal"><text:span>Chapitre d'ouvrage</text:span></text:p>
              <text:p text:style-name="Normal"><text:a xlink:type="simple" xlink:href="https://hal.univ-lorraine.fr/hal-01684534v1">hal-01684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493v1">Dynamiques et modalités d’autorégulation d’une liste de discussion ?</text:a></text:p>
              <text:p text:style-name="Normal"><text:a xlink:type="simple" xlink:href="https://hal.science/search/index/?q=*&amp;authFullName_s=Marie Chagnoux">Marie Chagnoux</text:a><text:span>,</text:span><text:a xlink:type="simple" xlink:href="https://hal.science/search/index/?q=*&amp;authFullName_s=Fanny Desse">Fanny Desse</text:a></text:p>
              <text:p text:style-name="Normal"><text:span>Elizabeth Gardère; Christian Le Moënne.<text:s/></text:span><text:span>Organisations Digitales : Individus, santé, déontologie en contexte numérique</text:span><text:span>, L'Harmattan, pp.49-62, 2015, 978-2-336-30737-4</text:span></text:p>
              <text:p text:style-name="Normal"><text:span>Chapitre d'ouvrage</text:span></text:p>
              <text:p text:style-name="Normal"><text:a xlink:type="simple" xlink:href="https://hal.science/hal-01511493v1">hal-01511493v1</text:a></text:p>
            </table:table-cell>
          </table:table-row>
        </table:table>
        <text:p text:style-name="P16"/>
        <text:p text:style-name="Heading2"><text:span text:style-name="T6">Autre publication scientifique (6)</text:span></text:p>
        <text:p text:style-name="P18"/>
        <table:table table:name="21d747" table:style-name="21d747">
          <table:table-column table:style-name="21d747.0"/>
          <table:table-row>
            <table:table-cell office:value-type="string">
              <text:p text:style-name="Normal"><text:a xlink:type="simple" xlink:href="https://hal.science/hal-04876506v1">GTnum IMS DEFI #_DEFI – Documenter sa pratique: expérimentation d’un carnet de bord multimédia avec do.doc - Groupes thématiques numériques de la Direction du numérique pour l’éducation (Ministère de l'Éducation nationale et de la Jeunesse) 2021-2024</text:a></text:p>
              <text:p text:style-name="Normal"><text:a xlink:type="simple" xlink:href="https://hal.science/search/index/?q=*&amp;authFullName_s=Marie Chagnoux">Marie Chagnoux</text:a><text:span>,</text:span><text:a xlink:type="simple" xlink:href="https://hal.science/search/index/?q=*&amp;authFullName_s=Camille Capelle">Camille Capelle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4876506v1">hal-04876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373v1">GTnum IMS DEFI #DEFI – Glossaire de la formation et de l'éducation aux données - Groupes thématiques numériques de la Direction du numérique pour l’éducation (Ministère de l'Éducation nationale et de la Jeunesse) 2021-2024</text:a></text:p>
              <text:p text:style-name="Normal"><text:a xlink:type="simple" xlink:href="https://hal.science/search/index/?q=*&amp;authFullName_s=Camille Capelle">Camille Capelle</text:a><text:span>,</text:span><text:a xlink:type="simple" xlink:href="https://hal.science/search/index/?q=*&amp;authFullName_s=Anne Lehmans">Anne Lehmans</text:a><text:span>,</text:span><text:a xlink:type="simple" xlink:href="https://hal.science/search/index/?q=*&amp;authFullName_s=Marie Chagnoux">Marie Chagnoux</text:a><text:span>,</text:span><text:a xlink:type="simple" xlink:href="https://hal.science/search/index/?q=*&amp;authFullName_s=Aude Seurrat">Aude Seurrat</text:a><text:span>,</text:span><text:a xlink:type="simple" xlink:href="https://hal.science/search/index/?q=*&amp;authFullName_s=Sarah Labelle">Sarah Labelle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851373v1">hal-04851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178v1">Comment retrouver un brin de texte dans une montagne de documents? Plaidoyer pour une approche transdisciplinaire</text:a></text:p>
              <text:p text:style-name="Normal"><text:a xlink:type="simple" xlink:href="https://hal.science/search/index/?q=*&amp;authFullName_s=Marie Chagnoux">Marie Chagnoux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519178v1">hal-035191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38069v1">« Danse avec les stars » et la médiatisation d’un sport confidentiel</text:a></text:p>
              <text:p text:style-name="Normal"><text:a xlink:type="simple" xlink:href="https://hal.science/search/index/?q=*&amp;authFullName_s=Marie Chagnoux">Marie Chagnoux</text:a></text:p>
              <text:p text:style-name="Normal"><text:span>2016, pp.[En ligne]</text:span></text:p>
              <text:p text:style-name="Normal"><text:span>Autre publication scientifique</text:span></text:p>
              <text:p text:style-name="Normal"><text:a xlink:type="simple" xlink:href="https://hal.univ-lorraine.fr/hal-01738069v1">hal-01738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855v1">Informer sans s'engager : variations de prise en charge énonciative dans les sujets d'actualité</text:a></text:p>
              <text:p text:style-name="Normal"><text:a xlink:type="simple" xlink:href="https://hal.science/search/index/?q=*&amp;authFullName_s=Marie Chagnoux">Marie Chagnoux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336855v1">hal-00336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859v2">Vers un outil de visualisation de la dynamique textuelle : l'exemple des phénomènes citationnels et modaux</text:a></text:p>
              <text:p text:style-name="Normal"><text:a xlink:type="simple" xlink:href="https://hal.science/search/index/?q=*&amp;authFullName_s=Delphine Battistelli">Delphine Battistelli</text:a><text:span>,</text:span><text:a xlink:type="simple" xlink:href="https://hal.science/search/index/?q=*&amp;authFullName_s=Marie Chagnoux">Marie Chagnoux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336859v2">hal-0033685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Chagnoux</dc:title>
    <dc:subject/>
    <dc:description>CV</dc:description>
    <dc:creator/>
    <dc:date>2026-05-25T06:44:46.000</dc:date>
    <meta:generator>PHPWord</meta:generator>
    <meta:initial-creator>CCSD</meta:initial-creator>
    <meta:creation-date>2026-05-25T06:44:46.000</meta:creation-date>
    <meta:keyword/>
    <meta:user-defined meta:name="Category"/>
    <meta:user-defined meta:name="Company"/>
    <meta:user-defined meta:name="Manager"/>
  </office:meta>
</office:document-meta>
</file>