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2df" style:family="table">
      <style:table-properties style:rel-width="100" table:align="center"/>
    </style:style>
    <style:style style:name="4e92df.0" style:family="table-column">
      <style:table-column-properties style:column-width="0.00cm"/>
    </style:style>
    <style:style style:name="f7ec73" style:family="table">
      <style:table-properties style:rel-width="100" table:align="center"/>
    </style:style>
    <style:style style:name="f7ec73.0" style:family="table-column">
      <style:table-column-properties style:column-width="0.00cm"/>
    </style:style>
    <style:style style:name="c00748" style:family="table">
      <style:table-properties style:rel-width="100" table:align="center"/>
    </style:style>
    <style:style style:name="c00748.0" style:family="table-column">
      <style:table-column-properties style:column-width="0.00cm"/>
    </style:style>
    <style:style style:name="6e37a4" style:family="table">
      <style:table-properties style:rel-width="100" table:align="center"/>
    </style:style>
    <style:style style:name="6e3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antal Farges<text:s/></text:span><text:span text:style-name="T2">Maître de Conférences des Universités - UFR de Pharmacie - 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hantal-farges">marie-chantal-far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027-7824">0009-0006-7027-78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8)</text:span></text:p>
        <text:p text:style-name="P16"/>
        <table:table table:name="4e92df" table:style-name="4e92df">
          <table:table-column table:style-name="4e92df.0"/>
          <table:table-row>
            <table:table-cell office:value-type="string">
              <text:p text:style-name="Normal"><text:a xlink:type="simple" xlink:href="https://hal.science/hal-04819050v1">Dietary Protein in a Challenge Meal Does Not Alleviate Postprandial Impairments in Vascular Endothelial Function in Healthy Older Adults with Cardiometabolic Risk: A Randomized Crossover-Controlled Trial</text:a></text:p>
              <text:p text:style-name="Normal"><text:a xlink:type="simple" xlink:href="https://hal.science/search/index/?q=*&amp;authFullName_s=Laurianne Jolata Dimina">Laurianne Jolata Dimina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al of Nutrition</text:span><text:span>, 2024, 154 (12), pp.3664 - 3680.<text:s/></text:span><text:a xlink:type="simple" xlink:href="https://dx.doi.org/10.1016/j.tjnut.2024.10.018">⟨10.1016/j.tjnut.2024.10.018⟩</text:a></text:p>
              <text:p text:style-name="Normal"><text:span>Article dans une revue</text:span></text:p>
              <text:p text:style-name="Normal"><text:a xlink:type="simple" xlink:href="https://hal.science/hal-04819050v1">hal-048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90v1">Long-Term High-Fat Diet Limits the Protective Effect of Spontaneous Physical Activity on Mammary Carcinogenesis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Sahar Aldekwer">Sahar Aldekwer</text:a><text:span>et al.</text:span></text:p>
              <text:p text:style-name="Normal"><text:span>International Journal of Molecular Sciences</text:span><text:span>, 2024, 25 (11), pp.6221.<text:s/></text:span><text:a xlink:type="simple" xlink:href="https://dx.doi.org/10.3390/ijms25116221">⟨10.3390/ijms25116221⟩</text:a></text:p>
              <text:p text:style-name="Normal"><text:span>Article dans une revue</text:span></text:p>
              <text:p text:style-name="Normal"><text:a xlink:type="simple" xlink:href="https://hal.science/hal-04630990v1">hal-0463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83v1">Spontaneous Physical Activity in Obese Condition Favours Antitumour Immunity Leading to Decreased Tumour Growth in a Syngeneic Mouse Model of Carcinogenesis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Paule Vasson">Marie-Paule Vasson</text:a><text:span>et al.</text:span></text:p>
              <text:p text:style-name="Normal"><text:span>Cancers</text:span><text:span>, 2022, 14 (1), pp.59.<text:s/></text:span><text:a xlink:type="simple" xlink:href="https://dx.doi.org/10.3390/cancers14010059">⟨10.3390/cancers14010059⟩</text:a></text:p>
              <text:p text:style-name="Normal"><text:span>Article dans une revue</text:span></text:p>
              <text:p text:style-name="Normal"><text:a xlink:type="simple" xlink:href="https://hal.inrae.fr/hal-03790783v1">hal-0379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45v1">25-Hydroxyvitamin D potentializes extracellular cathelicidin release from human PBMC stimulated ex vivo with either bacterial (LPS) or viral (P: IC) mimetics</text:a></text:p>
              <text:p text:style-name="Normal"><text:a xlink:type="simple" xlink:href="https://hal.science/search/index/?q=*&amp;authFullName_s=Sahar Aldekwer">Sahar Aldekwer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Rea Bingula">Rea Bingula</text:a><text:span>,</text:span><text:a xlink:type="simple" xlink:href="https://hal.science/search/index/?q=*&amp;authFullName_s=Guillaume Martinroche">Guillaume Martinroche</text:a><text:span>,</text:span><text:a xlink:type="simple" xlink:href="https://hal.science/search/index/?q=*&amp;authFullName_s=Kassandra Lanchais">Kassandra Lanchais</text:a><text:span>et al.</text:span></text:p>
              <text:p text:style-name="Normal"><text:span>Journal of Physiology and Biochemistry</text:span><text:span>, 2022, 78 (2), pp.335-342.<text:s/></text:span><text:a xlink:type="simple" xlink:href="https://dx.doi.org/10.1007/s13105-021-00868-z">⟨10.1007/s13105-021-00868-z⟩</text:a></text:p>
              <text:p text:style-name="Normal"><text:span>Article dans une revue</text:span></text:p>
              <text:p text:style-name="Normal"><text:a xlink:type="simple" xlink:href="https://hal.inrae.fr/hal-03776145v1">hal-037761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7974v1">Vitamin D supplementation associated with physical exercise promotes a tolerogenic immune environment without effect on mammary tumour growth in C57BL/6 mice</text:a></text:p>
              <text:p text:style-name="Normal"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ugustin Le Naour">Augustin Le Naour</text:a><text:span>et al.</text:span></text:p>
              <text:p text:style-name="Normal"><text:span>European Journal of Nutrition</text:span><text:span>, In press, 60 (5), pp.2521-2535.<text:s/></text:span><text:a xlink:type="simple" xlink:href="https://dx.doi.org/10.1007/s00394-020-02420-z">⟨10.1007/s00394-020-02420-z⟩</text:a></text:p>
              <text:p text:style-name="Normal"><text:span>Article dans une revue</text:span></text:p>
              <text:p text:style-name="Normal"><text:a xlink:type="simple" xlink:href="https://uca.hal.science/hal-03047974v1">hal-0304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541v1">EO771, the first luminal B mammary cancer cell line from C57BL/6 mice</text:a></text:p>
              <text:p text:style-name="Normal"><text:a xlink:type="simple" xlink:href="https://hal.science/search/index/?q=*&amp;authFullName_s=Augustin Le Naour">Augustin Le Naour</text:a><text:span>,</text:span><text:a xlink:type="simple" xlink:href="https://hal.science/search/index/?q=*&amp;authFullName_s=Yvonne Koffi">Yvonne Koffi</text:a><text:span>,</text:span><text:a xlink:type="simple" xlink:href="https://hal.science/search/index/?q=*&amp;authFullName_s=Mariane Diab">Mariane Diab</text:a><text:span>,</text:span><text:a xlink:type="simple" xlink:href="https://hal.science/search/index/?q=*&amp;authFullName_s=Delphine Le Guennec">Delphine Le Guennec</text:a><text:span>,</text:span><text:a xlink:type="simple" xlink:href="https://hal.science/search/index/?q=*&amp;authFullName_s=Stéphanie Rougé">Stéphanie Rougé</text:a><text:span>et al.</text:span></text:p>
              <text:p text:style-name="Normal"><text:span>Cancer Cell International</text:span><text:span>, 2020, 20 (1),<text:s/></text:span><text:a xlink:type="simple" xlink:href="https://dx.doi.org/10.1186/s12935-020-01418-1">⟨10.1186/s12935-020-01418-1⟩</text:a></text:p>
              <text:p text:style-name="Normal"><text:span>Article dans une revue</text:span></text:p>
              <text:p text:style-name="Normal"><text:a xlink:type="simple" xlink:href="https://hal.inrae.fr/hal-03036541v1">hal-0303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474v1">Modulation of inter-organ signalling in obese mice by spontaneous physical activity during mammary cancer development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 Goepp">Marie Goepp</text:a><text:span>et al.</text:span></text:p>
              <text:p text:style-name="Normal"><text:span>Scientific Reports</text:span><text:span>, 2020, 10 (1),<text:s/></text:span><text:a xlink:type="simple" xlink:href="https://dx.doi.org/10.1038/s41598-020-65131-9">⟨10.1038/s41598-020-65131-9⟩</text:a></text:p>
              <text:p text:style-name="Normal"><text:span>Article dans une revue</text:span></text:p>
              <text:p text:style-name="Normal"><text:a xlink:type="simple" xlink:href="https://hal.inrae.fr/hal-03036474v1">hal-030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22v1">Enhancement of Lytic Activity by Leptin Is Independent From Lipid Rafts in Murine Primary Splenocyte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Florence Caldefie-Chezet">Florence Caldefie-Chezet</text:a><text:span>,</text:span><text:a xlink:type="simple" xlink:href="https://hal.science/search/index/?q=*&amp;authFullName_s=Marie-Paule Vasson">Marie-Paule Vasson</text:a><text:span>et al.</text:span></text:p>
              <text:p text:style-name="Normal"><text:span>Journal of Cellular Physiology</text:span><text:span>, 2017, 232 (1), pp.101-109.<text:s/></text:span><text:a xlink:type="simple" xlink:href="https://dx.doi.org/10.1002/jcp.25394">⟨10.1002/jcp.25394⟩</text:a></text:p>
              <text:p text:style-name="Normal"><text:span>Article dans une revue</text:span></text:p>
              <text:p text:style-name="Normal"><text:a xlink:type="simple" xlink:href="https://hal.science/hal-01588722v1">hal-015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68v1">L-Arginine supplementation prevents allodynia and hyperalgesia in painful diabetic neuropathic rats by normalizing plasma nitric oxide concentration and increasing plasma agmatine concentration</text:a></text:p>
              <text:p text:style-name="Normal"><text:a xlink:type="simple" xlink:href="https://hal.science/search/index/?q=*&amp;authFullName_s=Lusliany J Rondón">Lusliany J Rondó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N Davin">N Davin</text:a><text:span>,</text:span><text:a xlink:type="simple" xlink:href="https://hal.science/search/index/?q=*&amp;authFullName_s=B Sion">B Sion</text:a><text:span>,</text:span><text:a xlink:type="simple" xlink:href="https://hal.science/search/index/?q=*&amp;authFullName_s=a M Privat">a M Privat</text:a><text:span>et al.</text:span></text:p>
              <text:p text:style-name="Normal"><text:span>European Journal of Nutrition</text:span><text:span>, 2017, 57 (7), 11 p.<text:s/></text:span><text:a xlink:type="simple" xlink:href="https://dx.doi.org/10.1007/s00394-017-1508-x">⟨10.1007/s00394-017-1508-x⟩</text:a></text:p>
              <text:p text:style-name="Normal"><text:span>Article dans une revue</text:span></text:p>
              <text:p text:style-name="Normal"><text:a xlink:type="simple" xlink:href="https://hal.science/hal-01594068v1">hal-015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66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Nutrition Clinique et Métabolisme</text:span><text:span>, 2016, 30 (3), pp.256.<text:s/></text:span><text:a xlink:type="simple" xlink:href="https://dx.doi.org/10.1016/j.nupar.2016.09.077">⟨10.1016/j.nupar.2016.09.077⟩</text:a></text:p>
              <text:p text:style-name="Normal"><text:span>Article dans une revue</text:span></text:p>
              <text:p text:style-name="Normal"><text:a xlink:type="simple" xlink:href="https://hal.science/hal-01505266v1">hal-015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81v1">Leptin, adipocytes and breast cancer: Focus on inflammation and anti-tumor immunity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Florence F. Caldefie-Chezet">Florence F. Caldefie-Chezet</text:a></text:p>
              <text:p text:style-name="Normal"><text:span>Life Sciences</text:span><text:span>, 2015, 140, pp.37-48.<text:s/></text:span><text:a xlink:type="simple" xlink:href="https://dx.doi.org/10.1016/j.lfs.2015.04.012">⟨10.1016/j.lfs.2015.04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681v1">hal-0263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1v1">Leptin: A potent regulator of natural killer cell activity?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Ahmad Khalil">Ahmad Khalil</text:a><text:span>,</text:span><text:a xlink:type="simple" xlink:href="https://hal.science/search/index/?q=*&amp;authFullName_s=Marie-Paule M.-P. Vasson">Marie-Paule M.-P. Vasson</text:a></text:p>
              <text:p text:style-name="Normal"><text:span>Nutrition Clinique et Métabolisme</text:span><text:span>, 2015, 29 (1), pp.12-25.<text:s/></text:span><text:a xlink:type="simple" xlink:href="https://dx.doi.org/10.1016/j.nupar.2014.10.002">⟨10.1016/j.nupar.2014.10.002⟩</text:a></text:p>
              <text:p text:style-name="Normal"><text:span>Article dans une revue</text:span></text:p>
              <text:p text:style-name="Normal"><text:a xlink:type="simple" xlink:href="https://hal.inrae.fr/hal-02630611v1">hal-0263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09v1">Increased consumption of salmon during pregnancy partly prevents the decline of some plasma essential amino acid concentrations in pregnant women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E. A. Miles">E. A. Miles</text:a><text:span>,</text:span><text:a xlink:type="simple" xlink:href="https://hal.science/search/index/?q=*&amp;authFullName_s=P. S. Noakes">P. S. Noakes</text:a><text:span>et al.</text:span></text:p>
              <text:p text:style-name="Normal"><text:span>Clinical Nutrition</text:span><text:span>, 2014, 33 (2), pp.267-273.<text:s/></text:span><text:a xlink:type="simple" xlink:href="https://dx.doi.org/10.1016/j.clnu.2013.04.013">⟨10.1016/j.clnu.2013.04.013⟩</text:a></text:p>
              <text:p text:style-name="Normal"><text:span>Article dans une revue</text:span></text:p>
              <text:p text:style-name="Normal"><text:a xlink:type="simple" xlink:href="https://hal.inrae.fr/hal-02634609v1">hal-0263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65v1">Leptin modulates dose-dependently the metabolic and cytolytic activities of NK-92 cell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Florence Caldefie-Chezet">Florence Caldefie-Chezet</text:a><text:span>et al.</text:span></text:p>
              <text:p text:style-name="Normal"><text:span>Journal of Cellular Physiology</text:span><text:span>, 2013, 228 (6), pp.1202-1209.<text:s/></text:span><text:a xlink:type="simple" xlink:href="https://dx.doi.org/10.1002/jcp.24273">⟨10.1002/jcp.24273⟩</text:a></text:p>
              <text:p text:style-name="Normal"><text:span>Article dans une revue</text:span></text:p>
              <text:p text:style-name="Normal"><text:a xlink:type="simple" xlink:href="https://hal.science/hal-01056765v1">hal-0105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41v1">Does aging affect the immune status? A comparative analysis in 300 healthy volunteers from France, Austria and Spain</text:a></text:p>
              <text:p text:style-name="Normal"><text:a xlink:type="simple" xlink:href="https://hal.science/search/index/?q=*&amp;authFullName_s=Marie-Paule Vasson">Marie-Paule Vasso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Joseph Ribalta">Joseph Ribalta</text:a><text:span>et al.</text:span></text:p>
              <text:p text:style-name="Normal"><text:span>Immunity and Ageing</text:span><text:span>, 2013, 10 (38),<text:s/></text:span><text:a xlink:type="simple" xlink:href="https://dx.doi.org/10.1186/1742-4933-10-38">⟨10.1186/1742-4933-10-38⟩</text:a></text:p>
              <text:p text:style-name="Normal"><text:span>Article dans une revue</text:span></text:p>
              <text:p text:style-name="Normal"><text:a xlink:type="simple" xlink:href="https://hal.science/hal-01189841v1">hal-0118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9v1">Dietary fat without body weight gain increases in vivo MCF-7 human breast cancer cell growth and decreases natural killer cell cytotoxic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Florence Mishellany">Florence Mishellany</text:a><text:span>,</text:span><text:a xlink:type="simple" xlink:href="https://hal.science/search/index/?q=*&amp;authFullName_s=Adrien Rossary">Adrien Rossary</text:a><text:span>et al.</text:span></text:p>
              <text:p text:style-name="Normal"><text:span>Molecular Carcinogenesis</text:span><text:span>, 2013, 54 (1), n.p.<text:s/></text:span><text:a xlink:type="simple" xlink:href="https://dx.doi.org/10.1002/mc.22074">⟨10.1002/mc.22074⟩</text:a></text:p>
              <text:p text:style-name="Normal"><text:span>Article dans une revue</text:span></text:p>
              <text:p text:style-name="Normal"><text:a xlink:type="simple" xlink:href="https://api.istex.fr/ark:/67375/WNG-XWC841MW-8/fulltext.pdf?sid=hal">istex</text:a></text:p>
              <text:p text:style-name="Normal"><text:a xlink:type="simple" xlink:href="https://hal.science/hal-01063639v1">hal-0106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55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2651455v1">hal-026514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48v1">Altered functions of natural killer cells in response to L-Arginine availabil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Adrien Rossary">Adrien Rossary</text:a><text:span>et al.</text:span></text:p>
              <text:p text:style-name="Normal"><text:span>Cellular Immunology</text:span><text:span>, 2012, 280 (2), pp.182-190.<text:s/></text:span><text:a xlink:type="simple" xlink:href="https://dx.doi.org/10.1016/j.cellimm.2012.11.018">⟨10.1016/j.cellimm.2012.11.018⟩</text:a></text:p>
              <text:p text:style-name="Normal"><text:span>Article dans une revue</text:span></text:p>
              <text:p text:style-name="Normal"><text:a xlink:type="simple" xlink:href="https://api.istex.fr/ark:/67375/6H6-FLCMC81J-3/fulltext.pdf?sid=hal">istex</text:a></text:p>
              <text:p text:style-name="Normal"><text:a xlink:type="simple" xlink:href="https://uca.hal.science/hal-04645048v1">hal-0464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12v1">Immune status is more affected by age than by carotenoid depletion-repletion in healthy human subjects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Régine Minet-Quinard">Régine Minet-Quinard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Emilie Thivat">Emilie Thivat</text:a><text:span>,</text:span><text:a xlink:type="simple" xlink:href="https://hal.science/search/index/?q=*&amp;authFullName_s=Josep Ribalta">Josep Ribalta</text:a><text:span>et al.</text:span></text:p>
              <text:p text:style-name="Normal"><text:span>British Journal of Nutrition</text:span><text:span>, 2012, 108 (11), pp.2054 - 2065.<text:s/></text:span><text:a xlink:type="simple" xlink:href="https://dx.doi.org/10.1017/S0007114512000177">⟨10.1017/S0007114512000177⟩</text:a></text:p>
              <text:p text:style-name="Normal"><text:span>Article dans une revue</text:span></text:p>
              <text:p text:style-name="Normal"><text:a xlink:type="simple" xlink:href="https://hal.inrae.fr/hal-02650912v1">hal-026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2v1">Does Consumption of Two Portions of Salmon Per Week Enhance the Antioxidant Defense System in Pregnant Women?</text:a></text:p>
              <text:p text:style-name="Normal"><text:a xlink:type="simple" xlink:href="https://hal.science/search/index/?q=*&amp;authFullName_s=Cruz García-Rodríguez">Cruz García-Rodríguez</text:a><text:span>,</text:span><text:a xlink:type="simple" xlink:href="https://hal.science/search/index/?q=*&amp;authFullName_s=María Mesa">María Mesa</text:a><text:span>,</text:span><text:a xlink:type="simple" xlink:href="https://hal.science/search/index/?q=*&amp;authFullName_s=Josune Olza">Josune Olza</text:a><text:span>,</text:span><text:a xlink:type="simple" xlink:href="https://hal.science/search/index/?q=*&amp;authFullName_s=Maria Vlachava">Maria Vlachava</text:a><text:span>,</text:span><text:a xlink:type="simple" xlink:href="https://hal.science/search/index/?q=*&amp;authFullName_s=Lefkothea-Stella Kremmyda">Lefkothea-Stella Kremmyda</text:a><text:span>et al.</text:span></text:p>
              <text:p text:style-name="Normal"><text:span>Antioxidants and Redox Signaling</text:span><text:span>, 2012, 16 (12), pp.1401-1406.<text:s/></text:span><text:a xlink:type="simple" xlink:href="https://dx.doi.org/10.1089/ars.2012.4508">⟨10.1089/ars.2012.4508⟩</text:a></text:p>
              <text:p text:style-name="Normal"><text:span>Article dans une revue</text:span></text:p>
              <text:p text:style-name="Normal"><text:a xlink:type="simple" xlink:href="https://hal.science/hal-03176062v1">hal-0317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399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 pp.e51525.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3182399v1">hal-0318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80v1">Altered functions of natural killer cells in response to L-Arginine availabil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Adrien Rossary">Adrien Rossary</text:a><text:span>et al.</text:span></text:p>
              <text:p text:style-name="Normal"><text:span>Cellular Immunology</text:span><text:span>, 2012, 280 (2), pp.182-190.<text:s/></text:span><text:a xlink:type="simple" xlink:href="https://dx.doi.org/10.1016/j.cellimm.2012.11.018">⟨10.1016/j.cellimm.2012.11.018⟩</text:a></text:p>
              <text:p text:style-name="Normal"><text:span>Article dans une revue</text:span></text:p>
              <text:p text:style-name="Normal"><text:a xlink:type="simple" xlink:href="https://api.istex.fr/ark:/67375/6H6-FLCMC81J-3/fulltext.pdf?sid=hal">istex</text:a></text:p>
              <text:p text:style-name="Normal"><text:a xlink:type="simple" xlink:href="https://hal.inrae.fr/hal-02651580v1">hal-026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3v1">Extracorporeal photochemotherapy induces arginase 1 in patients with graft versus host disease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M. C. Farges">M. C. Farges</text:a><text:span>et al.</text:span></text:p>
              <text:p text:style-name="Normal"><text:span>Transplant Immunology</text:span><text:span>, 2011, 24 (2), pp.100-106.<text:s/></text:span><text:a xlink:type="simple" xlink:href="https://dx.doi.org/10.1016/j.trim.2010.10.007">⟨10.1016/j.trim.2010.10.007⟩</text:a></text:p>
              <text:p text:style-name="Normal"><text:span>Article dans une revue</text:span></text:p>
              <text:p text:style-name="Normal"><text:a xlink:type="simple" xlink:href="https://hal.science/hal-02047423v1">hal-020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4v1">The Salmon in Pregnancy Study: study design, subject characteristics, maternal fish and marine n–3 fatty acid intake, and marine n–3 fatty acid status in maternal and umbilical cord blood</text:a></text:p>
              <text:p text:style-name="Normal"><text:a xlink:type="simple" xlink:href="https://hal.science/search/index/?q=*&amp;authFullName_s=Elizabeth Miles">Elizabeth Miles</text:a><text:span>,</text:span><text:a xlink:type="simple" xlink:href="https://hal.science/search/index/?q=*&amp;authFullName_s=Paul Noakes">Paul Noakes</text:a><text:span>,</text:span><text:a xlink:type="simple" xlink:href="https://hal.science/search/index/?q=*&amp;authFullName_s=Lefkothea-Stella Kremmyda">Lefkothea-Stella Kremmyda</text:a><text:span>,</text:span><text:a xlink:type="simple" xlink:href="https://hal.science/search/index/?q=*&amp;authFullName_s=Maria Vlachava">Maria Vlachava</text:a><text:span>,</text:span><text:a xlink:type="simple" xlink:href="https://hal.science/search/index/?q=*&amp;authFullName_s=Norma Diaper">Norma Diaper</text:a><text:span>et al.</text:span></text:p>
              <text:p text:style-name="Normal"><text:span>The American Journal of Clinical Nutrition</text:span><text:span>, 2011, 94 (suppl_6), pp.1986S-1992S.<text:s/></text:span><text:a xlink:type="simple" xlink:href="https://dx.doi.org/10.3945/ajcn.110.001636">⟨10.3945/ajcn.110.001636⟩</text:a></text:p>
              <text:p text:style-name="Normal"><text:span>Article dans une revue</text:span></text:p>
              <text:p text:style-name="Normal"><text:a xlink:type="simple" xlink:href="https://hal.science/hal-03176064v1">hal-031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6v1">Lemon Verbena Infusion Consumption Attenuates Oxidative Stress in Dextran Sulfate Sodium-Induced Colitis in the Rat</text:a></text:p>
              <text:p text:style-name="Normal"><text:a xlink:type="simple" xlink:href="https://hal.science/search/index/?q=*&amp;authFullName_s=Loïc Lenoir">Loïc Lenoir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Juliette Joubert-Zakeyh">Juliette Joubert-Zakeyh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Marie-Chantal Farges">Marie-Chantal Farges</text:a><text:span>et al.</text:span></text:p>
              <text:p text:style-name="Normal"><text:span>Digestive Diseases and Sciences</text:span><text:span>, 2011, 56 (12), pp.3534-3545.<text:s/></text:span><text:a xlink:type="simple" xlink:href="https://dx.doi.org/10.1007/s10620-011-1784-x">⟨10.1007/s10620-011-1784-x⟩</text:a></text:p>
              <text:p text:style-name="Normal"><text:span>Article dans une revue</text:span></text:p>
              <text:p text:style-name="Normal"><text:a xlink:type="simple" xlink:href="https://api.istex.fr/document/F297DE276E8DFAF1CB32C00AB4DC6CB37772B3D0/fulltext/pdf?sid=hal">istex</text:a></text:p>
              <text:p text:style-name="Normal"><text:a xlink:type="simple" xlink:href="https://hal.science/hal-03176066v1">hal-0317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07v1">Age-related change in the retinoid X receptor beta gene expression in peripheral blood mononuclear cells of healthy volunteers : Effect of 13-cis retinoic acid supplementation</text:a></text:p>
              <text:p text:style-name="Normal"><text:a xlink:type="simple" xlink:href="https://hal.science/search/index/?q=*&amp;authFullName_s=Július Brtko">Július Brtko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P. Nezbedova">P. Nezbedova</text:a><text:span>,</text:span><text:a xlink:type="simple" xlink:href="https://hal.science/search/index/?q=*&amp;authFullName_s=Olga Krizanova">Olga Krizanova</text:a><text:span>,</text:span><text:a xlink:type="simple" xlink:href="https://hal.science/search/index/?q=*&amp;authFullName_s=M. Dvorcakova">M. Dvorcakova</text:a><text:span>et al.</text:span></text:p>
              <text:p text:style-name="Normal"><text:span>Mechanisms of Ageing and Development</text:span><text:span>, 2007, 128 (11-12), pp.594-600.<text:s/></text:span><text:a xlink:type="simple" xlink:href="https://dx.doi.org/10.1016/j.mad.2007.08.005">⟨10.1016/j.mad.2007.08.005⟩</text:a></text:p>
              <text:p text:style-name="Normal"><text:span>Article dans une revue</text:span></text:p>
              <text:p text:style-name="Normal"><text:a xlink:type="simple" xlink:href="https://api.istex.fr/ark:/67375/6H6-S7BWXG9D-L/fulltext.pdf?sid=hal">istex</text:a></text:p>
              <text:p text:style-name="Normal"><text:a xlink:type="simple" xlink:href="https://hal.inrae.fr/hal-02658607v1">hal-0265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59v1">Implication of leptin in the non-specific immune response of stressed rats</text:a></text:p>
              <text:p text:style-name="Normal"><text:a xlink:type="simple" xlink:href="https://hal.science/search/index/?q=*&amp;authFullName_s=Florence Caldefie-Chézet">Florence Caldefie-Chézet</text:a><text:span>,</text:span><text:a xlink:type="simple" xlink:href="https://hal.science/search/index/?q=*&amp;authFullName_s=Amélie Poulin">Amélie Pouli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arie-Paule Vasson">Marie-Paule Vasson</text:a></text:p>
              <text:p text:style-name="Normal"><text:span>European Journal of Clinical Investigation</text:span><text:span>, 2006, 36 (9), pp.668-669.<text:s/></text:span><text:a xlink:type="simple" xlink:href="https://dx.doi.org/10.1111/j.1365-2362.2006.01706.x">⟨10.1111/j.1365-2362.2006.01706.x⟩</text:a></text:p>
              <text:p text:style-name="Normal"><text:span>Article dans une revue</text:span></text:p>
              <text:p text:style-name="Normal"><text:a xlink:type="simple" xlink:href="https://api.istex.fr/ark:/67375/WNG-00R4FK17-C/fulltext.pdf?sid=hal">istex</text:a></text:p>
              <text:p text:style-name="Normal"><text:a xlink:type="simple" xlink:href="https://hal.inrae.fr/hal-02658659v1">hal-0265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13v1">Differential effects of insulin and dietary amino acids on muscle protein synthesis in adult and old rats</text:a></text:p>
              <text:p text:style-name="Normal"><text:a xlink:type="simple" xlink:href="https://hal.science/search/index/?q=*&amp;authFullName_s=M. Prod'Homme">M. Prod'Homme</text:a><text:span>,</text:span><text:a xlink:type="simple" xlink:href="https://hal.science/search/index/?q=*&amp;authFullName_s=Michelle Balage">Michelle Balage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cott Kimball">Scott Kimball</text:a><text:span>et al.</text:span></text:p>
              <text:p text:style-name="Normal"><text:span>The Journal of Physiology</text:span><text:span>, 2005, 563 (1), pp.235-248.<text:s/></text:span><text:a xlink:type="simple" xlink:href="https://dx.doi.org/10.1113/jphysiol.2004.068841">⟨10.1113/jphysiol.2004.068841⟩</text:a></text:p>
              <text:p text:style-name="Normal"><text:span>Article dans une revue</text:span></text:p>
              <text:p text:style-name="Normal"><text:a xlink:type="simple" xlink:href="https://hal.inrae.fr/hal-02680113v1">hal-0268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41v1">In vivo and in vitro evidences that carotenoids could modulate the neutrophil respiratory burst during dietary manipulation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Régine Minet-Quinard">Régine Minet-Quinard</text:a><text:span>et al.</text:span></text:p>
              <text:p text:style-name="Normal"><text:span>European Journal of Nutrition</text:span><text:span>, 2005, 44 (2), pp.114-120.<text:s/></text:span><text:a xlink:type="simple" xlink:href="https://dx.doi.org/10.1007/s00394-004-0501-3">⟨10.1007/s00394-004-0501-3⟩</text:a></text:p>
              <text:p text:style-name="Normal"><text:span>Article dans une revue</text:span></text:p>
              <text:p text:style-name="Normal"><text:a xlink:type="simple" xlink:href="https://api.istex.fr/ark:/67375/VQC-1B0CQ1XL-M/fulltext.pdf?sid=hal">istex</text:a></text:p>
              <text:p text:style-name="Normal"><text:a xlink:type="simple" xlink:href="https://hal.inrae.fr/hal-02679041v1">hal-02679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5305v1">Brain GABA editing by localizedin vivo1H magnetic resonance spectroscopy</text:a></text:p>
              <text:p text:style-name="Normal"><text:a xlink:type="simple" xlink:href="https://hal.science/search/index/?q=*&amp;authFullName_s=Cecile Keller">Cecile Keller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Guy Bielicki">Guy Bielicki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Jp. Renou">Jp. Renou</text:a><text:span>et al.</text:span></text:p>
              <text:p text:style-name="Normal"><text:span>NMR in Biomedicine</text:span><text:span>, 2004, 17 (2), pp.60-68.<text:s/></text:span><text:a xlink:type="simple" xlink:href="https://dx.doi.org/10.1002/nbm.863">⟨10.1002/nbm.863⟩</text:a></text:p>
              <text:p text:style-name="Normal"><text:span>Article dans une revue</text:span></text:p>
              <text:p text:style-name="Normal"><text:a xlink:type="simple" xlink:href="https://api.istex.fr/ark:/67375/WNG-DFHSC4SR-G/fulltext.pdf?sid=hal">istex</text:a></text:p>
              <text:p text:style-name="Normal"><text:a xlink:type="simple" xlink:href="https://uca.hal.science/hal-02135305v1">hal-021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69v1">Severe dietary restriction initiated in aged rats: evidence for poor adaptation in terms of protein metabolism and intestinal functions</text:a></text:p>
              <text:p text:style-name="Normal"><text:a xlink:type="simple" xlink:href="https://hal.science/search/index/?q=*&amp;authFullName_s=C. Chambon-Savanovitch">C. Chambon-Savanovitch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P. Pernet">P. Pernet</text:a><text:span>,</text:span><text:a xlink:type="simple" xlink:href="https://hal.science/search/index/?q=*&amp;authFullName_s=J.‐p. Cézard">J.‐p. Cézard</text:a><text:span>et al.</text:span></text:p>
              <text:p text:style-name="Normal"><text:span>European Journal of Clinical Investigation</text:span><text:span>, 2003, 29 (6), pp.504-511.<text:s/></text:span><text:a xlink:type="simple" xlink:href="https://dx.doi.org/10.1046/j.1365-2362.1999.00469.x">⟨10.1046/j.1365-2362.1999.00469.x⟩</text:a></text:p>
              <text:p text:style-name="Normal"><text:span>Article dans une revue</text:span></text:p>
              <text:p text:style-name="Normal"><text:a xlink:type="simple" xlink:href="https://api.istex.fr/ark:/67375/WNG-FTCH8BZT-R/fulltext.pdf?sid=hal">istex</text:a></text:p>
              <text:p text:style-name="Normal"><text:a xlink:type="simple" xlink:href="https://hal.science/hal-04849969v1">hal-0484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47v1">Increased muscle proteolysis after local trauma mainly reflects macrophage-associated lysosomal proteolysis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Denis Balcerzak">Denis Balcerzak</text:a><text:span>,</text:span><text:a xlink:type="simple" xlink:href="https://hal.science/search/index/?q=*&amp;authFullName_s=Brian D. Fisher">Brian D. Fisher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Daniel D. Bechet">Daniel D. Bechet</text:a><text:span>et al.</text:span></text:p>
              <text:p text:style-name="Normal"><text:span>AJP - Endocrinology and Metabolism</text:span><text:span>, 2002, 282 (2), pp.E326-E335</text:span></text:p>
              <text:p text:style-name="Normal"><text:span>Article dans une revue</text:span></text:p>
              <text:p text:style-name="Normal"><text:a xlink:type="simple" xlink:href="https://hal.inrae.fr/hal-02675847v1">hal-0267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28v1">Bacterial infection affects protein synthesis in primary lymphoid tissues and circulating lymphocytes of rats</text:a></text:p>
              <text:p text:style-name="Normal"><text:a xlink:type="simple" xlink:href="https://hal.science/search/index/?q=*&amp;authFullName_s=Isabelle Papet">Isabelle Papet</text:a><text:span>,</text:span><text:a xlink:type="simple" xlink:href="https://hal.science/search/index/?q=*&amp;authFullName_s=B. Ruot">B. Ruot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et al.</text:span></text:p>
              <text:p text:style-name="Normal"><text:span>Journal of Nutrition</text:span><text:span>, 2002, 132 (7), pp.2028-2032</text:span></text:p>
              <text:p text:style-name="Normal"><text:span>Article dans une revue</text:span></text:p>
              <text:p text:style-name="Normal"><text:a xlink:type="simple" xlink:href="https://hal.inrae.fr/hal-02671428v1">hal-0267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38v1">Increased muscle proteolysis after local trauma mainly reflects macrophage-associated lysosomal proteolysis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Denis Balcerzak">Denis Balcerzak</text:a><text:span>,</text:span><text:a xlink:type="simple" xlink:href="https://hal.science/search/index/?q=*&amp;authFullName_s=Brian Fisher">Brian Fisher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Daniel Béchet">Daniel Béchet</text:a><text:span>et al.</text:span></text:p>
              <text:p text:style-name="Normal"><text:span>AJP - Endocrinology and Metabolism</text:span><text:span>, 2002, 282 (2), pp.E326-E335.<text:s/></text:span><text:a xlink:type="simple" xlink:href="https://dx.doi.org/10.1152/ajpendo.00345.2001">⟨10.1152/ajpendo.00345.2001⟩</text:a></text:p>
              <text:p text:style-name="Normal"><text:span>Article dans une revue</text:span></text:p>
              <text:p text:style-name="Normal"><text:a xlink:type="simple" xlink:href="https://hal.inrae.fr/hal-04850038v1">hal-0485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36v1">A Pancreatic Extract–Enriched Diet Improves the Nutritional Status of Aged Rats</text:a></text:p>
              <text:p text:style-name="Normal"><text:a xlink:type="simple" xlink:href="https://hal.science/search/index/?q=*&amp;authFullName_s=Chantal Chambon-Savanovitch">Chantal Chambon-Savanovitch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arie-Thérèse Meunier">Marie-Thérèse Meunier</text:a><text:span>,</text:span><text:a xlink:type="simple" xlink:href="https://hal.science/search/index/?q=*&amp;authFullName_s=Marie-Chantal Farges">Marie-Chantal Farges</text:a><text:span>et al.</text:span></text:p>
              <text:p text:style-name="Normal"><text:span>Journal of Nutrition</text:span><text:span>, 2001, 131 (3), pp.813-819.<text:s/></text:span><text:a xlink:type="simple" xlink:href="https://dx.doi.org/10.1093/jn/131.3.813">⟨10.1093/jn/131.3.813⟩</text:a></text:p>
              <text:p text:style-name="Normal"><text:span>Article dans une revue</text:span></text:p>
              <text:p text:style-name="Normal"><text:a xlink:type="simple" xlink:href="https://hal.inrae.fr/hal-04850036v1">hal-0485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34v1">Aging: a barrier to renutrition? Nutritional and immunologic evidence in rat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Chantal Chambon-Savanovitch">Chantal Chambon-Savanovitch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Jacques Chassagne">Jacques Chassagne</text:a><text:span>,</text:span><text:a xlink:type="simple" xlink:href="https://hal.science/search/index/?q=*&amp;authFullName_s=Francis Raul">Francis Raul</text:a><text:span>et al.</text:span></text:p>
              <text:p text:style-name="Normal"><text:span>The American Journal of Clinical Nutrition</text:span><text:span>, 2000, 72 (3), pp.816-824.<text:s/></text:span><text:a xlink:type="simple" xlink:href="https://dx.doi.org/10.1093/ajcn/72.3.816">⟨10.1093/ajcn/72.3.816⟩</text:a></text:p>
              <text:p text:style-name="Normal"><text:span>Article dans une revue</text:span></text:p>
              <text:p text:style-name="Normal"><text:a xlink:type="simple" xlink:href="https://hal.inrae.fr/hal-04850034v1">hal-048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15v1">Modulation of immune response with ornithine A-ketoglutarate in burn injury: an arginine or glutamine dependency?</text:a></text:p>
              <text:p text:style-name="Normal"><text:a xlink:type="simple" xlink:href="https://hal.science/search/index/?q=*&amp;authFullName_s=Jacques Le Boucher">Jacques Le Boucher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Regine Minet">Regine Minet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Luc Cynober">Luc Cynober</text:a></text:p>
              <text:p text:style-name="Normal"><text:span>Nutrition</text:span><text:span>, 1999, 15 (10), pp.773-777.<text:s/></text:span><text:a xlink:type="simple" xlink:href="https://dx.doi.org/10.1016/s0899-9007(99)00155-0">⟨10.1016/s0899-9007(99)00155-0⟩</text:a></text:p>
              <text:p text:style-name="Normal"><text:span>Article dans une revue</text:span></text:p>
              <text:p text:style-name="Normal"><text:a xlink:type="simple" xlink:href="https://api.istex.fr/ark:/67375/6H6-SC2KK3CN-C/fulltext.pdf?sid=hal">istex</text:a></text:p>
              <text:p text:style-name="Normal"><text:a xlink:type="simple" xlink:href="https://hal.science/hal-04850015v1">hal-048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83v1">Comparative Study of Glycine, Alanine or Casein as Inert Nitrogen Sources in Endotoxemic Rats</text:a></text:p>
              <text:p text:style-name="Normal"><text:a xlink:type="simple" xlink:href="https://hal.science/search/index/?q=*&amp;authFullName_s=Chantal Chambon-Savanovitch">Chantal Chambon-Savanovitch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Francis Raul">Francis Raul</text:a><text:span>,</text:span><text:a xlink:type="simple" xlink:href="https://hal.science/search/index/?q=*&amp;authFullName_s=Jean-Pierre Cézard">Jean-Pierre Cézard</text:a><text:span>et al.</text:span></text:p>
              <text:p text:style-name="Normal"><text:span>Journal of Nutrition</text:span><text:span>, 1999, 129 (10), pp.1866-1870.<text:s/></text:span><text:a xlink:type="simple" xlink:href="https://dx.doi.org/10.1093/jn/129.10.1866">⟨10.1093/jn/129.10.1866⟩</text:a></text:p>
              <text:p text:style-name="Normal"><text:span>Article dans une revue</text:span></text:p>
              <text:p text:style-name="Normal"><text:a xlink:type="simple" xlink:href="https://hal.science/hal-04849983v1">hal-048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80v1">Oral Administration of a Glutamine-Enriched Diet Before or After Endotoxin Challenge in Aged Rats Has Limited Effects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Marie-Pierre Bérard">Marie-Pierre Bérard</text:a><text:span>,</text:span><text:a xlink:type="simple" xlink:href="https://hal.science/search/index/?q=*&amp;authFullName_s=Francis Raul">Francis Raul</text:a><text:span>,</text:span><text:a xlink:type="simple" xlink:href="https://hal.science/search/index/?q=*&amp;authFullName_s=Jean-Pierre Cézard">Jean-Pierre Cézard</text:a><text:span>,</text:span><text:a xlink:type="simple" xlink:href="https://hal.science/search/index/?q=*&amp;authFullName_s=Bernard Joly">Bernard Joly</text:a><text:span>et al.</text:span></text:p>
              <text:p text:style-name="Normal"><text:span>Journal of Nutrition</text:span><text:span>, 1999, 129 (10), pp.1799-1806.<text:s/></text:span><text:a xlink:type="simple" xlink:href="https://dx.doi.org/10.1093/jn/129.10.1799">⟨10.1093/jn/129.10.1799⟩</text:a></text:p>
              <text:p text:style-name="Normal"><text:span>Article dans une revue</text:span></text:p>
              <text:p text:style-name="Normal"><text:a xlink:type="simple" xlink:href="https://hal.science/hal-04849980v1">hal-0484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32v1">Can a glutamate-enriched diet counteract glutamine depletion in endotoxemic rats ?</text:a></text:p>
              <text:p text:style-name="Normal"><text:a xlink:type="simple" xlink:href="https://hal.science/search/index/?q=*&amp;authFullName_s=C. Chambon-Savanovitch">C. Chambon-Savanovitch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F. Raul">F. Raul</text:a><text:span>,</text:span><text:a xlink:type="simple" xlink:href="https://hal.science/search/index/?q=*&amp;authFullName_s=Francois F. Blachier">Francois F. Blachier</text:a><text:span>,</text:span><text:a xlink:type="simple" xlink:href="https://hal.science/search/index/?q=*&amp;authFullName_s=P. Davot">P. Davot</text:a><text:span>et al.</text:span></text:p>
              <text:p text:style-name="Normal"><text:span>Journal of Nutritional Biochemistry</text:span><text:span>, 1999, 10 (6), pp.331-337</text:span></text:p>
              <text:p text:style-name="Normal"><text:span>Article dans une revue</text:span></text:p>
              <text:p text:style-name="Normal"><text:a xlink:type="simple" xlink:href="https://hal.inrae.fr/hal-02689232v1">hal-0268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29v1">Amino acid nutrition and immune function in tumour-bearing rats: a comparison of glutamine-, arginine- and ornithine 2-oxoglutarate-supplemented diets.</text:a></text:p>
              <text:p text:style-name="Normal"><text:a xlink:type="simple" xlink:href="https://hal.science/search/index/?q=*&amp;authFullName_s=L Robinson">L Robinson</text:a><text:span>,</text:span><text:a xlink:type="simple" xlink:href="https://hal.science/search/index/?q=*&amp;authFullName_s=F Bussière">F Bussière</text:a><text:span>,</text:span><text:a xlink:type="simple" xlink:href="https://hal.science/search/index/?q=*&amp;authFullName_s=J Le Boucher">J Le Boucher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L Cynober">L Cynober</text:a><text:span>et al.</text:span></text:p>
              <text:p text:style-name="Normal"><text:span>Clinical Science</text:span><text:span>, 1999, 97 (6), pp.657-69.<text:s/></text:span><text:a xlink:type="simple" xlink:href="https://dx.doi.org/10.1042/CS19990144">⟨10.1042/CS19990144⟩</text:a></text:p>
              <text:p text:style-name="Normal"><text:span>Article dans une revue</text:span></text:p>
              <text:p text:style-name="Normal"><text:a xlink:type="simple" xlink:href="https://hal.inrae.fr/hal-04850029v1">hal-048500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3832v1">Protein Metabolism in Rats During Long-Term Dietary Restriction: Influence of Aging</text:a></text:p>
              <text:p text:style-name="Normal"><text:a xlink:type="simple" xlink:href="https://hal.science/search/index/?q=*&amp;authFullName_s=Catherine Felgines">Catherine Felgines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Luc Cynober">Luc Cynober</text:a><text:span>,</text:span><text:a xlink:type="simple" xlink:href="https://hal.science/search/index/?q=*&amp;authFullName_s=Marie-Paule Vasson">Marie-Paule Vasson</text:a></text:p>
              <text:p text:style-name="Normal"><text:span>Journal of Parenteral and Enteral Nutrition</text:span><text:span>, 1999, 23 (1), pp.32-37.<text:s/></text:span><text:a xlink:type="simple" xlink:href="https://dx.doi.org/10.1177/014860719902300132">⟨10.1177/014860719902300132⟩</text:a></text:p>
              <text:p text:style-name="Normal"><text:span>Article dans une revue</text:span></text:p>
              <text:p text:style-name="Normal"><text:a xlink:type="simple" xlink:href="https://api.istex.fr/ark:/67375/M70-D572DLRZ-C/fulltext.pdf?sid=hal">istex</text:a></text:p>
              <text:p text:style-name="Normal"><text:a xlink:type="simple" xlink:href="https://uca.hal.science/hal-04103832v1">hal-041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27v1">A pancreatic extract-enriched diet corrects ileal mucosa atrophy in endotoxemic aged rats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F Raul">F Raul</text:a><text:span>,</text:span><text:a xlink:type="simple" xlink:href="https://hal.science/search/index/?q=*&amp;authFullName_s=Jp Cezard">Jp Cezard</text:a><text:span>,</text:span><text:a xlink:type="simple" xlink:href="https://hal.science/search/index/?q=*&amp;authFullName_s=P Davot">P Davot</text:a><text:span>,</text:span><text:a xlink:type="simple" xlink:href="https://hal.science/search/index/?q=*&amp;authFullName_s=Mt Meunier">Mt Meunier</text:a><text:span>et al.</text:span></text:p>
              <text:p text:style-name="Normal"><text:span>Digestive Diseases and Sciences</text:span><text:span>, 1998, 43 (10), pp.2244-2250.<text:s/></text:span><text:a xlink:type="simple" xlink:href="https://dx.doi.org/10.1023/a:1026614605555">⟨10.1023/a:1026614605555⟩</text:a></text:p>
              <text:p text:style-name="Normal"><text:span>Article dans une revue</text:span></text:p>
              <text:p text:style-name="Normal"><text:a xlink:type="simple" xlink:href="https://api.istex.fr/ark:/67375/VQC-4ZNNCM0R-3/fulltext.pdf?sid=hal">istex</text:a></text:p>
              <text:p text:style-name="Normal"><text:a xlink:type="simple" xlink:href="https://hal.science/hal-04849927v1">hal-048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45v1">Ornithine alpha-ketoglutarate modulates tissue protein metabolism in burn-injured rats.</text:a></text:p>
              <text:p text:style-name="Normal"><text:a xlink:type="simple" xlink:href="https://hal.science/search/index/?q=*&amp;authFullName_s=J Le Boucher">J Le Boucher</text:a><text:span>,</text:span><text:a xlink:type="simple" xlink:href="https://hal.science/search/index/?q=*&amp;authFullName_s=C Obled">C Obled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L. Cynober">L. Cynober</text:a></text:p>
              <text:p text:style-name="Normal"><text:span>AJP - Endocrinology and Metabolism</text:span><text:span>, 1997, 273 (3), pp.E557.<text:s/></text:span><text:a xlink:type="simple" xlink:href="https://dx.doi.org/10.1152/ajpendo.1997.273.3.E557">⟨10.1152/ajpendo.1997.273.3.E557⟩</text:a></text:p>
              <text:p text:style-name="Normal"><text:span>Article dans une revue</text:span></text:p>
              <text:p text:style-name="Normal"><text:a xlink:type="simple" xlink:href="https://hal.science/hal-04849845v1">hal-0484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93v1">Metabolic and trophic effects of an enteral glutamate enriched-diet in endotoxemic rats</text:a></text:p>
              <text:p text:style-name="Normal"><text:a xlink:type="simple" xlink:href="https://hal.science/search/index/?q=*&amp;authFullName_s=C. Savanovitch-Chambon">C. Savanovitch-Chambon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P. Davot">P. Davot</text:a><text:span>,</text:span><text:a xlink:type="simple" xlink:href="https://hal.science/search/index/?q=*&amp;authFullName_s=F. Raul">F. Raul</text:a><text:span>et al.</text:span></text:p>
              <text:p text:style-name="Normal"><text:span>Clinical Nutrition</text:span><text:span>, 1996, 15, pp.26</text:span></text:p>
              <text:p text:style-name="Normal"><text:span>Article dans une revue</text:span></text:p>
              <text:p text:style-name="Normal"><text:a xlink:type="simple" xlink:href="https://hal.inrae.fr/hal-02690793v1">hal-026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01v1">Supplementation of oral nutrition with pancreatic enzymes improves the nutritional status of aged endotoxemic rats</text:a></text:p>
              <text:p text:style-name="Normal"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P. Davot">P. Davot</text:a><text:span>,</text:span><text:a xlink:type="simple" xlink:href="https://hal.science/search/index/?q=*&amp;authFullName_s=F. Villie">F. Villie</text:a><text:span>,</text:span><text:a xlink:type="simple" xlink:href="https://hal.science/search/index/?q=*&amp;authFullName_s=M.T. Meunier">M.T. Meunier</text:a><text:span>et al.</text:span></text:p>
              <text:p text:style-name="Normal"><text:span>Nutrition</text:span><text:span>, 1996, 12 (3), pp.189-194.<text:s/></text:span><text:a xlink:type="simple" xlink:href="https://dx.doi.org/10.1016/s0899-9007(96)91124-7">⟨10.1016/s0899-9007(96)91124-7⟩</text:a></text:p>
              <text:p text:style-name="Normal"><text:span>Article dans une revue</text:span></text:p>
              <text:p text:style-name="Normal"><text:a xlink:type="simple" xlink:href="https://api.istex.fr/ark:/67375/6H6-2KHM7FR1-J/fulltext.pdf?sid=hal">istex</text:a></text:p>
              <text:p text:style-name="Normal"><text:a xlink:type="simple" xlink:href="https://hal.science/hal-04842001v1">hal-0484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99v1">Effect of ornithine alpha-ketoglutarate (OKG) on protein turnover in burn injury</text:a></text:p>
              <text:p text:style-name="Normal"><text:a xlink:type="simple" xlink:href="https://hal.science/search/index/?q=*&amp;authFullName_s=J. Le Boucher">J. Le Boucher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L. Cynober">L. Cynober</text:a></text:p>
              <text:p text:style-name="Normal"><text:span>Clinical Nutrition</text:span><text:span>, 1995, 14 (suppl2), pp.7</text:span></text:p>
              <text:p text:style-name="Normal"><text:span>Article dans une revue</text:span></text:p>
              <text:p text:style-name="Normal"><text:a xlink:type="simple" xlink:href="https://hal.inrae.fr/hal-02704199v1">hal-0270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99v1">Effet de la pentoxifilline chez le rat septique : evolution ponderale du foie et du muscle</text:a></text:p>
              <text:p text:style-name="Normal"><text:a xlink:type="simple" xlink:href="https://hal.science/search/index/?q=*&amp;authFullName_s=C. Farges">C. Farges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M. Arnal">M. Arnal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. Societe Francaise de Nutrition Enterale Et Parenterale">. Societe Francaise de Nutrition Enterale Et Parenterale</text:a></text:p>
              <text:p text:style-name="Normal"><text:span>Nutrition Clinique et Métabolisme</text:span><text:span>, 1991, 5 (4), pp.35</text:span></text:p>
              <text:p text:style-name="Normal"><text:span>Article dans une revue</text:span></text:p>
              <text:p text:style-name="Normal"><text:a xlink:type="simple" xlink:href="https://hal.inrae.fr/hal-02709099v1">hal-02709099v1</text:a></text:p>
            </table:table-cell>
          </table:table-row>
        </table:table>
        <text:p text:style-name="P17"/>
        <text:p text:style-name="Heading2"><text:span text:style-name="T8">Communication dans un congrès (24)</text:span></text:p>
        <text:p text:style-name="P19"/>
        <table:table table:name="f7ec73" table:style-name="f7ec73">
          <table:table-column table:style-name="f7ec73.0"/>
          <table:table-row>
            <table:table-cell office:value-type="string">
              <text:p text:style-name="Normal"><text:a xlink:type="simple" xlink:href="https://uca.hal.science/hal-04645106v1">Immune-mediated tumor microenvironment remodeling depends on the high fat diet duration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/text:p>
              <text:p text:style-name="Normal"><text:span>31st European Congress on Obesity (ECO 2024)</text:span><text:span>, May 2024, Venise (IT), Italy. pp.7-515,<text:s/></text:span><text:a xlink:type="simple" xlink:href="https://dx.doi.org/10.1159/000538577">⟨10.1159/000538577⟩</text:a></text:p>
              <text:p text:style-name="Normal"><text:span>Communication dans un congrès</text:span></text:p>
              <text:p text:style-name="Normal"><text:a xlink:type="simple" xlink:href="https://uca.hal.science/hal-04645106v1">hal-046451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67v1">L’obésité à long terme limite la prévention de la carcinogenèse mammaire par l’activité physique, approche expérimental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é">Stéphanie Rougé</text:a><text:span>et al.</text:span></text:p>
              <text:p text:style-name="Normal"><text:span>Journées Activité Physique et séquelles liées au cancer</text:span><text:span>, Oct 2022, Clermont Ferrand (FR), France</text:span></text:p>
              <text:p text:style-name="Normal"><text:span>Communication dans un congrès</text:span></text:p>
              <text:p text:style-name="Normal"><text:a xlink:type="simple" xlink:href="https://uca.hal.science/hal-04645167v1">hal-046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28v1">Un régime hyperlipidique sur le long terme limite les effets anti-tumoraux de l’activité physiqu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Delphine Le Guennec">Delphine Le Guennec</text:a><text:span>et al.</text:span></text:p>
              <text:p text:style-name="Normal"><text:span>Journées Francophones de Nutrition 2022</text:span><text:span>, Société Française de Nutrition; Société Francophone Nutrition Clinique et Métabolisme, Nov 2022, Toulouse, France</text:span></text:p>
              <text:p text:style-name="Normal"><text:span>Communication dans un congrès</text:span></text:p>
              <text:p text:style-name="Normal"><text:a xlink:type="simple" xlink:href="https://hal.science/hal-04103828v1">hal-041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36v1">IMMUNOMODULATION DU MICRO-ENVIRONNEMENT TUMORAL MAMMAIRE : L'EXERCICE PHYSIQUE CONTREBALANCE L'EFFET TOLÉROGÈNE DE LA VITAMINE D</text:a></text:p>
              <text:p text:style-name="Normal"><text:a xlink:type="simple" xlink:href="https://hal.science/search/index/?q=*&amp;authFullName_s=S Marlin">S Marlin</text:a><text:span>,</text:span><text:a xlink:type="simple" xlink:href="https://hal.science/search/index/?q=*&amp;authFullName_s=S M Aldekwer">S M Aldekwer</text:a><text:span>,</text:span><text:a xlink:type="simple" xlink:href="https://hal.science/search/index/?q=*&amp;authFullName_s=A Desidério">A Desidério</text:a><text:span>,</text:span><text:a xlink:type="simple" xlink:href="https://hal.science/search/index/?q=*&amp;authFullName_s=S Rougé">S Rougé</text:a><text:span>,</text:span><text:a xlink:type="simple" xlink:href="https://hal.science/search/index/?q=*&amp;authFullName_s=A Rossary">A Rossary</text:a><text:span>et al.</text:span></text:p>
              <text:p text:style-name="Normal"><text:span>Journées Francophones de Nutrition</text:span><text:span>, SFNCM et SFN, Nov 2021, Lille, France</text:span></text:p>
              <text:p text:style-name="Normal"><text:span>Communication dans un congrès</text:span></text:p>
              <text:p text:style-name="Normal"><text:a xlink:type="simple" xlink:href="https://hal.science/hal-03499636v1">hal-034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0v1">L’activité physique spontanée en condition d’obésité ralentit la croissance tumorale en modulant les signaux hormonaux tissulaires</text:a></text:p>
              <text:p text:style-name="Normal"><text:a xlink:type="simple" xlink:href="https://hal.science/search/index/?q=*&amp;authFullName_s=D Le Guennec">D Le Guennec</text:a><text:span>,</text:span><text:a xlink:type="simple" xlink:href="https://hal.science/search/index/?q=*&amp;authFullName_s=V. Hatte">V. Hatte</text:a><text:span>,</text:span><text:a xlink:type="simple" xlink:href="https://hal.science/search/index/?q=*&amp;authFullName_s=M. Goepp">M.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60v1">hal-019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8v1">Impact of physical activity on tumour immunity in C57BL/6 mouse syngeneic model of mammary cancer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Fourth International Congress of Translational Research in Human Nutrition ICTRHN 2017</text:span><text:span>, Centre de Recherche en Nutrition Humaine (CRNH). FRA., Jun 2017, Clermont-Ferrand, France. 45 p</text:span></text:p>
              <text:p text:style-name="Normal"><text:span>Communication dans un congrès</text:span></text:p>
              <text:p text:style-name="Normal"><text:a xlink:type="simple" xlink:href="https://hal.science/hal-01594778v1">hal-015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24v1">Obésité et cancer du sein : impact de l’activité physique sur la cancérogenèse mammaire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Florence Caldefie-Chezet">Florence Caldefie-Chezet</text:a><text:span>et al.</text:span></text:p>
              <text:p text:style-name="Normal"><text:span>Atelier de travail CLARA « Obésité et cancer : de la recherche fondamentale à la clinique »</text:span><text:span>, Cancéropôle Lyon Auvergne Rhône-Alpes (CLARA). FRA., Dec 2016, Lyon, France</text:span></text:p>
              <text:p text:style-name="Normal"><text:span>Communication dans un congrès</text:span></text:p>
              <text:p text:style-name="Normal"><text:a xlink:type="simple" xlink:href="https://hal.science/hal-01594124v1">hal-015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8v1">Impact d'un régime hyper lipidique sur le microbiote intestinal au cours de la carcinogenèse mammaire : effet sur la réponse immunitaire anti-tumorale chez la souris C57BL/6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ïwenn Olier">Maïwenn Olier</text:a><text:span>et al.</text:span></text:p>
              <text:p text:style-name="Normal"><text:span>Journée NACRe/Partenariat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3198v1">hal-0160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8v1">Impact d’un anti-estrogène sur le développement tumoral mammaire chez la souris C57BL/6 obèse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Chantal Farges">Marie-Chantal Farges</text:a><text:span>et al.</text:span></text:p>
              <text:p text:style-name="Normal"><text:span>9. Journée Scientifique du CRNH Auvergne</text:span><text:span>, Centre de Recherche en Nutrition Humaine (CRNH). Clermont-Ferrand, FRA., Nov 2016, Clermont-Ferrand, France. 27 p</text:span></text:p>
              <text:p text:style-name="Normal"><text:span>Communication dans un congrès</text:span></text:p>
              <text:p text:style-name="Normal"><text:a xlink:type="simple" xlink:href="https://hal.inrae.fr/hal-02740338v1">hal-0274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07v1">Leptin induces in vitro and in vivo the inflammatory response in mammary epithelial neoplastic cells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rie-Paule Vasson">Marie-Paule Vasson</text:a></text:p>
              <text:p text:style-name="Normal"><text:span>12. European Nutrition Conference (FENS)</text:span><text:span>, Oct 2015, Berlin, Germany.<text:s/></text:span><text:a xlink:type="simple" xlink:href="https://dx.doi.org/10.1159/000440895">⟨10.1159/000440895⟩</text:a></text:p>
              <text:p text:style-name="Normal"><text:span>Communication dans un congrès</text:span></text:p>
              <text:p text:style-name="Normal"><text:a xlink:type="simple" xlink:href="https://hal.inrae.fr/hal-02740307v1">hal-027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3v1">Intérêt de l’activité physique spontanée en situation d’obésité sur la cancérogenèse mammaire : approche expérimentale chez la souris C57/bl6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text:span>et al.</text:span></text:p>
              <text:p text:style-name="Normal"><text:span>2. Assises Inter-Régionales de Nutrition et Métabolisme, Rhône-Alpes-Auvergn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</text:span></text:p>
              <text:p text:style-name="Normal"><text:span>Communication dans un congrès</text:span></text:p>
              <text:p text:style-name="Normal"><text:a xlink:type="simple" xlink:href="https://hal.science/hal-01237883v1">hal-0123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54v1">Impact of enriched environment on tumor growth and adipokines secretion in a mouse model of mammary cancer</text:a></text:p>
              <text:p text:style-name="Normal"><text:a xlink:type="simple" xlink:href="https://hal.science/search/index/?q=*&amp;authFullName_s=Samar Basu">Samar Basu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text:span>et al.</text:span></text:p>
              <text:p text:style-name="Normal"><text:span>Annual Meeting of the American-Society-of-Clinical-Oncology</text:span><text:span>, May 2013, Chicago, United States</text:span></text:p>
              <text:p text:style-name="Normal"><text:span>Communication dans un congrès</text:span></text:p>
              <text:p text:style-name="Normal"><text:a xlink:type="simple" xlink:href="https://hal.inrae.fr/hal-02747154v1">hal-0274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3v1">Caractérisation fonctionnelle et métabolique des cellules Natural Killer en situation de stress nutritionnel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Nicolas N. Goncalves-Mendez">Nicolas N. Goncalves-Mendez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Jeremie Talvas">Jeremie Talvas</text:a><text:span>et al.</text:span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5973v1">hal-0274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96v1">Un régime hypercalorique modifie l’activité des cellules NK et accélère le développement tumoral mammaire : approche expérimentale chez la souris « nude »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Laetitia Delort">Laetitia Delort</text:a><text:span>et al.</text:span></text:p>
              <text:p text:style-name="Normal"><text:span>Journées francophones de nutrition</text:span><text:span>, Dec 2011, Reims, France</text:span></text:p>
              <text:p text:style-name="Normal"><text:span>Communication dans un congrès</text:span></text:p>
              <text:p text:style-name="Normal"><text:a xlink:type="simple" xlink:href="https://hal.inrae.fr/hal-02805696v1">hal-0280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95v1">La disponibilité en arginine module la fonctionnalité des cellules NK : approches in vitro à partir de la lignée NK-92 et de NK humaines isolée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Vasson">Marie-Paule Vasson</text:a><text:span>et al.</text:span></text:p>
              <text:p text:style-name="Normal"><text:span>Journée des Doctorants de l’Unité de Nutrition Humaine</text:span><text:span>, May 2011, Clermont-Ferrand, France</text:span></text:p>
              <text:p text:style-name="Normal"><text:span>Communication dans un congrès</text:span></text:p>
              <text:p text:style-name="Normal"><text:a xlink:type="simple" xlink:href="https://hal.inrae.fr/hal-02805695v1">hal-0280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84v1">NK cell functional adaptation to L-Arg availability: in vitro approache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Adrien Rossary">Adrien Rossary</text:a><text:span>et al.</text:span></text:p>
              <text:p text:style-name="Normal"><text:span>7. Asia Pacific Conference on Clinical Nutrition</text:span><text:span>, Jun 2011, Bangkok, Thailand</text:span></text:p>
              <text:p text:style-name="Normal"><text:span>Communication dans un congrès</text:span></text:p>
              <text:p text:style-name="Normal"><text:a xlink:type="simple" xlink:href="https://hal.inrae.fr/hal-02805884v1">hal-0280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4v1">In vitro L-arginine deprivation impairs natural killer cell function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Marie-Chantal Farges">Marie-Chantal Farges</text:a></text:p>
              <text:p text:style-name="Normal"><text:span>32nd European Society of Parenteral and Enteral Nutrition Congress</text:span><text:span>, Sep 2010, Nice, France</text:span></text:p>
              <text:p text:style-name="Normal"><text:span>Communication dans un congrès</text:span></text:p>
              <text:p text:style-name="Normal"><text:a xlink:type="simple" xlink:href="https://hal.inrae.fr/hal-02817684v1">hal-0281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90v1">Does L-Arginine availability modulates NK cell functions ? In vitro approache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Paule Vasson">Marie-Paule Vasson</text:a><text:span>et al.</text:span></text:p>
              <text:p text:style-name="Normal"><text:span>Clinical Nutrition Week</text:span><text:span>, Feb 2010, Las Vegas, United States</text:span></text:p>
              <text:p text:style-name="Normal"><text:span>Communication dans un congrès</text:span></text:p>
              <text:p text:style-name="Normal"><text:a xlink:type="simple" xlink:href="https://hal.inrae.fr/hal-02817690v1">hal-0281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91v1">Activité cytolytique des cellules Natural Killer humaines en réponse à une déplétion en arginine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et al.</text:span></text:p>
              <text:p text:style-name="Normal"><text:span>Journée de la Recherche Sciences de la Vie et de la Santé</text:span><text:span>, Oct 2009, Clermont-Ferrand, France</text:span></text:p>
              <text:p text:style-name="Normal"><text:span>Communication dans un congrès</text:span></text:p>
              <text:p text:style-name="Normal"><text:a xlink:type="simple" xlink:href="https://hal.inrae.fr/hal-02817691v1">hal-0281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93v1">Effet in vitro de l’arginine sur la prolifération, la survie et la cytotoxicité de la lignée cellulaire NK-92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Stéphanie Rouge">Stéphanie Rouge</text:a><text:span>et al.</text:span></text:p>
              <text:p text:style-name="Normal"><text:span>Journée Scientifique du CRNH Auvergne</text:span><text:span>, Dec 2008, Clermont-Ferrand, France</text:span></text:p>
              <text:p text:style-name="Normal"><text:span>Communication dans un congrès</text:span></text:p>
              <text:p text:style-name="Normal"><text:a xlink:type="simple" xlink:href="https://hal.inrae.fr/hal-02817693v1">hal-0281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47v1">Impact d'une supplémentation orale en acide 13 cis rétinoique sur les fonctions leucocytaires : Etude chez des sujets sains jeunes et âgés</text:a></text:p>
              <text:p text:style-name="Normal"><text:a xlink:type="simple" xlink:href="https://hal.science/search/index/?q=*&amp;authFullName_s=R. Minet-Quinard">R. Minet-Quinard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E. Thivat">E. Thivat</text:a><text:span>,</text:span><text:a xlink:type="simple" xlink:href="https://hal.science/search/index/?q=*&amp;authFullName_s=C. Bourrée">C. Bourrée</text:a><text:span>,</text:span><text:a xlink:type="simple" xlink:href="https://hal.science/search/index/?q=*&amp;authFullName_s=Gilles Mayot">Gilles Mayot</text:a><text:span>et al.</text:span></text:p>
              <text:p text:style-name="Normal"><text:span>Journée du CRNH</text:span><text:span>, Apr 2004, Clermont-Ferrand, France</text:span></text:p>
              <text:p text:style-name="Normal"><text:span>Communication dans un congrès</text:span></text:p>
              <text:p text:style-name="Normal"><text:a xlink:type="simple" xlink:href="https://hal.inrae.fr/hal-02760947v1">hal-0276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565v1">Metabolic and trophic effects of an enteral glutamate enriched-diet in endotoxemic rats</text:a></text:p>
              <text:p text:style-name="Normal"><text:a xlink:type="simple" xlink:href="https://hal.science/search/index/?q=*&amp;authFullName_s=C. Savanovitch-Chambon">C. Savanovitch-Chambon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P. Davot">P. Davot</text:a><text:span>,</text:span><text:a xlink:type="simple" xlink:href="https://hal.science/search/index/?q=*&amp;authFullName_s=F. Raul">F. Raul</text:a><text:span>et al.</text:span></text:p>
              <text:p text:style-name="Normal"><text:span>18. Congress of the european society of parenteral and enteral nutrition ESPEN</text:span><text:span>, Sep 1996, Genève, Switzerland</text:span></text:p>
              <text:p text:style-name="Normal"><text:span>Communication dans un congrès</text:span></text:p>
              <text:p text:style-name="Normal"><text:a xlink:type="simple" xlink:href="https://hal.inrae.fr/hal-02838565v1">hal-0283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577v1">Effect of ornithine alpha-ketoglutarate (OKG) on protein turnover in burn injury</text:a></text:p>
              <text:p text:style-name="Normal"><text:a xlink:type="simple" xlink:href="https://hal.science/search/index/?q=*&amp;authFullName_s=J. Le Boucher">J. Le Boucher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L. Cynober">L. Cynober</text:a></text:p>
              <text:p text:style-name="Normal"><text:span>4. International Symposium on the amino-acid/protein metabolism in health and diseases : Nutritional applications</text:span><text:span>, Apr 1996, Padova, Italy</text:span></text:p>
              <text:p text:style-name="Normal"><text:span>Communication dans un congrès</text:span></text:p>
              <text:p text:style-name="Normal"><text:a xlink:type="simple" xlink:href="https://hal.inrae.fr/hal-02847577v1">hal-0284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54v1">Effet de la pentoxifilline chez le rat septique : evolution ponderale du foie et du muscle</text:a></text:p>
              <text:p text:style-name="Normal"><text:a xlink:type="simple" xlink:href="https://hal.science/search/index/?q=*&amp;authFullName_s=C. Farges">C. Farges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M. Arnal">M. Arnal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. Societe Francaise de Nutrition Enterale Et Parenterale">. Societe Francaise de Nutrition Enterale Et Parenterale</text:a></text:p>
              <text:p text:style-name="Normal"><text:span>11. Symposium de la SFNEP</text:span><text:span>, Dec 1991, Brest, France</text:span></text:p>
              <text:p text:style-name="Normal"><text:span>Communication dans un congrès</text:span></text:p>
              <text:p text:style-name="Normal"><text:a xlink:type="simple" xlink:href="https://hal.inrae.fr/hal-02847154v1">hal-02847154v1</text:a></text:p>
            </table:table-cell>
          </table:table-row>
        </table:table>
        <text:p text:style-name="P20"/>
        <text:p text:style-name="Heading2"><text:span text:style-name="T9">Poster de conférence (18)</text:span></text:p>
        <text:p text:style-name="P22"/>
        <table:table table:name="c00748" table:style-name="c00748">
          <table:table-column table:style-name="c00748.0"/>
          <table:table-row>
            <table:table-cell office:value-type="string">
              <text:p text:style-name="Normal"><text:a xlink:type="simple" xlink:href="https://uca.hal.science/hal-04645062v1">Long-term high-fat diet limits exercice benefits on mammary tumor growth in m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et al.</text:span></text:p>
              <text:p text:style-name="Normal"><text:span>ESPEN Congress</text:span><text:span>, Sep 2023, Lyon, France. Clinical Nutrition ESPEN, 58, pp.624, 2023,<text:s/></text:span><text:a xlink:type="simple" xlink:href="https://dx.doi.org/10.1016/j.clnesp.2023.09.584">⟨10.1016/j.clnesp.2023.09.584⟩</text:a></text:p>
              <text:p text:style-name="Normal"><text:span>Poster de conférence</text:span></text:p>
              <text:p text:style-name="Normal"><text:a xlink:type="simple" xlink:href="https://uca.hal.science/hal-04645062v1">hal-046450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37v1">La vitamine D, un potentiel acteur de la reprogrammation des macrophages ?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 2023</text:span><text:span>, Dec 2023, Marseille, France</text:span></text:p>
              <text:p text:style-name="Normal"><text:span>Poster de conférence</text:span></text:p>
              <text:p text:style-name="Normal"><text:a xlink:type="simple" xlink:href="https://uca.hal.science/hal-04645137v1">hal-04645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48v1">Despite a regular spontaneous physical activity, a long-term high-fat diet promotes mammary cancer development in mice.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Marie-Chantal Farges">Marie-Chantal Farges</text:a><text:span>et al.</text:span></text:p>
              <text:p text:style-name="Normal"><text:span>5th Edition - Metabolism &amp; Cancer Congress</text:span><text:span>, Nov 2023, Nice, France</text:span></text:p>
              <text:p text:style-name="Normal"><text:span>Poster de conférence</text:span></text:p>
              <text:p text:style-name="Normal"><text:a xlink:type="simple" xlink:href="https://uca.hal.science/hal-04645148v1">hal-04645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67v1">Mammary tumour microenvironment response to vitamin D and exercise in aged mice fed by high fat diet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ESPEN Congress</text:span><text:span>, Sep 2023, Lyon, France. 58, pp.499, 2023,<text:s/></text:span><text:a xlink:type="simple" xlink:href="https://dx.doi.org/10.1016/j.clnesp.2023.09.221">⟨10.1016/j.clnesp.2023.09.221⟩</text:a></text:p>
              <text:p text:style-name="Normal"><text:span>Poster de conférence</text:span></text:p>
              <text:p text:style-name="Normal"><text:a xlink:type="simple" xlink:href="https://uca.hal.science/hal-04645067v1">hal-046450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04v1">Réponse du micro-environnement tumoral mammaire à la vitamine D et/ou à l’exerc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et al.</text:span></text:p>
              <text:p text:style-name="Normal"><text:span>Journée du CIR3</text:span><text:span>, Nov 2022, Clermont Ferrand, France</text:span></text:p>
              <text:p text:style-name="Normal"><text:span>Poster de conférence</text:span></text:p>
              <text:p text:style-name="Normal"><text:a xlink:type="simple" xlink:href="https://uca.hal.science/hal-04645204v1">hal-046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82v1">Un régime hyperlipidique sur le long terme limite les effets anti-tumoraux de l’activité physiqu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Delphine Le Guennec">Delphine Le Guennec</text:a><text:span>et al.</text:span></text:p>
              <text:p text:style-name="Normal"><text:span>Journées Francophones de Nutrition 2022</text:span><text:span>, Nov 2022, Toulouse, France. 37 (2, Supplement 2), pp.e66-e67, 2023,<text:s/></text:span><text:a xlink:type="simple" xlink:href="https://dx.doi.org/10.1016/j.nupar.2023.03.120">⟨10.1016/j.nupar.2023.03.120⟩</text:a></text:p>
              <text:p text:style-name="Normal"><text:span>Poster de conférence</text:span></text:p>
              <text:p text:style-name="Normal"><text:a xlink:type="simple" xlink:href="https://hal.science/hal-04106182v1">hal-041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6v1">Mise en place de l'enrichissement : impact des phases du protocole sur la composition corporelle et la croissance tumorale dans un modèle murin de carcinogenèse mammaire associé à un régime hyper-lipidique</text:a></text:p>
              <text:p text:style-name="Normal"><text:a xlink:type="simple" xlink:href="https://hal.science/search/index/?q=*&amp;authFullName_s=D Le Guennec">D Le Guennec</text:a><text:span>,</text:span><text:a xlink:type="simple" xlink:href="https://hal.science/search/index/?q=*&amp;authFullName_s=S Al Dekwer">S Al Dekwer</text:a><text:span>,</text:span><text:a xlink:type="simple" xlink:href="https://hal.science/search/index/?q=*&amp;authFullName_s=A Desiderio">A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et al.</text:span></text:p>
              <text:p text:style-name="Normal"><text:span>46ème colloque AFSTAL 2021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3499736v1">hal-03499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44v1">Immunomodulation du micro-environnement tumoral mammaire : l’exercice physique contrebalance l’effet tolérogène de la vitamine D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. Aldekwer">S. Aldekwer</text:a><text:span>,</text:span><text:a xlink:type="simple" xlink:href="https://hal.science/search/index/?q=*&amp;authFullName_s=A. Desiderio">A.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Journées Francophones de Nutrition 2021</text:span><text:span>, Nov 2021, Lille, France. Nutrition Clinique et Métabolisme, 36 (1), pp.S57, 2022,<text:s/></text:span><text:a xlink:type="simple" xlink:href="https://dx.doi.org/10.1016/j.nupar.2021.12.110">⟨10.1016/j.nupar.2021.12.110⟩</text:a></text:p>
              <text:p text:style-name="Normal"><text:span>Poster de conférence</text:span></text:p>
              <text:p text:style-name="Normal"><text:a xlink:type="simple" xlink:href="https://uca.hal.science/hal-04645044v1">hal-046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1v1">L’activité physique spontanée en condition d’obésité module les signaux hormonaux tissulaires conduisant à une moindre croissance tumorale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et al.</text:span></text:p>
              <text:p text:style-name="Normal"><text:span>Forum de la Recherche en Cancérologie Rhône-Alpes Auvergne</text:span><text:span>, Apr 2019, Lyon, France. 2019</text:span></text:p>
              <text:p text:style-name="Normal"><text:span>Poster de conférence</text:span></text:p>
              <text:p text:style-name="Normal"><text:a xlink:type="simple" xlink:href="https://hal.science/hal-02162581v1">hal-021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9v1">Impact de la carcinogenèse mammaire et du surpoids sur l’activité physique spontanée et le rythme circadien chez la souris C57BL/6 placée ou non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 Goepp">Marie Goepp</text:a><text:span>et al.</text:span></text:p>
              <text:p text:style-name="Normal"><text:span>43. Colloque AFSTAL 2017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594879v1">hal-015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1v1">Mammary tumor growth limits spontaneous physical activity in high-fat diet fed mice housed in an enriched environment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/text:p>
              <text:p text:style-name="Normal"><text:span>Fourth International Congress of Translational Research in Human Nutrition ICTRHN 2017</text:span><text:span>, 2017, Clermont-Ferrand, France. 45 p., 2017, 4th International Congress of Translational Research in Human Nutrition:Abstract Book</text:span></text:p>
              <text:p text:style-name="Normal"><text:span>Poster de conférence</text:span></text:p>
              <text:p text:style-name="Normal"><text:a xlink:type="simple" xlink:href="https://hal.science/hal-01594561v1">hal-0159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37v1">Impact of high fat diet and physical activity on tumor’s inflammation and oxidative stress in a model of C57BL/6 mouse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Jérémie Talvas">Jérémie Talvas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:Abstract Book</text:span></text:p>
              <text:p text:style-name="Normal"><text:span>Poster de conférence</text:span></text:p>
              <text:p text:style-name="Normal"><text:a xlink:type="simple" xlink:href="https://hal.science/hal-01594137v1">hal-0159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1v1">Caractérisation de l’infiltrat immunitaire tumoral mammaire chez la souris C57BL/6 obèse</text:a></text:p>
              <text:p text:style-name="Normal"><text:a xlink:type="simple" xlink:href="https://hal.science/search/index/?q=*&amp;authFullName_s=Marie Goepp">Marie Goepp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. Coston">A. Coston</text:a><text:span>,</text:span><text:a xlink:type="simple" xlink:href="https://hal.science/search/index/?q=*&amp;authFullName_s=Marie-Chantal Farges">Marie-Chantal Farges</text:a><text:span>et al.</text:span></text:p>
              <text:p text:style-name="Normal"><text:span>9. Journée Scientifique du CRNH Auvergne</text:span><text:span>, Nov 2016, Clermont-Ferrand, France. 27 p., 2016</text:span></text:p>
              <text:p text:style-name="Normal"><text:span>Poster de conférence</text:span></text:p>
              <text:p text:style-name="Normal"><text:a xlink:type="simple" xlink:href="https://hal.inrae.fr/hal-02740351v1">hal-0274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0v1">La carence en vitamine D diminue les capacités de régénération musculaire chez le rat âgé</text:a></text:p>
              <text:p text:style-name="Normal"><text:a xlink:type="simple" xlink:href="https://hal.science/search/index/?q=*&amp;authFullName_s=Carla Domingues-Costa Faria">Carla Domingues-Costa Fari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Nicolas N. Goncalves-Mendez">Nicolas N. Goncalves-Mendez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Philippe Denis">Philippe Denis</text:a><text:span>et al.</text:span></text:p>
              <text:p text:style-name="Normal"><text:span>Journées Francophones de Nutrition JFN 2015</text:span><text:span>, 2015, Marseille, France. , 639 p., 2015</text:span></text:p>
              <text:p text:style-name="Normal"><text:span>Poster de conférence</text:span></text:p>
              <text:p text:style-name="Normal"><text:a xlink:type="simple" xlink:href="https://hal.inrae.fr/hal-02739780v1">hal-0273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22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. Noacco">A.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 JFN 2015</text:span><text:span>, Dec 2015, Marseille, France. ,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42122v1">hal-027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76v1">La stimulation de la cytotoxicité par la leptine est indépendante des radeaux lipidiques dans les splénocytes primaires de rats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</text:span><text:span>, Dec 2015, Marseille, France.<text:s/></text:span></text:p>
              <text:p text:style-name="Normal"><text:span>Poster de conférence</text:span></text:p>
              <text:p text:style-name="Normal"><text:a xlink:type="simple" xlink:href="https://hal.science/hal-01505276v1">hal-0150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1v1">L’activité physique spontanée ralentit la croissance tumorale chez la souris C57/bl6 en situation d’obésité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Journées Francophones de Nutrition, JFN 2015</text:span><text:span>, Dec 2015, Marseille, France. , 639 p., 2015, JFN2015-Livre des résumés</text:span></text:p>
              <text:p text:style-name="Normal"><text:span>Poster de conférence</text:span></text:p>
              <text:p text:style-name="Normal"><text:a xlink:type="simple" xlink:href="https://hal.inrae.fr/hal-02740221v1">hal-02740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51v1">La modulation in vitro du statut oxydatif par la leptine est dépendante du statut néoplasique des cellules épithéliales mammaires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Nicolas N. Goncalves-Mendez">Nicolas N. Goncalves-Mendez</text:a><text:span>et al.</text:span></text:p>
              <text:p text:style-name="Normal"><text:span>6. Journée scientifique du CNRH Auvergne</text:span><text:span>, Nov 2013, Clermont-Ferrand, France. , Nutrition Clinique et Métabolisme, 48 (suppl. 1), pp.S82-S83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9151v1">hal-02749151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e37a4" table:style-name="6e37a4">
          <table:table-column table:style-name="6e37a4.0"/>
          <table:table-row>
            <table:table-cell office:value-type="string">
              <text:p text:style-name="Normal"><text:a xlink:type="simple" xlink:href="https://uca.hal.science/hal-04645060v1">Muscle Immune Cells, Obesity, and High-Fat Feeding</text:a></text:p>
              <text:p text:style-name="Normal"><text:a xlink:type="simple" xlink:href="https://hal.science/search/index/?q=*&amp;authFullName_s=Carla Domingues-Faria">Carla Domingues-Faria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Marie-Chantal Farges">Marie-Chantal Farges</text:a></text:p>
              <text:p text:style-name="Normal"><text:span>Nutrition and Skeletal Muscle</text:span><text:span>, Elsevier, pp.125-135, 2019,<text:s/></text:span><text:a xlink:type="simple" xlink:href="https://dx.doi.org/10.1016/B978-0-12-810422-4.00010-5">⟨10.1016/B978-0-12-810422-4.00010-5⟩</text:a></text:p>
              <text:p text:style-name="Normal"><text:span>Chapitre d'ouvrage</text:span></text:p>
              <text:p text:style-name="Normal"><text:a xlink:type="simple" xlink:href="https://uca.hal.science/hal-04645060v1">hal-046450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509v1">l-Arginine and TNFα Production in Macrophages: A Focus on Metabolism, Aging, Metabolic Syndrome, and Type 2 Diabetes</text:a></text:p>
              <text:p text:style-name="Normal"><text:a xlink:type="simple" xlink:href="https://hal.science/search/index/?q=*&amp;authFullName_s=Charlotte Breuillard">Charlotte Breuillard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Marie-Chantal Farges">Marie-Chantal Farges</text:a></text:p>
              <text:p text:style-name="Normal"><text:span>Humana Press, Cham.<text:s/></text:span><text:span>L-Arginine in Clinical Nutrition</text:span><text:span>, Springer Nature Switzerland AG., pp.131-144, 2016, 978-3-319-26007-5.<text:s/></text:span><text:a xlink:type="simple" xlink:href="https://dx.doi.org/10.1007/978-3-319-26009-9_11">⟨10.1007/978-3-319-26009-9_11⟩</text:a></text:p>
              <text:p text:style-name="Normal"><text:span>Chapitre d'ouvrage</text:span></text:p>
              <text:p text:style-name="Normal"><text:a xlink:type="simple" xlink:href="https://hal.univ-grenoble-alpes.fr/hal-01957509v1">hal-01957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antal Farges</dc:title>
    <dc:subject/>
    <dc:description>CV</dc:description>
    <dc:creator/>
    <dc:date>2026-05-27T03:44:42.000</dc:date>
    <meta:generator>PHPWord</meta:generator>
    <meta:initial-creator>CCSD</meta:initial-creator>
    <meta:creation-date>2026-05-27T03:44:42.000</meta:creation-date>
    <meta:keyword/>
    <meta:user-defined meta:name="Category"/>
    <meta:user-defined meta:name="Company"/>
    <meta:user-defined meta:name="Manager"/>
  </office:meta>
</office:document-meta>
</file>