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9e0" style:family="table">
      <style:table-properties style:rel-width="100" table:align="center"/>
    </style:style>
    <style:style style:name="3a69e0.0" style:family="table-column">
      <style:table-column-properties style:column-width="0.00cm"/>
    </style:style>
    <style:style style:name="91a1ba" style:family="table">
      <style:table-properties style:rel-width="100" table:align="center"/>
    </style:style>
    <style:style style:name="91a1ba.0" style:family="table-column">
      <style:table-column-properties style:column-width="0.00cm"/>
    </style:style>
    <style:style style:name="8562b3" style:family="table">
      <style:table-properties style:rel-width="100" table:align="center"/>
    </style:style>
    <style:style style:name="8562b3.0" style:family="table-column">
      <style:table-column-properties style:column-width="0.00cm"/>
    </style:style>
    <style:style style:name="b56723" style:family="table">
      <style:table-properties style:rel-width="100" table:align="center"/>
    </style:style>
    <style:style style:name="b567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arlotte RENO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a69e0" table:style-name="3a69e0">
          <table:table-column table:style-name="3a69e0.0"/>
          <table:table-row>
            <table:table-cell office:value-type="string">
              <text:p text:style-name="Normal"><text:a xlink:type="simple" xlink:href="https://hal.science/hal-05121586v1">Study of interface coupling in three-layer viscous fluid system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Physica D: Nonlinear Phenomena</text:span><text:span>, 2025, 477, pp.134670.<text:s/></text:span><text:a xlink:type="simple" xlink:href="https://dx.doi.org/10.1016/j.physd.2025.134670">⟨10.1016/j.physd.2025.134670⟩</text:a></text:p>
              <text:p text:style-name="Normal"><text:span>Article dans une revue</text:span></text:p>
              <text:p text:style-name="Normal"><text:a xlink:type="simple" xlink:href="https://hal.science/hal-05121586v1">hal-051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30v1">Impact of an oblique electric field on Rayleigh–Taylor instability in perfect and leaky dielectric fluids</text:a></text:p>
              <text:p text:style-name="Normal"><text:a xlink:type="simple" xlink:href="https://hal.science/search/index/?q=*&amp;authFullName_s=Hadi Abou Daher">Hadi Abou Dah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Mehran Vakilha">Mehran Vakilha</text:a><text:span>,</text:span><text:a xlink:type="simple" xlink:href="https://hal.science/search/index/?q=*&amp;authFullName_s=Mostafa Safdari Shadloo">Mostafa Safdari Shadloo</text:a></text:p>
              <text:p text:style-name="Normal"><text:span>Physics of Fluids</text:span><text:span>, 2025, 37,<text:s/></text:span><text:a xlink:type="simple" xlink:href="https://dx.doi.org/10.1063/5.0276160">⟨10.1063/5.0276160⟩</text:a></text:p>
              <text:p text:style-name="Normal"><text:span>Article dans une revue</text:span></text:p>
              <text:p text:style-name="Normal"><text:a xlink:type="simple" xlink:href="https://hal.science/hal-05219630v1">hal-052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46v1">A new method for recording single-shot two-scales in-line holograms: Application to the visualization of a stretched viscoelastic fluid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Robin Noury">Robin Noury</text:a></text:p>
              <text:p text:style-name="Normal"><text:span>Optics Communications</text:span><text:span>, 2025, 596, pp.132408.<text:s/></text:span><text:a xlink:type="simple" xlink:href="https://dx.doi.org/10.1016/j.optcom.2025.132408">⟨10.1016/j.optcom.2025.132408⟩</text:a></text:p>
              <text:p text:style-name="Normal"><text:span>Article dans une revue</text:span></text:p>
              <text:p text:style-name="Normal"><text:a xlink:type="simple" xlink:href="https://hal.science/hal-05316146v1">hal-053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80v1">A mathematical model describing an unsteady leak of compressed air from an open underwater storage tank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ean-Bernard Blaisot">Jean-Bernard Blaisot</text:a></text:p>
              <text:p text:style-name="Normal"><text:span>Journal of Energy Storage</text:span><text:span>, 2024, 81, pp.110318.<text:s/></text:span><text:a xlink:type="simple" xlink:href="https://dx.doi.org/10.1016/j.est.2023.110318">⟨10.1016/j.est.2023.110318⟩</text:a></text:p>
              <text:p text:style-name="Normal"><text:span>Article dans une revue</text:span></text:p>
              <text:p text:style-name="Normal"><text:a xlink:type="simple" xlink:href="https://hal.science/hal-04379480v1">hal-04379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5629v1">Experimental three-dimensional location and size distribution of rising bubbles in a cylindrical column through light field imaging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Rafael-Alejandro Herrera Leclerc">Rafael-Alejandro Herrera Lecler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ean-Bernard Blaisot">Jean-Bernard Blaisot</text:a></text:p>
              <text:p text:style-name="Normal"><text:span>Physics of Fluids</text:span><text:span>, 2024, 36 (10),<text:s/></text:span><text:a xlink:type="simple" xlink:href="https://dx.doi.org/10.1063/5.0231162">⟨10.1063/5.0231162⟩</text:a></text:p>
              <text:p text:style-name="Normal"><text:span>Article dans une revue</text:span></text:p>
              <text:p text:style-name="Normal"><text:a xlink:type="simple" xlink:href="https://normandie-univ.hal.science/hal-04745629v1">hal-047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12v1">Phase analysis for focus plane detection in digital inline holography: application to three-dimensional locations of drops and threads in a beads-on-a-string structure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Applied optics</text:span><text:span>, 2023, 62 (23), pp.6241.<text:s/></text:span><text:a xlink:type="simple" xlink:href="https://dx.doi.org/10.1364/AO.494647">⟨10.1364/AO.494647⟩</text:a></text:p>
              <text:p text:style-name="Normal"><text:span>Article dans une revue</text:span></text:p>
              <text:p text:style-name="Normal"><text:a xlink:type="simple" xlink:href="https://hal.science/hal-04192712v1">hal-04192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7771v1">Fine characterization of the capillary instability of free viscoelastic jet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Louise Cottier">Louise Cottier</text:a><text:span>,</text:span><text:a xlink:type="simple" xlink:href="https://hal.science/search/index/?q=*&amp;authFullName_s=Marie-Charlotte Renoult">Marie-Charlotte Renoult</text:a></text:p>
              <text:p text:style-name="Normal"><text:span>Journal of Non-Newtonian Fluid Mechanics</text:span><text:span>, 2023, 322, pp.105135.<text:s/></text:span><text:a xlink:type="simple" xlink:href="https://dx.doi.org/10.1016/j.jnnfm.2023.105135">⟨10.1016/j.jnnfm.2023.105135⟩</text:a></text:p>
              <text:p text:style-name="Normal"><text:span>Article dans une revue</text:span></text:p>
              <text:p text:style-name="Normal"><text:a xlink:type="simple" xlink:href="https://normandie-univ.hal.science/hal-04257771v1">hal-0425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377v1">New experiments and theory on ferrofluid cylinder in an azimuthal magnetic field</text:a></text:p>
              <text:p text:style-name="Normal"><text:a xlink:type="simple" xlink:href="https://hal.science/search/index/?q=*&amp;authFullName_s=R. Canu">R. Canu</text:a><text:span>,</text:span><text:a xlink:type="simple" xlink:href="https://hal.science/search/index/?q=*&amp;authFullName_s=A. Bouchet">A. Bouchet</text:a><text:span>,</text:span><text:a xlink:type="simple" xlink:href="https://hal.science/search/index/?q=*&amp;authFullName_s=M.-C. Renoult">M.-C. Renoult</text:a></text:p>
              <text:p text:style-name="Normal"><text:span>Physics of Fluids</text:span><text:span>, 2023, 35 (11), pp.112116.<text:s/></text:span><text:a xlink:type="simple" xlink:href="https://dx.doi.org/10.1063/5.0169793">⟨10.1063/5.0169793⟩</text:a></text:p>
              <text:p text:style-name="Normal"><text:span>Article dans une revue</text:span></text:p>
              <text:p text:style-name="Normal"><text:a xlink:type="simple" xlink:href="https://hal.science/hal-04327377v1">hal-043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804v1">Droplet oscillations in a turbulent flow</text:a></text:p>
              <text:p text:style-name="Normal"><text:a xlink:type="simple" xlink:href="https://hal.science/search/index/?q=*&amp;authFullName_s=Ignacio Roa">Ignacio Roa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orge César Brändle de Motta">Jorge César Brändle de Motta</text:a></text:p>
              <text:p text:style-name="Normal"><text:span>Frontiers in Physics</text:span><text:span>, 2023, 11, pp.1173521.<text:s/></text:span><text:a xlink:type="simple" xlink:href="https://dx.doi.org/10.3389/fphy.2023.1173521">⟨10.3389/fphy.2023.1173521⟩</text:a></text:p>
              <text:p text:style-name="Normal"><text:span>Article dans une revue</text:span></text:p>
              <text:p text:style-name="Normal"><text:a xlink:type="simple" xlink:href="https://hal.science/hal-04109804v1">hal-041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79v1">Linear stability analysis of a Newtonian ferrofluid cylinder surrounded by a Newtonian fluid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Journal of Fluid Mechanics</text:span><text:span>, 2021, 927,<text:s/></text:span><text:a xlink:type="simple" xlink:href="https://dx.doi.org/10.1017/jfm.2021.782">⟨10.1017/jfm.2021.782⟩</text:a></text:p>
              <text:p text:style-name="Normal"><text:span>Article dans une revue</text:span></text:p>
              <text:p text:style-name="Normal"><text:a xlink:type="simple" xlink:href="https://hal.science/hal-03358679v1">hal-033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71v1">Initial conditions to study the temporal behaviour of a viscoelastic liquid jet under surface perturbation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Marie-Charlotte Renoult">Marie-Charlotte Renoult</text:a></text:p>
              <text:p text:style-name="Normal"><text:span>Atomization and Sprays</text:span><text:span>, 2021,<text:s/></text:span><text:a xlink:type="simple" xlink:href="https://dx.doi.org/10.1615/AtomizSpr.2021035296">⟨10.1615/AtomizSpr.2021035296⟩</text:a></text:p>
              <text:p text:style-name="Normal"><text:span>Article dans une revue</text:span></text:p>
              <text:p text:style-name="Normal"><text:a xlink:type="simple" xlink:href="https://hal.science/hal-03190571v1">hal-0319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150v1">Linear stability analysis of a Newtonian ferrofluid cylinder under a magnetic field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Journal of Fluid Mechanics</text:span><text:span>, 2021, 915,<text:s/></text:span><text:a xlink:type="simple" xlink:href="https://dx.doi.org/10.1017/jfm.2021.171">⟨10.1017/jfm.2021.171⟩</text:a></text:p>
              <text:p text:style-name="Normal"><text:span>Article dans une revue</text:span></text:p>
              <text:p text:style-name="Normal"><text:a xlink:type="simple" xlink:href="https://hal.science/hal-03187150v1">hal-03187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2431v1">Measurement of extensional properties during free jet breakup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/text:p>
              <text:p text:style-name="Normal"><text:span>Experiments in Fluids</text:span><text:span>, 2020, 61 (2),<text:s/></text:span><text:a xlink:type="simple" xlink:href="https://dx.doi.org/10.1007/s00348-019-2845-8">⟨10.1007/s00348-019-2845-8⟩</text:a></text:p>
              <text:p text:style-name="Normal"><text:span>Article dans une revue</text:span></text:p>
              <text:p text:style-name="Normal"><text:a xlink:type="simple" xlink:href="https://normandie-univ.hal.science/hal-02442431v1">hal-0244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39v1">Weakly nonlinear instability of a Newtonian liquid jet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Gregor Plohl">Gregor Plohl</text:a><text:span>,</text:span><text:a xlink:type="simple" xlink:href="https://hal.science/search/index/?q=*&amp;authFullName_s=Innocent Mutabazi">Innocent Mutabazi</text:a></text:p>
              <text:p text:style-name="Normal"><text:span>Journal of Fluid Mechanics</text:span><text:span>, 2018, 856, pp.169-201.<text:s/></text:span><text:a xlink:type="simple" xlink:href="https://dx.doi.org/10.1017/jfm.2018.677">⟨10.1017/jfm.2018.677⟩</text:a></text:p>
              <text:p text:style-name="Normal"><text:span>Article dans une revue</text:span></text:p>
              <text:p text:style-name="Normal"><text:a xlink:type="simple" xlink:href="https://hal.science/hal-02108839v1">hal-0210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3v1">Flow Patterns and Heat Transfer in a Cylindrical Annulus under 1g and low-g Conditions: Theory and Simulation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tin Meier">Martin Meier</text:a><text:span>,</text:span><text:a xlink:type="simple" xlink:href="https://hal.science/search/index/?q=*&amp;authFullName_s=Marcel Jongmanns">Marcel Jongmanns</text:a><text:span>et al.</text:span></text:p>
              <text:p text:style-name="Normal"><text:span>Microgravity Science and Technology</text:span><text:span>, 2018, 30 (5), pp.653-662.<text:s/></text:span><text:a xlink:type="simple" xlink:href="https://dx.doi.org/10.1007/s12217-018-9636-3">⟨10.1007/s12217-018-9636-3⟩</text:a></text:p>
              <text:p text:style-name="Normal"><text:span>Article dans une revue</text:span></text:p>
              <text:p text:style-name="Normal"><text:a xlink:type="simple" xlink:href="https://hal.science/hal-01924193v1">hal-0192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8v1">Multi-scale analysis of a viscoelastic liquid jet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Denis Lisiecki">Denis Lisiecki</text:a><text:span>,</text:span><text:a xlink:type="simple" xlink:href="https://hal.science/search/index/?q=*&amp;authFullName_s=Olivier Crumeyrolle">Olivier Crumeyrolle</text:a><text:span>et al.</text:span></text:p>
              <text:p text:style-name="Normal"><text:span>Journal of Non-Newtonian Fluid Mechanics</text:span><text:span>, 2017, 245, pp.1--10.<text:s/></text:span><text:a xlink:type="simple" xlink:href="https://dx.doi.org/10.1016/j.jnnfm.2017.05.001">⟨10.1016/j.jnnfm.2017.05.001⟩</text:a></text:p>
              <text:p text:style-name="Normal"><text:span>Article dans une revue</text:span></text:p>
              <text:p text:style-name="Normal"><text:a xlink:type="simple" xlink:href="https://hal.science/hal-01611188v1">hal-016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73v1">Interface coupling and growth rate measurements in multilayer Rayleigh-Taylor instabilities</text:a></text:p>
              <text:p text:style-name="Normal"><text:a xlink:type="simple" xlink:href="https://hal.science/search/index/?q=*&amp;authFullName_s=Raymond Adkins">Raymond Adkins</text:a><text:span>,</text:span><text:a xlink:type="simple" xlink:href="https://hal.science/search/index/?q=*&amp;authFullName_s=Emily M. Shelton">Emily M. Shelton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Charles Rosenblatt">Charles Rosenblatt</text:a></text:p>
              <text:p text:style-name="Normal"><text:span>Physical Review Fluids</text:span><text:span>, 2017, 2 (7), pp.079901.<text:s/></text:span><text:a xlink:type="simple" xlink:href="https://dx.doi.org/10.1103/PhysRevFluids.2.079901">⟨10.1103/PhysRevFluids.2.079901⟩</text:a></text:p>
              <text:p text:style-name="Normal"><text:span>Article dans une revue</text:span></text:p>
              <text:p text:style-name="Normal"><text:a xlink:type="simple" xlink:href="https://hal.science/hal-01611173v1">hal-0161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9v1">Growth rate measurement in free jet experiments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Experiments in Fluids</text:span><text:span>, 2017, 58 (7), pp.89.<text:s/></text:span><text:a xlink:type="simple" xlink:href="https://dx.doi.org/10.1007/s00348-017-2374-2">⟨10.1007/s00348-017-2374-2⟩</text:a></text:p>
              <text:p text:style-name="Normal"><text:span>Article dans une revue</text:span></text:p>
              <text:p text:style-name="Normal"><text:a xlink:type="simple" xlink:href="https://hal.science/hal-01611189v1">hal-016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32v1">Nonlinear instability of a viscous liquid jet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Innocent Mutabazi">Innocent Mutabazi</text:a></text:p>
              <text:p text:style-name="Normal"><text:span>Proceedings in Applied Mathematics and Mechanics</text:span><text:span>, 2016</text:span></text:p>
              <text:p text:style-name="Normal"><text:span>Article dans une revue</text:span></text:p>
              <text:p text:style-name="Normal"><text:a xlink:type="simple" xlink:href="https://hal.science/hal-02135132v1">hal-02135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80195v1">Nodal Analysis of Nonlinear Behavior of the Instability at a Fluid Interfac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C. Rosenblatt">C. Rosenblatt</text:a><text:span>,</text:span><text:a xlink:type="simple" xlink:href="https://hal.science/search/index/?q=*&amp;authFullName_s=P. Carles">P. Carles</text:a></text:p>
              <text:p text:style-name="Normal"><text:span>Physical Review Letters</text:span><text:span>, 2015, 114 (11),<text:s/></text:span><text:a xlink:type="simple" xlink:href="https://dx.doi.org/10.1103/PhysRevLett.114.114503">⟨10.1103/PhysRevLett.114.114503⟩</text:a></text:p>
              <text:p text:style-name="Normal"><text:span>Article dans une revue</text:span></text:p>
              <text:p text:style-name="Normal"><text:a xlink:type="simple" xlink:href="https://normandie-univ.hal.science/hal-01780195v1">hal-01780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80177v1">2D Rayleigh-Taylor instability: Interfacial arc-length vs. deformation amplitud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Sameh Ferjani">Sameh Ferjani</text:a><text:span>,</text:span><text:a xlink:type="simple" xlink:href="https://hal.science/search/index/?q=*&amp;authFullName_s=Charles S Rosenblatt">Charles S Rosenblatt</text:a></text:p>
              <text:p text:style-name="Normal"><text:span>EPL - Europhysics Letters</text:span><text:span>, 2013, 101 (5),<text:s/></text:span><text:a xlink:type="simple" xlink:href="https://dx.doi.org/10.1209/0295-5075/101/54001">⟨10.1209/0295-5075/101/54001⟩</text:a></text:p>
              <text:p text:style-name="Normal"><text:span>Article dans une revue</text:span></text:p>
              <text:p text:style-name="Normal"><text:a xlink:type="simple" xlink:href="https://api.istex.fr/document/63805FAD3813A639847F2E35BC56F86C8B1BA85A/fulltext/pdf?sid=hal">istex</text:a></text:p>
              <text:p text:style-name="Normal"><text:a xlink:type="simple" xlink:href="https://normandie-univ.hal.science/hal-01780177v1">hal-01780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80192v1">Deforming static fluid interfaces with magnetic fields: application to the Rayleigh–Taylor instability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Rolfe Petschek">Rolfe Petschek</text:a><text:span>,</text:span><text:a xlink:type="simple" xlink:href="https://hal.science/search/index/?q=*&amp;authFullName_s=Charles S Rosenblatt">Charles S Rosenblatt</text:a><text:span>,</text:span><text:a xlink:type="simple" xlink:href="https://hal.science/search/index/?q=*&amp;authFullName_s=Pierre Carles">Pierre Carles</text:a></text:p>
              <text:p text:style-name="Normal"><text:span>Experiments in Fluids</text:span><text:span>, 2011, 51 (4), pp.1073-1083.<text:s/></text:span><text:a xlink:type="simple" xlink:href="https://dx.doi.org/10.1007/s00348-011-1125-z">⟨10.1007/s00348-011-1125-z⟩</text:a></text:p>
              <text:p text:style-name="Normal"><text:span>Article dans une revue</text:span></text:p>
              <text:p text:style-name="Normal"><text:a xlink:type="simple" xlink:href="https://api.istex.fr/ark:/67375/VQC-41J7JQRJ-F/fulltext.pdf?sid=hal">istex</text:a></text:p>
              <text:p text:style-name="Normal"><text:a xlink:type="simple" xlink:href="https://normandie-univ.hal.science/hal-01780192v1">hal-017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540v1">Creating non-planar static interfaces with magnetic fields Creating non-planar static interfaces with magnetic fields</text:a></text:p>
              <text:p text:style-name="Normal"><text:a xlink:type="simple" xlink:href="https://hal.science/search/index/?q=*&amp;authFullName_s=M.-C. Renoult">M.-C. Renoult</text:a><text:span>,</text:span><text:a xlink:type="simple" xlink:href="https://hal.science/search/index/?q=*&amp;authFullName_s=T J Atherton">T J Atherton</text:a><text:span>,</text:span><text:a xlink:type="simple" xlink:href="https://hal.science/search/index/?q=*&amp;authFullName_s=C. Rosenblatt">C. Rosenblatt</text:a><text:span>,</text:span><text:a xlink:type="simple" xlink:href="https://hal.science/search/index/?q=*&amp;authFullName_s=P. Carlès">P. Carlès</text:a></text:p>
              <text:p text:style-name="Normal"><text:span>AIP Conference Proceedings</text:span><text:span>, 2010, 1207,<text:s/></text:span><text:a xlink:type="simple" xlink:href="https://dx.doi.org/10.1063/1.3366387">⟨10.1063/1.3366387⟩</text:a></text:p>
              <text:p text:style-name="Normal"><text:span>Article dans une revue</text:span></text:p>
              <text:p text:style-name="Normal"><text:a xlink:type="simple" xlink:href="https://hal.science/hal-02445540v1">hal-02445540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91a1ba" table:style-name="91a1ba">
          <table:table-column table:style-name="91a1ba.0"/>
          <table:table-row>
            <table:table-cell office:value-type="string">
              <text:p text:style-name="Normal"><text:a xlink:type="simple" xlink:href="https://hal.science/hal-05219565v1">Validation of single and two-phase flow MHD code for application to liquid metal batteries</text:a></text:p>
              <text:p text:style-name="Normal"><text:a xlink:type="simple" xlink:href="https://hal.science/search/index/?q=*&amp;authFullName_s=Qi Fang">Qi Fang</text:a><text:span>,</text:span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/text:p>
              <text:p text:style-name="Normal"><text:span>International Workshop on Molten Salt and Liquid Metal Batteries</text:span><text:span>, May 2025, Dresde, Germany</text:span></text:p>
              <text:p text:style-name="Normal"><text:span>Communication dans un congrès</text:span></text:p>
              <text:p text:style-name="Normal"><text:a xlink:type="simple" xlink:href="https://hal.science/hal-05219565v1">hal-052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91v1">Numerical model of metal pad roll instability for liquid metal battery application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/text:p>
              <text:p text:style-name="Normal"><text:span>International Workshop on Molten Salt and Liquid Metal Batteries</text:span><text:span>, May 2025, Dresde, Germany</text:span></text:p>
              <text:p text:style-name="Normal"><text:span>Communication dans un congrès</text:span></text:p>
              <text:p text:style-name="Normal"><text:a xlink:type="simple" xlink:href="https://hal.science/hal-05219591v1">hal-0521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06v1">Numerical simulation of metal pad roll instability for liquid metal batteries application</text:a></text:p>
              <text:p text:style-name="Normal"><text:a xlink:type="simple" xlink:href="https://hal.science/search/index/?q=*&amp;authFullName_s=Hugo Véran">Hugo Véra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omain Canu">Romain Canu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ie-Charlotte Renoult">Marie-Charlotte Renoul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72906v1">hal-050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41v1">Analysing the reconstructed phase maps of digital in-line holograms: application to the characterization of viscoelastic fluid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Robin Noury">Robin Noury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ie-Charlotte Renoult">Marie-Charlotte Renoult</text:a></text:p>
              <text:p text:style-name="Normal"><text:span>14th International Conference on Laser-Light and interactions with particles (LIP 2024)</text:span><text:span>, XIDIAN University, Sep 2024, Xi'An, China</text:span></text:p>
              <text:p text:style-name="Normal"><text:span>Communication dans un congrès</text:span></text:p>
              <text:p text:style-name="Normal"><text:a xlink:type="simple" xlink:href="https://hal.science/hal-04723641v1">hal-047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25v1">Interfacial instability in a liquid metal batter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/text:p>
              <text:p text:style-name="Normal"><text:span>Journées scientifiques du Labex EMC3</text:span><text:span>, Jun 2024, Caen, France</text:span></text:p>
              <text:p text:style-name="Normal"><text:span>Communication dans un congrès</text:span></text:p>
              <text:p text:style-name="Normal"><text:a xlink:type="simple" xlink:href="https://hal.science/hal-04627025v1">hal-046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80v1">Caractérisation d’un fluide viscoélastique par holographie numérique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Optique Normandie 2024</text:span><text:span>,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hal.science/hal-04670580v1">hal-046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27v1">Confinement effect on air-bubble plumes in quiescent water under the jetting regim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Jean-Bernard Blaisot">Jean-Bernard Blaisot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707827v1">hal-047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12v1">Statistical approach for free-rising bubbles in quiescent water under single bubbling regime</text:a></text:p>
              <text:p text:style-name="Normal"><text:a xlink:type="simple" xlink:href="https://hal.science/search/index/?q=*&amp;authFullName_s=Jean-Bernard Blaisot">Jean-Bernard Blaisot</text:a><text:span>,</text:span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Marie-Charlotte Renoult">Marie-Charlotte Renoult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707812v1">hal-047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77v1">Caractérisation d’un fluide viscoélastique par holographie numérique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Optique Normandie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975177v1">hal-049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39v1">Multi-scale analysis of drops in turbulence</text:a></text:p>
              <text:p text:style-name="Normal"><text:a xlink:type="simple" xlink:href="https://hal.science/search/index/?q=*&amp;authFullName_s=Ignacio Roa">Ignacio Ro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/text:p>
              <text:p text:style-name="Normal"><text:span>1st European Fluid Dynamics Conference (EFDC1)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708139v1">hal-047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93v1">Theoretical study of pad roll instability in a three fluid-layers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/text:p>
              <text:p text:style-name="Normal"><text:span>11th International Conference on Multiphase Flow (ICMF 2023)</text:span><text:span>, Apr 2023, Kobe (Virtual), Japan</text:span></text:p>
              <text:p text:style-name="Normal"><text:span>Communication dans un congrès</text:span></text:p>
              <text:p text:style-name="Normal"><text:a xlink:type="simple" xlink:href="https://hal.science/hal-04191793v1">hal-041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23v1">Exploring the discrepancy between experiment and theory</text:a></text:p>
              <text:p text:style-name="Normal"><text:a xlink:type="simple" xlink:href="https://hal.science/search/index/?q=*&amp;authFullName_s=Marie-Charlotte Renoult">Marie-Charlotte Renoult</text:a></text:p>
              <text:p text:style-name="Normal"><text:span>Symposium in honour of Prof. Charles Rosenblatt</text:span><text:span>, May 2023, Cleveland - Ohio, United States</text:span></text:p>
              <text:p text:style-name="Normal"><text:span>Communication dans un congrès</text:span></text:p>
              <text:p text:style-name="Normal"><text:a xlink:type="simple" xlink:href="https://hal.science/hal-04627023v1">hal-046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21v1">Viscoelastic liquid jets, Ferrofluid flows under magnetic fields and Instabilities in liquid metal batteries</text:a></text:p>
              <text:p text:style-name="Normal"><text:a xlink:type="simple" xlink:href="https://hal.science/search/index/?q=*&amp;authFullName_s=Marie-Charlotte Renoult">Marie-Charlotte Renoult</text:a></text:p>
              <text:p text:style-name="Normal"><text:span>Symposium in honour of Prof. Innocent Mutabazi</text:span><text:span>, Sep 2023, Havre, France</text:span></text:p>
              <text:p text:style-name="Normal"><text:span>Communication dans un congrès</text:span></text:p>
              <text:p text:style-name="Normal"><text:a xlink:type="simple" xlink:href="https://hal.science/hal-04626921v1">hal-0462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50v1">Statistical approach for free-rising bubbles in quiescent water under single bubbling regimes</text:a></text:p>
              <text:p text:style-name="Normal"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Marie-Charlotte Renoult">Marie-Charlotte Renoult</text:a></text:p>
              <text:p text:style-name="Normal"><text:span>APS -76th Annual Meeting of the Division of Fluid Dynamics</text:span><text:span>, 2023, Whasington, United States</text:span></text:p>
              <text:p text:style-name="Normal"><text:span>Communication dans un congrès</text:span></text:p>
              <text:p text:style-name="Normal"><text:a xlink:type="simple" xlink:href="https://hal.science/hal-04615650v1">hal-046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50v1">Breakup dynamics of initially non-spherical rising bubbles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Laurent Lanquetin">Laurent Lanquetin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Marie-Charlotte Renoult">Marie-Charlotte Renoult</text:a></text:p>
              <text:p text:style-name="Normal"><text:span>76th Annual Meeting of the APS Division of Fluid Dynamics</text:span><text:span>, Nov 2023, Washington DC, United States</text:span></text:p>
              <text:p text:style-name="Normal"><text:span>Communication dans un congrès</text:span></text:p>
              <text:p text:style-name="Normal"><text:a xlink:type="simple" xlink:href="https://hal.science/hal-04379450v1">hal-0437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24v1">Study of the coupling between 2 interfaces in a model of liquid metal batter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Symposium in honour of Prof. Innocent Mutabazi</text:span><text:span>, Sep 2023, Le Havre, France</text:span></text:p>
              <text:p text:style-name="Normal"><text:span>Communication dans un congrès</text:span></text:p>
              <text:p text:style-name="Normal"><text:a xlink:type="simple" xlink:href="https://hal.science/hal-04626924v1">hal-0462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49v1">Study of an interfacial instability in a 3-layer fluid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Journées du GDR TRANSINTER (Groupement de Recherche Transfert et Interfaces)</text:span><text:span>, Jun 2023, Aussois, France</text:span></text:p>
              <text:p text:style-name="Normal"><text:span>Communication dans un congrès</text:span></text:p>
              <text:p text:style-name="Normal"><text:a xlink:type="simple" xlink:href="https://hal.science/hal-04191549v1">hal-0419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44v1">Droplet breakup analysis: Droplet oscillations in a turbulent flow</text:a></text:p>
              <text:p text:style-name="Normal"><text:a xlink:type="simple" xlink:href="https://hal.science/search/index/?q=*&amp;authFullName_s=Ignacio Roa">Ignacio Roa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orge César Brändle de Motta">Jorge César Brändle de Motta</text:a></text:p>
              <text:p text:style-name="Normal"><text:span>Journées du GDR TRANSINTER</text:span><text:span>, Jun 2023, Aussois, France</text:span></text:p>
              <text:p text:style-name="Normal"><text:span>Communication dans un congrès</text:span></text:p>
              <text:p text:style-name="Normal"><text:a xlink:type="simple" xlink:href="https://hal.science/hal-04299344v1">hal-042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40v1">Viscous theory for three-layer Rayleigh-Taylor instabilit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192040v1">hal-041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86v1">Effect of a controlled air flow on a viscoelastic filament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/text:p>
              <text:p text:style-name="Normal"><text:span>APS Division of fluids dynamics</text:span><text:span>, APS, Nov 2023, Washington DC, United States</text:span></text:p>
              <text:p text:style-name="Normal"><text:span>Communication dans un congrès</text:span></text:p>
              <text:p text:style-name="Normal"><text:a xlink:type="simple" xlink:href="https://hal.science/hal-04390186v1">hal-0439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77v1">Étude de l'étirement d'un fluide viscoélastique par holographie numérique.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70277v1">hal-037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31v1">Theoretical (and numerical) study of pad roll instability in a three fluid-layers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/text:p>
              <text:p text:style-name="Normal"><text:span>14th European Fluid Mechanics Conference (EFMC14)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3780531v1">hal-03780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85170v1">Fine experimental description of free viscoelastic jets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/text:p>
              <text:p text:style-name="Normal"><text:span>European Fluid Mechanics Conference</text:span><text:span>, Sep 2022, Athènes, Greece</text:span></text:p>
              <text:p text:style-name="Normal"><text:span>Communication dans un congrès</text:span></text:p>
              <text:p text:style-name="Normal"><text:a xlink:type="simple" xlink:href="https://normandie-univ.hal.science/hal-03985170v1">hal-0398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84v1">Holographie in-line appliquée à l’analyse de l’étirement d’un filament viscoélastique.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/text:p>
              <text:p text:style-name="Normal"><text:span>6ème rencontre francophone d’holographie numérique appliquée à la métrologie des fluides. Holophi 6</text:span><text:span>, Michael Atlan; Zosia Bratasz; Olivier Martinache; Yohan Blazy, Nov 2022, Paris, France</text:span></text:p>
              <text:p text:style-name="Normal"><text:span>Communication dans un congrès</text:span></text:p>
              <text:p text:style-name="Normal"><text:a xlink:type="simple" xlink:href="https://hal.science/hal-04019184v1">hal-0401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01v1">Droplet deformation decomposition in a turbulent flow</text:a></text:p>
              <text:p text:style-name="Normal"><text:a xlink:type="simple" xlink:href="https://hal.science/search/index/?q=*&amp;authFullName_s=Ignacio Roa Antúnez">Ignacio Roa Antúnez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orge César Brändle de Motta">Jorge César Brändle de Motta</text:a></text:p>
              <text:p text:style-name="Normal"><text:span>14th European Fluid Mechanics Conference (EFMC14)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3781301v1">hal-037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577v1">Experimental study of the beads-on-string structure during viscoelastic filament stretching with digital holography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Dynamics Days Europe 2022</text:span><text:span>, Aug 2022, Aberdeen, United Kingdom</text:span></text:p>
              <text:p text:style-name="Normal"><text:span>Communication dans un congrès</text:span></text:p>
              <text:p text:style-name="Normal"><text:a xlink:type="simple" xlink:href="https://hal.science/hal-03770577v1">hal-0377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59v1">Non-linear dynamics of an accidental underwater compressed air release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Laurent Lanquetin">Laurent Lanquetin</text:a><text:span>,</text:span><text:a xlink:type="simple" xlink:href="https://hal.science/search/index/?q=*&amp;authFullName_s=Jean-Bernard Blaisot">Jean-Bernard Blaisot</text:a></text:p>
              <text:p text:style-name="Normal"><text:span>Dynamics Days Europe 2022</text:span><text:span>, Aug 2022, Aberdeen, United Kingdom</text:span></text:p>
              <text:p text:style-name="Normal"><text:span>Communication dans un congrès</text:span></text:p>
              <text:p text:style-name="Normal"><text:a xlink:type="simple" xlink:href="https://hal.science/hal-03798459v1">hal-037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845v1">Viscous theory for 3 layers Rayleigh Taylor instability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/text:p>
              <text:p text:style-name="Normal"><text:span>Journées du GDR TRANSINTER</text:span><text:span>, Jun 2022, Aussois, France</text:span></text:p>
              <text:p text:style-name="Normal"><text:span>Communication dans un congrès</text:span></text:p>
              <text:p text:style-name="Normal"><text:a xlink:type="simple" xlink:href="https://hal.science/hal-04191845v1">hal-041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33v1">Stability of ferrofluid cylinder in an azimuthal magnetic field: theory and experiment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Antoine Bouchet">Antoine Bouchet</text:a><text:span>,</text:span><text:a xlink:type="simple" xlink:href="https://hal.science/search/index/?q=*&amp;authFullName_s=Marie-Charlotte Renoult">Marie-Charlotte Renoult</text:a></text:p>
              <text:p text:style-name="Normal"><text:span>EFMC 14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892333v1">hal-0389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43v1">Evolution des émissions expiratoires bucco-nasales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Salsabil Dannane">Salsabil Dannane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Congrès Français sur les Aérosols</text:span><text:span>, Jan 2021, Virtuel, France</text:span></text:p>
              <text:p text:style-name="Normal"><text:span>Communication dans un congrès</text:span></text:p>
              <text:p text:style-name="Normal"><text:a xlink:type="simple" xlink:href="https://hal.science/hal-03121043v1">hal-03121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4573v1">Influence of injection conditions on viscoelastic ligament dynamic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Tirel">Christophe Tirel</text:a><text:span>,</text:span><text:a xlink:type="simple" xlink:href="https://hal.science/search/index/?q=*&amp;authFullName_s=Louise Cottier">Louise Cottier</text:a></text:p>
              <text:p text:style-name="Normal"><text:span>International Conference on Liquid Atomisation and Spray Systems</text:span><text:span>, Aug 2021, Edinburgh, United Kingdom.<text:s/></text:span><text:a xlink:type="simple" xlink:href="https://dx.doi.org/10.2218/iclass.2021.5839">⟨10.2218/iclass.2021.5839⟩</text:a></text:p>
              <text:p text:style-name="Normal"><text:span>Communication dans un congrès</text:span></text:p>
              <text:p text:style-name="Normal"><text:a xlink:type="simple" xlink:href="https://normandie-univ.hal.science/hal-03284573v1">hal-03284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07319v1">Experimental study of capillary jets of viscoelastic liquids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/text:p>
              <text:p text:style-name="Normal"><text:span>APS-DFD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normandie-univ.hal.science/hal-03107319v1">hal-03107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8954v1">Non-linéarités liées à un jet de liquide viscoélastique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RNL</text:span><text:span>, Mar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618954v1">hal-026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07v1">Control of ferrofluid jets with magnetic field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APS-DFD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100707v1">hal-031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00v1">Weakly nonlinear instability of a viscoelastic liquid jet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Marie-Charlotte Renoult">Marie-Charlotte Renoult</text:a></text:p>
              <text:p text:style-name="Normal"><text:span>BIFD</text:span><text:span>, Jul 2019, Limerick, Ireland</text:span></text:p>
              <text:p text:style-name="Normal"><text:span>Communication dans un congrès</text:span></text:p>
              <text:p text:style-name="Normal"><text:a xlink:type="simple" xlink:href="https://hal.science/hal-02145900v1">hal-02145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306v1">Proper orthogonal decomposition of viscoelastic liquid jets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/text:p>
              <text:p text:style-name="Normal"><text:span>APS-DFD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normandie-univ.hal.science/hal-02333306v1">hal-02333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288v1">Experimental method to measure liquid extensional properties during atomization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Tirel">Christophe Tirel</text:a><text:span>,</text:span><text:a xlink:type="simple" xlink:href="https://hal.science/search/index/?q=*&amp;authFullName_s=Christophe Dumouchel">Christophe Dumouchel</text:a></text:p>
              <text:p text:style-name="Normal"><text:span>APS-DFD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normandie-univ.hal.science/hal-02333288v1">hal-0233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90v1">Weakly nonlinear instability of a viscoelastic liquid jet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Marie-Charlotte Renoult">Marie-Charlotte Renoult</text:a></text:p>
              <text:p text:style-name="Normal"><text:span>ILASS–Europe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5690v1">hal-02135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090v1">Viscoelastic Ligament Dynamics in Free Liquid Jet Experiments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/text:p>
              <text:p text:style-name="Normal"><text:span>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normandie-univ.hal.science/hal-01844090v1">hal-01844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66v1">Behaviour of Free Falling Viscoelastic Liquid Jets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ean-Bernard Blaisot">Jean-Bernard Blaisot</text:a></text:p>
              <text:p text:style-name="Normal"><text:span>ILASS-Europe 2017</text:span><text:span>, Sep 2017, Valencia, Spain</text:span></text:p>
              <text:p text:style-name="Normal"><text:span>Communication dans un congrès</text:span></text:p>
              <text:p text:style-name="Normal"><text:a xlink:type="simple" xlink:href="https://normandie-univ.hal.science/hal-01621266v1">hal-016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27v1">Weakly nonlinear instability of a viscous liquid jet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Marie-Charlotte Renoult">Marie-Charlotte Renoult</text:a></text:p>
              <text:p text:style-name="Normal"><text:span>ILASS-Europe 2017</text:span><text:span>, Sep 2017, Valence, Spain</text:span></text:p>
              <text:p text:style-name="Normal"><text:span>Communication dans un congrès</text:span></text:p>
              <text:p text:style-name="Normal"><text:a xlink:type="simple" xlink:href="https://hal.science/hal-02418327v1">hal-0241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48v1">Extensional properties of mobile polymer solutions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Denis Lisiecki">Denis Lisiecki</text:a><text:span>et al.</text:span></text:p>
              <text:p text:style-name="Normal"><text:span>APS Division of Fluid Dynamics (Fall) 2016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135848v1">hal-0213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8v1">Effect of added polymer in free jets of a dilute polymer solution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PS Division of Fluid Dynamics (Fall) 2016</text:span><text:span>, Sep 2016, Portland, France</text:span></text:p>
              <text:p text:style-name="Normal"><text:span>Communication dans un congrès</text:span></text:p>
              <text:p text:style-name="Normal"><text:a xlink:type="simple" xlink:href="https://hal.science/hal-02145828v1">hal-021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54v1">Weakly nonlinear instability of a Newtonian liquid jet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Innocent Mutabazi">Innocent Mutabazi</text:a></text:p>
              <text:p text:style-name="Normal"><text:span>ILASS-Europe 2016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2135154v1">hal-021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1v1">Drop dynamics on a stretched viscoelastic filament: An experimental study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PS Division of Fluid Dynamics (Fall) 2016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145821v1">hal-021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93v1">The breakup of viscoelastic jets and filaments: the beads-on-a-string structur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ERC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2447693v1">hal-024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76v1">Interface node behavior due to nonlinearities in a 2D Rayleigh-Taylor instability</text:a></text:p>
              <text:p text:style-name="Normal"><text:a xlink:type="simple" xlink:href="https://hal.science/search/index/?q=*&amp;authFullName_s=M.-C. Renoult">M.-C. Renoult</text:a><text:span>,</text:span><text:a xlink:type="simple" xlink:href="https://hal.science/search/index/?q=*&amp;authFullName_s=Charles Rosenblatt">Charles Rosenblatt</text:a><text:span>,</text:span><text:a xlink:type="simple" xlink:href="https://hal.science/search/index/?q=*&amp;authFullName_s=Pierre Carlès">Pierre Carlès</text:a></text:p>
              <text:p text:style-name="Normal"><text:span>APS-DFD</text:span><text:span>, Nov 2014, San Fransisco, Californie, United States</text:span></text:p>
              <text:p text:style-name="Normal"><text:span>Communication dans un congrès</text:span></text:p>
              <text:p text:style-name="Normal"><text:a xlink:type="simple" xlink:href="https://hal.science/hal-02447676v1">hal-0244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73v1">2D Rayleigh-Taylor instability: Interfacial arc-length vs. deformation amplitude</text:a></text:p>
              <text:p text:style-name="Normal"><text:a xlink:type="simple" xlink:href="https://hal.science/search/index/?q=*&amp;authFullName_s=M.-C. Renoult">M.-C. Renoult</text:a><text:span>,</text:span><text:a xlink:type="simple" xlink:href="https://hal.science/search/index/?q=*&amp;authFullName_s=Pierre Carlès">Pierre Carlès</text:a><text:span>,</text:span><text:a xlink:type="simple" xlink:href="https://hal.science/search/index/?q=*&amp;authFullName_s=Sameh Ferjani">Sameh Ferjani</text:a><text:span>,</text:span><text:a xlink:type="simple" xlink:href="https://hal.science/search/index/?q=*&amp;authFullName_s=Charles Rosenblatt">Charles Rosenblatt</text:a></text:p>
              <text:p text:style-name="Normal"><text:span>APS-DFD</text:span><text:span>, Nov 2014, San Fransisco, Californie, United States</text:span></text:p>
              <text:p text:style-name="Normal"><text:span>Communication dans un congrès</text:span></text:p>
              <text:p text:style-name="Normal"><text:a xlink:type="simple" xlink:href="https://hal.science/hal-02447673v1">hal-024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618v1">Creating non-planar static interfaces with magnetic fields</text:a></text:p>
              <text:p text:style-name="Normal"><text:a xlink:type="simple" xlink:href="https://hal.science/search/index/?q=*&amp;authFullName_s=M.-C. Renoult">M.-C. Renoult</text:a><text:span>,</text:span><text:a xlink:type="simple" xlink:href="https://hal.science/search/index/?q=*&amp;authFullName_s=T J Atherton">T J Atherton</text:a><text:span>,</text:span><text:a xlink:type="simple" xlink:href="https://hal.science/search/index/?q=*&amp;authFullName_s=Charles Rosenblatt">Charles Rosenblatt</text:a><text:span>,</text:span><text:a xlink:type="simple" xlink:href="https://hal.science/search/index/?q=*&amp;authFullName_s=P. Carles">P. Carles</text:a></text:p>
              <text:p text:style-name="Normal"><text:span>19i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2445618v1">hal-02445618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8562b3" table:style-name="8562b3">
          <table:table-column table:style-name="8562b3.0"/>
          <table:table-row>
            <table:table-cell office:value-type="string">
              <text:p text:style-name="Normal"><text:a xlink:type="simple" xlink:href="https://hal.science/hal-04638650v1">Study of interfacial instabilities in a three-layer fluid system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The 26th International Congress of Theoretical &amp; Applied Mechanics</text:span><text:span>, Aug 2024, Daegu, South Korea</text:span></text:p>
              <text:p text:style-name="Normal"><text:span>Poster de conférence</text:span></text:p>
              <text:p text:style-name="Normal"><text:a xlink:type="simple" xlink:href="https://hal.science/hal-04638650v1">hal-046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16v1">Contrôle électrique de l'instabilité de Rayleigh-Taylor</text:a></text:p>
              <text:p text:style-name="Normal"><text:a xlink:type="simple" xlink:href="https://hal.science/search/index/?q=*&amp;authFullName_s=Hadi Abou Daher">Hadi Abou Dah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Mostafa Safdari Shadloo">Mostafa Safdari Shadloo</text:a></text:p>
              <text:p text:style-name="Normal"><text:span>17ème Congrès de la Division Plasmas de la SFP - 2024</text:span><text:span>, May 2024, Rouen, France</text:span></text:p>
              <text:p text:style-name="Normal"><text:span>Poster de conférence</text:span></text:p>
              <text:p text:style-name="Normal"><text:a xlink:type="simple" xlink:href="https://hal.science/hal-04628116v1">hal-0462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59v1">Phenomenology of a bubble plume: from the leak of an underwater storage tank to the seawater surface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Jean-Bernard Blaisot">Jean-Bernard Blaisot</text:a><text:span>et al.</text:span></text:p>
              <text:p text:style-name="Normal"><text:span>SEANERGY</text:span><text:span>, Jun 2024, Nantes (France), France</text:span></text:p>
              <text:p text:style-name="Normal"><text:span>Poster de conférence</text:span></text:p>
              <text:p text:style-name="Normal"><text:a xlink:type="simple" xlink:href="https://hal.science/hal-04612459v1">hal-0461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72v1">Linear stability analysis of droplet oscillations</text:a></text:p>
              <text:p text:style-name="Normal"><text:a xlink:type="simple" xlink:href="https://hal.science/search/index/?q=*&amp;authFullName_s=Ignacio Roa">Ignacio Roa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orge César Brändle de Motta">Jorge César Brändle de Motta</text:a></text:p>
              <text:p text:style-name="Normal"><text:span>The 26th International Congress of Theoretical &amp; Applied Mechanics</text:span><text:span>, Aug 2024, Daegu, South Korea</text:span></text:p>
              <text:p text:style-name="Normal"><text:span>Poster de conférence</text:span></text:p>
              <text:p text:style-name="Normal"><text:a xlink:type="simple" xlink:href="https://hal.science/hal-04720772v1">hal-047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48v1">Hydrodynamic Instabilities in LIquid Metal BAtterie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ie-Charlotte Renoult">Marie-Charlotte Renoult</text:a><text:span>et al.</text:span></text:p>
              <text:p text:style-name="Normal"><text:span>Journées Labex EMC3 et Graduate school</text:span><text:span>, Jun 2023, Rouen, France</text:span></text:p>
              <text:p text:style-name="Normal"><text:span>Poster de conférence</text:span></text:p>
              <text:p text:style-name="Normal"><text:a xlink:type="simple" xlink:href="https://hal.science/hal-04192448v1">hal-0419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17v1">The dancing beads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/text:p>
              <text:p text:style-name="Normal"><text:span>APS Division of fluids dynamics</text:span><text:span>, Nov 2023, Washinghton DC, France. 2023,<text:s/></text:span><text:a xlink:type="simple" xlink:href="https://dx.doi.org/10.1103/APS.DFD.2023.GFM.P0037">⟨10.1103/APS.DFD.2023.GFM.P0037⟩</text:a></text:p>
              <text:p text:style-name="Normal"><text:span>Poster de conférence</text:span></text:p>
              <text:p text:style-name="Normal"><text:a xlink:type="simple" xlink:href="https://hal.science/hal-04390117v1">hal-0439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32v1">Mushroom-shaped bubble plume under bubble crown</text:a></text:p>
              <text:p text:style-name="Normal"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Thibault Neu">Thibault Neu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Marie-Charlotte Renoult">Marie-Charlotte Renoult</text:a></text:p>
              <text:p text:style-name="Normal"><text:span>APS -76th Annual Meeting of the Division of Fluid Dynamics</text:span><text:span>, Nov 2023, Washington DC, United States.<text:s/></text:span></text:p>
              <text:p text:style-name="Normal"><text:span>Poster de conférence</text:span></text:p>
              <text:p text:style-name="Normal"><text:a xlink:type="simple" xlink:href="https://hal.science/hal-04615632v1">hal-046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65v1">Poster: Break or Relax</text:a></text:p>
              <text:p text:style-name="Normal"><text:a xlink:type="simple" xlink:href="https://hal.science/search/index/?q=*&amp;authFullName_s=Ignacio Roa">Ignacio Roa</text:a><text:span>,</text:span><text:a xlink:type="simple" xlink:href="https://hal.science/search/index/?q=*&amp;authFullName_s=Camille Deberne">Camille Deberne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orge César Brändle de Motta">Jorge César Brändle de Motta</text:a></text:p>
              <text:p text:style-name="Normal"><text:span>76th Annual Meeting of the APS Division of Fluid Dynamics</text:span><text:span>, Nov 2023, Washington, United States. American Physical Society,<text:s/></text:span><text:a xlink:type="simple" xlink:href="https://dx.doi.org/10.1103/APS.DFD.2023.GFM.P0039">⟨10.1103/APS.DFD.2023.GFM.P0039⟩</text:a></text:p>
              <text:p text:style-name="Normal"><text:span>Poster de conférence</text:span></text:p>
              <text:p text:style-name="Normal"><text:a xlink:type="simple" xlink:href="https://hal.science/hal-04299365v1">hal-042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54v1">Evolution des émissions expriratoires bucco-nasales</text:a></text:p>
              <text:p text:style-name="Normal"><text:a xlink:type="simple" xlink:href="https://hal.science/search/index/?q=*&amp;authFullName_s=Louise Cottier">Louise Cottier</text:a><text:span>,</text:span><text:a xlink:type="simple" xlink:href="https://hal.science/search/index/?q=*&amp;authFullName_s=Salsabil Dannane">Salsabil Dannane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Marie-Charlotte Renoult">Marie-Charlotte Renoult</text:a></text:p>
              <text:p text:style-name="Normal"><text:span>Congrès Français sur les Aérosols</text:span><text:span>, Jan 2021, Virtuel, France</text:span></text:p>
              <text:p text:style-name="Normal"><text:span>Poster de conférence</text:span></text:p>
              <text:p text:style-name="Normal"><text:a xlink:type="simple" xlink:href="https://hal.science/hal-03121054v1">hal-031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049v1">Analyse faiblement non-linéaire de stabilité d'un cylindre de ferrofluide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Rencontre du Non-Linéaire</text:span><text:span>, Mar 2021, Paris, France</text:span></text:p>
              <text:p text:style-name="Normal"><text:span>Poster de conférence</text:span></text:p>
              <text:p text:style-name="Normal"><text:a xlink:type="simple" xlink:href="https://hal.science/hal-03185049v1">hal-0318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987v1">Description multi-échelle d’une instabilitée interfaciale</text:a></text:p>
              <text:p text:style-name="Normal"><text:a xlink:type="simple" xlink:href="https://hal.science/search/index/?q=*&amp;authFullName_s=Fad Aboudou">Fad Aboudou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/text:p>
              <text:p text:style-name="Normal"><text:span>24e Rencontre du Non Linéaire</text:span><text:span>, Mar 2021, Paris, France</text:span></text:p>
              <text:p text:style-name="Normal"><text:span>Poster de conférence</text:span></text:p>
              <text:p text:style-name="Normal"><text:a xlink:type="simple" xlink:href="https://hal.science/hal-03185987v1">hal-0318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7092v1">Analyse Linéaire de Stabilité d'un Jet de Ferrofluide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Marie-Charlotte Renoult">Marie-Charlotte Renoult</text:a></text:p>
              <text:p text:style-name="Normal"><text:span>Rencontre du Non Linéaire</text:span><text:span>, 2020, Paris, France</text:span></text:p>
              <text:p text:style-name="Normal"><text:span>Poster de conférence</text:span></text:p>
              <text:p text:style-name="Normal"><text:a xlink:type="simple" xlink:href="https://hal.science/hal-02697092v1">hal-02697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317v1">Fractal Pearling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ean-Bernard Blaisot">Jean-Bernard Blaisot</text:a></text:p>
              <text:p text:style-name="Normal"><text:span>APS-DVD</text:span><text:span>, Nov 2019, Seattle, United States</text:span></text:p>
              <text:p text:style-name="Normal"><text:span>Poster de conférence</text:span></text:p>
              <text:p text:style-name="Normal"><text:a xlink:type="simple" xlink:href="https://normandie-univ.hal.science/hal-02333317v1">hal-023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88v1">Drop dynamics on a viscoelastic filament: An experimental study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Fluid and Elasticity</text:span><text:span>, Jun 2015, Biarritz, France</text:span></text:p>
              <text:p text:style-name="Normal"><text:span>Poster de conférence</text:span></text:p>
              <text:p text:style-name="Normal"><text:a xlink:type="simple" xlink:href="https://hal.science/hal-02447688v1">hal-02447688v1</text:a></text:p>
            </table:table-cell>
          </table:table-row>
        </table:table>
        <text:p text:style-name="P16"/>
        <text:p text:style-name="Heading2"><text:span text:style-name="T6">Vidéo (2)</text:span></text:p>
        <text:p text:style-name="P18"/>
        <table:table table:name="b56723" table:style-name="b56723">
          <table:table-column table:style-name="b56723.0"/>
          <table:table-row>
            <table:table-cell office:value-type="string">
              <text:p text:style-name="Normal"><text:a xlink:type="simple" xlink:href="https://hal.science/hal-04390088v1">An experimental model to setup for modeling the saliva behaviour in the oral cavity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90088v1">hal-043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39v1">3D monitoring of a pearling instability</text:a></text:p>
              <text:p text:style-name="Normal"><text:a xlink:type="simple" xlink:href="https://hal.science/search/index/?q=*&amp;authFullName_s=Maxime Kozulic">Maxime Kozulic</text:a><text:span>,</text:span><text:a xlink:type="simple" xlink:href="https://hal.science/search/index/?q=*&amp;authFullName_s=Mohsen Mirzaei">Mohsen Mirzaei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Olivier Crumeyrolle">Olivier Crumeyrolle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418339v1">hal-02418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arlotte RENOULT</dc:title>
    <dc:subject/>
    <dc:description>CV</dc:description>
    <dc:creator/>
    <dc:date>2026-05-09T13:07:18.000</dc:date>
    <meta:generator>PHPWord</meta:generator>
    <meta:initial-creator>CCSD</meta:initial-creator>
    <meta:creation-date>2026-05-09T13:07:18.000</meta:creation-date>
    <meta:keyword/>
    <meta:user-defined meta:name="Category"/>
    <meta:user-defined meta:name="Company"/>
    <meta:user-defined meta:name="Manager"/>
  </office:meta>
</office:document-meta>
</file>