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bbd1" style:family="table">
      <style:table-properties style:rel-width="100" table:align="center"/>
    </style:style>
    <style:style style:name="30bbd1.0" style:family="table-column">
      <style:table-column-properties style:column-width="0.00cm"/>
    </style:style>
    <style:style style:name="c69ceb" style:family="table">
      <style:table-properties style:rel-width="100" table:align="center"/>
    </style:style>
    <style:style style:name="c69ceb.0" style:family="table-column">
      <style:table-column-properties style:column-width="0.00cm"/>
    </style:style>
    <style:style style:name="d8d7c2" style:family="table">
      <style:table-properties style:rel-width="100" table:align="center"/>
    </style:style>
    <style:style style:name="d8d7c2.0" style:family="table-column">
      <style:table-column-properties style:column-width="0.00cm"/>
    </style:style>
    <style:style style:name="2ffb13" style:family="table">
      <style:table-properties style:rel-width="100" table:align="center"/>
    </style:style>
    <style:style style:name="2ffb13.0" style:family="table-column">
      <style:table-column-properties style:column-width="0.00cm"/>
    </style:style>
    <style:style style:name="19a833" style:family="table">
      <style:table-properties style:rel-width="100" table:align="center"/>
    </style:style>
    <style:style style:name="19a833.0" style:family="table-column">
      <style:table-column-properties style:column-width="0.00cm"/>
    </style:style>
    <style:style style:name="9029d3" style:family="table">
      <style:table-properties style:rel-width="100" table:align="center"/>
    </style:style>
    <style:style style:name="9029d3.0" style:family="table-column">
      <style:table-column-properties style:column-width="0.00cm"/>
    </style:style>
    <style:style style:name="f3236d" style:family="table">
      <style:table-properties style:rel-width="100" table:align="center"/>
    </style:style>
    <style:style style:name="f323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Char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1)</text:span></text:p>
        <text:p text:style-name="P9"/>
        <table:table table:name="30bbd1" table:style-name="30bbd1">
          <table:table-column table:style-name="30bbd1.0"/>
          <table:table-row>
            <table:table-cell office:value-type="string">
              <text:p text:style-name="Normal"><text:a xlink:type="simple" xlink:href="https://ube.hal.science/hal-05457487v1">Les occupations néolithiques de la ZAC du Four à Chaux à Sorigny (Indre-et-Loire)</text:a></text:p>
              <text:p text:style-name="Normal"><text:a xlink:type="simple" xlink:href="https://hal.science/search/index/?q=*&amp;authFullName_s=Florian Sarreste">Florian Sarreste</text:a><text:span>,</text:span><text:a xlink:type="simple" xlink:href="https://hal.science/search/index/?q=*&amp;authFullName_s=Marie Charnot">Marie Charnot</text:a><text:span>,</text:span><text:a xlink:type="simple" xlink:href="https://hal.science/search/index/?q=*&amp;authFullName_s=Harold Lethrosne">Harold Lethrosne</text:a><text:span>,</text:span><text:a xlink:type="simple" xlink:href="https://hal.science/search/index/?q=*&amp;authFullName_s=Richard Lopes">Richard Lopes</text:a><text:span>,</text:span><text:a xlink:type="simple" xlink:href="https://hal.science/search/index/?q=*&amp;authFullName_s=Morgane Parent">Morgane Parent</text:a></text:p>
              <text:p text:style-name="Normal"><text:span>Internéo 2025</text:span><text:span>, Nov 2025, Saint-Germain-en-Laye, France</text:span></text:p>
              <text:p text:style-name="Normal"><text:span>Communication dans un congrès</text:span></text:p>
              <text:p text:style-name="Normal"><text:a xlink:type="simple" xlink:href="https://ube.hal.science/hal-05457487v1">hal-054574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457500v1">L’enceinte du Néolithique moyen 1 d’Isle-Aumont (10) Beauregard : premiers résultats</text:a></text:p>
              <text:p text:style-name="Normal"><text:a xlink:type="simple" xlink:href="https://hal.science/search/index/?q=*&amp;authFullName_s=Marie Charnot">Marie Charnot</text:a><text:span>,</text:span><text:a xlink:type="simple" xlink:href="https://hal.science/search/index/?q=*&amp;authFullName_s=Quentin Burger">Quentin Burger</text:a><text:span>,</text:span><text:a xlink:type="simple" xlink:href="https://hal.science/search/index/?q=*&amp;authFullName_s=Ambrine Bouchène">Ambrine Bouchène</text:a></text:p>
              <text:p text:style-name="Normal"><text:span>Journée de l’Archéologie en Champagne-Ardenne</text:span><text:span>, Mar 2025, Châlons en Champagne, France</text:span></text:p>
              <text:p text:style-name="Normal"><text:span>Communication dans un congrès</text:span></text:p>
              <text:p text:style-name="Normal"><text:a xlink:type="simple" xlink:href="https://ube.hal.science/hal-05457500v1">hal-054575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63966v1">Les traditions techniques de la céramique dans la région des Trois-Lacs (Suisse) entre 3650 et 3000 av. n. è.</text:a></text:p>
              <text:p text:style-name="Normal"><text:a xlink:type="simple" xlink:href="https://hal.science/search/index/?q=*&amp;authFullName_s=Marie Charnot">Marie Charnot</text:a></text:p>
              <text:p text:style-name="Normal"><text:span>Séminaire du Master ASE2P "Différentes manières de tourner autour du pot : identification et interprétation des macrotraces techniques des productions céramiques non tournées"</text:span><text:span>, Oct 2021, Toulouse, France</text:span></text:p>
              <text:p text:style-name="Normal"><text:span>Communication dans un congrès</text:span></text:p>
              <text:p text:style-name="Normal"><text:a xlink:type="simple" xlink:href="https://ube.hal.science/hal-03463966v1">hal-034639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369908v1">Quel vase pour quel apprentissage ? Critères d'identification des vases d'apprentissage et caractérisation des processus de transmission</text:a></text:p>
              <text:p text:style-name="Normal"><text:a xlink:type="simple" xlink:href="https://hal.science/search/index/?q=*&amp;authFullName_s=Marie Charnot">Marie Charnot</text:a></text:p>
              <text:p text:style-name="Normal"><text:span>29e Congrès préhistorique de France</text:span><text:span>, May 2021, Toulouse, France</text:span></text:p>
              <text:p text:style-name="Normal"><text:span>Communication dans un congrès</text:span></text:p>
              <text:p text:style-name="Normal"><text:a xlink:type="simple" xlink:href="https://ube.hal.science/hal-03369908v1">hal-033699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081378v1">Between East and West. Analysing influences and entanglements through a combined analysis of stylistic and technological aspects of pottery manufacturing. The case study of the Neolithic site of Burgäschisee-Nord (Switzerland).</text:a></text:p>
              <text:p text:style-name="Normal"><text:a xlink:type="simple" xlink:href="https://hal.science/search/index/?q=*&amp;authFullName_s=Marco Hostettler">Marco Hostettler</text:a><text:span>,</text:span><text:a xlink:type="simple" xlink:href="https://hal.science/search/index/?q=*&amp;authFullName_s=Marie Charnot">Marie Charnot</text:a><text:span>,</text:span><text:a xlink:type="simple" xlink:href="https://hal.science/search/index/?q=*&amp;authFullName_s=Regine Stapfer">Regine Stapfer</text:a><text:span>,</text:span><text:a xlink:type="simple" xlink:href="https://hal.science/search/index/?q=*&amp;authFullName_s=Lea Emmenegger">Lea Emmenegger</text:a><text:span>,</text:span><text:a xlink:type="simple" xlink:href="https://hal.science/search/index/?q=*&amp;authFullName_s=Albert Hafner">Albert Hafner</text:a></text:p>
              <text:p text:style-name="Normal"><text:span>EAA 2020, session #340 : Ceramic is Fantastic! The life-cycle of pottery through cross-disciplinary studies</text:span><text:span>, Aug 2020, Budapest (Online Session), Hungary</text:span></text:p>
              <text:p text:style-name="Normal"><text:span>Communication dans un congrès</text:span></text:p>
              <text:p text:style-name="Normal"><text:a xlink:type="simple" xlink:href="https://ube.hal.science/hal-03081378v1">hal-0308137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51426v1">The fourth millennium BC timeline of the upper Rhine plain: current facts about the Michelsberg, Munzingen and Horgen cultures</text:a></text:p>
              <text:p text:style-name="Normal"><text:a xlink:type="simple" xlink:href="https://hal.science/search/index/?q=*&amp;authFullName_s=Loïc Jammet-Reynal">Loïc Jammet-Reynal</text:a><text:span>,</text:span><text:a xlink:type="simple" xlink:href="https://hal.science/search/index/?q=*&amp;authFullName_s=Marie Charnot">Marie Charnot</text:a><text:span>,</text:span><text:a xlink:type="simple" xlink:href="https://hal.science/search/index/?q=*&amp;authFullName_s=Luc Vergnaud">Luc Vergnaud</text:a></text:p>
              <text:p text:style-name="Normal"><text:span>EAA 2019, session 251 : The 4th M BC in Europe: Exploring the supraregional entanglements as triggers for cultural, social and economic transformations</text:span><text:span>, Sep 2019, Berne, Switzerland</text:span></text:p>
              <text:p text:style-name="Normal"><text:span>Communication dans un congrès</text:span></text:p>
              <text:p text:style-name="Normal"><text:a xlink:type="simple" xlink:href="https://ube.hal.science/hal-02351426v1">hal-02351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2429v1">Echanges et contacts culturels aux 36e et 35e siècles : traditions techniques de la céramique de Geispolsheim &amp;quot;Forlen&amp;quot; (Bas-Rhin).</text:a></text:p>
              <text:p text:style-name="Normal"><text:a xlink:type="simple" xlink:href="https://hal.science/search/index/?q=*&amp;authFullName_s=Marie Charnot">Marie Charnot</text:a><text:span>,</text:span><text:a xlink:type="simple" xlink:href="https://hal.science/search/index/?q=*&amp;authFullName_s=Anthony Denaire">Anthony Denaire</text:a><text:span>,</text:span><text:a xlink:type="simple" xlink:href="https://hal.science/search/index/?q=*&amp;authFullName_s=Philippe Lefranc">Philippe Lefranc</text:a></text:p>
              <text:p text:style-name="Normal"><text:span>(Im)mobiles ? Circulation, échanges des objets et des idées, mobilités, stabilités des personnes et des groupes durant la pré- et protohistoire en Europe occidentale ; Troisièmes rencontres Nord-Sud de Préhistoire récente</text:span><text:span>, Nov 2018, Lyon, France</text:span></text:p>
              <text:p text:style-name="Normal"><text:span>Communication dans un congrès</text:span></text:p>
              <text:p text:style-name="Normal"><text:a xlink:type="simple" xlink:href="https://shs.hal.science/halshs-01982429v1">halshs-019824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14779v1">Ceramic technical traditions in the second part of the IVth millennium. The settlement of Twann &amp;quot; Bahnhof &amp;quot; (Bern Canton, Switzerland).</text:a></text:p>
              <text:p text:style-name="Normal"><text:a xlink:type="simple" xlink:href="https://hal.science/search/index/?q=*&amp;authFullName_s=Marie Charnot">Marie Charnot</text:a></text:p>
              <text:p text:style-name="Normal"><text:span>UISPP 2018 ; Session IV-3 : Apport des approches technologiques de la céramique à l’anthropologie et à l’archéologie des sociétés pré et protohistoriques – Contribution of the ceramic technological approaches to the anthropology and archaeology of pre and protohistoric societies</text:span><text:span>, 2018, Paris, France</text:span></text:p>
              <text:p text:style-name="Normal"><text:span>Communication dans un congrès</text:span></text:p>
              <text:p text:style-name="Normal"><text:a xlink:type="simple" xlink:href="https://ube.hal.science/hal-01814779v1">hal-018147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18895v1">Mutation de la société, modifications culturelles et traditions techniques de la céramique. L’espace nord-alpin au IVe millénaire : méthodes et premiers résultats.</text:a></text:p>
              <text:p text:style-name="Normal"><text:a xlink:type="simple" xlink:href="https://hal.science/search/index/?q=*&amp;authFullName_s=Marie Charnot">Marie Charnot</text:a></text:p>
              <text:p text:style-name="Normal"><text:span>Séminaire de Master (Universität Bern, IAW)</text:span><text:span>, 2017, Berne, Suisse</text:span></text:p>
              <text:p text:style-name="Normal"><text:span>Communication dans un congrès</text:span></text:p>
              <text:p text:style-name="Normal"><text:a xlink:type="simple" xlink:href="https://ube.hal.science/hal-01818895v1">hal-0181889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18901v1">Traditions techniques de la céramique et contacts interculturels. Les méthodes de façonnage des fonds dans l’espace nord-alpin dans la seconde moitié du IVe millénaire.</text:a></text:p>
              <text:p text:style-name="Normal"><text:a xlink:type="simple" xlink:href="https://hal.science/search/index/?q=*&amp;authFullName_s=Marie Charnot">Marie Charnot</text:a></text:p>
              <text:p text:style-name="Normal"><text:span>Séminaire des doctorants (Master ASA, UBFC)</text:span><text:span>, 2017, Dijon, France</text:span></text:p>
              <text:p text:style-name="Normal"><text:span>Communication dans un congrès</text:span></text:p>
              <text:p text:style-name="Normal"><text:a xlink:type="simple" xlink:href="https://ube.hal.science/hal-01818901v1">hal-018189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49899v1">Constituer, enregistrer et traiter un corpus céramique néolithique.</text:a></text:p>
              <text:p text:style-name="Normal"><text:a xlink:type="simple" xlink:href="https://hal.science/search/index/?q=*&amp;authFullName_s=Marie Charnot">Marie Charnot</text:a></text:p>
              <text:p text:style-name="Normal"><text:span>Atelier 16 Axe Corpus</text:span><text:span>, Oct 2016, Dijon, France</text:span></text:p>
              <text:p text:style-name="Normal"><text:span>Communication dans un congrès</text:span></text:p>
              <text:p text:style-name="Normal"><text:a xlink:type="simple" xlink:href="https://ube.hal.science/hal-01549899v1">hal-01549899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c69ceb" table:style-name="c69ceb">
          <table:table-column table:style-name="c69ceb.0"/>
          <table:table-row>
            <table:table-cell office:value-type="string">
              <text:p text:style-name="Normal"><text:a xlink:type="simple" xlink:href="https://ube.hal.science/hal-04127210v1">Contacts culturels au 36e-35e siècles av. J.-C. : les traditions techniques de la céramique de Geispolsheim &amp;quot;Forlen&amp;quot; (Bas-Rhin)</text:a></text:p>
              <text:p text:style-name="Normal"><text:a xlink:type="simple" xlink:href="https://hal.science/search/index/?q=*&amp;authFullName_s=Marie Charnot">Marie Charnot</text:a><text:span>,</text:span><text:a xlink:type="simple" xlink:href="https://hal.science/search/index/?q=*&amp;authFullName_s=Anthony Denaire">Anthony Denaire</text:a><text:span>,</text:span><text:a xlink:type="simple" xlink:href="https://hal.science/search/index/?q=*&amp;authFullName_s=Philippe Lefranc">Philippe Lefranc</text:a></text:p>
              <text:p text:style-name="Normal"><text:span>Archives d'Écologie Préhistorique.<text:s/></text:span><text:span>(Im)mobiles ? Circulation, échanges des objets et des idées, mobilités, stabilité des personnes et des groupes durant la Pré- et Protohistoire européenne</text:span><text:span>, 2023, 978-2-35842-031-0</text:span></text:p>
              <text:p text:style-name="Normal"><text:span>Chapitre d'ouvrage</text:span></text:p>
              <text:p text:style-name="Normal"><text:a xlink:type="simple" xlink:href="https://ube.hal.science/hal-04127210v1">hal-0412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735v1">La fabrication des poteries, du Néolithique ancien à l'aube de l'âge du Fer</text:a></text:p>
              <text:p text:style-name="Normal"><text:a xlink:type="simple" xlink:href="https://hal.science/search/index/?q=*&amp;authFullName_s=Marie Philippe">Marie Philippe</text:a><text:span>,</text:span><text:a xlink:type="simple" xlink:href="https://hal.science/search/index/?q=*&amp;authFullName_s=Marie Charnot">Marie Charnot</text:a><text:span>,</text:span><text:a xlink:type="simple" xlink:href="https://hal.science/search/index/?q=*&amp;authFullName_s=Olivier Lemercier">Olivier Lemercier</text:a></text:p>
              <text:p text:style-name="Normal"><text:span>Société préhistorique française.<text:s/></text:span><text:span>Hiatus, lacunes et absences : identifier et interpréter les vides archéologiques</text:span><text:span>, Société préhistorique française, pp.3-10, 2023</text:span></text:p>
              <text:p text:style-name="Normal"><text:span>Chapitre d'ouvrage</text:span></text:p>
              <text:p text:style-name="Normal"><text:a xlink:type="simple" xlink:href="https://hal.science/hal-04258735v1">hal-0425873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96445v1">Les traditions techniques céramiques dans la seconde moitié du IVe millénaire. Le site de Twann &amp;quot;Bahnhof&amp;quot; (Canton de Berne, Suisse)</text:a></text:p>
              <text:p text:style-name="Normal"><text:a xlink:type="simple" xlink:href="https://hal.science/search/index/?q=*&amp;authFullName_s=Marie Charnot">Marie Charnot</text:a></text:p>
              <text:p text:style-name="Normal"><text:span>Contribution of Ceramic Technological Approaches to the Anthropology and Archaeology of Pre- and Protohistoric Societies, Proceedings of the XVIII UISPP World Congress (4-6 June 2018, Paris, France)</text:span><text:span>, 2021</text:span></text:p>
              <text:p text:style-name="Normal"><text:span>Chapitre d'ouvrage</text:span></text:p>
              <text:p text:style-name="Normal"><text:a xlink:type="simple" xlink:href="https://ube.hal.science/hal-03196445v1">hal-03196445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d8d7c2" table:style-name="d8d7c2">
          <table:table-column table:style-name="d8d7c2.0"/>
          <table:table-row>
            <table:table-cell office:value-type="string">
              <text:p text:style-name="Normal"><text:a xlink:type="simple" xlink:href="https://hal.science/hal-04784859v1">Découverte d'un poulain du Néolithique récent dans une fosse de chasse sur le site de Bétheny (51) &amp;quot;Route de la Neuvillette</text:a></text:p>
              <text:p text:style-name="Normal"><text:a xlink:type="simple" xlink:href="https://hal.science/search/index/?q=*&amp;authFullName_s=Marie Charnot">Marie Charnot</text:a><text:span>,</text:span><text:a xlink:type="simple" xlink:href="https://hal.science/search/index/?q=*&amp;authFullName_s=Angélique Sergent">Angélique Sergent</text:a><text:span>,</text:span><text:a xlink:type="simple" xlink:href="https://hal.science/search/index/?q=*&amp;authFullName_s=Caroline Lachiche">Caroline Lachiche</text:a></text:p>
              <text:p text:style-name="Normal"><text:span>Internéo 14 - 2023</text:span><text:span>, Association pour les Études Interrégionales sur le Néolithique (Internéo) et la Société Préhistorique Française, p. 140-150, 2023</text:span></text:p>
              <text:p text:style-name="Normal"><text:span>Proceedings/Recueil des communications</text:span></text:p>
              <text:p text:style-name="Normal"><text:a xlink:type="simple" xlink:href="https://hal.science/hal-04784859v1">hal-047848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409171v1">La fabrication des poteries : quelles structures, quels outils, quels lieux de production ?</text:a></text:p>
              <text:p text:style-name="Normal"><text:a xlink:type="simple" xlink:href="https://hal.science/search/index/?q=*&amp;authFullName_s=Marie Philippe">Marie Philippe</text:a><text:span>,</text:span><text:a xlink:type="simple" xlink:href="https://hal.science/search/index/?q=*&amp;authFullName_s=Marie Charnot">Marie Charnot</text:a><text:span>,</text:span><text:a xlink:type="simple" xlink:href="https://hal.science/search/index/?q=*&amp;authFullName_s=Olivier Lemercier">Olivier Lemercier</text:a></text:p>
              <text:p text:style-name="Normal"><text:span>Hiatus, lacunes et absences : identifier et interpréter les vides archéologiques</text:span><text:span>, 2023</text:span></text:p>
              <text:p text:style-name="Normal"><text:span>Proceedings/Recueil des communications</text:span></text:p>
              <text:p text:style-name="Normal"><text:a xlink:type="simple" xlink:href="https://ube.hal.science/hal-04409171v1">hal-04409171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2ffb13" table:style-name="2ffb13">
          <table:table-column table:style-name="2ffb13.0"/>
          <table:table-row>
            <table:table-cell office:value-type="string">
              <text:p text:style-name="Normal"><text:a xlink:type="simple" xlink:href="https://hal.science/hal-05214113v1">Bétheny (51), Route de la Neuvillette, Damoiselle.</text:a></text:p>
              <text:p text:style-name="Normal"><text:a xlink:type="simple" xlink:href="https://hal.science/search/index/?q=*&amp;authFullName_s=Angélique Sergent">Angélique Sergent</text:a><text:span>,</text:span><text:a xlink:type="simple" xlink:href="https://hal.science/search/index/?q=*&amp;authFullName_s=Marie Charnot">Marie Charnot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Cédric Léty">Cédric Léty</text:a><text:span>,</text:span><text:a xlink:type="simple" xlink:href="https://hal.science/search/index/?q=*&amp;authFullName_s=Mélanie Demarest">Mélanie Demarest</text:a><text:span>et al.</text:span></text:p>
              <text:p text:style-name="Normal"><text:span>[Rapport de recherche] Service régional de l'archéologie Grand Est. 2023, pp.Volume 1 (1--547) ; Volume 2 (1--496)</text:span></text:p>
              <text:p text:style-name="Normal"><text:span>Rapport</text:span><text:span><text:s/>(rapport de recherche)</text:span></text:p>
              <text:p text:style-name="Normal"><text:a xlink:type="simple" xlink:href="https://hal.science/hal-05214113v1">hal-0521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416v1">Grisy-sur-Seine (77), Le Chavantois. Des occupations de l'âge du bronze final jusqu'à la fin du second âge du Fer</text:a></text:p>
              <text:p text:style-name="Normal"><text:a xlink:type="simple" xlink:href="https://hal.science/search/index/?q=*&amp;authFullName_s=Laurence Le Clézio">Laurence Le Clézio</text:a><text:span>,</text:span><text:a xlink:type="simple" xlink:href="https://hal.science/search/index/?q=*&amp;authFullName_s=Élise André">Élise André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Marie Charnot">Marie Charnot</text:a><text:span>,</text:span><text:a xlink:type="simple" xlink:href="https://hal.science/search/index/?q=*&amp;authFullName_s=Mélanie Demarest">Mélanie Demarest</text:a><text:span>et al.</text:span></text:p>
              <text:p text:style-name="Normal"><text:span>[Rapport de recherche] Eveha - Etudes et valorisations archéologiques (Limoges); Service régional d'archéologie d'Île-de-France. 2022, pp.537</text:span></text:p>
              <text:p text:style-name="Normal"><text:span>Rapport</text:span><text:span><text:s/>(rapport de recherche)</text:span></text:p>
              <text:p text:style-name="Normal"><text:a xlink:type="simple" xlink:href="https://hal.science/hal-04186416v1">hal-0418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78v1">Les occupations néolithiques des marais de Saint-Gond : vert-la-Gravelle (Vert6toulon, Marne) &amp;quot;la crayère&amp;quot;. Minière de silex et nécropoles d'hypogées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Françoise Bostyn">Françoise Bostyn</text:a><text:span>,</text:span><text:a xlink:type="simple" xlink:href="https://hal.science/search/index/?q=*&amp;authFullName_s=Marie Charnot">Marie Charnot</text:a><text:span>,</text:span><text:a xlink:type="simple" xlink:href="https://hal.science/search/index/?q=*&amp;authFullName_s=Jean-Jacques Charpy">Jean-Jacques Charpy</text:a><text:span>,</text:span><text:a xlink:type="simple" xlink:href="https://hal.science/search/index/?q=*&amp;authFullName_s=Thibaud Damien">Thibaud Damien</text:a><text:span>et al.</text:span></text:p>
              <text:p text:style-name="Normal"><text:span>[Research Report] Artehis, GEGENAA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986978v1">hal-02986978v1</text:a></text:p>
            </table:table-cell>
          </table:table-row>
        </table:table>
        <text:p text:style-name="P19"/>
        <text:p text:style-name="Heading2"><text:span text:style-name="T7">Article dans une revue (1)</text:span></text:p>
        <text:p text:style-name="P21"/>
        <table:table table:name="19a833" table:style-name="19a833">
          <table:table-column table:style-name="19a833.0"/>
          <table:table-row>
            <table:table-cell office:value-type="string">
              <text:p text:style-name="Normal"><text:a xlink:type="simple" xlink:href="https://ube.hal.science/hal-02351399v1">La céramique néolithique de Broussy-le-Grand L'Ourlet (Marne)</text:a></text:p>
              <text:p text:style-name="Normal"><text:a xlink:type="simple" xlink:href="https://hal.science/search/index/?q=*&amp;authFullName_s=Marie Charnot">Marie Charnot</text:a></text:p>
              <text:p text:style-name="Normal"><text:span>Revue archéologique de l'Est</text:span><text:span>, 2019</text:span></text:p>
              <text:p text:style-name="Normal"><text:span>Article dans une revue</text:span></text:p>
              <text:p text:style-name="Normal"><text:a xlink:type="simple" xlink:href="https://ube.hal.science/hal-02351399v1">hal-0235139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9029d3" table:style-name="9029d3">
          <table:table-column table:style-name="9029d3.0"/>
          <table:table-row>
            <table:table-cell office:value-type="string">
              <text:p text:style-name="Normal"><text:a xlink:type="simple" xlink:href="https://theses.hal.science/tel-03678235v2">Réseaux d'échanges, processus de transmission et identités sociales : les traditions techniques de la céramique de la région des Trois-Lacs et ses marges (3600-3000 avant notre ère)</text:a></text:p>
              <text:p text:style-name="Normal"><text:a xlink:type="simple" xlink:href="https://hal.science/search/index/?q=*&amp;authFullName_s=Marie Charnot">Marie Charnot</text:a></text:p>
              <text:p text:style-name="Normal"><text:span>Archéologie et Préhistoire. Université Bourgogne Franche-Comté, 2019. Français.<text:s/></text:span><text:a xlink:type="simple" xlink:href="https://www.theses.fr/2019UBFCH038">⟨NNT : 2019UBFCH038⟩</text:a></text:p>
              <text:p text:style-name="Normal"><text:span>Thèse</text:span></text:p>
              <text:p text:style-name="Normal"><text:a xlink:type="simple" xlink:href="https://theses.hal.science/tel-03678235v2">tel-03678235v2</text:a></text:p>
            </table:table-cell>
          </table:table-row>
        </table:table>
        <text:p text:style-name="P25"/>
        <text:p text:style-name="Heading2"><text:span text:style-name="T9">Poster de conférence (1)</text:span></text:p>
        <text:p text:style-name="P27"/>
        <table:table table:name="f3236d" table:style-name="f3236d">
          <table:table-column table:style-name="f3236d.0"/>
          <table:table-row>
            <table:table-cell office:value-type="string">
              <text:p text:style-name="Normal"><text:a xlink:type="simple" xlink:href="https://ube.hal.science/hal-01550128v1">3400 autour du lac de Bienne</text:a></text:p>
              <text:p text:style-name="Normal"><text:a xlink:type="simple" xlink:href="https://hal.science/search/index/?q=*&amp;authFullName_s=Marie Charnot">Marie Charnot</text:a></text:p>
              <text:p text:style-name="Normal"><text:span>Séminaire inter-universitaire</text:span><text:span>, Mar 2015, Fribourg, Suisse. 2015</text:span></text:p>
              <text:p text:style-name="Normal"><text:span>Poster de conférence</text:span></text:p>
              <text:p text:style-name="Normal"><text:a xlink:type="simple" xlink:href="https://ube.hal.science/hal-01550128v1">hal-01550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Charnot</dc:title>
    <dc:subject/>
    <dc:description>CV</dc:description>
    <dc:creator/>
    <dc:date>2026-05-19T03:51:45.000</dc:date>
    <meta:generator>PHPWord</meta:generator>
    <meta:initial-creator>CCSD</meta:initial-creator>
    <meta:creation-date>2026-05-19T03:51:45.000</meta:creation-date>
    <meta:keyword/>
    <meta:user-defined meta:name="Category"/>
    <meta:user-defined meta:name="Company"/>
    <meta:user-defined meta:name="Manager"/>
  </office:meta>
</office:document-meta>
</file>