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3243" style:family="table">
      <style:table-properties style:rel-width="100" table:align="center"/>
    </style:style>
    <style:style style:name="f23243.0" style:family="table-column">
      <style:table-column-properties style:column-width="0.00cm"/>
    </style:style>
    <style:style style:name="4574a6" style:family="table">
      <style:table-properties style:rel-width="100" table:align="center"/>
    </style:style>
    <style:style style:name="4574a6.0" style:family="table-column">
      <style:table-column-properties style:column-width="0.00cm"/>
    </style:style>
    <style:style style:name="3463f9" style:family="table">
      <style:table-properties style:rel-width="100" table:align="center"/>
    </style:style>
    <style:style style:name="3463f9.0" style:family="table-column">
      <style:table-column-properties style:column-width="0.00cm"/>
    </style:style>
    <style:style style:name="c41ee7" style:family="table">
      <style:table-properties style:rel-width="100" table:align="center"/>
    </style:style>
    <style:style style:name="c41ee7.0" style:family="table-column">
      <style:table-column-properties style:column-width="0.00cm"/>
    </style:style>
    <style:style style:name="489423" style:family="table">
      <style:table-properties style:rel-width="100" table:align="center"/>
    </style:style>
    <style:style style:name="489423.0" style:family="table-column">
      <style:table-column-properties style:column-width="0.00cm"/>
    </style:style>
    <style:style style:name="02df8e" style:family="table">
      <style:table-properties style:rel-width="100" table:align="center"/>
    </style:style>
    <style:style style:name="02df8e.0" style:family="table-column">
      <style:table-column-properties style:column-width="0.00cm"/>
    </style:style>
    <style:style style:name="8dfd85" style:family="table">
      <style:table-properties style:rel-width="100" table:align="center"/>
    </style:style>
    <style:style style:name="8dfd85.0" style:family="table-column">
      <style:table-column-properties style:column-width="0.00cm"/>
    </style:style>
    <style:style style:name="93ebbd" style:family="table">
      <style:table-properties style:rel-width="100" table:align="center"/>
    </style:style>
    <style:style style:name="93eb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h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f23243" table:style-name="f23243">
          <table:table-column table:style-name="f23243.0"/>
          <table:table-row>
            <table:table-cell office:value-type="string">
              <text:p text:style-name="Normal"><text:a xlink:type="simple" xlink:href="https://hal.science/hal-05578334v1">Potentiels de la médiation scientifique par le numérique en contexte d’éloignement. Retours d’expérience depuis une frontière agricole au Brésil</text:a></text:p>
              <text:p text:style-name="Normal"><text:a xlink:type="simple" xlink:href="https://hal.science/search/index/?q=*&amp;authFullName_s=Pierre Gautreau">Pierre Gautreau</text:a><text:span>,</text:span><text:a xlink:type="simple" xlink:href="https://hal.science/search/index/?q=*&amp;authFullName_s=Ève Anne Bühler">Ève Anne Bühler</text:a><text:span>,</text:span><text:a xlink:type="simple" xlink:href="https://hal.science/search/index/?q=*&amp;authFullName_s=Alberto Preci">Alberto Preci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Thiago Maximo">Thiago Maximo</text:a></text:p>
              <text:p text:style-name="Normal"><text:span>Colloque Médiation·s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5578334v1">hal-0557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38v1">Filming the reparation, the reparators and the reparation places in West Bahia (Brazil) : the dramaturgy of reparation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Eve-Anne Bühler">Eve-Anne Bühler</text:a><text:span>,</text:span><text:a xlink:type="simple" xlink:href="https://hal.science/search/index/?q=*&amp;authFullName_s=Alberto Preci">Alberto Preci</text:a></text:p>
              <text:p text:style-name="Normal"><text:span>Workshop ethnographies: repairing in unusual places</text:span><text:span>, Jun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578338v1">hal-0557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44v1">Ce que le documentaire fait à ma géographie</text:a></text:p>
              <text:p text:style-name="Normal"><text:a xlink:type="simple" xlink:href="https://hal.science/search/index/?q=*&amp;authFullName_s=Marie Chenet">Marie Chenet</text:a></text:p>
              <text:p text:style-name="Normal"><text:span>Colloque Le film documentaire en devenir</text:span><text:span>, Feb 2024, ENSAV, Toulouse, France</text:span></text:p>
              <text:p text:style-name="Normal"><text:span>Communication dans un congrès</text:span></text:p>
              <text:p text:style-name="Normal"><text:a xlink:type="simple" xlink:href="https://hal.science/hal-05578344v1">hal-0557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48v1">De la petite mécanique dans une région brésilienne sous influence de l’agrobusiness : présentation d’une pratique de recherche multimédia</text:a></text:p>
              <text:p text:style-name="Normal"><text:a xlink:type="simple" xlink:href="https://hal.science/search/index/?q=*&amp;authFullName_s=Alberto Preci">Alberto Preci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Eve-Anne Bühler">Eve-Anne Bühler</text:a></text:p>
              <text:p text:style-name="Normal"><text:span>Écritures alternatives de la recherche en SHS</text:span><text:span>, Nov 2023, Nantes (France), France</text:span></text:p>
              <text:p text:style-name="Normal"><text:span>Communication dans un congrès</text:span></text:p>
              <text:p text:style-name="Normal"><text:a xlink:type="simple" xlink:href="https://hal.science/hal-05578348v1">hal-0557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237v1">First glacial chronology in Corsica (Western Mediterranean Sea) based on 10Be moraine dating: evidence of two glacier extents since the Last Glacial Maximum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Aster Team">Aster Team</text:a></text:p>
              <text:p text:style-name="Normal"><text:span>10th International Conference of the International Association of Geomorphologists (IAG)</text:span><text:span>, 2022, Coimbra, Portugal</text:span></text:p>
              <text:p text:style-name="Normal"><text:span>Communication dans un congrès</text:span></text:p>
              <text:p text:style-name="Normal"><text:a xlink:type="simple" xlink:href="https://hal.science/hal-03921237v1">hal-0392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50v1">Apprendre à réaliser des films au cours des études de géographie : vers une autre pratique de la géographie</text:a></text:p>
              <text:p text:style-name="Normal"><text:a xlink:type="simple" xlink:href="https://hal.science/search/index/?q=*&amp;authFullName_s=Marie Chenet">Marie Chenet</text:a></text:p>
              <text:p text:style-name="Normal"><text:span>UGI-IGU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5578350v1">hal-0557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229v1">Incarner plutôt que démontrer ? Proposition d'évaluation de la scientificité des films réalisés par les chercheurs en SHS</text:a></text:p>
              <text:p text:style-name="Normal"><text:a xlink:type="simple" xlink:href="https://hal.science/search/index/?q=*&amp;authFullName_s=Marie Chenet">Marie Chenet</text:a></text:p>
              <text:p text:style-name="Normal"><text:span>Entre méthodologies audio-visuelles et création filmique : postures et apports transdisciplinaires en SHS</text:span><text:span>, Nov 2020, Rennes, France</text:span></text:p>
              <text:p text:style-name="Normal"><text:span>Communication dans un congrès</text:span></text:p>
              <text:p text:style-name="Normal"><text:a xlink:type="simple" xlink:href="https://hal.science/hal-03922229v1">hal-0392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55v1">Sur les pentes du volcan Merapi (Java), un corps à corps mécanisé avec la nature</text:a></text:p>
              <text:p text:style-name="Normal"><text:a xlink:type="simple" xlink:href="https://hal.science/search/index/?q=*&amp;authFullName_s=Marie Chenet">Marie Chenet</text:a></text:p>
              <text:p text:style-name="Normal"><text:span>Colloque Machine, genre, nature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5578355v1">hal-0557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52v1">Filming the relationship between people and natural environment : contribution to an embodied environmental geography</text:a></text:p>
              <text:p text:style-name="Normal"><text:a xlink:type="simple" xlink:href="https://hal.science/search/index/?q=*&amp;authFullName_s=Marie Chenet">Marie Chenet</text:a></text:p>
              <text:p text:style-name="Normal"><text:span>17Th Swiss Geoscience Meeting</text:span><text:span>, Nov 2019, Fribourg (CH), France</text:span></text:p>
              <text:p text:style-name="Normal"><text:span>Communication dans un congrès</text:span></text:p>
              <text:p text:style-name="Normal"><text:a xlink:type="simple" xlink:href="https://hal.science/hal-05578352v1">hal-0557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57v1">Quand le géographe prend la caméra, l’expérience du style</text:a></text:p>
              <text:p text:style-name="Normal"><text:a xlink:type="simple" xlink:href="https://hal.science/search/index/?q=*&amp;authFullName_s=Marie Chenet">Marie Chenet</text:a></text:p>
              <text:p text:style-name="Normal"><text:span>Colloque Le film dans la pratique de la géographie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5578357v1">hal-0557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77v1">Evolution of cryo-conditioned landforms since the Little Ice Age and implications on permafrost degradation: a case study from the Lac Rouge rockglacier (Clarée Valley, Southern French Alps)</text:a></text:p>
              <text:p text:style-name="Normal"><text:a xlink:type="simple" xlink:href="https://hal.science/search/index/?q=*&amp;authFullName_s=Romain Perrier">Romain Perrier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Marie Chenet">Marie Chenet</text:a><text:span>et al.</text:span></text:p>
              <text:p text:style-name="Normal"><text:span>EGU General Assembly 2012</text:span><text:span>, Apr 2012, Vienne, Austria. p. 213-2</text:span></text:p>
              <text:p text:style-name="Normal"><text:span>Communication dans un congrès</text:span></text:p>
              <text:p text:style-name="Normal"><text:a xlink:type="simple" xlink:href="https://hal.science/hal-01260477v1">hal-012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35v1">Photogrammetric reconstruction of postglacial rockfalls in Haute-Romanche (Massif des Ecrins, France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 Chenet">Marie Chenet</text:a></text:p>
              <text:p text:style-name="Normal"><text:span>Séminaire Imagerie à Haute Résolution - Applications en archéologie et géosciences</text:span><text:span>, Nov 2012, Clermont-Ferrand, France</text:span></text:p>
              <text:p text:style-name="Normal"><text:span>Communication dans un congrès</text:span></text:p>
              <text:p text:style-name="Normal"><text:a xlink:type="simple" xlink:href="https://hal.science/hal-01116135v1">hal-01116135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4574a6" table:style-name="4574a6">
          <table:table-column table:style-name="4574a6.0"/>
          <table:table-row>
            <table:table-cell office:value-type="string">
              <text:p text:style-name="Normal"><text:a xlink:type="simple" xlink:href="https://hal.science/hal-05463841v1">Late Holocene glacier fluctuations in the Northern Greater Caucasus (Russia) inferred from 10 Be cosmic ray exposure moraine dat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Olga Solomina">Olga Solomina</text:a><text:span>,</text:span><text:a xlink:type="simple" xlink:href="https://hal.science/search/index/?q=*&amp;authFullName_s=Joanna Charton">Joanna Charto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Amen Al-Yaari">Amen Al-Yaari</text:a><text:span>et al.</text:span></text:p>
              <text:p text:style-name="Normal"><text:span>The Holocene</text:span><text:span>, 2025,<text:s/></text:span><text:a xlink:type="simple" xlink:href="https://dx.doi.org/10.1177/09596836251396086">⟨10.1177/09596836251396086⟩</text:a></text:p>
              <text:p text:style-name="Normal"><text:span>Article dans une revue</text:span></text:p>
              <text:p text:style-name="Normal"><text:a xlink:type="simple" xlink:href="https://hal.science/hal-05463841v1">hal-0546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90v1">Étudier la géographie caméra à la main : Enrichir l’apprentissage par une pratique et une forme alternatives</text:a></text:p>
              <text:p text:style-name="Normal"><text:a xlink:type="simple" xlink:href="https://hal.science/search/index/?q=*&amp;authFullName_s=Marie Chenet">Marie Chenet</text:a></text:p>
              <text:p text:style-name="Normal"><text:span>Géographie et cultures</text:span><text:span>, 2025, 125-126, pp.255-266.<text:s/></text:span><text:a xlink:type="simple" xlink:href="https://dx.doi.org/10.4000/1569m">⟨10.4000/1569m⟩</text:a></text:p>
              <text:p text:style-name="Normal"><text:span>Article dans une revue</text:span></text:p>
              <text:p text:style-name="Normal"><text:a xlink:type="simple" xlink:href="https://hal.science/hal-05577990v1">hal-0557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64v1">Les digues littorales à l’heure de la GEMAPI : une opportunité de gestion intégrée face au risque de submersion ? Le cas de l’estuaire de la Dives et de la Baie des Veys</text:a></text:p>
              <text:p text:style-name="Normal"><text:a xlink:type="simple" xlink:href="https://hal.science/search/index/?q=*&amp;authFullName_s=Tristan Douillard">Tristan Douillard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arie Chenet">Marie Chenet</text:a><text:span>et al.</text:span></text:p>
              <text:p text:style-name="Normal"><text:span>Bulletin de l'Association de géographes français</text:span><text:span>, 2022, 98 (3/4), pp.589-604.<text:s/></text:span><text:a xlink:type="simple" xlink:href="https://dx.doi.org/10.4000/bagf.8823">⟨10.4000/bagf.8823⟩</text:a></text:p>
              <text:p text:style-name="Normal"><text:span>Article dans une revue</text:span></text:p>
              <text:p text:style-name="Normal"><text:a xlink:type="simple" xlink:href="https://hal.science/hal-03794864v1">hal-0379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41v1">Evidence of the largest Late Holocene mountain glacier extent insouthern and southeastern Greenland during the middle Neoglacial fromBe-10 moraine dating</text:a></text:p>
              <text:p text:style-name="Normal"><text:a xlink:type="simple" xlink:href="https://hal.science/search/index/?q=*&amp;authFullName_s=Melody Biette">Melody Biett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Laurie Menviel">Laurie Menviel</text:a><text:span>et al.</text:span></text:p>
              <text:p text:style-name="Normal"><text:span>Boreas</text:span><text:span>, 2022, 51 (1), pp.61--77.<text:s/></text:span><text:a xlink:type="simple" xlink:href="https://dx.doi.org/10.1111/bor.12555">⟨10.1111/bor.12555⟩</text:a></text:p>
              <text:p text:style-name="Normal"><text:span>Article dans une revue</text:span></text:p>
              <text:p text:style-name="Normal"><text:a xlink:type="simple" xlink:href="https://hal.science/hal-03662941v1">hal-0366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538v1">Filmer le travail : apports d’une pratique de cinéma documentaire en géographie</text:a></text:p>
              <text:p text:style-name="Normal"><text:a xlink:type="simple" xlink:href="https://hal.science/search/index/?q=*&amp;authFullName_s=Marie Chenet">Marie Chenet</text:a></text:p>
              <text:p text:style-name="Normal"><text:span>Images du travail, travail des images</text:span><text:span>, 2020, Filmer, travailler, chercher, 8,<text:s/></text:span><text:a xlink:type="simple" xlink:href="https://dx.doi.org/10.4000/itti.392">⟨10.4000/itti.392⟩</text:a></text:p>
              <text:p text:style-name="Normal"><text:span>Article dans une revue</text:span></text:p>
              <text:p text:style-name="Normal"><text:a xlink:type="simple" xlink:href="https://hal.science/hal-02904538v1">hal-0290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458v1">Mountain glacier fluctuations during the Lateglacial and Holocene on Clavering Island (northeastern Greenland) from 10 Be moraine dating</text:a></text:p>
              <text:p text:style-name="Normal"><text:a xlink:type="simple" xlink:href="https://hal.science/search/index/?q=*&amp;authFullName_s=Melody Biette">Melody Biett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Vincent Rinterknecht">Vincent Rinterknecht</text:a><text:span>et al.</text:span></text:p>
              <text:p text:style-name="Normal"><text:span>Boreas</text:span><text:span>, 2020, 49 (873-885),<text:s/></text:span><text:a xlink:type="simple" xlink:href="https://dx.doi.org/10.1111/bor.12460">⟨10.1111/bor.12460⟩</text:a></text:p>
              <text:p text:style-name="Normal"><text:span>Article dans une revue</text:span></text:p>
              <text:p text:style-name="Normal"><text:a xlink:type="simple" xlink:href="https://hal.science/hal-02923458v1">hal-0292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64v1">Temperature estimation at the beginning of the last millennium in western Greenland: preliminary results from the application of a degree‑day glaciological model on the Lyngmarksbræen glacier</text:a></text:p>
              <text:p text:style-name="Normal"><text:a xlink:type="simple" xlink:href="https://hal.science/search/index/?q=*&amp;authFullName_s=Melody Biette">Melody Biett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Cécile Agosta">Cécile Agosta</text:a><text:span>et al.</text:span></text:p>
              <text:p text:style-name="Normal"><text:span>Géomorphologie : relief, processus, environnement</text:span><text:span>, 2018, 24 (1), pp.31-41.<text:s/></text:span><text:a xlink:type="simple" xlink:href="https://dx.doi.org/10.4000/geomorphologie.11977">⟨10.4000/geomorphologie.11977⟩</text:a></text:p>
              <text:p text:style-name="Normal"><text:span>Article dans une revue</text:span></text:p>
              <text:p text:style-name="Normal"><text:a xlink:type="simple" xlink:href="https://hal.science/hal-02349964v1">hal-0234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94v1">Incision and aggradation in proglacial rivers: Post-Little Ice Age long-profile adjustments of Southern Iceland outwash plains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Philip Marren">Philip Marren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Marie Chenet">Marie Chenet</text:a><text:span>et al.</text:span></text:p>
              <text:p text:style-name="Normal"><text:span>Land Degradation and Development</text:span><text:span>, 2018,<text:s/></text:span><text:a xlink:type="simple" xlink:href="https://dx.doi.org/10.1002/ldr.3127">⟨10.1002/ldr.3127⟩</text:a></text:p>
              <text:p text:style-name="Normal"><text:span>Article dans une revue</text:span></text:p>
              <text:p text:style-name="Normal"><text:a xlink:type="simple" xlink:href="https://hal.science/hal-01897894v1">hal-0189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102v1">Partager le territoire avec les loups</text:a></text:p>
              <text:p text:style-name="Normal"><text:a xlink:type="simple" xlink:href="https://hal.science/search/index/?q=*&amp;authFullName_s=Marie Chenet">Marie Chenet</text:a></text:p>
              <text:p text:style-name="Normal"><text:span>Mondes sociaux</text:span><text:span>, 2017,<text:s/></text:span><text:a xlink:type="simple" xlink:href="https://dx.doi.org/10.58079/u97s">⟨10.58079/u97s⟩</text:a></text:p>
              <text:p text:style-name="Normal"><text:span>Article dans une revue</text:span></text:p>
              <text:p text:style-name="Normal"><text:a xlink:type="simple" xlink:href="https://hal.science/hal-05578102v1">hal-0557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86v1">10Be cosmic-ray exposure dating of moraines and rock avalanches in the Upper Romanche valley (French Alps): Evidence of two glacial advances during the Late Glacial/Holocene transition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Vincent Rinterknecht">Vincent Rinterknecht</text:a><text:span>et al.</text:span></text:p>
              <text:p text:style-name="Normal"><text:span>Quaternary Science Reviews</text:span><text:span>, 2016, 148, pp.209 - 221.<text:s/></text:span><text:a xlink:type="simple" xlink:href="https://dx.doi.org/10.1016/j.quascirev.2016.07.025">⟨10.1016/j.quascirev.2016.07.025⟩</text:a></text:p>
              <text:p text:style-name="Normal"><text:span>Article dans une revue</text:span></text:p>
              <text:p text:style-name="Normal"><text:a xlink:type="simple" xlink:href="https://api.istex.fr/ark:/67375/6H6-6BHCNCZJ-W/fulltext.pdf?sid=hal">istex</text:a></text:p>
              <text:p text:style-name="Normal"><text:a xlink:type="simple" xlink:href="https://hal.science/hal-01480986v1">hal-014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60v1">Main issues of an evacuation in case of volcanic crisis: social stakes in Guadeloupe (Lesser Antilles Arc)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arie Redon">Marie Redon</text:a></text:p>
              <text:p text:style-name="Normal"><text:span>Natural Hazards</text:span><text:span>, 2014, 73 (3), pp.2127 - 2147.<text:s/></text:span><text:a xlink:type="simple" xlink:href="https://dx.doi.org/10.1007/s11069-014-1184-6">⟨10.1007/s11069-014-1184-6⟩</text:a></text:p>
              <text:p text:style-name="Normal"><text:span>Article dans une revue</text:span></text:p>
              <text:p text:style-name="Normal"><text:a xlink:type="simple" xlink:href="https://hal.science/hal-01483560v1">hal-0148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662v1">Le développement périurbain accéléré en contexte de très faible capacité portante des sols argileux. Un risque émergent ?</text:a></text:p>
              <text:p text:style-name="Normal"><text:a xlink:type="simple" xlink:href="https://hal.science/search/index/?q=*&amp;authFullName_s=Marie-Adélaïde Bouquet">Marie-Adélaïde Bouquet</text:a><text:span>,</text:span><text:a xlink:type="simple" xlink:href="https://hal.science/search/index/?q=*&amp;authFullName_s=Daniel Germain">Daniel Germain</text:a><text:span>,</text:span><text:a xlink:type="simple" xlink:href="https://hal.science/search/index/?q=*&amp;authFullName_s=Marie Chenet">Marie Chenet</text:a></text:p>
              <text:p text:style-name="Normal"><text:span>Dynamiques Environnementales - Journal international des géosciences et de l’environnement</text:span><text:span>, 2011, L'homme face aux risques, 28, pp.27-40</text:span></text:p>
              <text:p text:style-name="Normal"><text:span>Article dans une revue</text:span></text:p>
              <text:p text:style-name="Normal"><text:a xlink:type="simple" xlink:href="https://shs.hal.science/halshs-01722662v1">halshs-0172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96v1">Pratique et enseignement de l'audiovisuel en géographie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Luisa Simoes">Luisa Simoes</text:a><text:span>,</text:span><text:a xlink:type="simple" xlink:href="https://hal.science/search/index/?q=*&amp;authFullName_s=Quentin Laurent">Quentin Laurent</text:a></text:p>
              <text:p text:style-name="Normal"><text:span>EchoGéo</text:span><text:span>, 2011, 18,<text:s/></text:span><text:a xlink:type="simple" xlink:href="https://dx.doi.org/10.4000/echogeo.12734">⟨10.4000/echogeo.12734⟩</text:a></text:p>
              <text:p text:style-name="Normal"><text:span>Article dans une revue</text:span></text:p>
              <text:p text:style-name="Normal"><text:a xlink:type="simple" xlink:href="https://hal.science/hal-02477996v1">hal-0247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85v1">A response to the commentary of M. Dąbski about the paper ‛Asynchronous Little Ice Age glacial maximum extent in southeast Iceland’ (Geomorphology (2010), 114, 253–260)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Daniel Cooley">Daniel Cooley</text:a></text:p>
              <text:p text:style-name="Normal"><text:span>Geomorphology</text:span><text:span>, 2011, 128 (1-2), pp.103-104.<text:s/></text:span><text:a xlink:type="simple" xlink:href="https://dx.doi.org/10.1016/j.geomorph.2010.12.024">⟨10.1016/j.geomorph.2010.12.024⟩</text:a></text:p>
              <text:p text:style-name="Normal"><text:span>Article dans une revue</text:span></text:p>
              <text:p text:style-name="Normal"><text:a xlink:type="simple" xlink:href="https://api.istex.fr/ark:/67375/6H6-FZ7NFTVK-J/fulltext.pdf?sid=hal">istex</text:a></text:p>
              <text:p text:style-name="Normal"><text:a xlink:type="simple" xlink:href="https://hal.science/hal-02186485v1">hal-021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30v1">Asynchronous Little Ice Age glacial maximum extent in southeast Iceland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/text:p>
              <text:p text:style-name="Normal"><text:span>Geomorphology</text:span><text:span>, 2009, 114 (3), pp.253-260.<text:s/></text:span><text:a xlink:type="simple" xlink:href="https://dx.doi.org/10.1016/j.geomorph.2009.07.012">⟨10.1016/j.geomorph.2009.07.012⟩</text:a></text:p>
              <text:p text:style-name="Normal"><text:span>Article dans une revue</text:span></text:p>
              <text:p text:style-name="Normal"><text:a xlink:type="simple" xlink:href="https://api.istex.fr/ark:/67375/6H6-WCGL0QD9-6/fulltext.pdf?sid=hal">istex</text:a></text:p>
              <text:p text:style-name="Normal"><text:a xlink:type="simple" xlink:href="https://hal.science/hal-02905130v1">hal-029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29v1">Processus et rythmes de l'incision des sandar proximaux postérieurs au petit âge glaciaire (sud de l'Islande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Vincent Jomelli">Vincent Jomelli</text:a></text:p>
              <text:p text:style-name="Normal"><text:span>Géomorphologie : relief, processus, environnement</text:span><text:span>, 2008, 4/2008 (4), pp.235-247</text:span></text:p>
              <text:p text:style-name="Normal"><text:span>Article dans une revue</text:span></text:p>
              <text:p text:style-name="Normal"><text:a xlink:type="simple" xlink:href="https://hal.science/hal-00987429v1">hal-0098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99v1">Le réajustement des versants islandais en contexte de déglaciation rapide : les marges glaciaires du Sud-Est de l'Islande (Readjustment of Icelandic slopes in a glacial retreat context : the glacier margins of South-East Iceland)</text:a></text:p>
              <text:p text:style-name="Normal"><text:a xlink:type="simple" xlink:href="https://hal.science/search/index/?q=*&amp;authFullName_s=Marie Chenet">Marie Chenet</text:a></text:p>
              <text:p text:style-name="Normal"><text:span>Bulletin de l'Association de géographes français</text:span><text:span>, 2008, 85 (2), pp.171--180.<text:s/></text:span><text:a xlink:type="simple" xlink:href="https://dx.doi.org/10.3406/bagf.2008.2610">⟨10.3406/bagf.2008.2610⟩</text:a></text:p>
              <text:p text:style-name="Normal"><text:span>Article dans une revue</text:span></text:p>
              <text:p text:style-name="Normal"><text:a xlink:type="simple" xlink:href="https://hal.science/hal-02477999v1">hal-0247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77v1">Changement climatique et atrophie des masses glaciaires : quelles mutations pour les paysages islandais ?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Erwan Roussel">Erwan Roussel</text:a></text:p>
              <text:p text:style-name="Normal"><text:span>EchoGéo</text:span><text:span>, 2008, 3, pp.1-12.<text:s/></text:span><text:a xlink:type="simple" xlink:href="https://dx.doi.org/10.4000/echogeo.1883">⟨10.4000/echogeo.1883⟩</text:a></text:p>
              <text:p text:style-name="Normal"><text:span>Article dans une revue</text:span></text:p>
              <text:p text:style-name="Normal"><text:a xlink:type="simple" xlink:href="https://hal.science/hal-00449477v1">hal-00449477v1</text:a></text:p>
            </table:table-cell>
          </table:table-row>
        </table:table>
        <text:p text:style-name="P13"/>
        <text:p text:style-name="Heading2"><text:span text:style-name="T5">Notice d’encyclopédie ou de dictionnaire (3)</text:span></text:p>
        <text:p text:style-name="P15"/>
        <table:table table:name="3463f9" table:style-name="3463f9">
          <table:table-column table:style-name="3463f9.0"/>
          <table:table-row>
            <table:table-cell office:value-type="string">
              <text:p text:style-name="Normal"><text:a xlink:type="simple" xlink:href="https://hal.science/hal-05578055v1">Technique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Alberto Preci">Alberto Preci</text:a></text:p>
              <text:p text:style-name="Normal"><text:span>Géographies, un d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78055v1">hal-0557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44v1">Son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Violaine Jolivet">Violaine Jolivet</text:a></text:p>
              <text:p text:style-name="Normal"><text:span>Géographies, un d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78044v1">hal-0557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34v1">Cinéma documentaire</text:a></text:p>
              <text:p text:style-name="Normal"><text:a xlink:type="simple" xlink:href="https://hal.science/search/index/?q=*&amp;authFullName_s=Marie Chenet">Marie Chenet</text:a></text:p>
              <text:p text:style-name="Normal"><text:span>Géographies, un d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78034v1">hal-0557803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41ee7" table:style-name="c41ee7">
          <table:table-column table:style-name="c41ee7.0"/>
          <table:table-row>
            <table:table-cell office:value-type="string">
              <text:p text:style-name="Normal"><text:a xlink:type="simple" xlink:href="https://hal.science/hal-05578072v1">Dès que le vent soufflera Renaud 1983</text:a></text:p>
              <text:p text:style-name="Normal"><text:a xlink:type="simple" xlink:href="https://hal.science/search/index/?q=*&amp;authFullName_s=Marie Chenet">Marie Chenet</text:a></text:p>
              <text:p text:style-name="Normal"><text:span>Raphaël Pieroni; Jean-François Staszak.<text:s/></text:span><text:span>Voyage enchanté</text:span><text:span>, Georg Editeur, pp.80-81, 2024</text:span></text:p>
              <text:p text:style-name="Normal"><text:span>Chapitre d'ouvrage</text:span></text:p>
              <text:p text:style-name="Normal"><text:a xlink:type="simple" xlink:href="https://hal.science/hal-05578072v1">hal-0557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86v1">Apprendre la géographie en réalisant des films, une spécificité de l’Université Panthéon-Sorbonne</text:a></text:p>
              <text:p text:style-name="Normal"><text:a xlink:type="simple" xlink:href="https://hal.science/search/index/?q=*&amp;authFullName_s=Marie Chenet">Marie Chenet</text:a></text:p>
              <text:p text:style-name="Normal"><text:span>Lydie Goeldner-Gianella.<text:s/></text:span><text:span>Géographies en partage</text:span><text:span>, Editions de la Sorbonne, 2023, Histoire de la France aux XIXe et XXe siècles</text:span></text:p>
              <text:p text:style-name="Normal"><text:span>Chapitre d'ouvrage</text:span></text:p>
              <text:p text:style-name="Normal"><text:a xlink:type="simple" xlink:href="https://hal.science/hal-05578086v1">hal-05578086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489423" table:style-name="489423">
          <table:table-column table:style-name="489423.0"/>
          <table:table-row>
            <table:table-cell office:value-type="string">
              <text:p text:style-name="Normal"><text:a xlink:type="simple" xlink:href="https://hal.science/hal-03921166v1">La caméra et le territoire : de la pratique du cinéma documentaire en géographie</text:a></text:p>
              <text:p text:style-name="Normal"><text:a xlink:type="simple" xlink:href="https://hal.science/search/index/?q=*&amp;authFullName_s=Marie Chenet">Marie Chenet</text:a></text:p>
              <text:p text:style-name="Normal"><text:span>2019, pp.44-48</text:span></text:p>
              <text:p text:style-name="Normal"><text:span>Autre publication scientifique</text:span></text:p>
              <text:p text:style-name="Normal"><text:a xlink:type="simple" xlink:href="https://hal.science/hal-03921166v1">hal-0392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117v1">Casser des cailloux pour faire parler des glaciers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Melody Biette">Melody Biette</text:a><text:span>,</text:span><text:a xlink:type="simple" xlink:href="https://hal.science/search/index/?q=*&amp;authFullName_s=Vincent Jomelli">Vincent Jomell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78117v1">hal-0557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89v1">Le film de recherche, ce bel objet de liberté</text:a></text:p>
              <text:p text:style-name="Normal"><text:a xlink:type="simple" xlink:href="https://hal.science/search/index/?q=*&amp;authFullName_s=Marie Chenet">Marie Chenet</text:a></text:p>
              <text:p text:style-name="Normal"><text:span>Chercheurs de champs</text:span><text:span>, 2016, pp.53-59</text:span></text:p>
              <text:p text:style-name="Normal"><text:span>Autre publication scientifique</text:span></text:p>
              <text:p text:style-name="Normal"><text:a xlink:type="simple" xlink:href="https://hal.science/hal-03921189v1">hal-03921189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02df8e" table:style-name="02df8e">
          <table:table-column table:style-name="02df8e.0"/>
          <table:table-row>
            <table:table-cell office:value-type="string">
              <text:p text:style-name="Normal"><text:a xlink:type="simple" xlink:href="https://media.hal.science/medihal-01178310v1">Apprentis Chercheurs, de Marie Chenet</text:a></text:p>
              <text:p text:style-name="Normal"><text:a xlink:type="simple" xlink:href="https://hal.science/search/index/?q=*&amp;authFullName_s=Marie Chenet">Marie Chenet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media.hal.science/medihal-01178310v1">medihal-01178310v1</text:a></text:p>
            </table:table-cell>
          </table:table-row>
        </table:table>
        <text:p text:style-name="P25"/>
        <text:p text:style-name="Heading2"><text:span text:style-name="T9">Poster de conférence (3)</text:span></text:p>
        <text:p text:style-name="P27"/>
        <table:table table:name="8dfd85" table:style-name="8dfd85">
          <table:table-column table:style-name="8dfd85.0"/>
          <table:table-row>
            <table:table-cell office:value-type="string">
              <text:p text:style-name="Normal"><text:a xlink:type="simple" xlink:href="https://hal.science/hal-01116101v1">Postglacial rockfalls controls on environmental partitioning of the Haute-Romanche valley (Massif des Écrins, french Alps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 Chenet">Marie Chenet</text:a></text:p>
              <text:p text:style-name="Normal"><text:span>8th International Conference on Geomorphology</text:span><text:span>, Aug 2013, Paris, France. 2013</text:span></text:p>
              <text:p text:style-name="Normal"><text:span>Poster de conférence</text:span></text:p>
              <text:p text:style-name="Normal"><text:a xlink:type="simple" xlink:href="https://hal.science/hal-01116101v1">hal-0111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69v1">Evaluation of a paraglacial crisis on slopes deglaciated since the Little Ice Age in South-east Iceland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Erwan Roussel">Erwan Roussel</text:a></text:p>
              <text:p text:style-name="Normal"><text:span>European Geosciences Union Meeting 2011</text:span><text:span>, Apr 2011, Vienna, Austria. 2011</text:span></text:p>
              <text:p text:style-name="Normal"><text:span>Poster de conférence</text:span></text:p>
              <text:p text:style-name="Normal"><text:a xlink:type="simple" xlink:href="https://hal.science/hal-01116169v1">hal-0111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50v1">Post Little Ice Age changes in the Morsárjökull and Skaftafellsjökull proglacial landscape (Southeast of Iceland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Armelle Decaulne">Armelle Decaulne</text:a></text:p>
              <text:p text:style-name="Normal"><text:span>. 37 th Annual Arctic Workshop</text:span><text:span>, May 2007, Skaftafell, Iceland</text:span></text:p>
              <text:p text:style-name="Normal"><text:span>Poster de conférence</text:span></text:p>
              <text:p text:style-name="Normal"><text:a xlink:type="simple" xlink:href="https://hal.science/hal-00466850v1">hal-0046685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93ebbd" table:style-name="93ebbd">
          <table:table-column table:style-name="93ebbd.0"/>
          <table:table-row>
            <table:table-cell office:value-type="string">
              <text:p text:style-name="Normal"><text:a xlink:type="simple" xlink:href="https://hal.science/tel-02186649v1">La réponse des versants islandais aux fluctuations glaciaires : étude multiscalaire dans la région de Skaftafell (sud-est de l'Islande)</text:a></text:p>
              <text:p text:style-name="Normal"><text:a xlink:type="simple" xlink:href="https://hal.science/search/index/?q=*&amp;authFullName_s=Marie Chenet">Marie Chenet</text:a></text:p>
              <text:p text:style-name="Normal"><text:span>Milieux et Changements globaux. Université Paris 1 - Panthéon Sorbon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86649v1">tel-02186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henet</dc:title>
    <dc:subject/>
    <dc:description>CV</dc:description>
    <dc:creator/>
    <dc:date>2026-05-07T12:04:13.000</dc:date>
    <meta:generator>PHPWord</meta:generator>
    <meta:initial-creator>CCSD</meta:initial-creator>
    <meta:creation-date>2026-05-07T12:04:13.000</meta:creation-date>
    <meta:keyword/>
    <meta:user-defined meta:name="Category"/>
    <meta:user-defined meta:name="Company"/>
    <meta:user-defined meta:name="Manager"/>
  </office:meta>
</office:document-meta>
</file>