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P47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abd30" style:family="table">
      <style:table-properties style:rel-width="100" table:align="center"/>
    </style:style>
    <style:style style:name="eabd30.0" style:family="table-column">
      <style:table-column-properties style:column-width="0.00cm"/>
    </style:style>
    <style:style style:name="4d0d92" style:family="table">
      <style:table-properties style:rel-width="100" table:align="center"/>
    </style:style>
    <style:style style:name="4d0d92.0" style:family="table-column">
      <style:table-column-properties style:column-width="0.00cm"/>
    </style:style>
    <style:style style:name="837969" style:family="table">
      <style:table-properties style:rel-width="100" table:align="center"/>
    </style:style>
    <style:style style:name="837969.0" style:family="table-column">
      <style:table-column-properties style:column-width="0.00cm"/>
    </style:style>
    <style:style style:name="74f92e" style:family="table">
      <style:table-properties style:rel-width="100" table:align="center"/>
    </style:style>
    <style:style style:name="74f92e.0" style:family="table-column">
      <style:table-column-properties style:column-width="0.00cm"/>
    </style:style>
    <style:style style:name="a82756" style:family="table">
      <style:table-properties style:rel-width="100" table:align="center"/>
    </style:style>
    <style:style style:name="a82756.0" style:family="table-column">
      <style:table-column-properties style:column-width="0.00cm"/>
    </style:style>
    <style:style style:name="78c6b6" style:family="table">
      <style:table-properties style:rel-width="100" table:align="center"/>
    </style:style>
    <style:style style:name="78c6b6.0" style:family="table-column">
      <style:table-column-properties style:column-width="0.00cm"/>
    </style:style>
    <style:style style:name="24b2ac" style:family="table">
      <style:table-properties style:rel-width="100" table:align="center"/>
    </style:style>
    <style:style style:name="24b2ac.0" style:family="table-column">
      <style:table-column-properties style:column-width="0.00cm"/>
    </style:style>
    <style:style style:name="dd8c9a" style:family="table">
      <style:table-properties style:rel-width="100" table:align="center"/>
    </style:style>
    <style:style style:name="dd8c9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-Christine Autant-Mathieu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Directrice de recherche CNRS 1ere classe émérite</text:span></text:p>
        <text:p text:style-name="P8"><text:span text:style-name="T4">Membre de l'unité Eur'ORBEM (UMR 8224)</text:span></text:p>
        <text:p text:style-name="P10"><text:span text:style-name="T5">THEMES DE RECHERCHE</text:span></text:p>
        <text:p text:style-name="P12"><text:span text:style-name="T6">Histoire du théâtre russe et soviétique (fin XIXe-XXIes.)</text:span></text:p>
        <text:p text:style-name="P14"><text:span text:style-name="T7">Transferts culturels dans le domaine de la pratique théâtrale et de la théorie du jeu</text:span></text:p>
        <text:p text:style-name="P16"><text:span text:style-name="T8">Ecole russe autour du Théâtre d'Art de Moscou</text:span></text:p>
        <text:p text:style-name="P18"><text:span text:style-name="T9">Ecritures dramatiques russes</text:span></text:p>
        <text:p text:style-name="P20"><text:span text:style-name="T10">Site personnel</text:span></text:p>
        <text:p text:style-name="P22"><text:a xlink:type="simple" xlink:href="http://www.autant-mathieu.fr">www.autant-mathieu.fr</text:a></text:p>
        <text:p text:style-name="P23"/>
        <text:p text:style-name="Heading2"><text:span text:style-name="T11">Publications</text:span></text:p>
        <text:p text:style-name="P25"/>
        <text:p text:style-name="P26"/>
        <text:p text:style-name="Heading2"><text:span text:style-name="T12">Article dans une revue (84)</text:span></text:p>
        <text:p text:style-name="P28"/>
        <table:table table:name="eabd30" table:style-name="eabd30">
          <table:table-column table:style-name="eabd30.0"/>
          <table:table-row>
            <table:table-cell office:value-type="string">
              <text:p text:style-name="Normal"><text:a xlink:type="simple" xlink:href="https://hal.science/hal-05535253v1">Les exercices dans le Système de Stanislavski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Agôn</text:span><text:span>, 2025</text:span></text:p>
              <text:p text:style-name="Normal"><text:span>Article dans une revue</text:span></text:p>
              <text:p text:style-name="Normal"><text:a xlink:type="simple" xlink:href="https://hal.science/hal-05535253v1">hal-055352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57200v1">La première tournée de l'opéra de Pékin à Moscou en 1935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Les Nouveaux Cahiers de Marge</text:span><text:span>, A paraître</text:span></text:p>
              <text:p text:style-name="Normal"><text:span>Article dans une revue</text:span></text:p>
              <text:p text:style-name="Normal"><text:a xlink:type="simple" xlink:href="https://shs.hal.science/halshs-04757200v1">halshs-04757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5625v1">Les personnages chantants de Chaliapine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La Revue russe</text:span><text:span>, A paraître, 62</text:span></text:p>
              <text:p text:style-name="Normal"><text:span>Article dans une revue</text:span></text:p>
              <text:p text:style-name="Normal"><text:a xlink:type="simple" xlink:href="https://hal.science/hal-04335625v1">hal-04335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6098v1">Stanislavsky and Voice Training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Stanislavski studies</text:span><text:span>, 2024, Stanislavski Studies, 12 (1), pp.3-18.<text:s/></text:span><text:a xlink:type="simple" xlink:href="https://dx.doi.org/10.1080/20567790.2024.2306050">⟨10.1080/20567790.2024.2306050⟩</text:a></text:p>
              <text:p text:style-name="Normal"><text:span>Article dans une revue</text:span></text:p>
              <text:p text:style-name="Normal"><text:a xlink:type="simple" xlink:href="https://hal.science/hal-04336098v1">hal-04336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4908v1">Les exercices dans le système de Stanislavski; du socle documentaire au document activé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Agôn : Revue des arts de la scène</text:span><text:span>, A paraître</text:span></text:p>
              <text:p text:style-name="Normal"><text:span>Article dans une revue</text:span></text:p>
              <text:p text:style-name="Normal"><text:a xlink:type="simple" xlink:href="https://hal.science/hal-04334908v1">hal-04334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5053v1">La biomécanique et ses avatars sur les scènes soviétiques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L'Ethnographie : création, pratiques, publics</text:span><text:span>, 2023</text:span></text:p>
              <text:p text:style-name="Normal"><text:span>Article dans une revue</text:span></text:p>
              <text:p text:style-name="Normal"><text:a xlink:type="simple" xlink:href="https://hal.science/hal-04335053v1">hal-04335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5119v1">Ripostes ukrainiennes au nationalisme grand-russien de Mikhaïl Boulgakov.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Teatro et Storia</text:span><text:span>, 2023, 44, pp.303-324</text:span></text:p>
              <text:p text:style-name="Normal"><text:span>Article dans une revue</text:span></text:p>
              <text:p text:style-name="Normal"><text:a xlink:type="simple" xlink:href="https://hal.science/hal-04335119v1">hal-04335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5506v1">Il n'y a pas de chemin de retour&amp;quot;. Natalia Vorojbit témoigne de la guerre en Ukraine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Skén&amp;graphie</text:span><text:span>, 2023, 8</text:span></text:p>
              <text:p text:style-name="Normal"><text:span>Article dans une revue</text:span></text:p>
              <text:p text:style-name="Normal"><text:a xlink:type="simple" xlink:href="https://hal.science/hal-04335506v1">hal-04335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3841v1">Molière et Boulgakov, des destins en miroir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L'Avant-scène. Théâtre<text:s/></text:span><text:span>, 2022, Le Crépuscule des singes, 1519, pp.71-74</text:span></text:p>
              <text:p text:style-name="Normal"><text:span>Article dans une revue</text:span></text:p>
              <text:p text:style-name="Normal"><text:a xlink:type="simple" xlink:href="https://hal.science/hal-03793841v1">hal-03793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0900v1">Les tournées du théâtre soviétique en France dans l'entre-deux guerres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Slavica Occitania</text:span><text:span>, A paraître, Les arts russes en France aux XXe et XXIe siècles: exporter l'image de soi</text:span></text:p>
              <text:p text:style-name="Normal"><text:span>Article dans une revue</text:span></text:p>
              <text:p text:style-name="Normal"><text:a xlink:type="simple" xlink:href="https://hal.science/hal-03890900v1">hal-03890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1194v1">Le nationalisme grand-russien de Mikhaïl Boulgakov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Teatro et Storia</text:span><text:span>, A paraître</text:span></text:p>
              <text:p text:style-name="Normal"><text:span>Article dans une revue</text:span></text:p>
              <text:p text:style-name="Normal"><text:a xlink:type="simple" xlink:href="https://hal.science/hal-03891194v1">hal-03891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7412v1">Aleksandr Ostrovski, réformateur du théâtre russe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La Revue russe</text:span><text:span>, 2021, De tout faire théâtre, 56, pp.69-79.<text:s/></text:span><text:a xlink:type="simple" xlink:href="https://dx.doi.org/10.3406/russe.2021.3064">⟨10.3406/russe.2021.3064⟩</text:a></text:p>
              <text:p text:style-name="Normal"><text:span>Article dans une revue</text:span></text:p>
              <text:p text:style-name="Normal"><text:a xlink:type="simple" xlink:href="https://hal.science/hal-00607412v1">hal-00607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3842v1">Revenir au sens des mots pour mieux guider l'acteur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Arti dello spettacolo / Performing Arts</text:span><text:span>, 2021</text:span></text:p>
              <text:p text:style-name="Normal"><text:span>Article dans une revue</text:span></text:p>
              <text:p text:style-name="Normal"><text:a xlink:type="simple" xlink:href="https://hal.science/hal-03793842v1">hal-037938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42337v1">Revenir au sens des mots pour mieux guider l'acteur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SigMa - Rivista Di Letterature Comparate, Teatro E Arti Dello Spettacolo</text:span><text:span>, In press</text:span></text:p>
              <text:p text:style-name="Normal"><text:span>Article dans une revue</text:span></text:p>
              <text:p text:style-name="Normal"><text:a xlink:type="simple" xlink:href="https://shs.hal.science/halshs-03042337v1">halshs-030423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42339v1">La censure au théâtre russe (2012-2018)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Etudes et travaux d’Eur’ORBEM</text:span><text:span>, 2020, L'invisibilisation de la censure. Les nouveaux modes de contrôle des productions culturelles (Bélarus, France, Russie Maroc), pp.66-88</text:span></text:p>
              <text:p text:style-name="Normal"><text:span>Article dans une revue</text:span></text:p>
              <text:p text:style-name="Normal"><text:a xlink:type="simple" xlink:href="https://shs.hal.science/halshs-03042339v1">halshs-030423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42328v1">Le théâtre russe face à la mondialisation culturelle: des choix difficiles et risqués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La Revue russe</text:span><text:span>, 2020</text:span></text:p>
              <text:p text:style-name="Normal"><text:span>Article dans une revue</text:span></text:p>
              <text:p text:style-name="Normal"><text:a xlink:type="simple" xlink:href="https://shs.hal.science/halshs-03042328v1">halshs-030423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42402v1">Les &amp;quot;Démons&amp;quot; au théâtre russe, d'un siècle à l'autre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Revue des études slaves</text:span><text:span>, A paraître</text:span></text:p>
              <text:p text:style-name="Normal"><text:span>Article dans une revue</text:span></text:p>
              <text:p text:style-name="Normal"><text:a xlink:type="simple" xlink:href="https://shs.hal.science/halshs-03042402v1">halshs-030424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42329v1">Stanislavski et Nemirovitch-Dantchenko à l'école des Meininger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Teatro e storia</text:span><text:span>, 2020</text:span></text:p>
              <text:p text:style-name="Normal"><text:span>Article dans une revue</text:span></text:p>
              <text:p text:style-name="Normal"><text:a xlink:type="simple" xlink:href="https://shs.hal.science/halshs-03042329v1">halshs-03042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5039v1">Un artiste chinois à Moscou en 1935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China Literature and Art Criticism</text:span><text:span>, 2019</text:span></text:p>
              <text:p text:style-name="Normal"><text:span>Article dans une revue</text:span></text:p>
              <text:p text:style-name="Normal"><text:a xlink:type="simple" xlink:href="https://hal.science/hal-02285039v1">hal-02285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5041v1">National vs Global. Les tribulations des metteurs en scène de théâtre russe aujourd'hui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La Revue russe</text:span><text:span>, A paraître</text:span></text:p>
              <text:p text:style-name="Normal"><text:span>Article dans une revue</text:span></text:p>
              <text:p text:style-name="Normal"><text:a xlink:type="simple" xlink:href="https://hal.science/hal-02285041v1">hal-02285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5032v1">Les utopies théâtrales et leurs avatars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Beaux-arts.Hors série</text:span><text:span>, 2019</text:span></text:p>
              <text:p text:style-name="Normal"><text:span>Article dans une revue</text:span></text:p>
              <text:p text:style-name="Normal"><text:a xlink:type="simple" xlink:href="https://hal.science/hal-02285032v1">hal-02285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3994v1">compte rendu de l'ouvrage &amp;quot;Le Spectacle de la Révolution&amp;quot;, n°50, pp. 246-247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La Revue russe</text:span><text:span>, 2018</text:span></text:p>
              <text:p text:style-name="Normal"><text:span>Article dans une revue</text:span></text:p>
              <text:p text:style-name="Normal"><text:a xlink:type="simple" xlink:href="https://hal.science/hal-01873994v1">hal-01873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3965v1">M. Gorki et le Théâtre d’Art de Moscou. Des relations complexes tome 3, n°1, pp.178-195.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Studia litterarum</text:span><text:span>, 2018</text:span></text:p>
              <text:p text:style-name="Normal"><text:span>Article dans une revue</text:span></text:p>
              <text:p text:style-name="Normal"><text:a xlink:type="simple" xlink:href="https://hal.science/hal-01873965v1">hal-01873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5028v1">Pervyj konceptualisticeskij russkij teatr. Zak i Sinel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Teatr.</text:span><text:span>, 2018</text:span></text:p>
              <text:p text:style-name="Normal"><text:span>Article dans une revue</text:span></text:p>
              <text:p text:style-name="Normal"><text:a xlink:type="simple" xlink:href="https://hal.science/hal-02285028v1">hal-02285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3992v1">Kopo vidit sebia Stanislavskim (Copeau en voit en Stanislavski), n°1 (23), pp. 71-75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teatron</text:span><text:span>, 2018</text:span></text:p>
              <text:p text:style-name="Normal"><text:span>Article dans une revue</text:span></text:p>
              <text:p text:style-name="Normal"><text:a xlink:type="simple" xlink:href="https://hal.science/hal-01873992v1">hal-018739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34355v1">Le théâtre hanté par la mémoire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Mémoires en jeu</text:span><text:span>, 2017</text:span></text:p>
              <text:p text:style-name="Normal"><text:span>Article dans une revue</text:span></text:p>
              <text:p text:style-name="Normal"><text:a xlink:type="simple" xlink:href="https://shs.hal.science/halshs-01634355v1">halshs-016343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3435v1">I am not a theorist, I am an Inspirer.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Stanislavski studies</text:span><text:span>, 2017, 5,<text:s/></text:span><text:a xlink:type="simple" xlink:href="https://dx.doi.org/10.1080/20567790.2017.1300456">⟨10.1080/20567790.2017.1300456⟩</text:a></text:p>
              <text:p text:style-name="Normal"><text:span>Article dans une revue</text:span></text:p>
              <text:p text:style-name="Normal"><text:a xlink:type="simple" xlink:href="https://shs.hal.science/halshs-01493435v1">halshs-014934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7884v1">La condamnation des &amp;quot;Preux&amp;quot; et la chute de Demjan Bednyj et d'Aleksandr Tairov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Revue des études slaves</text:span><text:span>, 2016, Chroniques et enluminures au temps des premiers tsars, 87 (3-4), pp.417-431</text:span></text:p>
              <text:p text:style-name="Normal"><text:span>Article dans une revue</text:span></text:p>
              <text:p text:style-name="Normal"><text:a xlink:type="simple" xlink:href="https://shs.hal.science/halshs-01467884v1">halshs-01467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1509v1">Compte rendu d'ouvrage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Revue des études slaves</text:span><text:span>, 2015, LXXXVI (3), pp.512-514</text:span></text:p>
              <text:p text:style-name="Normal"><text:span>Article dans une revue</text:span></text:p>
              <text:p text:style-name="Normal"><text:a xlink:type="simple" xlink:href="https://hal.science/hal-01321509v1">hal-013215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2672v1">Repensar Stanislavski explorando a totalidade de sua herança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MORINGA - Artes do Espetáculo</text:span><text:span>, 2015, 6 (2), pp.111-119</text:span></text:p>
              <text:p text:style-name="Normal"><text:span>Article dans une revue</text:span></text:p>
              <text:p text:style-name="Normal"><text:a xlink:type="simple" xlink:href="https://shs.hal.science/halshs-01322672v1">halshs-01322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2430v1">Le couple originaire: Nemirovitch-Dantchenko et Stanislavski, co-fondateurs et directeurs du Théâtre d'Art de Moscou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Alternatives théâtrales</text:span><text:span>, 2015, Amitié, argent, 126-127, pp.28-30</text:span></text:p>
              <text:p text:style-name="Normal"><text:span>Article dans une revue</text:span></text:p>
              <text:p text:style-name="Normal"><text:a xlink:type="simple" xlink:href="https://hal.science/hal-01242430v1">hal-01242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2454v1">Ce que l'on peut apprendre du théâtre de Stanislavski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Slovo</text:span><text:span>, 2014, 41-42, pp.179-199</text:span></text:p>
              <text:p text:style-name="Normal"><text:span>Article dans une revue</text:span></text:p>
              <text:p text:style-name="Normal"><text:a xlink:type="simple" xlink:href="https://hal.science/hal-01072454v1">hal-01072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2400v1">Steiner l'initiateur ou le théâtre comme vecteur vers les connaissances suprasensibles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Culture Teatrali</text:span><text:span>, 2014, 23, pp.29-43</text:span></text:p>
              <text:p text:style-name="Normal"><text:span>Article dans une revue</text:span></text:p>
              <text:p text:style-name="Normal"><text:a xlink:type="simple" xlink:href="https://hal.science/hal-01072400v1">hal-01072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7632v1">Copeau se rêve en Stanislavski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Les Nouveaux Cahiers de la Comédie-Française</text:span><text:span>, 2014, Jacques Copeau, 12, pp.45-49</text:span></text:p>
              <text:p text:style-name="Normal"><text:span>Article dans une revue</text:span></text:p>
              <text:p text:style-name="Normal"><text:a xlink:type="simple" xlink:href="https://hal.science/hal-01077632v1">hal-010776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15324v1">The Hermit of Leontiev Street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Stanislavski studies</text:span><text:span>, 2013, issue 3, pp.35-45</text:span></text:p>
              <text:p text:style-name="Normal"><text:span>Article dans une revue</text:span></text:p>
              <text:p text:style-name="Normal"><text:a xlink:type="simple" xlink:href="https://shs.hal.science/halshs-00915324v1">halshs-009153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65885v1">Les tournées du Théâtre d'Art de Moscou en Amérique du nord (1923-1927)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Slavica Occitania</text:span><text:span>, 2013, 37, pp.69-81</text:span></text:p>
              <text:p text:style-name="Normal"><text:span>Article dans une revue</text:span></text:p>
              <text:p text:style-name="Normal"><text:a xlink:type="simple" xlink:href="https://shs.hal.science/halshs-00865885v1">halshs-008658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65858v1">Les palimpsestes du théâtre de Tchekhov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Revue des études slaves</text:span><text:span>, 2013, 84 (1-2), pp.57-69</text:span></text:p>
              <text:p text:style-name="Normal"><text:span>Article dans une revue</text:span></text:p>
              <text:p text:style-name="Normal"><text:a xlink:type="simple" xlink:href="https://shs.hal.science/halshs-00865858v1">halshs-00865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8756v1">As interpretaçỡes do sistema Delsarte no teatro russo e sovieéico dos anos 1910-1920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Revista Brasileira de Estudos da Presença</text:span><text:span>, 2012, www.seer.ufgs.br/presenca</text:span></text:p>
              <text:p text:style-name="Normal"><text:span>Article dans une revue</text:span></text:p>
              <text:p text:style-name="Normal"><text:a xlink:type="simple" xlink:href="https://hal.science/hal-00738756v1">hal-00738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4181v1">Les tournées du Théâtre d'Art en Amérique du nord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Slavica Occitania</text:span><text:span>, 2012, à paraître</text:span></text:p>
              <text:p text:style-name="Normal"><text:span>Article dans une revue</text:span></text:p>
              <text:p text:style-name="Normal"><text:a xlink:type="simple" xlink:href="https://hal.science/hal-00704181v1">hal-007041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3819v1">La mission rééducatrice des écrivains prolétariens au sein du vieux Théâtre d'Art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La Revue russe</text:span><text:span>, 2012, 39, pp.91-104</text:span></text:p>
              <text:p text:style-name="Normal"><text:span>Article dans une revue</text:span></text:p>
              <text:p text:style-name="Normal"><text:a xlink:type="simple" xlink:href="https://shs.hal.science/halshs-00783819v1">halshs-007838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3821v1">Au creuset d'une vie nouvelle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La Revue russe</text:span><text:span>, 2012, 39, pp.7-12</text:span></text:p>
              <text:p text:style-name="Normal"><text:span>Article dans une revue</text:span></text:p>
              <text:p text:style-name="Normal"><text:a xlink:type="simple" xlink:href="https://shs.hal.science/halshs-00783821v1">halshs-00783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4110v1">Le théâtre stalinien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Opéra comique</text:span><text:span>, 2011, pp.59-64</text:span></text:p>
              <text:p text:style-name="Normal"><text:span>Article dans une revue</text:span></text:p>
              <text:p text:style-name="Normal"><text:a xlink:type="simple" xlink:href="https://hal.science/hal-00704110v1">hal-00704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1131v1">D'un Revizor à l'autre.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La Revue russe</text:span><text:span>, 2010, 34, pp.57-72</text:span></text:p>
              <text:p text:style-name="Normal"><text:span>Article dans une revue</text:span></text:p>
              <text:p text:style-name="Normal"><text:a xlink:type="simple" xlink:href="https://hal.science/hal-00551131v1">hal-00551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1125v1">Le moi et ses simulacres. Eclatements identitaires dans la nouvelle dramaturgie russe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La Revue russe</text:span><text:span>, 2009, 33, pp.193-200</text:span></text:p>
              <text:p text:style-name="Normal"><text:span>Article dans une revue</text:span></text:p>
              <text:p text:style-name="Normal"><text:a xlink:type="simple" xlink:href="https://hal.science/hal-00551125v1">hal-00551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3610v1">Danses de mort sous oxygène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Alternatives théâtrales</text:span><text:span>, 2008, 99, pp.58-64</text:span></text:p>
              <text:p text:style-name="Normal"><text:span>Article dans une revue</text:span></text:p>
              <text:p text:style-name="Normal"><text:a xlink:type="simple" xlink:href="https://hal.science/hal-00693610v1">hal-00693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4111v1">Stanislavski, une pertinence intacte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La Terrasse</text:span><text:span>, 2007, Les formations artistiques (Numéro hors série), pp.4-5</text:span></text:p>
              <text:p text:style-name="Normal"><text:span>Article dans une revue</text:span></text:p>
              <text:p text:style-name="Normal"><text:a xlink:type="simple" xlink:href="https://hal.science/hal-00694111v1">hal-00694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3225v1">L'inconscient créateur dans le Système de Stanislavski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La Revue russe</text:span><text:span>, 2007, 29, pp.9-30</text:span></text:p>
              <text:p text:style-name="Normal"><text:span>Article dans une revue</text:span></text:p>
              <text:p text:style-name="Normal"><text:a xlink:type="simple" xlink:href="https://hal.science/hal-00693225v1">hal-00693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4112v1">Le Théâtre d'Art de Moscou au croisement des cultures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Goumanitarye problemy sovremennoi civilizacii</text:span><text:span>, 2006, pp.196-197</text:span></text:p>
              <text:p text:style-name="Normal"><text:span>Article dans une revue</text:span></text:p>
              <text:p text:style-name="Normal"><text:a xlink:type="simple" xlink:href="https://hal.science/hal-00704112v1">hal-00704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4115v1">Ecrire pour le théâtre aujourd'hui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La Revue russe</text:span><text:span>, 2005, 26, pp.35-52</text:span></text:p>
              <text:p text:style-name="Normal"><text:span>Article dans une revue</text:span></text:p>
              <text:p text:style-name="Normal"><text:a xlink:type="simple" xlink:href="https://hal.science/hal-00704115v1">hal-00704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4114v1">Les nouvelles écritures dramatiques russes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Aneth, Carnets de lecture</text:span><text:span>, 2005, 8, pp.7-8</text:span></text:p>
              <text:p text:style-name="Normal"><text:span>Article dans une revue</text:span></text:p>
              <text:p text:style-name="Normal"><text:a xlink:type="simple" xlink:href="https://hal.science/hal-00704114v1">hal-00704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4116v1">Le Maître et Marguerite selon Lupa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Théâtre(s) en Bretagne</text:span><text:span>, 2004, 20, pp.86-88</text:span></text:p>
              <text:p text:style-name="Normal"><text:span>Article dans une revue</text:span></text:p>
              <text:p text:style-name="Normal"><text:a xlink:type="simple" xlink:href="https://hal.science/hal-00704116v1">hal-00704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4117v1">Héritiers, disciples, successeurs. Le cas de Vakhtangov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Théâtre/Public</text:span><text:span>, 2004, 173, pp.46-51</text:span></text:p>
              <text:p text:style-name="Normal"><text:span>Article dans une revue</text:span></text:p>
              <text:p text:style-name="Normal"><text:a xlink:type="simple" xlink:href="https://hal.science/hal-00704117v1">hal-00704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4120v1">L'Oiseau bleu, de Moscou à Paris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Alternatives théâtrales</text:span><text:span>, 2002, 73-74, pp.72-76</text:span></text:p>
              <text:p text:style-name="Normal"><text:span>Article dans une revue</text:span></text:p>
              <text:p text:style-name="Normal"><text:a xlink:type="simple" xlink:href="https://hal.science/hal-00704120v1">hal-00704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4121v1">Transmission des traditions et des savoirs au festival &amp;quot;Maison balte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Baltiiskie sezony</text:span><text:span>, 2002, 5, pp.7-15</text:span></text:p>
              <text:p text:style-name="Normal"><text:span>Article dans une revue</text:span></text:p>
              <text:p text:style-name="Normal"><text:a xlink:type="simple" xlink:href="https://hal.science/hal-00704121v1">hal-00704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4123v1">Le choc tardif des Bonnes de Genet à Moscou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Revue d'Histoire du Théâtre</text:span><text:span>, 2001, 1-2, pp.85-90</text:span></text:p>
              <text:p text:style-name="Normal"><text:span>Article dans une revue</text:span></text:p>
              <text:p text:style-name="Normal"><text:a xlink:type="simple" xlink:href="https://hal.science/hal-00704123v1">hal-00704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4124v1">Evguéni Vakhtangov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La Revue russe</text:span><text:span>, 2001, 19, pp.74-77</text:span></text:p>
              <text:p text:style-name="Normal"><text:span>Article dans une revue</text:span></text:p>
              <text:p text:style-name="Normal"><text:a xlink:type="simple" xlink:href="https://hal.science/hal-00704124v1">hal-00704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4122v1">Aux limites du réel. Le Manteau dans l'interprétation du premier théâtre conceptualiste russe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Teatr. Russian THeatre. Past and Present</text:span><text:span>, 2001, 2, pp.159-169</text:span></text:p>
              <text:p text:style-name="Normal"><text:span>Article dans une revue</text:span></text:p>
              <text:p text:style-name="Normal"><text:a xlink:type="simple" xlink:href="https://hal.science/hal-00704122v1">hal-00704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4126v1">Festins contre la peste. le théâtre de la post-perestroïka à Moscou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Critique: Studies in Contemporary Fiction</text:span><text:span>, 2001, 644-645, pp.59-72</text:span></text:p>
              <text:p text:style-name="Normal"><text:span>Article dans une revue</text:span></text:p>
              <text:p text:style-name="Normal"><text:a xlink:type="simple" xlink:href="https://hal.science/hal-00704126v1">hal-00704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4125v1">Les descendants de Lopakhine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L'Avant-scène. Théâtre<text:s/></text:span><text:span>, 2001, 1094, pp.41-42</text:span></text:p>
              <text:p text:style-name="Normal"><text:span>Article dans une revue</text:span></text:p>
              <text:p text:style-name="Normal"><text:a xlink:type="simple" xlink:href="https://hal.science/hal-00704125v1">hal-00704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4130v1">Brecht au pays du grand ordre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Théâtre/Public</text:span><text:span>, 1999, 148-149, pp.65-74</text:span></text:p>
              <text:p text:style-name="Normal"><text:span>Article dans une revue</text:span></text:p>
              <text:p text:style-name="Normal"><text:a xlink:type="simple" xlink:href="https://hal.science/hal-00704130v1">hal-00704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4128v1">Les pépites povinciales du théâtre russe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La Revue russe</text:span><text:span>, 1999, 16, pp.39-46</text:span></text:p>
              <text:p text:style-name="Normal"><text:span>Article dans une revue</text:span></text:p>
              <text:p text:style-name="Normal"><text:a xlink:type="simple" xlink:href="https://hal.science/hal-00704128v1">hal-00704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4131v1">La Baltique s'ouvre sur toute l'Europe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Ubu</text:span><text:span>, 1999, 12, pp.54-58</text:span></text:p>
              <text:p text:style-name="Normal"><text:span>Article dans une revue</text:span></text:p>
              <text:p text:style-name="Normal"><text:a xlink:type="simple" xlink:href="https://hal.science/hal-00704131v1">hal-00704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4129v1">Jeunes auteurs en quête de metteurs en scène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Slovo</text:span><text:span>, 1999, 22-23, pp.13-20</text:span></text:p>
              <text:p text:style-name="Normal"><text:span>Article dans une revue</text:span></text:p>
              <text:p text:style-name="Normal"><text:a xlink:type="simple" xlink:href="https://hal.science/hal-00704129v1">hal-00704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4132v1">Meyerhold, le pirate illuminé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Europe. Revue littéraire mensuelle</text:span><text:span>, 1998, 834, pp.220-227</text:span></text:p>
              <text:p text:style-name="Normal"><text:span>Article dans une revue</text:span></text:p>
              <text:p text:style-name="Normal"><text:a xlink:type="simple" xlink:href="https://hal.science/hal-00704132v1">hal-00704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4136v1">Stanislavski répère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Alternatives théâtrales</text:span><text:span>, 1997, spécial Les répétitions, pp.210-216</text:span></text:p>
              <text:p text:style-name="Normal"><text:span>Article dans une revue</text:span></text:p>
              <text:p text:style-name="Normal"><text:a xlink:type="simple" xlink:href="https://hal.science/hal-00704136v1">hal-00704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4135v1">Les 'Ames mortes' de la nouvelle Russie. La culture et le théâtre aujourd'hui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Théâtre/Public</text:span><text:span>, 1997, 133, pp.54-61</text:span></text:p>
              <text:p text:style-name="Normal"><text:span>Article dans une revue</text:span></text:p>
              <text:p text:style-name="Normal"><text:a xlink:type="simple" xlink:href="https://hal.science/hal-00704135v1">hal-00704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4134v1">Russie: une nouvelle génération d'auteurs dramatiques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Ubu</text:span><text:span>, 1997, 7, pp.44-45</text:span></text:p>
              <text:p text:style-name="Normal"><text:span>Article dans une revue</text:span></text:p>
              <text:p text:style-name="Normal"><text:a xlink:type="simple" xlink:href="https://hal.science/hal-00704134v1">hal-00704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4133v1">Art à Moscou. Une image du théâtre français très &amp;quot;comme il faut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Actes du théâtre</text:span><text:span>, 1997, 7, pp.48-50</text:span></text:p>
              <text:p text:style-name="Normal"><text:span>Article dans une revue</text:span></text:p>
              <text:p text:style-name="Normal"><text:a xlink:type="simple" xlink:href="https://hal.science/hal-00704133v1">hal-00704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4142v1">Festival de la pièce française à saint-Pétersbourg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Actes du théâtre</text:span><text:span>, 1996, 3, pp.47-49</text:span></text:p>
              <text:p text:style-name="Normal"><text:span>Article dans une revue</text:span></text:p>
              <text:p text:style-name="Normal"><text:a xlink:type="simple" xlink:href="https://hal.science/hal-00704142v1">hal-00704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8113v1">Une rencontre manquée : Boulgakov au Vieux-Colombier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Les Cahiers de la Comédie-Française</text:span><text:span>, 1996, n°18, pp.109-124</text:span></text:p>
              <text:p text:style-name="Normal"><text:span>Article dans une revue</text:span></text:p>
              <text:p text:style-name="Normal"><text:a xlink:type="simple" xlink:href="https://hal.science/hal-00538113v1">hal-00538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4140v1">Les Lumières et leurs reflets en Russie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Du théâtre</text:span><text:span>, 1996, 12, pp.31-38</text:span></text:p>
              <text:p text:style-name="Normal"><text:span>Article dans une revue</text:span></text:p>
              <text:p text:style-name="Normal"><text:a xlink:type="simple" xlink:href="https://hal.science/hal-00704140v1">hal-00704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4138v1">Ljudmila Petrusevskaja et la critique soviétique des années 1970-80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Cahiers du Monde russe</text:span><text:span>, 1996, 37 (4), pp.467-478</text:span></text:p>
              <text:p text:style-name="Normal"><text:span>Article dans une revue</text:span></text:p>
              <text:p text:style-name="Normal"><text:a xlink:type="simple" xlink:href="https://hal.science/hal-00704138v1">hal-00704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4143v1">L'Est est porteur d'un splendide renouveau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Peterburgski teatralny journal</text:span><text:span>, 1995, 7, pp.34-36</text:span></text:p>
              <text:p text:style-name="Normal"><text:span>Article dans une revue</text:span></text:p>
              <text:p text:style-name="Normal"><text:a xlink:type="simple" xlink:href="https://hal.science/hal-00704143v1">hal-00704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4146v1">Le théâtre russe après l'URSS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Théâtre/Public</text:span><text:span>, 1994, 116, pp.21-42</text:span></text:p>
              <text:p text:style-name="Normal"><text:span>Article dans une revue</text:span></text:p>
              <text:p text:style-name="Normal"><text:a xlink:type="simple" xlink:href="https://hal.science/hal-00704146v1">hal-00704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4145v1">Les maîtres de l'école russe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Puck : la marionnette et les autres arts</text:span><text:span>, 1994, 7, pp.28-67</text:span></text:p>
              <text:p text:style-name="Normal"><text:span>Article dans une revue</text:span></text:p>
              <text:p text:style-name="Normal"><text:a xlink:type="simple" xlink:href="https://hal.science/hal-00704145v1">hal-00704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4147v1">Moscou 88/89. Le théâtre s'émancipe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Théâtre/Public</text:span><text:span>, 1989, 88-89, pp.26-31</text:span></text:p>
              <text:p text:style-name="Normal"><text:span>Article dans une revue</text:span></text:p>
              <text:p text:style-name="Normal"><text:a xlink:type="simple" xlink:href="https://hal.science/hal-00704147v1">hal-00704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4148v1">Le théâtre en URSS aujourd'hui. Espoirs et inquiétudes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Théâtre/Public</text:span><text:span>, 1988, 84, pp.25-37</text:span></text:p>
              <text:p text:style-name="Normal"><text:span>Article dans une revue</text:span></text:p>
              <text:p text:style-name="Normal"><text:a xlink:type="simple" xlink:href="https://hal.science/hal-00704148v1">hal-00704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4152v1">L'espace vivant de Kotcherguine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France-URSS Magazine</text:span><text:span>, 1988, 205, pp.54-55</text:span></text:p>
              <text:p text:style-name="Normal"><text:span>Article dans une revue</text:span></text:p>
              <text:p text:style-name="Normal"><text:a xlink:type="simple" xlink:href="https://hal.science/hal-00704152v1">hal-00704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4150v1">La crise de l'esthétique du reflet en URSS dans les années 1950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Ligeia, dossiers sur l'art</text:span><text:span>, 1988, 1, pp.101-110</text:span></text:p>
              <text:p text:style-name="Normal"><text:span>Article dans une revue</text:span></text:p>
              <text:p text:style-name="Normal"><text:a xlink:type="simple" xlink:href="https://hal.science/hal-00704150v1">hal-00704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4154v1">Moscou 1987: Parle!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Théâtre/Public</text:span><text:span>, 1987, 76-77, pp.84-94</text:span></text:p>
              <text:p text:style-name="Normal"><text:span>Article dans une revue</text:span></text:p>
              <text:p text:style-name="Normal"><text:a xlink:type="simple" xlink:href="https://hal.science/hal-00704154v1">hal-00704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4158v1">Entre marginalité et institution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Théâtre/Public</text:span><text:span>, 1986, 68, pp.35-41</text:span></text:p>
              <text:p text:style-name="Normal"><text:span>Article dans une revue</text:span></text:p>
              <text:p text:style-name="Normal"><text:a xlink:type="simple" xlink:href="https://hal.science/hal-00704158v1">hal-00704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4156v1">Les pièces de production après 1953: entre humanisme et cruauté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Cahiers du monde russe et soviétique</text:span><text:span>, 1986, 27 (3-4), pp.315-338</text:span></text:p>
              <text:p text:style-name="Normal"><text:span>Article dans une revue</text:span></text:p>
              <text:p text:style-name="Normal"><text:a xlink:type="simple" xlink:href="https://hal.science/hal-00704156v1">hal-00704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4162v1">Le théâtre à Moscou en 1983: le creux de la vague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Théâtre/Public</text:span><text:span>, 1984, 57, pp.58-71</text:span></text:p>
              <text:p text:style-name="Normal"><text:span>Article dans une revue</text:span></text:p>
              <text:p text:style-name="Normal"><text:a xlink:type="simple" xlink:href="https://hal.science/hal-00704162v1">hal-00704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4160v1">Le théâtre réaliste d'Okhlopkov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Slovo</text:span><text:span>, 1984, 6, pp.89-113</text:span></text:p>
              <text:p text:style-name="Normal"><text:span>Article dans une revue</text:span></text:p>
              <text:p text:style-name="Normal"><text:a xlink:type="simple" xlink:href="https://hal.science/hal-00704160v1">hal-00704160v1</text:a></text:p>
            </table:table-cell>
          </table:table-row>
        </table:table>
        <text:p text:style-name="P29"/>
        <text:p text:style-name="Heading2"><text:span text:style-name="T13">Communication dans un congrès (35)</text:span></text:p>
        <text:p text:style-name="P31"/>
        <table:table table:name="4d0d92" table:style-name="4d0d92">
          <table:table-column table:style-name="4d0d92.0"/>
          <table:table-row>
            <table:table-cell office:value-type="string">
              <text:p text:style-name="Normal"><text:a xlink:type="simple" xlink:href="https://shs.hal.science/halshs-04757254v1">Stanislavski's Many Faces, during in Life and Beyond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Stanislavski World</text:span><text:span>, Stefan Aquilina, université de Malte, et Paul Fryers, université de Leeds, UK, Nov 2025, Malte, Malta</text:span></text:p>
              <text:p text:style-name="Normal"><text:span>Communication dans un congrès</text:span></text:p>
              <text:p text:style-name="Normal"><text:a xlink:type="simple" xlink:href="https://shs.hal.science/halshs-04757254v1">halshs-047572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57231v1">Stanislavski et l'archive du moi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Petite histoire, grande histoire</text:span><text:span>, Guillaune Sintès, Oriane Maubert, université de Strasbourg, Oct 2024, Strasbourg, France</text:span></text:p>
              <text:p text:style-name="Normal"><text:span>Communication dans un congrès</text:span></text:p>
              <text:p text:style-name="Normal"><text:a xlink:type="simple" xlink:href="https://shs.hal.science/halshs-04757231v1">halshs-047572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42444v1">Les avatars d'une terminologie théâtrale: les voyages du Système de Stanislavski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La parole della scena: traduzione intersemiotica e interlinguistica dei testidrammaturgici, letterari, di theoria teatrale</text:span><text:span>, Feb 2020, Bologne, Italie</text:span></text:p>
              <text:p text:style-name="Normal"><text:span>Communication dans un congrès</text:span></text:p>
              <text:p text:style-name="Normal"><text:a xlink:type="simple" xlink:href="https://shs.hal.science/halshs-03042444v1">halshs-030424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42436v1">Les tournées des théâtres russes en France dans l'entre-deux guerres ou l'impossible exportation de l'Octobre théâtral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Les arts russes en France aux XX et XXI siècles: exporter l'image de soi</text:span><text:span>, 2020, Besançon, France</text:span></text:p>
              <text:p text:style-name="Normal"><text:span>Communication dans un congrès</text:span></text:p>
              <text:p text:style-name="Normal"><text:a xlink:type="simple" xlink:href="https://shs.hal.science/halshs-03042436v1">halshs-030424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42425v1">Stratégies d'acculturation des artistes de théâtre émigrés à Paris (1920-1940)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Rossica. La littérature russe dans le contexte mondial. Regards croisés</text:span><text:span>, Dec 2020, Moscou, Russia</text:span></text:p>
              <text:p text:style-name="Normal"><text:span>Communication dans un congrès</text:span></text:p>
              <text:p text:style-name="Normal"><text:a xlink:type="simple" xlink:href="https://shs.hal.science/halshs-03042425v1">halshs-030424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42432v1">Le &amp;quot;Messager du théâtre&amp;quot;, une revue militante au service de l'Octobre théâtral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L'art de l'acteur dans la presse écrite et illustrée (1750-1980)</text:span><text:span>, 2020, Paris, France</text:span></text:p>
              <text:p text:style-name="Normal"><text:span>Communication dans un congrès</text:span></text:p>
              <text:p text:style-name="Normal"><text:a xlink:type="simple" xlink:href="https://shs.hal.science/halshs-03042432v1">halshs-030424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34358v1">Kopo, Stanislavski i rol' rezisser-pedagog (Copeau, Stanislavski et la fonction du metteur en scène pédagogue)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Evropejski teatr i Russija (le théâtre européen et la Russie)</text:span><text:span>, Oct 2017, Saint-Pétersbourg, Russia</text:span></text:p>
              <text:p text:style-name="Normal"><text:span>Communication dans un congrès</text:span></text:p>
              <text:p text:style-name="Normal"><text:a xlink:type="simple" xlink:href="https://shs.hal.science/halshs-01634358v1">halshs-016343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0579v1">1941-1945: la mobilisation des théâtres soviétiques et la redéfinition de l'ennemi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Circulations intellectuelles en temps de guerre. Espace européen et Union soviétique (1939-1945)</text:span><text:span>, Université Paris 8, Jun 2015, Paris, France</text:span></text:p>
              <text:p text:style-name="Normal"><text:span>Communication dans un congrès</text:span></text:p>
              <text:p text:style-name="Normal"><text:a xlink:type="simple" xlink:href="https://shs.hal.science/halshs-01310579v1">halshs-01310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6811v1">Le TNP en URSS ou &amp;quot;l'oecuménisme bon enfant des relations culturelles franco-soviétiques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La gloire de Jean Vilar</text:span><text:span>, Hélène Laplace-Claverie, Oct 2012, Avignon, France. pp.40-45</text:span></text:p>
              <text:p text:style-name="Normal"><text:span>Communication dans un congrès</text:span></text:p>
              <text:p text:style-name="Normal"><text:a xlink:type="simple" xlink:href="https://hal.science/hal-01306811v1">hal-01306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5458v1">Deux actrices de talent et leurs admirateurs dans les bouleversements de la modernité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Vera Komissarzevskaja inconta Eleonora Duse</text:span><text:span>, Donatella Gavrilovitch, Fondation Cini, université de Roma, Mar 2015, Venise, Japon. pp.38-44</text:span></text:p>
              <text:p text:style-name="Normal"><text:span>Communication dans un congrès</text:span></text:p>
              <text:p text:style-name="Normal"><text:a xlink:type="simple" xlink:href="https://hal.science/hal-01325458v1">hal-013254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2843v1">La situation de la dramaturgie russe depuis 2000 et les débats sur le postdramatique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Vingt-cinq ans de littérature postsoviétique. Quelles évolutions?</text:span><text:span>, Hélène Mélat, Centre d'Etudes Franco-Russe de Moscou, Jan 2015, Moscou, Russie</text:span></text:p>
              <text:p text:style-name="Normal"><text:span>Communication dans un congrès</text:span></text:p>
              <text:p text:style-name="Normal"><text:a xlink:type="simple" xlink:href="https://shs.hal.science/halshs-01312843v1">halshs-01312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0182v1">Mihail Cehov i antroposofia Rudolfa Steinera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L'Etranger dans la littérature et les arts</text:span><text:span>, 2012, Moscou, Russia</text:span></text:p>
              <text:p text:style-name="Normal"><text:span>Communication dans un congrès</text:span></text:p>
              <text:p text:style-name="Normal"><text:a xlink:type="simple" xlink:href="https://hal.science/hal-01300182v1">hal-013001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2802v1">De la pièce au matériau scénique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La littérature aux prises avec l'autonomie: intellectuels et idéologies au XXe siècle (Russie et Occident)</text:span><text:span>, Elena Galtsova, Sep 2015, Moscou, Russie</text:span></text:p>
              <text:p text:style-name="Normal"><text:span>Communication dans un congrès</text:span></text:p>
              <text:p text:style-name="Normal"><text:a xlink:type="simple" xlink:href="https://shs.hal.science/halshs-01312802v1">halshs-01312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4172v1">Revivre, mythifier ou désacraliser? La révolution bolchevique et ses représentations au théâtre soviétique (1918-1933)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Revivre, mythifier ou désacraliser? La révolution bolchevique et ses représentations au théâtre soviétique (1918-1933)</text:span><text:span>, Mar 2010, France. à paraître</text:span></text:p>
              <text:p text:style-name="Normal"><text:span>Communication dans un congrès</text:span></text:p>
              <text:p text:style-name="Normal"><text:a xlink:type="simple" xlink:href="https://hal.science/hal-00704172v1">hal-00704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4189v1">Transmission de savoirs et d'expériences entre la France et la Russie dans le domaine du théâtre. La fin d'une suprématie et le retournement d'un modèle.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Transmissions de savoirs et d'expériences entre la France et la Russie dans le domaine du théâtre. Fin d'une suprématie et retournement d'un modèle</text:span><text:span>, Sep 2012, Moscou, Russie. à paraître</text:span></text:p>
              <text:p text:style-name="Normal"><text:span>Communication dans un congrès</text:span></text:p>
              <text:p text:style-name="Normal"><text:a xlink:type="simple" xlink:href="https://hal.science/hal-00704189v1">hal-00704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4186v1">Brèches et colmatages dans la théorie du réalisme socialiste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Brèches et colmatages dans la théorie du réalisme socialiste</text:span><text:span>, Nov 2012, Rennes, France. à paraître</text:span></text:p>
              <text:p text:style-name="Normal"><text:span>Communication dans un congrès</text:span></text:p>
              <text:p text:style-name="Normal"><text:a xlink:type="simple" xlink:href="https://hal.science/hal-00704186v1">hal-00704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4170v1">La mission rééducatrice des écrivains prolétariens au sein du vieux Théâtre d'Art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La mission rééducatrice des écrivains prolétariens au sein du vieux Théâtre d'Art</text:span><text:span>, Dec 2011, France. à paraître</text:span></text:p>
              <text:p text:style-name="Normal"><text:span>Communication dans un congrès</text:span></text:p>
              <text:p text:style-name="Normal"><text:a xlink:type="simple" xlink:href="https://hal.science/hal-00704170v1">hal-00704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4184v1">Réécritures de Tchekhov en Russie aujourd'hui ou comment interroger une société déstructurée à partir d'une oeuvre matrice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Réécritures de Tchekhov aujourd'hui</text:span><text:span>, Dec 2012, Minsk, Biélorussie. à paraître</text:span></text:p>
              <text:p text:style-name="Normal"><text:span>Communication dans un congrès</text:span></text:p>
              <text:p text:style-name="Normal"><text:a xlink:type="simple" xlink:href="https://hal.science/hal-00704184v1">hal-00704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4109v1">La transculturalité du jeu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Trtansculturalité du jeu. Du Système de Stanislavski à la "Méthode" de l'Actors Studio</text:span><text:span>, Jun 2012, France</text:span></text:p>
              <text:p text:style-name="Normal"><text:span>Communication dans un congrès</text:span></text:p>
              <text:p text:style-name="Normal"><text:a xlink:type="simple" xlink:href="https://hal.science/hal-00704109v1">hal-00704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4101v1">L'envers du mythe. Le Système de Stanislavski et sa double publication en URSS et aux Etats-Unis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L'envers du mythe. Le Système de Stanislavski et sa double publication en URSS et aux Etats-Unis</text:span><text:span>, Jun 2012, Paris, France</text:span></text:p>
              <text:p text:style-name="Normal"><text:span>Communication dans un congrès</text:span></text:p>
              <text:p text:style-name="Normal"><text:a xlink:type="simple" xlink:href="https://hal.science/hal-00704101v1">hal-00704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4187v1">Les tournées du TNP en URSS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Les tournées du TNP en URSS</text:span><text:span>, Oct 2012, France. à paraître</text:span></text:p>
              <text:p text:style-name="Normal"><text:span>Communication dans un congrès</text:span></text:p>
              <text:p text:style-name="Normal"><text:a xlink:type="simple" xlink:href="https://hal.science/hal-00704187v1">hal-00704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4190v1">Tchekhov aujourd'hui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Alain Françon et les cahiers de mise en scène de Stanislavski</text:span><text:span>, Oct 2010, Yalta, Ukraine</text:span></text:p>
              <text:p text:style-name="Normal"><text:span>Communication dans un congrès</text:span></text:p>
              <text:p text:style-name="Normal"><text:a xlink:type="simple" xlink:href="https://hal.science/hal-00704190v1">hal-00704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4102v1">La méthode de M. Tchekhov et le moi de l'acteur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La méthode de M. Tchekhov au théâtre et au cinéma</text:span><text:span>, Jun 2010, Moscou, Russie</text:span></text:p>
              <text:p text:style-name="Normal"><text:span>Communication dans un congrès</text:span></text:p>
              <text:p text:style-name="Normal"><text:a xlink:type="simple" xlink:href="https://hal.science/hal-00704102v1">hal-00704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4191v1">Du bon et du mauvais usage de la théorie dans les études théâtrales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Les enjeux du réalisme socialiste au théâtre</text:span><text:span>, May 2010, Ottawa, Canada</text:span></text:p>
              <text:p text:style-name="Normal"><text:span>Communication dans un congrès</text:span></text:p>
              <text:p text:style-name="Normal"><text:a xlink:type="simple" xlink:href="https://hal.science/hal-00704191v1">hal-00704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4194v1">De la mise en scène à la mise en place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De la mise en scène à la mise en place</text:span><text:span>, Apr 2008, France. pp.294-305</text:span></text:p>
              <text:p text:style-name="Normal"><text:span>Communication dans un congrès</text:span></text:p>
              <text:p text:style-name="Normal"><text:a xlink:type="simple" xlink:href="https://hal.science/hal-00704194v1">hal-00704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1128v1">Du moujik au kolkhozien ou comment représenter la campagne sur la scène soviétique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Censorship. la censure</text:span><text:span>, Jul 2009, Lisbonne, France</text:span></text:p>
              <text:p text:style-name="Normal"><text:span>Communication dans un congrès</text:span></text:p>
              <text:p text:style-name="Normal"><text:a xlink:type="simple" xlink:href="https://hal.science/hal-00551128v1">hal-00551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4192v1">90th Anniversary of Habima. New approaches to National Theatre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The Habima Theatre's Paris tours</text:span><text:span>, May 2009, Tel Aviv, Israel</text:span></text:p>
              <text:p text:style-name="Normal"><text:span>Communication dans un congrès</text:span></text:p>
              <text:p text:style-name="Normal"><text:a xlink:type="simple" xlink:href="https://hal.science/hal-00704192v1">hal-00704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4104v1">Les avant-gardes russes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Les avant-gardes russes</text:span><text:span>, Apr 2009, Londres, Royaume-Uni</text:span></text:p>
              <text:p text:style-name="Normal"><text:span>Communication dans un congrès</text:span></text:p>
              <text:p text:style-name="Normal"><text:a xlink:type="simple" xlink:href="https://hal.science/hal-00704104v1">hal-00704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4193v1">Stanislavski mestarikurssit ja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Stanislavski's influence in France</text:span><text:span>, Apr 2009, Tempere, Finland</text:span></text:p>
              <text:p text:style-name="Normal"><text:span>Communication dans un congrès</text:span></text:p>
              <text:p text:style-name="Normal"><text:a xlink:type="simple" xlink:href="https://hal.science/hal-00704193v1">hal-00704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4103v1">Les communautés artistiques en Russie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Les communautés artistiques russes au XX siècle</text:span><text:span>, Apr 2008, Russia</text:span></text:p>
              <text:p text:style-name="Normal"><text:span>Communication dans un congrès</text:span></text:p>
              <text:p text:style-name="Normal"><text:a xlink:type="simple" xlink:href="https://hal.science/hal-00704103v1">hal-00704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4106v1">L'école de jeu russe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L'école de jeu russe. De Stanislavski à Dodine</text:span><text:span>, Nov 2008, Tunis, Tunisie</text:span></text:p>
              <text:p text:style-name="Normal"><text:span>Communication dans un congrès</text:span></text:p>
              <text:p text:style-name="Normal"><text:a xlink:type="simple" xlink:href="https://hal.science/hal-00704106v1">hal-00704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4107v1">Les cahiers de mise en scène de Stanislavski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Les cahiers de mise en scène de Stanislavski. Autour de La Mouette.</text:span><text:span>, May 2006, France</text:span></text:p>
              <text:p text:style-name="Normal"><text:span>Communication dans un congrès</text:span></text:p>
              <text:p text:style-name="Normal"><text:a xlink:type="simple" xlink:href="https://hal.science/hal-00704107v1">hal-00704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4195v1">Michael Chekhov. Theatre of the Future?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M. Chekhov and Stanislavski</text:span><text:span>, Nov 2005, Dartington Hall, United Kingdom</text:span></text:p>
              <text:p text:style-name="Normal"><text:span>Communication dans un congrès</text:span></text:p>
              <text:p text:style-name="Normal"><text:a xlink:type="simple" xlink:href="https://hal.science/hal-00704195v1">hal-00704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4108v1">Le Maître et Marguerite de Boulgakov et ses adaptations théâtrales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Le Maître et Marguerite de Boulgakov et ses adaptations théâtrales</text:span><text:span>, Mar 2005, Grenoble, France</text:span></text:p>
              <text:p text:style-name="Normal"><text:span>Communication dans un congrès</text:span></text:p>
              <text:p text:style-name="Normal"><text:a xlink:type="simple" xlink:href="https://hal.science/hal-00704108v1">hal-00704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8132v1">Depuis ces merveilleux lointains...&amp;quot;. Rome dans l'adaptation des &amp;quot;Ames mortes&amp;quot; par M. Boulgakov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Russie-Italie: transferts culturels, représentations imaginaires".</text:span><text:span>, May 2001, France</text:span></text:p>
              <text:p text:style-name="Normal"><text:span>Communication dans un congrès</text:span></text:p>
              <text:p text:style-name="Normal"><text:a xlink:type="simple" xlink:href="https://hal.science/hal-00538132v1">hal-00538132v1</text:a></text:p>
            </table:table-cell>
          </table:table-row>
        </table:table>
        <text:p text:style-name="P32"/>
        <text:p text:style-name="Heading2"><text:span text:style-name="T14">Ouvrages (22)</text:span></text:p>
        <text:p text:style-name="P34"/>
        <table:table table:name="837969" table:style-name="837969">
          <table:table-column table:style-name="837969.0"/>
          <table:table-row>
            <table:table-cell office:value-type="string">
              <text:p text:style-name="Normal"><text:a xlink:type="simple" xlink:href="https://hal.science/hal-03793843v1">Le Système de Stanislavski. Genèse, histoire et interprétations d'une pratique du jeu de l'acteur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2022</text:span></text:p>
              <text:p text:style-name="Normal"><text:span>Ouvrages</text:span></text:p>
              <text:p text:style-name="Normal"><text:a xlink:type="simple" xlink:href="https://hal.science/hal-03793843v1">hal-03793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5051v1">Les révolutions russes de 1917. Enjeux politiques et artistiques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2019</text:span></text:p>
              <text:p text:style-name="Normal"><text:span>Ouvrages</text:span></text:p>
              <text:p text:style-name="Normal"><text:a xlink:type="simple" xlink:href="https://hal.science/hal-02285051v1">hal-02285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3935v1">Konstantin Stanislavski. Correspondance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Eur'ORBEM. Institut d'études slaves, 672 pages, 2018, Xavier Galmiche, 979-10-96982-04-2</text:span></text:p>
              <text:p text:style-name="Normal"><text:span>Ouvrages</text:span></text:p>
              <text:p text:style-name="Normal"><text:a xlink:type="simple" xlink:href="https://hal.science/hal-01873935v1">hal-018739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67996v1">The Routledge Companion to Michael Chekhov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Autant-Mathieu Marie-Christine, Meerzon Yana. Rouledge, 2015, 978-0-415-71018-3</text:span></text:p>
              <text:p text:style-name="Normal"><text:span>Ouvrages</text:span></text:p>
              <text:p text:style-name="Normal"><text:a xlink:type="simple" xlink:href="https://shs.hal.science/halshs-01167996v1">halshs-011679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89657v1">L'étranger dans la littérature et les arts soviétiques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Marie-Christine AUTANT-MATHIEU. Septentrion, 2014, L'étranger dans la littérature et les arts soviétiques, Serge ROLET, 978-2-7574-0792-9</text:span></text:p>
              <text:p text:style-name="Normal"><text:span>Ouvrages</text:span></text:p>
              <text:p text:style-name="Normal"><text:a xlink:type="simple" xlink:href="https://shs.hal.science/halshs-01089657v1">halshs-01089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4576v1">Créer, ensemble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L'Entretemps, pp.470, 2013, 978-2-35539-152-1</text:span></text:p>
              <text:p text:style-name="Normal"><text:span>Ouvrages</text:span></text:p>
              <text:p text:style-name="Normal"><text:a xlink:type="simple" xlink:href="https://hal.science/hal-00804576v1">hal-00804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4167v1">Créer, ensemble. Points de vue sur les communautés artistiques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L'Entretemps, à paraître, 2012</text:span></text:p>
              <text:p text:style-name="Normal"><text:span>Ouvrages</text:span></text:p>
              <text:p text:style-name="Normal"><text:a xlink:type="simple" xlink:href="https://hal.science/hal-00704167v1">hal-007041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3814v1">La fabrique du &amp;quot;soviétique&amp;quot; dans les arts et la culture (URSS, 1917-1953)</text:a></text:p>
              <text:p text:style-name="Normal"><text:a xlink:type="simple" xlink:href="https://hal.science/search/index/?q=*&amp;authFullName_s=Marie-Christine Autant-Mathieu">Marie-Christine Autant-Mathieu</text:a><text:span>,</text:span><text:a xlink:type="simple" xlink:href="https://hal.science/search/index/?q=*&amp;authFullName_s=Vaissié Cécile">Vaissié Cécile</text:a></text:p>
              <text:p text:style-name="Normal"><text:span>Institut d'études slaves, pp.232, 2012</text:span></text:p>
              <text:p text:style-name="Normal"><text:span>Ouvrages</text:span></text:p>
              <text:p text:style-name="Normal"><text:a xlink:type="simple" xlink:href="https://shs.hal.science/halshs-00783814v1">halshs-00783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4855v1">Le Théâtre soviétique après Staline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Institut d'études slaves, pp.520, 2011, Cultures et Sociétés de l'Est</text:span></text:p>
              <text:p text:style-name="Normal"><text:span>Ouvrages</text:span></text:p>
              <text:p text:style-name="Normal"><text:a xlink:type="simple" xlink:href="https://hal.science/hal-00704855v1">hal-00704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8597v1">Les Nouvelles Ecritures russes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Domens, pp.223, 2010</text:span></text:p>
              <text:p text:style-name="Normal"><text:span>Ouvrages</text:span></text:p>
              <text:p text:style-name="Normal"><text:a xlink:type="simple" xlink:href="https://hal.science/hal-00538597v1">hal-00538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8595v1">Mikhaïl Tchekhov/ Michael Chekhov. De Moscou à Hollywood, du théâtre au cinéma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L'Entretemps, pp.521, 2009</text:span></text:p>
              <text:p text:style-name="Normal"><text:span>Ouvrages</text:span></text:p>
              <text:p text:style-name="Normal"><text:a xlink:type="simple" xlink:href="https://hal.science/hal-00538595v1">hal-00538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8586v1">Les Voyages du théâtre, Russie/ France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Université François Rabelais, Tours, pp.298, 2009</text:span></text:p>
              <text:p text:style-name="Normal"><text:span>Ouvrages</text:span></text:p>
              <text:p text:style-name="Normal"><text:a xlink:type="simple" xlink:href="https://hal.science/hal-00538586v1">hal-00538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3216v1">Du spirituel au théâtre et au cinéma</text:a></text:p>
              <text:p text:style-name="Normal"><text:a xlink:type="simple" xlink:href="https://hal.science/search/index/?q=*&amp;authFullName_s=Marie-Christine Autant-Mathieu">Marie-Christine Autant-Mathieu</text:a><text:span>,</text:span><text:a xlink:type="simple" xlink:href="https://hal.science/search/index/?q=*&amp;authFullName_s=Stéphane Poliakov">Stéphane Poliakov</text:a><text:span>,</text:span><text:a xlink:type="simple" xlink:href="https://hal.science/search/index/?q=*&amp;authFullName_s=Fabrice Pruvost">Fabrice Pruvost</text:a><text:span>,</text:span><text:a xlink:type="simple" xlink:href="https://hal.science/search/index/?q=*&amp;authFullName_s=Fabio Mollica">Fabio Mollica</text:a><text:span>,</text:span><text:a xlink:type="simple" xlink:href="https://hal.science/search/index/?q=*&amp;authFullName_s=Hélène Henry">Hélène Henry</text:a><text:span>et al.</text:span></text:p>
              <text:p text:style-name="Normal"><text:span>Institut des Etudes slaves, pp.200, 2007, 978-2-7204-0428-3</text:span></text:p>
              <text:p text:style-name="Normal"><text:span>Ouvrages</text:span></text:p>
              <text:p text:style-name="Normal"><text:a xlink:type="simple" xlink:href="https://hal.science/hal-00693216v1">hal-00693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4851v1">La Ligne des actions physiques. Répétitions et exercices de Stanislavski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L'Entretemps, pp.364, 2007, Voies de l'acteur</text:span></text:p>
              <text:p text:style-name="Normal"><text:span>Ouvrages</text:span></text:p>
              <text:p text:style-name="Normal"><text:a xlink:type="simple" xlink:href="https://hal.science/hal-00704851v1">hal-00704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8590v1">Le Théâtre d'Art de Moscou. Ramifications, voyages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CNRS Editions, pp.350, 2005</text:span></text:p>
              <text:p text:style-name="Normal"><text:span>Ouvrages</text:span></text:p>
              <text:p text:style-name="Normal"><text:a xlink:type="simple" xlink:href="https://hal.science/hal-00538590v1">hal-00538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8596v1">Du texte à la scène. Les relations franco-russes aux XIX-XX s. Ot teksta k scene. Rossijsko-francuzkie teatral'nye vzaimodejtvija XIX-XXvv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OGI, Moscou, pp.320, 2005</text:span></text:p>
              <text:p text:style-name="Normal"><text:span>Ouvrages</text:span></text:p>
              <text:p text:style-name="Normal"><text:a xlink:type="simple" xlink:href="https://hal.science/hal-00538596v1">hal-00538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8583v1">Les Voyages du théâtre, Russie/ France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Université François Rabelais, Tours, pp.207, 2001</text:span></text:p>
              <text:p text:style-name="Normal"><text:span>Ouvrages</text:span></text:p>
              <text:p text:style-name="Normal"><text:a xlink:type="simple" xlink:href="https://hal.science/hal-00538583v1">hal-00538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8110v1">Le Théâtre de Boulgakov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L'Age d'Homme, pp.384, 2000, THXX</text:span></text:p>
              <text:p text:style-name="Normal"><text:span>Ouvrages</text:span></text:p>
              <text:p text:style-name="Normal"><text:a xlink:type="simple" xlink:href="https://hal.science/hal-00538110v1">hal-00538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8581v1">Théâtre russe contemporain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Actes Sud-Papiers, pp.491, 1997</text:span></text:p>
              <text:p text:style-name="Normal"><text:span>Ouvrages</text:span></text:p>
              <text:p text:style-name="Normal"><text:a xlink:type="simple" xlink:href="https://hal.science/hal-00538581v1">hal-00538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8578v1">Alexandre Vampilov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Climats, pp.95, 1996</text:span></text:p>
              <text:p text:style-name="Normal"><text:span>Ouvrages</text:span></text:p>
              <text:p text:style-name="Normal"><text:a xlink:type="simple" xlink:href="https://hal.science/hal-00538578v1">hal-00538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8574v1">Ecrire pour le théâtre, les enjeux de l'écriture dramatique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CNRS Editions, pp.200, 1995</text:span></text:p>
              <text:p text:style-name="Normal"><text:span>Ouvrages</text:span></text:p>
              <text:p text:style-name="Normal"><text:a xlink:type="simple" xlink:href="https://hal.science/hal-00538574v1">hal-00538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8109v1">Le Theatre soviétique durant le dégel (1953-1964)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Editions du CNRS, pp.361, 1993, Spectacle, histoire, société, Denis Bablet</text:span></text:p>
              <text:p text:style-name="Normal"><text:span>Ouvrages</text:span></text:p>
              <text:p text:style-name="Normal"><text:a xlink:type="simple" xlink:href="https://hal.science/hal-00538109v1">hal-00538109v1</text:a></text:p>
            </table:table-cell>
          </table:table-row>
        </table:table>
        <text:p text:style-name="P35"/>
        <text:p text:style-name="Heading2"><text:span text:style-name="T15">Chapitre d'ouvrage (78)</text:span></text:p>
        <text:p text:style-name="P37"/>
        <table:table table:name="74f92e" table:style-name="74f92e">
          <table:table-column table:style-name="74f92e.0"/>
          <table:table-row>
            <table:table-cell office:value-type="string">
              <text:p text:style-name="Normal"><text:a xlink:type="simple" xlink:href="https://shs.hal.science/halshs-05535300v1">Eclats de vie au miroir du théâtre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Erica Faccioli.<text:s/></text:span><text:span>Verso L'Europa, Verso noi stessi. Relazioni tra Ucraina e Europa attraverso il teatro, la drammaturgia e la letteratura</text:span><text:span>, UniversItalia, Arti delle spettacolo, 2026, 978-88_6507</text:span></text:p>
              <text:p text:style-name="Normal"><text:span>Chapitre d'ouvrage</text:span></text:p>
              <text:p text:style-name="Normal"><text:a xlink:type="simple" xlink:href="https://shs.hal.science/halshs-05535300v1">halshs-05535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5598v1">Eclats de vie au miroir du théâtre. La dramaturgie ukrainienne sort de l'ombre.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Erica Faccioli.<text:s/></text:span><text:span>"Verso L'Europa, verso noi stessi". Teatro e drammaturgia in Ucraina ieri e oggi.</text:span><text:span>, Universitalia, A paraître, ASPA</text:span></text:p>
              <text:p text:style-name="Normal"><text:span>Chapitre d'ouvrage</text:span></text:p>
              <text:p text:style-name="Normal"><text:a xlink:type="simple" xlink:href="https://hal.science/hal-04335598v1">hal-04335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559v1">Le Messager du théâtre, fer de lance de la révolution théâtrale de la Russie bolchevique (1919-1921)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M. Biggi, M. Consolini, S. Lucet, R. Piana, A. Rykner, M. Zannoni.<text:s/></text:span><text:span>Il Teatro delle riviste/Le théâtre des revues</text:span><text:span>, 1, Ed. di Pagina, pp.215-227, 2024</text:span></text:p>
              <text:p text:style-name="Normal"><text:span>Chapitre d'ouvrage</text:span></text:p>
              <text:p text:style-name="Normal"><text:a xlink:type="simple" xlink:href="https://hal.science/hal-04756559v1">hal-04756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5386v1">LE &amp;quot;MESSAGER DU THEATRE&amp;quot; (&amp;quot;ВЕСТНИК ТЕАТРА&amp;quot;), UNE REVUE MILITANTE AU SERVICE DE &amp;quot;L'OCTOBRE THEATRAL&amp;quot; (1919-1921)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IMLI.<text:s/></text:span><text:span>Codex Manuscriptus</text:span><text:span>, 3 (360-375), IMLI/RAN, 2023, Codex Manuscriptus, 978-5-9208-0744-1.<text:s/></text:span><text:a xlink:type="simple" xlink:href="https://dx.doi.org/10.22455/CM.2949-0510-2023-3-00-00EDNУДК821.161.1.0">⟨10.22455/CM.2949-0510-2023-3-00-00EDNУДК821.161.1.0⟩</text:a></text:p>
              <text:p text:style-name="Normal"><text:span>Chapitre d'ouvrage</text:span></text:p>
              <text:p text:style-name="Normal"><text:a xlink:type="simple" xlink:href="https://hal.science/hal-04335386v1">hal-04335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5484v1">ФИНАНСОВЫЕ И АДМИНИСТРАТИВНЫЕ ИЗМЕНЕНИЯ В МОСКОВСКОМ ХУДОЖЕСТВЕННОМ ТЕАТРЕ (1917-1938).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IMLI/RAN.<text:s/></text:span><text:span>Codex Manuscriptus. Dokumentalnaia istoria russkoi literatury XX veka</text:span><text:span>, 3, IMLI, pp.376-424, 2023, Codex manuscriptus, 978-5-9208-0744-1.<text:s/></text:span><text:a xlink:type="simple" xlink:href="https://dx.doi.org/10.22455/CM.2949-0510-2023-3-00-00">⟨10.22455/CM.2949-0510-2023-3-00-00⟩</text:a></text:p>
              <text:p text:style-name="Normal"><text:span>Chapitre d'ouvrage</text:span></text:p>
              <text:p text:style-name="Normal"><text:a xlink:type="simple" xlink:href="https://hal.science/hal-04335484v1">hal-04335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5546v1">Tchekhov-Stanislavski: naissance de la mise en scène et émergence d'une partition de jeu pour l'acteur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JTC.<text:s/></text:span><text:span>Les journées théâtrales de Carthage JTC2023</text:span><text:span>, Etablissement national pour la promotion des festivals et des manifestations culturelles et artistiques, 2023, JTC, 978-9938-9689-2-7</text:span></text:p>
              <text:p text:style-name="Normal"><text:span>Chapitre d'ouvrage</text:span></text:p>
              <text:p text:style-name="Normal"><text:a xlink:type="simple" xlink:href="https://hal.science/hal-04335546v1">hal-04335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2973v1">Meyerhold and Stanislavsky. Forty Years of Cordial Disagreement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Jonathan Pitches, Stefan Aquilina.<text:s/></text:span><text:span>The Routledge Companion to Vsevolod Meyerhold</text:span><text:span>, Routledge, Taylor &amp; Francis, pp.121-132, 2022, The Routledge Companion to Vsevolod Meyerhold, 978-036762784-3.<text:s/></text:span><text:a xlink:type="simple" xlink:href="https://dx.doi.org/10.4324/9781003110804">⟨10.4324/9781003110804⟩</text:a></text:p>
              <text:p text:style-name="Normal"><text:span>Chapitre d'ouvrage</text:span></text:p>
              <text:p text:style-name="Normal"><text:a xlink:type="simple" xlink:href="https://hal.science/hal-03872973v1">hal-03872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1118v1">La mutation administrative et financière du Théâtre d'Art de Moscou.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Serge Rolet.<text:s/></text:span><text:span>Le Financement de la culture soviétique (1917-1941)</text:span><text:span>, Eur'ORBEM, A paraître, collection Cultures et sociétés</text:span></text:p>
              <text:p text:style-name="Normal"><text:span>Chapitre d'ouvrage</text:span></text:p>
              <text:p text:style-name="Normal"><text:a xlink:type="simple" xlink:href="https://hal.science/hal-03891118v1">hal-038911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42345v1">K. Stanislavsky, An Actors Prepares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Reading with Einsenstein</text:span><text:span>, In press</text:span></text:p>
              <text:p text:style-name="Normal"><text:span>Chapitre d'ouvrage</text:span></text:p>
              <text:p text:style-name="Normal"><text:a xlink:type="simple" xlink:href="https://shs.hal.science/halshs-03042345v1">halshs-030423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42399v1">Meyerhold and Stanislavsky. Forty years of cordial discord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The Routledge Companion to Meyerhold</text:span><text:span>, 2021</text:span></text:p>
              <text:p text:style-name="Normal"><text:span>Chapitre d'ouvrage</text:span></text:p>
              <text:p text:style-name="Normal"><text:a xlink:type="simple" xlink:href="https://shs.hal.science/halshs-03042399v1">halshs-03042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2624v1">Mecjac v derevne&amp;quot; kak eksperimental'noe pole sisyemy Stanislavskogo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M. Odesskaja.<text:s/></text:span><text:span>Turgenev na perekrestke epox i kul'tur</text:span><text:span>, RGGU, pp.304-311, 2021, 978-5-7281-2890-8</text:span></text:p>
              <text:p text:style-name="Normal"><text:span>Chapitre d'ouvrage</text:span></text:p>
              <text:p text:style-name="Normal"><text:a xlink:type="simple" xlink:href="https://hal.science/hal-03412624v1">hal-034126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42321v1">Portrait de groupe avec dame(s)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Actrices mythiques. Mythe de l'actrice sur les scènes occidentales (1870-1910)</text:span><text:span>, 2020</text:span></text:p>
              <text:p text:style-name="Normal"><text:span>Chapitre d'ouvrage</text:span></text:p>
              <text:p text:style-name="Normal"><text:a xlink:type="simple" xlink:href="https://shs.hal.science/halshs-03042321v1">halshs-03042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5016v1">Portrait de groupe avec dame(s)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Yannick Hoffert et Lucie Kempf.<text:s/></text:span><text:span>Actrices mythiques et mythe de l'actrice en Europe sur les scènes occidentales (1870-1910)</text:span><text:span>, Presses Universitaires de Nancy, pp.67-86, 2020, 978 28143 0562 5</text:span></text:p>
              <text:p text:style-name="Normal"><text:span>Chapitre d'ouvrage</text:span></text:p>
              <text:p text:style-name="Normal"><text:a xlink:type="simple" xlink:href="https://hal.science/hal-02285016v1">hal-022850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42409v1">Les mises en scène de Gorki au Théâtre d'Art: quelles réalités sous les légendes?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L'importance internationale de Gorki</text:span><text:span>, In press</text:span></text:p>
              <text:p text:style-name="Normal"><text:span>Chapitre d'ouvrage</text:span></text:p>
              <text:p text:style-name="Normal"><text:a xlink:type="simple" xlink:href="https://shs.hal.science/halshs-03042409v1">halshs-030424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42418v1">La mutation administrative et financière du Théâtre d'Art de Moscou (1917-1936). Etapes de la transformation d'une compagnie privée en théâtre d'Etat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Le financement de la culture en Union soviétique 1917-1941</text:span><text:span>, In press</text:span></text:p>
              <text:p text:style-name="Normal"><text:span>Chapitre d'ouvrage</text:span></text:p>
              <text:p text:style-name="Normal"><text:a xlink:type="simple" xlink:href="https://shs.hal.science/halshs-03042418v1">halshs-03042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4999v1">Le théâtre de la mort de Maeterlinck et ses premières représentations en Russie (1904-1905)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Rosina Neginsky, Marthe Ségrestin, Luba Jurgenson.<text:s/></text:span><text:span>Anxiety, Angst, Anguish in Fin de siècle. Art and Literature</text:span><text:span>, Cambridge Scholars, pp.277-290, 2020, 978-1-5275-4383-6</text:span></text:p>
              <text:p text:style-name="Normal"><text:span>Chapitre d'ouvrage</text:span></text:p>
              <text:p text:style-name="Normal"><text:a xlink:type="simple" xlink:href="https://hal.science/hal-02284999v1">hal-02284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5011v1">The story of Russian-language drama since 2000. PostDoc, the postdramatic and Teatr.Post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Julie Curtis.<text:s/></text:span><text:span>New Drama in Russian: Performances, Politics and Protest, in Russia, Ukraine and Belarus</text:span><text:span>, Bloomsbury academic, pp.23-40, 2020, 978 1 78831 350 6</text:span></text:p>
              <text:p text:style-name="Normal"><text:span>Chapitre d'ouvrage</text:span></text:p>
              <text:p text:style-name="Normal"><text:a xlink:type="simple" xlink:href="https://hal.science/hal-02285011v1">hal-02285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5010v1">Mikhaïl Boulgakov et son théâtre &amp;quot;sous la botte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Luba Jurgenson, Atinati Mamatsahvili.<text:s/></text:span><text:span>Les écrivains face à la persécution, au massacre de masse et au génocide</text:span><text:span>, Petra, 2020, 978 2 84743 281 7</text:span></text:p>
              <text:p text:style-name="Normal"><text:span>Chapitre d'ouvrage</text:span></text:p>
              <text:p text:style-name="Normal"><text:a xlink:type="simple" xlink:href="https://hal.science/hal-02285010v1">hal-022850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42404v1">Un mois à la campagne&amp;quot; de Tourgueniev comme terrain d'expérimentation du Système de Stanislavski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La résonance transculturelle de Tourgueniev</text:span><text:span>, In press</text:span></text:p>
              <text:p text:style-name="Normal"><text:span>Chapitre d'ouvrage</text:span></text:p>
              <text:p text:style-name="Normal"><text:a xlink:type="simple" xlink:href="https://shs.hal.science/halshs-03042404v1">halshs-03042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4992v1">Mei Lan Fang rencontre Stanislavski à Moscou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Dialogue des cultures: la Chine et l'Occident. 80e anniversaire de la visite de Mei Lan Fang en URSS en 1935</text:span><text:span>, 2019</text:span></text:p>
              <text:p text:style-name="Normal"><text:span>Chapitre d'ouvrage</text:span></text:p>
              <text:p text:style-name="Normal"><text:a xlink:type="simple" xlink:href="https://hal.science/hal-02284992v1">hal-02284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4986v1">De l'Octobre théâtral au dressage des arts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Rouge. Art et utopie au pays des soviets</text:span><text:span>, 2019</text:span></text:p>
              <text:p text:style-name="Normal"><text:span>Chapitre d'ouvrage</text:span></text:p>
              <text:p text:style-name="Normal"><text:a xlink:type="simple" xlink:href="https://hal.science/hal-02284986v1">hal-02284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4982v1">Représenter la révolution au théâtre russe (1918-2017)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Représentations de la révolution de 1917 en Russie contemporaine</text:span><text:span>, 2019</text:span></text:p>
              <text:p text:style-name="Normal"><text:span>Chapitre d'ouvrage</text:span></text:p>
              <text:p text:style-name="Normal"><text:a xlink:type="simple" xlink:href="https://hal.science/hal-02284982v1">hal-02284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5018v1">K. Stanislavsky. An Actor Prepares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Reading with Eisenstein</text:span><text:span>, In press</text:span></text:p>
              <text:p text:style-name="Normal"><text:span>Chapitre d'ouvrage</text:span></text:p>
              <text:p text:style-name="Normal"><text:a xlink:type="simple" xlink:href="https://hal.science/hal-02285018v1">hal-02285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4990v1">Los artistas investigadores: como y por qué pensar, organisar y, a veces, entender el proceso creativo?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Reflexiones a partir de Espacios de Cruce</text:span><text:span>, 2019</text:span></text:p>
              <text:p text:style-name="Normal"><text:span>Chapitre d'ouvrage</text:span></text:p>
              <text:p text:style-name="Normal"><text:a xlink:type="simple" xlink:href="https://hal.science/hal-02284990v1">hal-02284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4984v1">De l'autogestion revendiquée à la nationalisation imposée. Le patrimoine théâtral russe entre 1917 et 1922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Les revolutions russes de 1917. Enjeux politiques et artistiques</text:span><text:span>, 2019</text:span></text:p>
              <text:p text:style-name="Normal"><text:span>Chapitre d'ouvrage</text:span></text:p>
              <text:p text:style-name="Normal"><text:a xlink:type="simple" xlink:href="https://hal.science/hal-02284984v1">hal-02284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4976v1">M. Cehov v poiskah universal'nogo metoda v teatre i kino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Voprosy teatra</text:span><text:span>, 2018</text:span></text:p>
              <text:p text:style-name="Normal"><text:span>Chapitre d'ouvrage</text:span></text:p>
              <text:p text:style-name="Normal"><text:a xlink:type="simple" xlink:href="https://hal.science/hal-02284976v1">hal-022849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34345v1">Stanislavsky and French Theatre : Selected Affinities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J. Pitches, S. Aquilina.<text:s/></text:span><text:span>Stanislavsky in the World: The System and Its Transformations Across Continents</text:span><text:span>, Bloomsbury, 2017, 978-1-4725-8788-6</text:span></text:p>
              <text:p text:style-name="Normal"><text:span>Chapitre d'ouvrage</text:span></text:p>
              <text:p text:style-name="Normal"><text:a xlink:type="simple" xlink:href="https://shs.hal.science/halshs-01634345v1">halshs-016343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34348v1">Max Reinhardt vu par les réformateurs du théâtre russe et soviétique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Marielle Silhouette.<text:s/></text:span><text:span>Max Reinhardt. L’Art et la technique à la conquête de l’espace</text:span><text:span>, Peter Lang, pp.347-360, 2017, 978-3-0343-1640-8</text:span></text:p>
              <text:p text:style-name="Normal"><text:span>Chapitre d'ouvrage</text:span></text:p>
              <text:p text:style-name="Normal"><text:a xlink:type="simple" xlink:href="https://shs.hal.science/halshs-01634348v1">halshs-01634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8762v1">Les corps rayonnants des acteurs tchekhoviens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Jean-¨Marie Pradier.<text:s/></text:span><text:span>La Croyance et le corps. Esthétique, corporéité des croyances et identités</text:span><text:span>, Presses universitaires de Bordeaux, 2016, 979-10-300-0168-6</text:span></text:p>
              <text:p text:style-name="Normal"><text:span>Chapitre d'ouvrage</text:span></text:p>
              <text:p text:style-name="Normal"><text:a xlink:type="simple" xlink:href="https://hal.science/hal-01278762v1">hal-012787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68027v1">La vieillesse, révélatrice des changements sociaux, à travers l'analyse des Estivants de Gorki et de La Cerisaie de Tchekhov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Ariane Martinez.<text:s/></text:span><text:span>Jouer (avec) la vieillesse</text:span><text:span>, 86, Université Stendhal-Grenoble3, pp.35-44, 2015, 978-2-84310-298-1</text:span></text:p>
              <text:p text:style-name="Normal"><text:span>Chapitre d'ouvrage</text:span></text:p>
              <text:p text:style-name="Normal"><text:a xlink:type="simple" xlink:href="https://shs.hal.science/halshs-01168027v1">halshs-01168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5842v1">Les interpretations du système Delsarte sur la scène russe et soviétique (1910-1930)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Franck Waille et Christophe Damour.<text:s/></text:span><text:span>François Delsarte, une recherche sans fin</text:span><text:span>, L'Harmattan, pp.191-216, 2015, 978 2 343 05257 1</text:span></text:p>
              <text:p text:style-name="Normal"><text:span>Chapitre d'ouvrage</text:span></text:p>
              <text:p text:style-name="Normal"><text:a xlink:type="simple" xlink:href="https://hal.science/hal-01135842v1">hal-01135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1503v1">Michael Chekhov and the cult of the studio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M.-C.Autant-Mathieu et Yana Meerzon.<text:s/></text:span><text:span>The Routledge Companion to Michael Chekhov</text:span><text:span>, Routledge, 2015, 978-0-425-71018-3</text:span></text:p>
              <text:p text:style-name="Normal"><text:span>Chapitre d'ouvrage</text:span></text:p>
              <text:p text:style-name="Normal"><text:a xlink:type="simple" xlink:href="https://hal.science/hal-01321503v1">hal-013215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1603v1">Le théâtre comme lieu de mémoire.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Korine Amacher, Wladimir Brerelowitch.<text:s/></text:span><text:span>Histoire et mémoire dans l'espace postsoviétique. Le passé qui encombre</text:span><text:span>, Université de Genève/academia, pp.231-243, 2014, Publications de l'Institut européen de l'Université de Genève, 978 2 8061 0139 6</text:span></text:p>
              <text:p text:style-name="Normal"><text:span>Chapitre d'ouvrage</text:span></text:p>
              <text:p text:style-name="Normal"><text:a xlink:type="simple" xlink:href="https://shs.hal.science/halshs-00951603v1">halshs-00951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2422v1">Jouer de tête&amp;quot; ou &amp;quot;jouer d'âme&amp;quot;: Stanislavski polémique avec Coquelin et Diderot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Florence Bernard, Michel Bertrand et Hélène Laplace-Claverie.<text:s/></text:span><text:span>Classicisme et modernité dans le théâtre des XXe et XXIe siècles</text:span><text:span>, PUP, pp.183-192, 2014, 9782853999335</text:span></text:p>
              <text:p text:style-name="Normal"><text:span>Chapitre d'ouvrage</text:span></text:p>
              <text:p text:style-name="Normal"><text:a xlink:type="simple" xlink:href="https://hal.science/hal-01022422v1">hal-01022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5831v1">Réception de Jean Genet en URSS/Russie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Marie-Claude Hubert.<text:s/></text:span><text:span>Dictionnaire Jean Genet</text:span><text:span>, Honoré Champion, pp.576-578, 2014, 978 2 7453 2636 2</text:span></text:p>
              <text:p text:style-name="Normal"><text:span>Chapitre d'ouvrage</text:span></text:p>
              <text:p text:style-name="Normal"><text:a xlink:type="simple" xlink:href="https://hal.science/hal-01135831v1">hal-011358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75755v1">The Journey of the Moscow Art Theatre and its disciples through Europe and the United States (1906-1937)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R. Andrew White.<text:s/></text:span><text:span>The Routledge Companion to Stanislavsky</text:span><text:span>, Routledge, pp.157-178, 2014, Routledge companion books, 978-0-415-53564-9</text:span></text:p>
              <text:p text:style-name="Normal"><text:span>Chapitre d'ouvrage</text:span></text:p>
              <text:p text:style-name="Normal"><text:a xlink:type="simple" xlink:href="https://shs.hal.science/halshs-00875755v1">halshs-00875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5836v1">Les disciples américains de Stanislavski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Marie-Christine Autant-Mathieu.<text:s/></text:span><text:span>L'Etranger dans la littérature et les arts soviétiques</text:span><text:span>, Septentrion, pp.235-246, 2014, 978 2 7574 0792 9</text:span></text:p>
              <text:p text:style-name="Normal"><text:span>Chapitre d'ouvrage</text:span></text:p>
              <text:p text:style-name="Normal"><text:a xlink:type="simple" xlink:href="https://hal.science/hal-01135836v1">hal-01135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5839v1">um grande legado dos russos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Ney Piacentini et Paulo Favari.<text:s/></text:span><text:span>Stanislavski revivido</text:span><text:span>, Giostri, pp.19-42; 97-126, 2014, 978 8 5810 8635 4</text:span></text:p>
              <text:p text:style-name="Normal"><text:span>Chapitre d'ouvrage</text:span></text:p>
              <text:p text:style-name="Normal"><text:a xlink:type="simple" xlink:href="https://hal.science/hal-01135839v1">hal-011358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1584v1">Les artistes de théâtre français dans la vie théâtrale soviétique. Curiosité, méfiance, déception.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Académie des sciences de Russie (RAN).<text:s/></text:span><text:span>Francuzy v naucnij i intellektualnoi zizni SSSR v XX.v/ Les Français dans la vie intellectuelle et scientifique en URSS au XXe siècle</text:span><text:span>, IVI-RAN, pp.171-185, 2013, 987-5-94067-403-0</text:span></text:p>
              <text:p text:style-name="Normal"><text:span>Chapitre d'ouvrage</text:span></text:p>
              <text:p text:style-name="Normal"><text:a xlink:type="simple" xlink:href="https://shs.hal.science/halshs-00951584v1">halshs-00951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4578v1">Oeuvres communes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Autant-Mathieu Marie-Christine.<text:s/></text:span><text:span>Créer, ensemble. Points de vue sur les communautés artistiques (fin du XIXe-XXe siècles)</text:span><text:span>, L'Entretemps, pp.13-22, 2013, Les voies de l'acteur, 978-2-35539-152-1</text:span></text:p>
              <text:p text:style-name="Normal"><text:span>Chapitre d'ouvrage</text:span></text:p>
              <text:p text:style-name="Normal"><text:a xlink:type="simple" xlink:href="https://hal.science/hal-00804578v1">hal-00804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4582v1">Les expéditions comme ciment de la communauté théâtrale: de Stanislavski à Dodine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Autant-Mathieu Marie-Christine.<text:s/></text:span><text:span>Créer, ensemble. Points de vue sur les communautés artistiques (fin du XIXe-XXe siècles)</text:span><text:span>, L'Entretemps, pp.145-167, 2013, Les Voies de l'acteur, 978-2-35539-152-1</text:span></text:p>
              <text:p text:style-name="Normal"><text:span>Chapitre d'ouvrage</text:span></text:p>
              <text:p text:style-name="Normal"><text:a xlink:type="simple" xlink:href="https://hal.science/hal-00804582v1">hal-00804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4574v1">Les risques du voyage en pays capitaliste ou le doux chant des rossignols californiens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Catherine Naugrette.<text:s/></text:span><text:span>Les Voyages ou l'ailleurs du théâtre. Hommage à Georges Banu</text:span><text:span>, Alternatives théâtrales/Sorbonne Nouvelle-Paris 3, pp.131-137, 2013, 978-2-87428-084-9</text:span></text:p>
              <text:p text:style-name="Normal"><text:span>Chapitre d'ouvrage</text:span></text:p>
              <text:p text:style-name="Normal"><text:a xlink:type="simple" xlink:href="https://hal.science/hal-00804574v1">hal-008045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69441v1">ПЕРЕЧИТЫВАЯ БАТУМ СЕГОДНЯ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Gzegoz Psebinda; Janus Svezyj.<text:s/></text:span><text:span>Mihail Bulgakov, ego vremja i my/ Michail Vulhakow, jego czasy i my</text:span><text:span>, Wydawnictwo "scriptum", pp.505-516, 2012</text:span></text:p>
              <text:p text:style-name="Normal"><text:span>Chapitre d'ouvrage</text:span></text:p>
              <text:p text:style-name="Normal"><text:a xlink:type="simple" xlink:href="https://shs.hal.science/halshs-00769441v1">halshs-00769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8762v1">Rewriting Chekhov in Russia Today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Adapting Chekhov. The Text and its Mutations, ed. J.Douglas Clayton &amp; Yana Meerzon</text:span><text:span>, Routledge, pp.32-56, 2012, Routledge Advances in Theatre and performance studies, 978 0415509695</text:span></text:p>
              <text:p text:style-name="Normal"><text:span>Chapitre d'ouvrage</text:span></text:p>
              <text:p text:style-name="Normal"><text:a xlink:type="simple" xlink:href="https://hal.science/hal-00738762v1">hal-00738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4164v1">Les expéditions, ciment de la communauté théâtrale. de Stanislavski à Dodine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Créer, ensemble. Points de vue sur les communautés artistiques</text:span><text:span>, L'Entretemps, pp.54-70, 2012, Voies de l'acteur</text:span></text:p>
              <text:p text:style-name="Normal"><text:span>Chapitre d'ouvrage</text:span></text:p>
              <text:p text:style-name="Normal"><text:a xlink:type="simple" xlink:href="https://hal.science/hal-00704164v1">hal-00704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4182v1">Le théâtre comme lieu de mémoire. La mise en scène de 'Vie et destin' de V. Grossman par Lev Dodine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Les représentations historiques et la réécriture du passé dans la Russie postsoviétique</text:span><text:span>, Presses universitaires, à paraître, 2012</text:span></text:p>
              <text:p text:style-name="Normal"><text:span>Chapitre d'ouvrage</text:span></text:p>
              <text:p text:style-name="Normal"><text:a xlink:type="simple" xlink:href="https://hal.science/hal-00704182v1">hal-00704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4174v1">Les risques du voyage en pays capitaliste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L'Ailleurs au théâtre</text:span><text:span>, PUSorbonne, à paraître, 2012</text:span></text:p>
              <text:p text:style-name="Normal"><text:span>Chapitre d'ouvrage</text:span></text:p>
              <text:p text:style-name="Normal"><text:a xlink:type="simple" xlink:href="https://hal.science/hal-00704174v1">hal-00704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4165v1">Oeuvres communes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Créer, ensemble. Points de vue sur les communautés artistiques</text:span><text:span>, L'entretemps, pp.5-14, 2012, Voies de l'acteur</text:span></text:p>
              <text:p text:style-name="Normal"><text:span>Chapitre d'ouvrage</text:span></text:p>
              <text:p text:style-name="Normal"><text:a xlink:type="simple" xlink:href="https://hal.science/hal-00704165v1">hal-00704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4179v1">Les interprétations du système Delsarte sur la scène russe et soviétique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François Delsarte. Mémoire et héritages</text:span><text:span>, Presses universitaires, à paraître, 2012</text:span></text:p>
              <text:p text:style-name="Normal"><text:span>Chapitre d'ouvrage</text:span></text:p>
              <text:p text:style-name="Normal"><text:a xlink:type="simple" xlink:href="https://hal.science/hal-00704179v1">hal-007041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9551v1">Francuzkie aktrisy na gastroljakh v Rossii v XIX veke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Vadim Maksimov.<text:s/></text:span><text:span>Pamjati L'va Gitel'mana</text:span><text:span>, Académie théâtrale de St-Pétersbourg, pp.209-221, 2012</text:span></text:p>
              <text:p text:style-name="Normal"><text:span>Chapitre d'ouvrage</text:span></text:p>
              <text:p text:style-name="Normal"><text:a xlink:type="simple" xlink:href="https://shs.hal.science/halshs-00749551v1">halshs-00749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6599v1">Revivre, mythifier ou désacraliser?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La Révolution mise en scène</text:span><text:span>, Presses universitaires de Rennes, pp.121-136, 2012, le spectaculaire, 978-2-7535-1981-7</text:span></text:p>
              <text:p text:style-name="Normal"><text:span>Chapitre d'ouvrage</text:span></text:p>
              <text:p text:style-name="Normal"><text:a xlink:type="simple" xlink:href="https://hal.science/hal-00706599v1">hal-00706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4100v1">Sacrifices sur l'autel de la Révolution d'Octobre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Charles Zaremba.<text:s/></text:span><text:span>La Mort de l'enfant. Approches historiques et littéraires</text:span><text:span>, Publication de l'Université de Provence (PUP), pp.227-239, 2011, 978 2 85399 783 6</text:span></text:p>
              <text:p text:style-name="Normal"><text:span>Chapitre d'ouvrage</text:span></text:p>
              <text:p text:style-name="Normal"><text:a xlink:type="simple" xlink:href="https://hal.science/hal-00694100v1">hal-00694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1132v1">De la mise en place à la mise en scène.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Université Paris IV, Université La Sapienza, Rome.<text:s/></text:span><text:span>La Fabrique du théâtre. Avant la mise en scène (1650-1880)</text:span><text:span>, Desjonquères, pp.294-305, 2010</text:span></text:p>
              <text:p text:style-name="Normal"><text:span>Chapitre d'ouvrage</text:span></text:p>
              <text:p text:style-name="Normal"><text:a xlink:type="simple" xlink:href="https://hal.science/hal-00551132v1">hal-00551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8028v1">Tchekhov/Stanislavski ou la naissance de la mise en scène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Genèses théâtrales</text:span><text:span>, CNRS Editions, pp.177-194, 2010, Textes et manuscrits</text:span></text:p>
              <text:p text:style-name="Normal"><text:span>Chapitre d'ouvrage</text:span></text:p>
              <text:p text:style-name="Normal"><text:a xlink:type="simple" xlink:href="https://hal.science/hal-00538028v1">hal-00538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1134v1">Tchekhov/ Stanislavski ou la naissance de la mise en scène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D. Budor, A. Gresillon, M-M. Mervant-Roux.<text:s/></text:span><text:span>Genèses théâtrales</text:span><text:span>, CNRS Editions, pp.179-194, 2010</text:span></text:p>
              <text:p text:style-name="Normal"><text:span>Chapitre d'ouvrage</text:span></text:p>
              <text:p text:style-name="Normal"><text:a xlink:type="simple" xlink:href="https://hal.science/hal-00551134v1">hal-00551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4080v1">Révolution douce, bouleversements profonds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Marie-Christine AUTANT-MATHIEU.<text:s/></text:span><text:span>Les Nouvelles écritures russes</text:span><text:span>, Domens, pp.8-18, 2010, 978 2 35780 025 0</text:span></text:p>
              <text:p text:style-name="Normal"><text:span>Chapitre d'ouvrage</text:span></text:p>
              <text:p text:style-name="Normal"><text:a xlink:type="simple" xlink:href="https://hal.science/hal-00694080v1">hal-00694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1130v1">De Tolstoï à Gladkov. La mort de l'enfant, scandale absolu ou sacrifice nécessaire?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L'enfant qui meurt</text:span><text:span>, L'Entretemps, pp.192-205, 2010</text:span></text:p>
              <text:p text:style-name="Normal"><text:span>Chapitre d'ouvrage</text:span></text:p>
              <text:p text:style-name="Normal"><text:a xlink:type="simple" xlink:href="https://hal.science/hal-00551130v1">hal-00551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4089v1">Le fabuleux destin d'Evgueni Grichkovets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Marie-Christine AUTANT-MATHIEU.<text:s/></text:span><text:span>Les Nouvelles écritures russes</text:span><text:span>, Domens, pp.117-123, 2010, 978 2 35780 025 0</text:span></text:p>
              <text:p text:style-name="Normal"><text:span>Chapitre d'ouvrage</text:span></text:p>
              <text:p text:style-name="Normal"><text:a xlink:type="simple" xlink:href="https://hal.science/hal-00694089v1">hal-00694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1126v1">Comédiennes françaises en tournée en Russie au XIXeme siècle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Univsersité Paris III.<text:s/></text:span><text:span>L'Image de l'Etranger</text:span><text:span>, Editions de l'Institut d'Etudes slaves, pp.261-275, 2010</text:span></text:p>
              <text:p text:style-name="Normal"><text:span>Chapitre d'ouvrage</text:span></text:p>
              <text:p text:style-name="Normal"><text:a xlink:type="simple" xlink:href="https://hal.science/hal-00551126v1">hal-00551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8116v1">Don Quichotte, le Roi Lear ou les rôles rêvés d'un théâtre impossible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Mikhaïl Tchekhov/ Michael Chekhov. De Moscou à Hollywood, du théâtre au cinéma</text:span><text:span>, L'Entretemps, pp.521, 2009, Les voies de l'acteur</text:span></text:p>
              <text:p text:style-name="Normal"><text:span>Chapitre d'ouvrage</text:span></text:p>
              <text:p text:style-name="Normal"><text:a xlink:type="simple" xlink:href="https://hal.science/hal-00538116v1">hal-00538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4042v1">M. Tchekhov et le &amp;quot;théâtre de l'avenir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Marie-Christine AUTANT-MATHIEU.<text:s/></text:span><text:span>Mikhaïl Tchekhov/ M. Chekhov. De Moscou à Hollywood, du théâtre au cinéma</text:span><text:span>, L'Entretemps, pp.13-18, 2009, Les voies de l'acteur, 978 2 91 28 77 03 1</text:span></text:p>
              <text:p text:style-name="Normal"><text:span>Chapitre d'ouvrage</text:span></text:p>
              <text:p text:style-name="Normal"><text:a xlink:type="simple" xlink:href="https://hal.science/hal-00694042v1">hal-00694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3629v1">La méthode de M. Tchekhov au théâtre et au cinéma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J;-F. Dusigne et G. Freixe.<text:s/></text:span><text:span>Les passages entre la scène et l'écran</text:span><text:span>, CNDP/ Académie d'Amiens, pp.19-32, 2009, 978 2 86615 346 5</text:span></text:p>
              <text:p text:style-name="Normal"><text:span>Chapitre d'ouvrage</text:span></text:p>
              <text:p text:style-name="Normal"><text:a xlink:type="simple" xlink:href="https://hal.science/hal-00693629v1">hal-00693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1119v1">M. Tchekhov et &amp;quot;le théâtre de l'Avenir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Autant-Mathieu, Arias.<text:s/></text:span><text:span>Mikhail Tchekhov/Michael Chekhov. De Moscou à Hollywood, du théâtre au cinéma</text:span><text:span>, L'Entretemps, pp.13-18, 2009, Les voies de l'acteur</text:span></text:p>
              <text:p text:style-name="Normal"><text:span>Chapitre d'ouvrage</text:span></text:p>
              <text:p text:style-name="Normal"><text:a xlink:type="simple" xlink:href="https://hal.science/hal-00551119v1">hal-00551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1118v1">La méthode de Mikhaïl Tchekhov au théâtre et au cinéma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Université de Picardie.<text:s/></text:span><text:span>Les Passages entre la scène et l'écran. Pratiques et formations croisées</text:span><text:span>, CRDP Amiens, pp.19-32, 2009</text:span></text:p>
              <text:p text:style-name="Normal"><text:span>Chapitre d'ouvrage</text:span></text:p>
              <text:p text:style-name="Normal"><text:a xlink:type="simple" xlink:href="https://hal.science/hal-00551118v1">hal-00551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3628v1">M. Tchekhov, le roi Lear ou les rôles rêvés d'un théâtre impossible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M.-C. Autant-Mathieu.<text:s/></text:span><text:span>M. Tchekhov/M Chekhov. De Moscou à Hollywood. Du théâtre au cinéma</text:span><text:span>, L'Entretemps, pp.169-183, 2009, Voies de l'acteur, 978 2 91 28 77 03 1</text:span></text:p>
              <text:p text:style-name="Normal"><text:span>Chapitre d'ouvrage</text:span></text:p>
              <text:p text:style-name="Normal"><text:a xlink:type="simple" xlink:href="https://hal.science/hal-00693628v1">hal-00693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4142v1">Pervoprohodcy teatralnoj antropologii (Les aventuriers de l'anthropologie théâtrale)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Anthropologie théâtrale (antropologitcheski podkhod k uzutcheniu dramatugii i zrelichtchnykh iskusstv)</text:span><text:span>, IMLI, pp.25-32, 2009, Nouvelles recherches russes en sciences humaines</text:span></text:p>
              <text:p text:style-name="Normal"><text:span>Chapitre d'ouvrage</text:span></text:p>
              <text:p text:style-name="Normal"><text:a xlink:type="simple" xlink:href="https://hal.science/hal-00694142v1">hal-00694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3268v1">Stanislavsky and Chekhov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Kathy Dacre and Paul Fryer.<text:s/></text:span><text:span>Stanislavsky on Stage</text:span><text:span>, Rose Bruford College, pp.14-17, 2008, 978-1-903454-01-5</text:span></text:p>
              <text:p text:style-name="Normal"><text:span>Chapitre d'ouvrage</text:span></text:p>
              <text:p text:style-name="Normal"><text:a xlink:type="simple" xlink:href="https://hal.science/hal-00693268v1">hal-00693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4151v1">Russie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Michel Corvin.<text:s/></text:span><text:span>Dictionnaire encyclopédique du théâtre à travers le monde</text:span><text:span>, Bordas, 2008, 978 2 04 731 295 7</text:span></text:p>
              <text:p text:style-name="Normal"><text:span>Chapitre d'ouvrage</text:span></text:p>
              <text:p text:style-name="Normal"><text:a xlink:type="simple" xlink:href="https://hal.science/hal-00694151v1">hal-00694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3626v1">Uczniowie, spadkobiercy, kontynuatory. Przypadek Wachtangowa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K. Osinska.<text:s/></text:span><text:span>Je. Wachtangow- co zostaje po artyscie teatru?</text:span><text:span>, Instityt im. Jerzego Grotowskiego, pp.210-228, 2008, 978 83 923635 6 9</text:span></text:p>
              <text:p text:style-name="Normal"><text:span>Chapitre d'ouvrage</text:span></text:p>
              <text:p text:style-name="Normal"><text:a xlink:type="simple" xlink:href="https://hal.science/hal-00693626v1">hal-00693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3280v1">La Fabrique de l'Acteur excentrique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Ben Dhooge, Thomas Langerak, Eric Metz.<text:s/></text:span><text:span>Provocation and extravagance in Modern Russian Literature and Culture</text:span><text:span>, Uitgeverij Pegasus, pp.55-67, 2008, Pegasus Oost-Europese Studies 9, 978 90 6143 324 8</text:span></text:p>
              <text:p text:style-name="Normal"><text:span>Chapitre d'ouvrage</text:span></text:p>
              <text:p text:style-name="Normal"><text:a xlink:type="simple" xlink:href="https://hal.science/hal-00693280v1">hal-00693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3242v1">La dramaturgie des pays baltes ou comment affirmer son identité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Michel Corvin.<text:s/></text:span><text:span>Anthologie critique des auteurs dramatiques (1945-2000)</text:span><text:span>, Editions théâtrales, pp.25-26, 2007, 978-2-84260-231-4</text:span></text:p>
              <text:p text:style-name="Normal"><text:span>Chapitre d'ouvrage</text:span></text:p>
              <text:p text:style-name="Normal"><text:a xlink:type="simple" xlink:href="https://hal.science/hal-00693242v1">hal-00693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3239v1">L'asservissement du théâtre dans les pays du bloc socialiste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Michel Corvin.<text:s/></text:span><text:span>Anthologie critique des auteurs dramatiques européens (1945-2000)</text:span><text:span>, Editions théâtrales, pp.28-36, 2007, 978-2-84260-231-4</text:span></text:p>
              <text:p text:style-name="Normal"><text:span>Chapitre d'ouvrage</text:span></text:p>
              <text:p text:style-name="Normal"><text:a xlink:type="simple" xlink:href="https://hal.science/hal-00693239v1">hal-00693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3253v1">La dramaturgie ukrainienne: un foyer intense de culture théâtrale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Michel Corvin.<text:s/></text:span><text:span>Anthologie critique des auteurs dramatiques européens (1945-2000)</text:span><text:span>, Editions théâtrales, pp.39-40, 2007, 978-2-84260-231-4</text:span></text:p>
              <text:p text:style-name="Normal"><text:span>Chapitre d'ouvrage</text:span></text:p>
              <text:p text:style-name="Normal"><text:a xlink:type="simple" xlink:href="https://hal.science/hal-00693253v1">hal-00693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3248v1">La dramaturgie polonaise: une créativité à éclipses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Michel Corvin.<text:s/></text:span><text:span>Anthologie critique des auteurs dramatiques européens (1945-2000)</text:span><text:span>, Editions théâtrales, pp.42-44, 2007, 978-2-84260-231-4</text:span></text:p>
              <text:p text:style-name="Normal"><text:span>Chapitre d'ouvrage</text:span></text:p>
              <text:p text:style-name="Normal"><text:a xlink:type="simple" xlink:href="https://hal.science/hal-00693248v1">hal-00693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8103v1">Un &amp;quot;Théâtre Panthéon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Le Théâtre d'Art de Moscou. Ramifications, voyages</text:span><text:span>, CNRS Editions, pp.7-15, 2005, Spectacles, histoire, société</text:span></text:p>
              <text:p text:style-name="Normal"><text:span>Chapitre d'ouvrage</text:span></text:p>
              <text:p text:style-name="Normal"><text:a xlink:type="simple" xlink:href="https://hal.science/hal-00538103v1">hal-00538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4137v1">Stanislavski et les répétitions de Molière de Boulgakov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G. Banu.<text:s/></text:span><text:span>Les Répétitions, de Stanislavski à aujourd'hui</text:span><text:span>, Actes Sud, pp.45-61, 2005</text:span></text:p>
              <text:p text:style-name="Normal"><text:span>Chapitre d'ouvrage</text:span></text:p>
              <text:p text:style-name="Normal"><text:a xlink:type="simple" xlink:href="https://hal.science/hal-00704137v1">hal-00704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4119v1">Le complexe d'Antigone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Chère Elena Sergueievna de L. Razoumovskaïa</text:span><text:span>, Avant-scène théâtre, pp.5-9, 2004</text:span></text:p>
              <text:p text:style-name="Normal"><text:span>Chapitre d'ouvrage</text:span></text:p>
              <text:p text:style-name="Normal"><text:a xlink:type="simple" xlink:href="https://hal.science/hal-00704119v1">hal-00704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4139v1">Jean Vilar à Léningrad en 1956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Académie d'art théâtral.<text:s/></text:span><text:span>La Vie théâtrale à St Pétersbourg dans le contexte de la culture européenne, XVIII-XXe siècles</text:span><text:span>, Académie d'art théâtral, pp.42-58, 1996</text:span></text:p>
              <text:p text:style-name="Normal"><text:span>Chapitre d'ouvrage</text:span></text:p>
              <text:p text:style-name="Normal"><text:a xlink:type="simple" xlink:href="https://hal.science/hal-00704139v1">hal-00704139v1</text:a></text:p>
            </table:table-cell>
          </table:table-row>
        </table:table>
        <text:p text:style-name="P38"/>
        <text:p text:style-name="Heading2"><text:span text:style-name="T16">Autre publication scientifique (4)</text:span></text:p>
        <text:p text:style-name="P40"/>
        <table:table table:name="a82756" table:style-name="a82756">
          <table:table-column table:style-name="a82756.0"/>
          <table:table-row>
            <table:table-cell office:value-type="string">
              <text:p text:style-name="Normal"><text:a xlink:type="simple" xlink:href="https://shs.hal.science/halshs-00759526v1">Le Rapport à l'étranger dans la littérature et les arts soviétiques (ETRANSOV)</text:a></text:p>
              <text:p text:style-name="Normal"><text:a xlink:type="simple" xlink:href="https://hal.science/search/index/?q=*&amp;authFullName_s=Marie-Christine Autant-Mathieu">Marie-Christine Autant-Mathieu</text:a><text:span>,</text:span><text:a xlink:type="simple" xlink:href="https://hal.science/search/index/?q=*&amp;authFullName_s=Ada Ackerman">Ada Ackerman</text:a><text:span>,</text:span><text:a xlink:type="simple" xlink:href="https://hal.science/search/index/?q=*&amp;authFullName_s=Arias-Vikhil Marina">Arias-Vikhil Marina</text:a><text:span>,</text:span><text:a xlink:type="simple" xlink:href="https://hal.science/search/index/?q=*&amp;authFullName_s=Balachova Tamara">Balachova Tamara</text:a><text:span>,</text:span><text:a xlink:type="simple" xlink:href="https://hal.science/search/index/?q=*&amp;authFullName_s=Dmitrieva Ekaterina">Dmitrieva Ekaterina</text:a><text:span>et al.</text:span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shs.hal.science/halshs-00759526v1">halshs-00759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0826v1">Le théâtre soviétique sous Staline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2011, pp.59-64</text:span></text:p>
              <text:p text:style-name="Normal"><text:span>Autre publication scientifique</text:span></text:p>
              <text:p text:style-name="Normal"><text:a xlink:type="simple" xlink:href="https://hal.science/hal-00560826v1">hal-00560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4129v1">Surfer à travers le paysage européen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2011, pp.12-13</text:span></text:p>
              <text:p text:style-name="Normal"><text:span>Autre publication scientifique</text:span></text:p>
              <text:p text:style-name="Normal"><text:a xlink:type="simple" xlink:href="https://hal.science/hal-00694129v1">hal-00694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1136v1">Conduire l'énergie collective pour explorer la vie. Lev Dodine et ses compagnons du Maly teatr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2010, lien http://www.t-n-b.fr/en/prospero/european-review/fiche.php</text:span></text:p>
              <text:p text:style-name="Normal"><text:span>Autre publication scientifique</text:span></text:p>
              <text:p text:style-name="Normal"><text:a xlink:type="simple" xlink:href="https://hal.science/hal-00551136v1">hal-00551136v1</text:a></text:p>
            </table:table-cell>
          </table:table-row>
        </table:table>
        <text:p text:style-name="P41"/>
        <text:p text:style-name="Heading2"><text:span text:style-name="T17">Pré-publication, Document de travail (7)</text:span></text:p>
        <text:p text:style-name="P43"/>
        <table:table table:name="78c6b6" table:style-name="78c6b6">
          <table:table-column table:style-name="78c6b6.0"/>
          <table:table-row>
            <table:table-cell office:value-type="string">
              <text:p text:style-name="Normal"><text:a xlink:type="simple" xlink:href="https://shs.hal.science/halshs-04854674v1">LA MUTATION ADMINISTRATIVE ET FINANCIERE DU THEATRE D'ART DE MOSCOU (1917-1936) Étapes de la transformation d'une compagnie privée en théâtre d'État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shs.hal.science/halshs-04854674v1">halshs-048546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2861v1">LES RELATIONS CENTRES/PERIPHERIES DANS LES RELATIONS CULTURELLES ET COMMENT « DECOLONISER LA SCENE » ?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shs.hal.science/halshs-01312861v1">halshs-01312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4063v1">BRECHES ET COLMATAGES DANS LA THEORIE DU REALISME SOCIALISTE AU THEATRE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1074063v1">hal-01074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4870v1">Des Deux orphelines aux Soeurs Gérard. Un mélodrame français au théâtre d'Art en 1927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704870v1">hal-00704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8343v1">Les enjeux de la théorie du réalisme socialisme (1934-1988)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608343v1">hal-00608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4570v1">Михаил Чехов в поисках универсального метода в театре и в кино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694570v1">hal-00694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3801v1">The Habima Theatre's Paris Tour, summer of 1926</text:a></text:p>
              <text:p text:style-name="Normal"><text:a xlink:type="simple" xlink:href="https://hal.science/search/index/?q=*&amp;authFullName_s=Marie-Christine Autant-Mathieu">Marie-Christine Autant-Mathieu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553801v1">hal-00553801v1</text:a></text:p>
            </table:table-cell>
          </table:table-row>
        </table:table>
        <text:p text:style-name="P44"/>
        <text:p text:style-name="Heading2"><text:span text:style-name="T18">Vidéo (1)</text:span></text:p>
        <text:p text:style-name="P46"/>
        <table:table table:name="24b2ac" table:style-name="24b2ac">
          <table:table-column table:style-name="24b2ac.0"/>
          <table:table-row>
            <table:table-cell office:value-type="string">
              <text:p text:style-name="Normal"><text:a xlink:type="simple" xlink:href="https://hal.science/medihal-02163815v1">Repenser Stanislavski, fondateur du théâtre russe moderne</text:a></text:p>
              <text:p text:style-name="Normal"><text:a xlink:type="simple" xlink:href="https://hal.science/search/index/?q=*&amp;authFullName_s=Marie-Christine Autant-Mathieu">Marie-Christine Autant-Mathieu</text:a><text:span>,</text:span><text:a xlink:type="simple" xlink:href="https://hal.science/search/index/?q=*&amp;authFullName_s=Emmanuel Demadre">Emmanuel Demadre</text:a><text:span>,</text:span><text:a xlink:type="simple" xlink:href="https://hal.science/search/index/?q=*&amp;authFullName_s=Catherine Géry">Catherine Géry</text:a><text:span>,</text:span><text:a xlink:type="simple" xlink:href="https://hal.science/search/index/?q=*&amp;authFullName_s=Aglaé Achechova">Aglaé Achechova</text:a><text:span>,</text:span><text:a xlink:type="simple" xlink:href="https://hal.science/search/index/?q=*&amp;authFullName_s=Maxime Ruscio">Maxime Ruscio</text:a><text:span>et al.</text:span></text:p>
              <text:p text:style-name="Normal"><text:span>2019</text:span></text:p>
              <text:p text:style-name="Normal"><text:span>Vidéo</text:span></text:p>
              <text:p text:style-name="Normal"><text:a xlink:type="simple" xlink:href="https://hal.science/medihal-02163815v1">medihal-02163815v1</text:a></text:p>
            </table:table-cell>
          </table:table-row>
        </table:table>
        <text:p text:style-name="P47"/>
        <text:p text:style-name="Heading2"><text:span text:style-name="T19">Son (1)</text:span></text:p>
        <text:p text:style-name="P49"/>
        <table:table table:name="dd8c9a" table:style-name="dd8c9a">
          <table:table-column table:style-name="dd8c9a.0"/>
          <table:table-row>
            <table:table-cell office:value-type="string">
              <text:p text:style-name="Normal"><text:a xlink:type="simple" xlink:href="https://media.hal.science/hal-03618641v1">Création et contestation dans le théâtre russe : la critique au cœur de l'écriture Autour de la pièce Le Dragon d'Evgueni Schwartz</text:a></text:p>
              <text:p text:style-name="Normal"><text:a xlink:type="simple" xlink:href="https://hal.science/search/index/?q=*&amp;authFullName_s=Bulac Bibliothèque">Bulac Bibliothèque</text:a><text:span>,</text:span><text:a xlink:type="simple" xlink:href="https://hal.science/search/index/?q=*&amp;authFullName_s=Thomas Jacqueau">Thomas Jacqueau</text:a><text:span>,</text:span><text:a xlink:type="simple" xlink:href="https://hal.science/search/index/?q=*&amp;authFullName_s=Marie-Christine Autant-Mathieu">Marie-Christine Autant-Mathieu</text:a><text:span>,</text:span><text:a xlink:type="simple" xlink:href="https://hal.science/search/index/?q=*&amp;authFullName_s=Stéphane Douret">Stéphane Douret</text:a></text:p>
              <text:p text:style-name="Normal"><text:span>2022</text:span></text:p>
              <text:p text:style-name="Normal"><text:span>Son</text:span></text:p>
              <text:p text:style-name="Normal"><text:a xlink:type="simple" xlink:href="https://media.hal.science/hal-03618641v1">hal-036186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Christine Autant-Mathieu</dc:title>
    <dc:subject/>
    <dc:description>CV</dc:description>
    <dc:creator/>
    <dc:date>2026-05-05T14:29:42.000</dc:date>
    <meta:generator>PHPWord</meta:generator>
    <meta:initial-creator>CCSD</meta:initial-creator>
    <meta:creation-date>2026-05-05T14:29:42.000</meta:creation-date>
    <meta:keyword/>
    <meta:user-defined meta:name="Category"/>
    <meta:user-defined meta:name="Company"/>
    <meta:user-defined meta:name="Manager"/>
  </office:meta>
</office:document-meta>
</file>