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fce1" style:family="table">
      <style:table-properties style:rel-width="100" table:align="center"/>
    </style:style>
    <style:style style:name="25fce1.0" style:family="table-column">
      <style:table-column-properties style:column-width="0.00cm"/>
    </style:style>
    <style:style style:name="c577a2" style:family="table">
      <style:table-properties style:rel-width="100" table:align="center"/>
    </style:style>
    <style:style style:name="c577a2.0" style:family="table-column">
      <style:table-column-properties style:column-width="0.00cm"/>
    </style:style>
    <style:style style:name="9a5a6f" style:family="table">
      <style:table-properties style:rel-width="100" table:align="center"/>
    </style:style>
    <style:style style:name="9a5a6f.0" style:family="table-column">
      <style:table-column-properties style:column-width="0.00cm"/>
    </style:style>
    <style:style style:name="f31d41" style:family="table">
      <style:table-properties style:rel-width="100" table:align="center"/>
    </style:style>
    <style:style style:name="f31d41.0" style:family="table-column">
      <style:table-column-properties style:column-width="0.00cm"/>
    </style:style>
    <style:style style:name="b9edaf" style:family="table">
      <style:table-properties style:rel-width="100" table:align="center"/>
    </style:style>
    <style:style style:name="b9e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BAIE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christine-baietto">marie-christine-baiet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87-8606">0000-0001-6087-86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318940">11231894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TnR2om8AAAAJ">TnR2om8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E-4208-2010">http://www.researcherid.com/rid/E-4208-201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82)</text:span></text:p>
        <text:p text:style-name="P23"/>
        <table:table table:name="25fce1" table:style-name="25fce1">
          <table:table-column table:style-name="25fce1.0"/>
          <table:table-row>
            <table:table-cell office:value-type="string">
              <text:p text:style-name="Normal"><text:a xlink:type="simple" xlink:href="https://asnr.hal.science/irsn-04785391v1">A new approach to investigate secondary hydriding phenomenon on M5Framatome clads under High -Temperature LOCA conditions</text:a></text:p>
              <text:p text:style-name="Normal"><text:a xlink:type="simple" xlink:href="https://hal.science/search/index/?q=*&amp;authFullName_s=A.M. Kpemou">A.M. Kpemou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M.C. Baietto">M.C. Baietto</text:a><text:span>et al.</text:span></text:p>
              <text:p text:style-name="Normal"><text:span>Journal of Nuclear Materials</text:span><text:span>, 2025, 603, pp.155462.<text:s/></text:span><text:a xlink:type="simple" xlink:href="https://dx.doi.org/10.1016/j.jnucmat.2024.155462">⟨10.1016/j.jnucmat.2024.155462⟩</text:a></text:p>
              <text:p text:style-name="Normal"><text:span>Article dans une revue</text:span></text:p>
              <text:p text:style-name="Normal"><text:a xlink:type="simple" xlink:href="https://asnr.hal.science/irsn-04785391v1">irsn-0478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73v2">Measuring both thermal and kinematic full-fields using a single CMOS camera during high temperature test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P. Chaudet">P. Chaudet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Michel Coret">Michel Coret</text:a><text:span>et al.</text:span></text:p>
              <text:p text:style-name="Normal"><text:span>Optics and Lasers in Engineering</text:span><text:span>, 2022, 158, pp.107107.<text:s/></text:span><text:a xlink:type="simple" xlink:href="https://dx.doi.org/10.1016/j.optlaseng.2022.107107">⟨10.1016/j.optlaseng.2022.107107⟩</text:a></text:p>
              <text:p text:style-name="Normal"><text:span>Article dans une revue</text:span></text:p>
              <text:p text:style-name="Normal"><text:a xlink:type="simple" xlink:href="https://hal.science/hal-03709173v2">hal-03709173v2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3555525v2">FEMU based identification of the creep behavior of Zircaloy-4 claddings under simulated RIA thermo-mechanical condition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Michel Coret">Michel Coret</text:a><text:span>et al.</text:span></text:p>
              <text:p text:style-name="Normal"><text:span>Journal of Nuclear Materials</text:span><text:span>, 2022, 561, pp.153542.<text:s/></text:span><text:a xlink:type="simple" xlink:href="https://dx.doi.org/10.1016/j.jnucmat.2022.153542">⟨10.1016/j.jnucmat.2022.153542⟩</text:a></text:p>
              <text:p text:style-name="Normal"><text:span>Article dans une revue</text:span></text:p>
              <text:p text:style-name="Normal"><text:a xlink:type="simple" xlink:href="https://insa-lyon.hal.science/hal-03555525v2">hal-03555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90v2">Modeling diffusive phase transformation and fracture in viscoplastic materials</text:a></text:p>
              <text:p text:style-name="Normal"><text:a xlink:type="simple" xlink:href="https://hal.science/search/index/?q=*&amp;authFullName_s=Ethel Djeumen">Ethel Djeumen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 Desquines">Jean Desquines</text:a><text:span>et al.</text:span></text:p>
              <text:p text:style-name="Normal"><text:span>International Journal of Solids and Structures</text:span><text:span>, 2022, 252, pp.111757.<text:s/></text:span><text:a xlink:type="simple" xlink:href="https://dx.doi.org/10.1016/j.ijsolstr.2022.111757">⟨10.1016/j.ijsolstr.2022.111757⟩</text:a></text:p>
              <text:p text:style-name="Normal"><text:span>Article dans une revue</text:span></text:p>
              <text:p text:style-name="Normal"><text:a xlink:type="simple" xlink:href="https://hal.science/hal-03709190v2">hal-03709190v2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3352557v1">On the fretting fatigue crack nucleation of complete, almost complete and incomplete contacts using an asymptotic method</text:a></text:p>
              <text:p text:style-name="Normal"><text:a xlink:type="simple" xlink:href="https://hal.science/search/index/?q=*&amp;authFullName_s=Pierre Panico">Pierre Panico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Nicolas Guillemot">Nicolas Guillemot</text:a><text:span>,</text:span><text:a xlink:type="simple" xlink:href="https://hal.science/search/index/?q=*&amp;authFullName_s=Cédric Poupon">Cédric Poupon</text:a></text:p>
              <text:p text:style-name="Normal"><text:span>International Journal of Solids and Structures</text:span><text:span>, 2021, 233, pp.111209.<text:s/></text:span><text:a xlink:type="simple" xlink:href="https://dx.doi.org/10.1016/j.ijsolstr.2021.111209">⟨10.1016/j.ijsolstr.2021.111209⟩</text:a></text:p>
              <text:p text:style-name="Normal"><text:span>Article dans une revue</text:span></text:p>
              <text:p text:style-name="Normal"><text:a xlink:type="simple" xlink:href="https://insa-lyon.hal.science/hal-03352557v1">hal-0335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46v2">Experimental study and modelling of the phase transformation of Zircaloy-4 alloy under high thermal transient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.-C. Baietto">M.-C. Baietto</text:a><text:span>et al.</text:span></text:p>
              <text:p text:style-name="Normal"><text:span>Materials Characterization</text:span><text:span>, 2020, 162, pp.110199.<text:s/></text:span><text:a xlink:type="simple" xlink:href="https://dx.doi.org/10.1016/j.matchar.2020.110199">⟨10.1016/j.matchar.2020.110199⟩</text:a></text:p>
              <text:p text:style-name="Normal"><text:span>Article dans une revue</text:span></text:p>
              <text:p text:style-name="Normal"><text:a xlink:type="simple" xlink:href="https://hal.science/hal-02489746v2">hal-02489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095v1">An efficient finite element based multigrid method for simulations of the mechanical behavior of heterogeneous materials using CT images</text:a></text:p>
              <text:p text:style-name="Normal"><text:a xlink:type="simple" xlink:href="https://hal.science/search/index/?q=*&amp;authFullName_s=Xiaodong Liu">Xiaodong Li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Lubrecht">Antonius Lubrecht</text:a></text:p>
              <text:p text:style-name="Normal"><text:span>Computational Mechanics</text:span><text:span>, 2020,<text:s/></text:span><text:a xlink:type="simple" xlink:href="https://dx.doi.org/10.1007/s00466-020-01909-y">⟨10.1007/s00466-020-01909-y⟩</text:a></text:p>
              <text:p text:style-name="Normal"><text:span>Article dans une revue</text:span></text:p>
              <text:p text:style-name="Normal"><text:a xlink:type="simple" xlink:href="https://hal.science/hal-02919095v1">hal-0291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46v3">Thermo-mechanical behavior of Zircaloy-4 claddings under simulated post-DNB condition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P. Chaudet">P. Chaudet</text:a><text:span>,</text:span><text:a xlink:type="simple" xlink:href="https://hal.science/search/index/?q=*&amp;authFullName_s=Michel Coret">Michel Coret</text:a><text:span>et al.</text:span></text:p>
              <text:p text:style-name="Normal"><text:span>Journal of Nuclear Materials</text:span><text:span>, 2020, pp.151984.<text:s/></text:span><text:a xlink:type="simple" xlink:href="https://dx.doi.org/10.1016/j.jnucmat.2020.151984">⟨10.1016/j.jnucmat.2020.151984⟩</text:a></text:p>
              <text:p text:style-name="Normal"><text:span>Article dans une revue</text:span></text:p>
              <text:p text:style-name="Normal"><text:a xlink:type="simple" xlink:href="https://hal.science/hal-02437246v3">hal-024372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20v1">An innovative technique for real-time adjusting exposure time of silicon-based camera to get stable gray level images with temperature evolution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Jérémy Marty">Jérémy Marty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Julien Réthoré">Julien Réthoré</text:a><text:span>et al.</text:span></text:p>
              <text:p text:style-name="Normal"><text:span>Mechanical Systems and Signal Processing</text:span><text:span>, 2019, 122, pp.419 - 432.<text:s/></text:span><text:a xlink:type="simple" xlink:href="https://dx.doi.org/10.1016/j.ymssp.2018.12.042">⟨10.1016/j.ymssp.2018.12.042⟩</text:a></text:p>
              <text:p text:style-name="Normal"><text:span>Article dans une revue</text:span></text:p>
              <text:p text:style-name="Normal"><text:a xlink:type="simple" xlink:href="https://hal.science/hal-02131320v1">hal-0213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75v1">Application of silicon-based camera for measurement of non-homogeneous thermal field on realistic specimen surface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Jérémy Marty">Jérémy Marty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Julien Réthoré">Julien Réthoré</text:a><text:span>et al.</text:span></text:p>
              <text:p text:style-name="Normal"><text:span>Applied Thermal Engineering</text:span><text:span>, 2019, 149, pp.1186-1191.<text:s/></text:span><text:a xlink:type="simple" xlink:href="https://dx.doi.org/10.1016/j.applthermaleng.2018.12.114">⟨10.1016/j.applthermaleng.2018.12.114⟩</text:a></text:p>
              <text:p text:style-name="Normal"><text:span>Article dans une revue</text:span></text:p>
              <text:p text:style-name="Normal"><text:a xlink:type="simple" xlink:href="https://hal.science/hal-02131375v1">hal-0213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63v1">An efficient strategy for large scale 3D simulation of heterogeneous materials to predict effective thermal conductivity</text:a></text:p>
              <text:p text:style-name="Normal"><text:a xlink:type="simple" xlink:href="https://hal.science/search/index/?q=*&amp;authFullName_s=Xiaodong Liu">Xiaodong Li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Adrianus Lubrecht">Antonius Adrianus Lubrecht</text:a></text:p>
              <text:p text:style-name="Normal"><text:span>Computational Materials Science</text:span><text:span>, 2019, 166, pp.265-275.<text:s/></text:span><text:a xlink:type="simple" xlink:href="https://dx.doi.org/10.1016/j.commatsci.2019.05.004">⟨10.1016/j.commatsci.2019.05.004⟩</text:a></text:p>
              <text:p text:style-name="Normal"><text:span>Article dans une revue</text:span></text:p>
              <text:p text:style-name="Normal"><text:a xlink:type="simple" xlink:href="https://hal.science/hal-02150163v1">hal-0215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52v1">Modeling of inter- and transgranular stress corrosion crack propagation in polycrystalline material by using phase field method</text:a></text:p>
              <text:p text:style-name="Normal"><text:a xlink:type="simple" xlink:href="https://hal.science/search/index/?q=*&amp;authFullName_s=Thanh-Tung Nguyen">Thanh-Tung Nguye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ose Bolivar">Jose Bolivar</text:a><text:span>,</text:span><text:a xlink:type="simple" xlink:href="https://hal.science/search/index/?q=*&amp;authFullName_s=Marion Fregonese">Marion Fregonese</text:a><text:span>et al.</text:span></text:p>
              <text:p text:style-name="Normal"><text:span>Journal of the mechanical behavior of biomedical materials</text:span><text:span>, 2018,<text:s/></text:span><text:a xlink:type="simple" xlink:href="https://dx.doi.org/10.1515/jmbm-2017-0024">⟨10.1515/jmbm-2017-0024⟩</text:a></text:p>
              <text:p text:style-name="Normal"><text:span>Article dans une revue</text:span></text:p>
              <text:p text:style-name="Normal"><text:a xlink:type="simple" xlink:href="https://hal.science/hal-02115952v1">hal-0211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40v1">A phase field method for modeling anodic dissolution induced stress corrosion crack propagation</text:a></text:p>
              <text:p text:style-name="Normal"><text:a xlink:type="simple" xlink:href="https://hal.science/search/index/?q=*&amp;authFullName_s=T-T. Nguyen">T-T. Nguyen</text:a><text:span>,</text:span><text:a xlink:type="simple" xlink:href="https://hal.science/search/index/?q=*&amp;authFullName_s=J. Bolivar">J. Bolivar</text:a><text:span>,</text:span><text:a xlink:type="simple" xlink:href="https://hal.science/search/index/?q=*&amp;authFullName_s=Y. Shi">Y. Shi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. King">A. King</text:a><text:span>et al.</text:span></text:p>
              <text:p text:style-name="Normal"><text:span>Corrosion Science</text:span><text:span>, 2018, 132, pp.146-160.<text:s/></text:span><text:a xlink:type="simple" xlink:href="https://dx.doi.org/10.1016/j.corsci.2017.12.027">⟨10.1016/j.corsci.2017.12.027⟩</text:a></text:p>
              <text:p text:style-name="Normal"><text:span>Article dans une revue</text:span></text:p>
              <text:p text:style-name="Normal"><text:a xlink:type="simple" xlink:href="https://hal.science/hal-01814040v1">hal-0181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31v2">Validation of a multimodal set-up for the study of zirconium alloys claddings' behaviour under simulated LOCA conditions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Strain</text:span><text:span>, 2018, 54 (5),<text:s/></text:span><text:a xlink:type="simple" xlink:href="https://dx.doi.org/10.1111/str.12279">⟨10.1111/str.12279⟩</text:a></text:p>
              <text:p text:style-name="Normal"><text:span>Article dans une revue</text:span></text:p>
              <text:p text:style-name="Normal"><text:a xlink:type="simple" xlink:href="https://hal.science/hal-01862731v2">hal-01862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62v1">Multi-phase-field modeling of anisotropic crack propagation for polycrystalline materials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Marie-Christine Baietto">Marie-Christine Baietto</text:a></text:p>
              <text:p text:style-name="Normal"><text:span>Computational Mechanics</text:span><text:span>, 2017, 60 (2), pp.289-314.<text:s/></text:span><text:a xlink:type="simple" xlink:href="https://dx.doi.org/10.1007/s00466-017-1409-0">⟨10.1007/s00466-017-1409-0⟩</text:a></text:p>
              <text:p text:style-name="Normal"><text:span>Article dans une revue</text:span></text:p>
              <text:p text:style-name="Normal"><text:a xlink:type="simple" xlink:href="https://hal.science/hal-01499862v1">hal-0149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61v1">Phase field modelling of anisotropic crack propagation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/text:p>
              <text:p text:style-name="Normal"><text:span>European Journal of Mechanics - A/Solids</text:span><text:span>, 2017,<text:s/></text:span><text:a xlink:type="simple" xlink:href="https://dx.doi.org/10.1016/j.euromechsol.2017.05.002">⟨10.1016/j.euromechsol.2017.05.002⟩</text:a></text:p>
              <text:p text:style-name="Normal"><text:span>Article dans une revue</text:span></text:p>
              <text:p text:style-name="Normal"><text:a xlink:type="simple" xlink:href="https://hal.science/hal-01519161v1">hal-0151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21v1">A Phase field method for modeling stress corrosion crack propagation in a nickel base alloy</text:a></text:p>
              <text:p text:style-name="Normal"><text:a xlink:type="simple" xlink:href="https://hal.science/search/index/?q=*&amp;authFullName_s=Thanh Tung T.T. Nguyen">Thanh Tung T.T. Nguyen</text:a><text:span>,</text:span><text:a xlink:type="simple" xlink:href="https://hal.science/search/index/?q=*&amp;authFullName_s=José Bolivar">José Bolivar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arion Fregonese">Marion Fregonese</text:a></text:p>
              <text:p text:style-name="Normal"><text:span>International Journal of Solids and Structures</text:span><text:span>, 2017,<text:s/></text:span><text:a xlink:type="simple" xlink:href="https://dx.doi.org/10.1016/j.ijsolstr.2017.02.019">⟨10.1016/j.ijsolstr.2017.02.019⟩</text:a></text:p>
              <text:p text:style-name="Normal"><text:span>Article dans une revue</text:span></text:p>
              <text:p text:style-name="Normal"><text:a xlink:type="simple" xlink:href="https://hal.science/hal-01469321v1">hal-0146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73v2">Identification of the steady-state creep behavior of Zircaloy-4 claddings under simulated Loss-Of-Coolant Accident conditions based on a coupled experimental/numerical approach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rwa Moula">Marwa Moula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International Journal of Solids and Structures</text:span><text:span>, 2017, 115-116, pp.190-199.<text:s/></text:span><text:a xlink:type="simple" xlink:href="https://dx.doi.org/10.1016/j.ijsolstr.2017.03.016">⟨10.1016/j.ijsolstr.2017.03.016⟩</text:a></text:p>
              <text:p text:style-name="Normal"><text:span>Article dans une revue</text:span></text:p>
              <text:p text:style-name="Normal"><text:a xlink:type="simple" xlink:href="https://hal.science/hal-01544673v2">hal-01544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63v1">Oxygen segregation in pre-hydrided Zircaloy-4 cladding during a simulated LOCA transient</text:a></text:p>
              <text:p text:style-name="Normal"><text:a xlink:type="simple" xlink:href="https://hal.science/search/index/?q=*&amp;authFullName_s=Elodie Torres">Elodie Torres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Pauline Lacote">Pauline Lacote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EPJ N - Nuclear Sciences &amp; Technologies</text:span><text:span>, 2017, 3,<text:s/></text:span><text:a xlink:type="simple" xlink:href="https://dx.doi.org/10.1051/epjn/2017020">⟨10.1051/epjn/2017020⟩</text:a></text:p>
              <text:p text:style-name="Normal"><text:span>Article dans une revue</text:span></text:p>
              <text:p text:style-name="Normal"><text:a xlink:type="simple" xlink:href="https://hal.science/hal-01951563v1">hal-0195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23v1">An efficient MultiGrid solver for the 3D simulation of composite materials</text:a></text:p>
              <text:p text:style-name="Normal"><text:a xlink:type="simple" xlink:href="https://hal.science/search/index/?q=*&amp;authFullName_s=Hanfeng Gu">Hanfeng G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Computational Materials Science</text:span><text:span>, 2016, 112, Part A, pp.230-237.<text:s/></text:span><text:a xlink:type="simple" xlink:href="https://dx.doi.org/10.1016/j.commatsci.2015.10.025">⟨10.1016/j.commatsci.2015.10.025⟩</text:a></text:p>
              <text:p text:style-name="Normal"><text:span>Article dans une revue</text:span></text:p>
              <text:p text:style-name="Normal"><text:a xlink:type="simple" xlink:href="https://hal.science/hal-01234623v1">hal-0123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64v1">Three-dimensional simulation of crack with curved front with direct estimation of stress intensity factors</text:a></text:p>
              <text:p text:style-name="Normal"><text:a xlink:type="simple" xlink:href="https://hal.science/search/index/?q=*&amp;authFullName_s=C. Roux Langlois">C. Roux Langlois</text:a><text:span>,</text:span><text:a xlink:type="simple" xlink:href="https://hal.science/search/index/?q=*&amp;authFullName_s=A. Gravouil">A. Gravouil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ulien Réthoré">Julien Réthoré</text:a></text:p>
              <text:p text:style-name="Normal"><text:span>International Journal for Numerical Methods in Engineering</text:span><text:span>, 2015, 101 (8), pp.635-652.<text:s/></text:span><text:a xlink:type="simple" xlink:href="https://dx.doi.org/10.1002/nme.4811">⟨10.1002/nme.4811⟩</text:a></text:p>
              <text:p text:style-name="Normal"><text:span>Article dans une revue</text:span></text:p>
              <text:p text:style-name="Normal"><text:a xlink:type="simple" xlink:href="https://api.istex.fr/document/B32225BD06D02BC9578E60FFD04A8F5AC588FFD3/fulltext/pdf?sid=hal">istex</text:a></text:p>
              <text:p text:style-name="Normal"><text:a xlink:type="simple" xlink:href="https://hal.science/hal-01951564v1">hal-0195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62v1">DIC identification and X-FEM simulation of fatigue crack growth based on the Williams’ series</text:a></text:p>
              <text:p text:style-name="Normal"><text:a xlink:type="simple" xlink:href="https://hal.science/search/index/?q=*&amp;authFullName_s=C. Roux-Langlois">C. Roux-Langlois</text:a><text:span>,</text:span><text:a xlink:type="simple" xlink:href="https://hal.science/search/index/?q=*&amp;authFullName_s=A. Gravouil">A. Gravouil</text:a><text:span>,</text:span><text:a xlink:type="simple" xlink:href="https://hal.science/search/index/?q=*&amp;authFullName_s=M.-C. Baietto">M.-C. Baietto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F. Mathieu">F. Mathieu</text:a><text:span>et al.</text:span></text:p>
              <text:p text:style-name="Normal"><text:span>International Journal of Solids and Structures</text:span><text:span>, 2015, 53, pp.38-47.<text:s/></text:span><text:a xlink:type="simple" xlink:href="https://dx.doi.org/10.1016/j.ijsolstr.2014.10.026">⟨10.1016/j.ijsolstr.2014.10.026⟩</text:a></text:p>
              <text:p text:style-name="Normal"><text:span>Article dans une revue</text:span></text:p>
              <text:p text:style-name="Normal"><text:a xlink:type="simple" xlink:href="https://hal.science/hal-01710062v1">hal-0171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65v1">2D fatigue crack propagation in rails taking into account actual plastic stresses</text:a></text:p>
              <text:p text:style-name="Normal"><text:a xlink:type="simple" xlink:href="https://hal.science/search/index/?q=*&amp;authFullName_s=Benoît Trollé">Benoît Troll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Si Hai Mai">Si Hai Mai</text:a><text:span>,</text:span><text:a xlink:type="simple" xlink:href="https://hal.science/search/index/?q=*&amp;authFullName_s=Benoit Prabel">Benoit Prabel</text:a></text:p>
              <text:p text:style-name="Normal"><text:span>Engineering Fracture Mechanics</text:span><text:span>, 2014, 123 (SI), pp.163-181.<text:s/></text:span><text:a xlink:type="simple" xlink:href="https://dx.doi.org/10.1016/j.engfracmech.2014.03.020">⟨10.1016/j.engfracmech.2014.03.020⟩</text:a></text:p>
              <text:p text:style-name="Normal"><text:span>Article dans une revue</text:span></text:p>
              <text:p text:style-name="Normal"><text:a xlink:type="simple" xlink:href="https://hal.science/hal-01951565v1">hal-019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57v1">Plastic deformation of rough rolling contact: An experimental and numerical investigation</text:a></text:p>
              <text:p text:style-name="Normal"><text:a xlink:type="simple" xlink:href="https://hal.science/search/index/?q=*&amp;authFullName_s=Laure Berthe">Laure Berthe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Lubrecht">Antonius Lubrecht</text:a><text:span>,</text:span><text:a xlink:type="simple" xlink:href="https://hal.science/search/index/?q=*&amp;authFullName_s=Marie-Christine Baietto">Marie-Christine Baietto</text:a></text:p>
              <text:p text:style-name="Normal"><text:span>Wear</text:span><text:span>, 2014, 312 (1-2), pp.51-57.<text:s/></text:span><text:a xlink:type="simple" xlink:href="https://dx.doi.org/10.1016/j.wear.2014.01.017">⟨10.1016/j.wear.2014.01.017⟩</text:a></text:p>
              <text:p text:style-name="Normal"><text:span>Article dans une revue</text:span></text:p>
              <text:p text:style-name="Normal"><text:a xlink:type="simple" xlink:href="https://hal.science/hal-01004057v1">hal-0100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78v1">Fretting fatigue crack growth simulation based on a combined experimental and xfem strategy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Emilien Pierres">Emilien Pierres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Bruno Berthel">Bruno Berthel</text:a><text:span>,</text:span><text:a xlink:type="simple" xlink:href="https://hal.science/search/index/?q=*&amp;authFullName_s=Siegfried Fouvry">Siegfried Fouvry</text:a><text:span>et al.</text:span></text:p>
              <text:p text:style-name="Normal"><text:span>International Journal of Fatigue</text:span><text:span>, 2013, 47, pp.31-43.<text:s/></text:span><text:a xlink:type="simple" xlink:href="https://dx.doi.org/10.1016/j.ijfatigue.2012.07.007">⟨10.1016/j.ijfatigue.2012.07.007⟩</text:a></text:p>
              <text:p text:style-name="Normal"><text:span>Article dans une revue</text:span></text:p>
              <text:p text:style-name="Normal"><text:a xlink:type="simple" xlink:href="https://api.istex.fr/ark:/67375/6H6-QDNVG2F4-0/fulltext.pdf?sid=hal">istex</text:a></text:p>
              <text:p text:style-name="Normal"><text:a xlink:type="simple" xlink:href="https://hal.science/hal-00938378v1">hal-0093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25v1">Local/global non-intrusive crack propagation simulation using a multigrid X-FEM solver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/text:p>
              <text:p text:style-name="Normal"><text:span>Computational Mechanics</text:span><text:span>, 2013, 52 (6), pp.1381-1393.<text:s/></text:span><text:a xlink:type="simple" xlink:href="https://dx.doi.org/10.1007/s00466-013-0882-3">⟨10.1007/s00466-013-0882-3⟩</text:a></text:p>
              <text:p text:style-name="Normal"><text:span>Article dans une revue</text:span></text:p>
              <text:p text:style-name="Normal"><text:a xlink:type="simple" xlink:href="https://hal.science/hal-00824125v1">hal-008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70v1">Contact analyses for anisotropic half-space coated with an anisotropic layer: effect of the anisotropy on the pressure distribution and contact area</text:a></text:p>
              <text:p text:style-name="Normal"><text:a xlink:type="simple" xlink:href="https://hal.science/search/index/?q=*&amp;authFullName_s=Caroline Bagault">Caroline Bagault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Timothy C Ovaert">Timothy C Ovaert</text:a></text:p>
              <text:p text:style-name="Normal"><text:span>International Journal of Solids and Structures</text:span><text:span>, 2013, 50 (5), pp.743-754.<text:s/></text:span><text:a xlink:type="simple" xlink:href="https://dx.doi.org/10.1016/j.ijsolstr.2012.11.002">⟨10.1016/j.ijsolstr.2012.11.002⟩</text:a></text:p>
              <text:p text:style-name="Normal"><text:span>Article dans une revue</text:span></text:p>
              <text:p text:style-name="Normal"><text:a xlink:type="simple" xlink:href="https://hal.science/hal-00938370v1">hal-0093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23v1">Three-dimensional analysis of an in situ double-torsion test by x-ray computed tomography and digital volum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érôme Adrien">Jérôme Adrien</text:a><text:span>et al.</text:span></text:p>
              <text:p text:style-name="Normal"><text:span>Experimental Mechanics</text:span><text:span>, 2013, 50, pp.1265-1275.<text:s/></text:span><text:a xlink:type="simple" xlink:href="https://dx.doi.org/10.1007/s11340-013-9727-4">⟨10.1007/s11340-013-9727-4⟩</text:a></text:p>
              <text:p text:style-name="Normal"><text:span>Article dans une revue</text:span></text:p>
              <text:p text:style-name="Normal"><text:a xlink:type="simple" xlink:href="https://api.istex.fr/ark:/67375/VQC-MJ80T0P4-F/fulltext.pdf?sid=hal">istex</text:a></text:p>
              <text:p text:style-name="Normal"><text:a xlink:type="simple" xlink:href="https://hal.science/hal-00938623v1">hal-009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01v1">An Efficient 3D Model of Heterogeneous Materials for Elastic Contact Applications Using Multigrid Methods</text:a></text:p>
              <text:p text:style-name="Normal"><text:a xlink:type="simple" xlink:href="https://hal.science/search/index/?q=*&amp;authFullName_s=H. Boffy">H. Boffy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. Sainsot">P. Sainsot</text:a><text:span>,</text:span><text:a xlink:type="simple" xlink:href="https://hal.science/search/index/?q=*&amp;authFullName_s=Ton Lubrecht">Ton Lubrecht</text:a></text:p>
              <text:p text:style-name="Normal"><text:span>Journal of Tribology</text:span><text:span>, 2012, 134 (2), pp.021401.<text:s/></text:span><text:a xlink:type="simple" xlink:href="https://dx.doi.org/10.1115/1.4006296">⟨10.1115/1.4006296⟩</text:a></text:p>
              <text:p text:style-name="Normal"><text:span>Article dans une revue</text:span></text:p>
              <text:p text:style-name="Normal"><text:a xlink:type="simple" xlink:href="https://hal.science/hal-00761201v1">hal-0076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20v1">Optimization of a stabilized x-fem formulation for frictional cracks</text:a></text:p>
              <text:p text:style-name="Normal"><text:a xlink:type="simple" xlink:href="https://hal.science/search/index/?q=*&amp;authFullName_s=Benoit Trolle">Benoit Troll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T. M. L. Nguyen-Tajan">T. M. L. Nguyen-Tajan</text:a></text:p>
              <text:p text:style-name="Normal"><text:span>Finite Elements in Analysis and Design</text:span><text:span>, 2012, 59, pp.18-27.<text:s/></text:span><text:a xlink:type="simple" xlink:href="https://dx.doi.org/10.1016/j.finel.2012.04.010">⟨10.1016/j.finel.2012.04.010⟩</text:a></text:p>
              <text:p text:style-name="Normal"><text:span>Article dans une revue</text:span></text:p>
              <text:p text:style-name="Normal"><text:a xlink:type="simple" xlink:href="https://api.istex.fr/ark:/67375/6H6-9BLTFP1H-L/fulltext.pdf?sid=hal">istex</text:a></text:p>
              <text:p text:style-name="Normal"><text:a xlink:type="simple" xlink:href="https://hal.science/hal-00950620v1">hal-0095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21v1">Detailed modelling of a moving heat source using multigrid methods</text:a></text:p>
              <text:p text:style-name="Normal"><text:a xlink:type="simple" xlink:href="https://hal.science/search/index/?q=*&amp;authFullName_s=H. Boffy">H. Boffy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.A. Lubrecht">A.A. Lubrecht</text:a></text:p>
              <text:p text:style-name="Normal"><text:span>Tribology International</text:span><text:span>, 2012, 46 (1), pp.279-287.<text:s/></text:span><text:a xlink:type="simple" xlink:href="https://dx.doi.org/10.1016/j.triboint.2011.06.011">⟨10.1016/j.triboint.2011.06.011⟩</text:a></text:p>
              <text:p text:style-name="Normal"><text:span>Article dans une revue</text:span></text:p>
              <text:p text:style-name="Normal"><text:a xlink:type="simple" xlink:href="https://hal.science/hal-00797421v1">hal-007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478v1">Radioscopies &amp;quot; d'une fissure de fatigue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et al.</text:span></text:p>
              <text:p text:style-name="Normal"><text:span>Instrumentation, Mesure, Métrologie</text:span><text:span>, 2012, 12 (1-2), pp.131-152.<text:s/></text:span><text:a xlink:type="simple" xlink:href="https://dx.doi.org/10.3166/I2M.12.1-2.131-152">⟨10.3166/I2M.12.1-2.131-152⟩</text:a></text:p>
              <text:p text:style-name="Normal"><text:span>Article dans une revue</text:span></text:p>
              <text:p text:style-name="Normal"><text:a xlink:type="simple" xlink:href="https://hal.science/hal-00713478v1">hal-0071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02v1">Contact analyses for anisotropic half space: effect of the anisotropy on the pressure distribution and contact area</text:a></text:p>
              <text:p text:style-name="Normal"><text:a xlink:type="simple" xlink:href="https://hal.science/search/index/?q=*&amp;authFullName_s=Caroline Bagault">Caroline Bagault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Marie-Christine Baietto">Marie-Christine Baietto</text:a></text:p>
              <text:p text:style-name="Normal"><text:span>Journal of Tribology</text:span><text:span>, 2012, 134, pp.031401-1-8.<text:s/></text:span><text:a xlink:type="simple" xlink:href="https://dx.doi.org/10.1115/1.4006747">⟨10.1115/1.4006747⟩</text:a></text:p>
              <text:p text:style-name="Normal"><text:span>Article dans une revue</text:span></text:p>
              <text:p text:style-name="Normal"><text:a xlink:type="simple" xlink:href="https://hal.science/hal-00938302v1">hal-0093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24v1">Identification of asymmetric constitutive laws at high temperature based on digital imag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Journal of the European Ceramic Society</text:span><text:span>, 2012, 32 (15), pp.3949-3958.<text:s/></text:span><text:a xlink:type="simple" xlink:href="https://dx.doi.org/10.1016/j.jeurceramsoc.2012.03.024">⟨10.1016/j.jeurceramsoc.2012.03.024⟩</text:a></text:p>
              <text:p text:style-name="Normal"><text:span>Article dans une revue</text:span></text:p>
              <text:p text:style-name="Normal"><text:a xlink:type="simple" xlink:href="https://hal.science/hal-00938624v1">hal-0093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32v1">Identification of damage and cracking behaviours based on energy dissipation mode analysis in a quasi-brittle material using Digital Imag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International Journal of Fracture</text:span><text:span>, 2011, 171 (1), pp.35-50.<text:s/></text:span><text:a xlink:type="simple" xlink:href="https://dx.doi.org/10.1007/s10704-011-9624-8">⟨10.1007/s10704-011-9624-8⟩</text:a></text:p>
              <text:p text:style-name="Normal"><text:span>Article dans une revue</text:span></text:p>
              <text:p text:style-name="Normal"><text:a xlink:type="simple" xlink:href="https://hal.science/hal-00686632v1">hal-0068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74v1">Mechanical behaviour and damages within the oxide layer on Zy4 cladding during a RIA</text:a></text:p>
              <text:p text:style-name="Normal"><text:a xlink:type="simple" xlink:href="https://hal.science/search/index/?q=*&amp;authFullName_s=Vincent Busser">Vincent Busser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Jean-Paul Mardon">Jean-Paul Mardon</text:a></text:p>
              <text:p text:style-name="Normal"><text:span>Matériaux et Techniques</text:span><text:span>, 2011, 99 (1), pp.127-130.<text:s/></text:span><text:a xlink:type="simple" xlink:href="https://dx.doi.org/10.1051/mattech/2010116">⟨10.1051/mattech/2010116⟩</text:a></text:p>
              <text:p text:style-name="Normal"><text:span>Article dans une revue</text:span></text:p>
              <text:p text:style-name="Normal"><text:a xlink:type="simple" xlink:href="https://api.istex.fr/ark:/67375/80W-LL9PMQWD-1/fulltext.pdf?sid=hal">istex</text:a></text:p>
              <text:p text:style-name="Normal"><text:a xlink:type="simple" xlink:href="https://hal.science/hal-00938374v1">hal-0093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16v1">Stabilized global-local x-fem for 3d non-planar frictional crack using relevant meshes</text:a></text:p>
              <text:p text:style-name="Normal"><text:a xlink:type="simple" xlink:href="https://hal.science/search/index/?q=*&amp;authFullName_s=Anthony Gravouil">Anthony Gravouil</text:a><text:span>,</text:span><text:a xlink:type="simple" xlink:href="https://hal.science/search/index/?q=*&amp;authFullName_s=Emilien Pierres">Emilien Pierres</text:a><text:span>,</text:span><text:a xlink:type="simple" xlink:href="https://hal.science/search/index/?q=*&amp;authFullName_s=Marie-Christine Baietto">Marie-Christine Baietto</text:a></text:p>
              <text:p text:style-name="Normal"><text:span>International Journal for Numerical Methods in Engineering</text:span><text:span>, 2011, 88 (13), pp.1449-1475.<text:s/></text:span><text:a xlink:type="simple" xlink:href="https://dx.doi.org/10.1002/nme.3232">⟨10.1002/nme.3232⟩</text:a></text:p>
              <text:p text:style-name="Normal"><text:span>Article dans une revue</text:span></text:p>
              <text:p text:style-name="Normal"><text:a xlink:type="simple" xlink:href="https://api.istex.fr/ark:/67375/WNG-X30ML9P0-1/fulltext.pdf?sid=hal">istex</text:a></text:p>
              <text:p text:style-name="Normal"><text:a xlink:type="simple" xlink:href="https://hal.science/hal-00950616v1">hal-0095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14v1">3d crack network analysis during a scratch test of a polymer: a combined experimental and multigrid x-fem based numerical approach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Johann Rannou">Johann Rannou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erve Pelletier">Herve Pelletier</text:a><text:span>,</text:span><text:a xlink:type="simple" xlink:href="https://hal.science/search/index/?q=*&amp;authFullName_s=Christian Gauthier">Christian Gauthier</text:a><text:span>et al.</text:span></text:p>
              <text:p text:style-name="Normal"><text:span>Tribology International</text:span><text:span>, 2011, 44 (11), pp.1320-1328.<text:s/></text:span><text:a xlink:type="simple" xlink:href="https://dx.doi.org/10.1016/j.triboint.2010.04.014">⟨10.1016/j.triboint.2010.04.014⟩</text:a></text:p>
              <text:p text:style-name="Normal"><text:span>Article dans une revue</text:span></text:p>
              <text:p text:style-name="Normal"><text:a xlink:type="simple" xlink:href="https://api.istex.fr/ark:/67375/6H6-P72TN4KC-9/fulltext.pdf?sid=hal">istex</text:a></text:p>
              <text:p text:style-name="Normal"><text:a xlink:type="simple" xlink:href="https://hal.science/hal-00950614v1">hal-0095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392v1">Direct estimation of generalized stress intensity factors using a three-scale concurrent multigrid X-FEM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/text:p>
              <text:p text:style-name="Normal"><text:span>International Journal for Numerical Methods in Engineering</text:span><text:span>, 2011, 85 (13), pp.1648-1666.<text:s/></text:span><text:a xlink:type="simple" xlink:href="https://dx.doi.org/10.1002/nme.3037">⟨10.1002/nme.3037⟩</text:a></text:p>
              <text:p text:style-name="Normal"><text:span>Article dans une revue</text:span></text:p>
              <text:p text:style-name="Normal"><text:a xlink:type="simple" xlink:href="https://hal.science/hal-00708392v1">hal-0070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930v1">Experimental and numerical analysis of fretting crack formation based on 3D X-FEM frictional contact fatigue crack model</text:a></text:p>
              <text:p text:style-name="Normal"><text:a xlink:type="simple" xlink:href="https://hal.science/search/index/?q=*&amp;authFullName_s=Emilien Pierres">Emilien Pierr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Comptes Rendus. Mécanique</text:span><text:span>, 2011, 339 (7-8), pp.532-551.<text:s/></text:span><text:a xlink:type="simple" xlink:href="https://dx.doi.org/10.1016/j.crme.2011.05.011">⟨10.1016/j.crme.2011.05.011⟩</text:a></text:p>
              <text:p text:style-name="Normal"><text:span>Article dans une revue</text:span></text:p>
              <text:p text:style-name="Normal"><text:a xlink:type="simple" xlink:href="https://api.istex.fr/ark:/67375/6H6-LXN9WB1B-W/fulltext.pdf?sid=hal">istex</text:a></text:p>
              <text:p text:style-name="Normal"><text:a xlink:type="simple" xlink:href="https://hal.science/hal-00616930v1">hal-0061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6v1">3D two-scale X-FEM crack simulation for interfacial frictional contact: Application to fretting fatigue</text:a></text:p>
              <text:p text:style-name="Normal"><text:a xlink:type="simple" xlink:href="https://hal.science/search/index/?q=*&amp;authFullName_s=Emilien Pierres">Emilien Pierr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Ge Morales-Espejel">Ge Morales-Espejel</text:a></text:p>
              <text:p text:style-name="Normal"><text:span>Tribology International</text:span><text:span>, 2010, pp.1831-1841.<text:s/></text:span><text:a xlink:type="simple" xlink:href="https://dx.doi.org/10.1016/j.triboint.2010.05.004">⟨10.1016/j.triboint.2010.05.004⟩</text:a></text:p>
              <text:p text:style-name="Normal"><text:span>Article dans une revue</text:span></text:p>
              <text:p text:style-name="Normal"><text:a xlink:type="simple" xlink:href="https://api.istex.fr/ark:/67375/6H6-9DNDJP3R-C/fulltext.pdf?sid=hal">istex</text:a></text:p>
              <text:p text:style-name="Normal"><text:a xlink:type="simple" xlink:href="https://hal.science/hal-01952476v1">hal-0195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121v1">Damage law identification of a quasi brittle ceramic from a bending test using Digital Imag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Journal of the European Ceramic Society</text:span><text:span>, 2010, 30 (13), pp.2715-2725.<text:s/></text:span><text:a xlink:type="simple" xlink:href="https://dx.doi.org/10.1016/j.jeurceramsoc.2010.05.021">⟨10.1016/j.jeurceramsoc.2010.05.021⟩</text:a></text:p>
              <text:p text:style-name="Normal"><text:span>Article dans une revue</text:span></text:p>
              <text:p text:style-name="Normal"><text:a xlink:type="simple" xlink:href="https://api.istex.fr/ark:/67375/6H6-Z8723FW6-T/fulltext.pdf?sid=hal">istex</text:a></text:p>
              <text:p text:style-name="Normal"><text:a xlink:type="simple" xlink:href="https://hal.science/hal-05359121v1">hal-0535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01v1">Damage law identification of a quasi brittle ceramic from a bending test using digital imag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Journal of the European Ceramic Society</text:span><text:span>, 2010,<text:s/></text:span><text:a xlink:type="simple" xlink:href="https://dx.doi.org/10.1016/j.jeurceramsoc.2010.05.021">⟨10.1016/j.jeurceramsoc.2010.05.021⟩</text:a></text:p>
              <text:p text:style-name="Normal"><text:span>Article dans une revue</text:span></text:p>
              <text:p text:style-name="Normal"><text:a xlink:type="simple" xlink:href="https://api.istex.fr/ark:/67375/6H6-Z8723FW6-T/fulltext.pdf?sid=hal">istex</text:a></text:p>
              <text:p text:style-name="Normal"><text:a xlink:type="simple" xlink:href="https://hal.science/hal-00495001v1">hal-0049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987v1">A multi-model X-FEM strategy dedicated to frictional crack growth under cyclic fretting fatigue loadings.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Emilien Pierres">Emilien Pierres</text:a><text:span>,</text:span><text:a xlink:type="simple" xlink:href="https://hal.science/search/index/?q=*&amp;authFullName_s=Anthony Gravouil">Anthony Gravouil</text:a></text:p>
              <text:p text:style-name="Normal"><text:span>International Journal of Solids and Structures</text:span><text:span>, 2010, 47 (10), pp.1405-1423.<text:s/></text:span><text:a xlink:type="simple" xlink:href="https://dx.doi.org/10.1016/j.ijsolstr.2010.02.003">⟨10.1016/j.ijsolstr.2010.02.003⟩</text:a></text:p>
              <text:p text:style-name="Normal"><text:span>Article dans une revue</text:span></text:p>
              <text:p text:style-name="Normal"><text:a xlink:type="simple" xlink:href="https://hal.science/hal-00481987v1">hal-0048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86v2">Three dimensional experimental and numerical multiscale analysis of a fatigue crack</text:a></text:p>
              <text:p text:style-name="Normal"><text:a xlink:type="simple" xlink:href="https://hal.science/search/index/?q=*&amp;authFullName_s=Johann Rannou">Johann Rannou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Wolfgang Ludwig">Wolfgang Ludwig</text:a><text:span>et al.</text:span></text:p>
              <text:p text:style-name="Normal"><text:span>Computer Methods in Applied Mechanics and Engineering</text:span><text:span>, 2010, 199, pp.1307-1325.<text:s/></text:span><text:a xlink:type="simple" xlink:href="https://dx.doi.org/10.1016/j.cma.2009.09.013">⟨10.1016/j.cma.2009.09.013⟩</text:a></text:p>
              <text:p text:style-name="Normal"><text:span>Article dans une revue</text:span></text:p>
              <text:p text:style-name="Normal"><text:a xlink:type="simple" xlink:href="https://hal.science/hal-00430486v2">hal-00430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420v1">3D two scale X-FEM crack model with interfacial frictional contact: Application to fretting fatigue</text:a></text:p>
              <text:p text:style-name="Normal"><text:a xlink:type="simple" xlink:href="https://hal.science/search/index/?q=*&amp;authFullName_s=Emilien Pierrès">Emilien Pierrè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Guillermo Morales Espejel">Guillermo Morales Espejel</text:a></text:p>
              <text:p text:style-name="Normal"><text:span>Tribology International</text:span><text:span>, 2010, 43 (10), pp.1831-1841.<text:s/></text:span><text:a xlink:type="simple" xlink:href="https://dx.doi.org/10.1016/j.triboint.2010.05.004">⟨10.1016/j.triboint.2010.05.004⟩</text:a></text:p>
              <text:p text:style-name="Normal"><text:span>Article dans une revue</text:span></text:p>
              <text:p text:style-name="Normal"><text:a xlink:type="simple" xlink:href="https://api.istex.fr/ark:/67375/6H6-9DNDJP3R-C/fulltext.pdf?sid=hal">istex</text:a></text:p>
              <text:p text:style-name="Normal"><text:a xlink:type="simple" xlink:href="https://hal.science/hal-04253420v1">hal-0425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991v1">A two-scale extended finite element method for modeling 3D crack growth with interfacial contact.</text:a></text:p>
              <text:p text:style-name="Normal"><text:a xlink:type="simple" xlink:href="https://hal.science/search/index/?q=*&amp;authFullName_s=Emilien Pierres">Emilien Pierr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Computer Methods in Applied Mechanics and Engineering</text:span><text:span>, 2010, 199 (17-20), pp.1165-1177.<text:s/></text:span><text:a xlink:type="simple" xlink:href="https://dx.doi.org/10.1016/j.cma.2009.12.006">⟨10.1016/j.cma.2009.12.006⟩</text:a></text:p>
              <text:p text:style-name="Normal"><text:span>Article dans une revue</text:span></text:p>
              <text:p text:style-name="Normal"><text:a xlink:type="simple" xlink:href="https://api.istex.fr/ark:/67375/6H6-T82VBHWG-M/fulltext.pdf?sid=hal">istex</text:a></text:p>
              <text:p text:style-name="Normal"><text:a xlink:type="simple" xlink:href="https://hal.science/hal-00481991v1">hal-0048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01v1">3D two scale X-FEM crack model with interfacial frictional contact: Apllication to fretting fatigue</text:a></text:p>
              <text:p text:style-name="Normal"><text:a xlink:type="simple" xlink:href="https://hal.science/search/index/?q=*&amp;authFullName_s=Emilien Pierres">Emilien Pierr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Guillermo E. Morales-Espejel">Guillermo E. Morales-Espejel</text:a></text:p>
              <text:p text:style-name="Normal"><text:span>Tribology International</text:span><text:span>, 2010, 43 (10), pp.1831-1841.<text:s/></text:span><text:a xlink:type="simple" xlink:href="https://dx.doi.org/10.1016/j.triboint.2010.05.004">⟨10.1016/j.triboint.2010.05.004⟩</text:a></text:p>
              <text:p text:style-name="Normal"><text:span>Article dans une revue</text:span></text:p>
              <text:p text:style-name="Normal"><text:a xlink:type="simple" xlink:href="https://api.istex.fr/ark:/67375/6H6-9DNDJP3R-C/fulltext.pdf?sid=hal">istex</text:a></text:p>
              <text:p text:style-name="Normal"><text:a xlink:type="simple" xlink:href="https://hal.science/hal-00492301v1">hal-0049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89v1">Mechanical response of oxidized Zircaloy-4 cladding material submitted to a ring compression test</text:a></text:p>
              <text:p text:style-name="Normal"><text:a xlink:type="simple" xlink:href="https://hal.science/search/index/?q=*&amp;authFullName_s=Vincent Busser">Vincent Busser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Jean Paul Mardon">Jean Paul Mardon</text:a></text:p>
              <text:p text:style-name="Normal"><text:span>Journal of Nuclear Materials</text:span><text:span>, 2009, 384 (2), pp.87-95.<text:s/></text:span><text:a xlink:type="simple" xlink:href="https://dx.doi.org/10.1016/j.jnucmat.2008.10.027">⟨10.1016/j.jnucmat.2008.10.027⟩</text:a></text:p>
              <text:p text:style-name="Normal"><text:span>Article dans une revue</text:span></text:p>
              <text:p text:style-name="Normal"><text:a xlink:type="simple" xlink:href="https://hal.science/hal-00402489v1">hal-0040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85v1">A local multigrid X-FEM strategy for 3-d crack propagation</text:a></text:p>
              <text:p text:style-name="Normal"><text:a xlink:type="simple" xlink:href="https://hal.science/search/index/?q=*&amp;authFullName_s=Johann Rannou">Johann Rannou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/text:p>
              <text:p text:style-name="Normal"><text:span>International Journal for Numerical Methods in Engineering</text:span><text:span>, 2009, 77, pp.581-600.<text:s/></text:span><text:a xlink:type="simple" xlink:href="https://dx.doi.org/10.1002/nme.2427">⟨10.1002/nme.2427⟩</text:a></text:p>
              <text:p text:style-name="Normal"><text:span>Article dans une revue</text:span></text:p>
              <text:p text:style-name="Normal"><text:a xlink:type="simple" xlink:href="https://api.istex.fr/ark:/67375/WNG-B2R7NN0G-W/fulltext.pdf?sid=hal">istex</text:a></text:p>
              <text:p text:style-name="Normal"><text:a xlink:type="simple" xlink:href="https://hal.science/hal-00938285v1">hal-0093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82v1">Modelling of corrosion induced stresses during zircaloy-4 oxidation in air</text:a></text:p>
              <text:p text:style-name="Normal"><text:a xlink:type="simple" xlink:href="https://hal.science/search/index/?q=*&amp;authFullName_s=Vincent Busser">Vincent Busser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S. Fouquet">S. Fouque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-Paul Mardon">Jean-Paul Mardon</text:a></text:p>
              <text:p text:style-name="Normal"><text:span>Materials Science Forum</text:span><text:span>, 2008, 595-598, pp.419-427.<text:s/></text:span><text:a xlink:type="simple" xlink:href="https://dx.doi.org/10.4028/www.scientific.net/MSF.595-598.419">⟨10.4028/www.scientific.net/MSF.595-598.419⟩</text:a></text:p>
              <text:p text:style-name="Normal"><text:span>Article dans une revue</text:span></text:p>
              <text:p text:style-name="Normal"><text:a xlink:type="simple" xlink:href="https://hal.science/hal-00938382v1">hal-0093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39v1">A local multigrid X-FEM approach for 3D fatigue crack growth</text:a></text:p>
              <text:p text:style-name="Normal"><text:a xlink:type="simple" xlink:href="https://hal.science/search/index/?q=*&amp;authFullName_s=Anthony Gravouil">Anthony Gravouil</text:a><text:span>,</text:span><text:a xlink:type="simple" xlink:href="https://hal.science/search/index/?q=*&amp;authFullName_s=Johann Rannou">Johann Rannou</text:a><text:span>,</text:span><text:a xlink:type="simple" xlink:href="https://hal.science/search/index/?q=*&amp;authFullName_s=Marie-Christine Baietto">Marie-Christine Baietto</text:a></text:p>
              <text:p text:style-name="Normal"><text:span>International Journal of Material Forming</text:span><text:span>, 2008, 1 (S1), pp.1103-1106.<text:s/></text:span><text:a xlink:type="simple" xlink:href="https://dx.doi.org/10.1007/s12289-008-0212-z">⟨10.1007/s12289-008-0212-z⟩</text:a></text:p>
              <text:p text:style-name="Normal"><text:span>Article dans une revue</text:span></text:p>
              <text:p text:style-name="Normal"><text:a xlink:type="simple" xlink:href="https://hal.science/hal-00506139v1">hal-0050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802v1">A new fatigue frictional contact crack propagation model with the coupled X-FEM/LATIN method</text:a></text:p>
              <text:p text:style-name="Normal"><text:a xlink:type="simple" xlink:href="https://hal.science/search/index/?q=*&amp;authFullName_s=Rachelle Ribeaucourt">Rachelle Ribeaucour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Computer Methods in Applied Mechanics and Engineering</text:span><text:span>, 2007, 196 (33-34), pp.3230-3247.<text:s/></text:span><text:a xlink:type="simple" xlink:href="https://dx.doi.org/10.1016/j.cma.2007.03.004">⟨10.1016/j.cma.2007.03.004⟩</text:a></text:p>
              <text:p text:style-name="Normal"><text:span>Article dans une revue</text:span></text:p>
              <text:p text:style-name="Normal"><text:a xlink:type="simple" xlink:href="https://api.istex.fr/ark:/67375/6H6-GTVZHSJW-S/fulltext.pdf?sid=hal">istex</text:a></text:p>
              <text:p text:style-name="Normal"><text:a xlink:type="simple" xlink:href="https://hal.science/hal-00380802v1">hal-0038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73v1">2D thermo-mechanical contact simulations in a functionally graded material: a multigrid-based approach</text:a></text:p>
              <text:p text:style-name="Normal"><text:a xlink:type="simple" xlink:href="https://hal.science/search/index/?q=*&amp;authFullName_s=Benoît Watremetz">Benoît Watremetz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onius Lubrecht">Antonius Lubrecht</text:a></text:p>
              <text:p text:style-name="Normal"><text:span>Tribology International</text:span><text:span>, 2007, 40 (5), pp.754-762.<text:s/></text:span><text:a xlink:type="simple" xlink:href="https://dx.doi.org/10.1016/j.triboint.2006.07.001">⟨10.1016/j.triboint.2006.07.001⟩</text:a></text:p>
              <text:p text:style-name="Normal"><text:span>Article dans une revue</text:span></text:p>
              <text:p text:style-name="Normal"><text:a xlink:type="simple" xlink:href="https://api.istex.fr/ark:/67375/6H6-FSK27N27-2/fulltext.pdf?sid=hal">istex</text:a></text:p>
              <text:p text:style-name="Normal"><text:a xlink:type="simple" xlink:href="https://hal.science/hal-01951573v1">hal-0195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513v1">Extended finite element method for numerical simulation of 3D fatigue crack growth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Rachelle Ribeaucourt">Rachelle Ribeaucourt</text:a><text:span>et al.</text:span></text:p>
              <text:p text:style-name="Normal"><text:span>TRIBOLOGY AND INTERFACE ENGINEERING SERIES</text:span><text:span>, 2005, Tribology and Interface Engineering Series, 48, pp.323-328.<text:s/></text:span><text:a xlink:type="simple" xlink:href="https://dx.doi.org/10.1016/S0167-8922(05)80034-3">⟨10.1016/S0167-8922(05)80034-3⟩</text:a></text:p>
              <text:p text:style-name="Normal"><text:span>Article dans une revue</text:span></text:p>
              <text:p text:style-name="Normal"><text:a xlink:type="simple" xlink:href="https://hal.science/hal-05264513v1">hal-0526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83v1">In situ analysis of the fragmentation of polystyrene films within sliding contacts</text:a></text:p>
              <text:p text:style-name="Normal"><text:a xlink:type="simple" xlink:href="https://hal.science/search/index/?q=*&amp;authFullName_s=Antoine Chateauminois">Antoine Chateauminois</text:a><text:span>,</text:span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Tribology International</text:span><text:span>, 2005, 38 (11-12), pp.931-942.<text:s/></text:span><text:a xlink:type="simple" xlink:href="https://dx.doi.org/10.1016/j.triboint.2005.07.018">⟨10.1016/j.triboint.2005.07.018⟩</text:a></text:p>
              <text:p text:style-name="Normal"><text:span>Article dans une revue</text:span></text:p>
              <text:p text:style-name="Normal"><text:a xlink:type="simple" xlink:href="https://api.istex.fr/ark:/67375/6H6-3FGQX29T-3/fulltext.pdf?sid=hal">istex</text:a></text:p>
              <text:p text:style-name="Normal"><text:a xlink:type="simple" xlink:href="https://hal.science/hal-04713483v1">hal-0471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95v1">A mixed mode fatigue crack model with the coupled X-FEM/LATIN method. Application to rolling contact fatigue (RCF)</text:a></text:p>
              <text:p text:style-name="Normal"><text:a xlink:type="simple" xlink:href="https://hal.science/search/index/?q=*&amp;authFullName_s=Rachelle Ribeaucourt">Rachelle Ribeaucourt</text:a><text:span>,</text:span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Yves Berthier">Yves Berthier</text:a></text:p>
              <text:p text:style-name="Normal"><text:span>TRIBOLOGY AND INTERFACE ENGINEERING SERIES</text:span><text:span>, 2005, 48, pp.329-341.<text:s/></text:span><text:a xlink:type="simple" xlink:href="https://dx.doi.org/10.1016/S0167-8922(05)80035-5">⟨10.1016/S0167-8922(05)80035-5⟩</text:a></text:p>
              <text:p text:style-name="Normal"><text:span>Article dans une revue</text:span></text:p>
              <text:p text:style-name="Normal"><text:a xlink:type="simple" xlink:href="https://hal.science/hal-05128195v1">hal-0512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416v1">The role and effects of the 3rd body in the wheel-rail interaction</text:a></text:p>
              <text:p text:style-name="Normal"><text:a xlink:type="simple" xlink:href="https://hal.science/search/index/?q=*&amp;authFullName_s=Y. Berthier">Y. Berthier</text:a><text:span>,</text:span><text:a xlink:type="simple" xlink:href="https://hal.science/search/index/?q=*&amp;authFullName_s=S. Descartes">S. Descartes</text:a><text:span>,</text:span><text:a xlink:type="simple" xlink:href="https://hal.science/search/index/?q=*&amp;authFullName_s=M. Busquet">M. Busquet</text:a><text:span>,</text:span><text:a xlink:type="simple" xlink:href="https://hal.science/search/index/?q=*&amp;authFullName_s=E. Niccolini">E. Niccolini</text:a><text:span>,</text:span><text:a xlink:type="simple" xlink:href="https://hal.science/search/index/?q=*&amp;authFullName_s=C. Desrayaud">C. Desrayaud</text:a><text:span>et al.</text:span></text:p>
              <text:p text:style-name="Normal"><text:span>Fatigue and Fracture of Engineering Materials and Structures</text:span><text:span>, 2004, 27 (5), pp.423-436.<text:s/></text:span><text:a xlink:type="simple" xlink:href="https://dx.doi.org/10.1111/j.1460-2695.2004.00764.x">⟨10.1111/j.1460-2695.2004.00764.x⟩</text:a></text:p>
              <text:p text:style-name="Normal"><text:span>Article dans une revue</text:span></text:p>
              <text:p text:style-name="Normal"><text:a xlink:type="simple" xlink:href="https://api.istex.fr/ark:/67375/WNG-G1W8L6L6-Z/fulltext.pdf?sid=hal">istex</text:a></text:p>
              <text:p text:style-name="Normal"><text:a xlink:type="simple" xlink:href="https://hal.science/hal-00109416v1">hal-0010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76v1">In situ analysis and modeling of crack initiation and propagation within model fretting contacts using polymer materials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Bernard Villechaise">Bernard Villechaise</text:a></text:p>
              <text:p text:style-name="Normal"><text:span>Tribology International</text:span><text:span>, 2003, 36 (2), pp.109-119.<text:s/></text:span><text:a xlink:type="simple" xlink:href="https://dx.doi.org/10.1016/S0301-679X(02)00137-8">⟨10.1016/S0301-679X(02)00137-8⟩</text:a></text:p>
              <text:p text:style-name="Normal"><text:span>Article dans une revue</text:span></text:p>
              <text:p text:style-name="Normal"><text:a xlink:type="simple" xlink:href="https://hal.science/hal-01951576v1">hal-0195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04v1">Local Fretting Regime Influences on Crack Initiation and Early Growth</text:a></text:p>
              <text:p text:style-name="Normal"><text:a xlink:type="simple" xlink:href="https://hal.science/search/index/?q=*&amp;authFullName_s=Marie-Christine Baietto">Marie-Christine Baietto</text:a></text:p>
              <text:p text:style-name="Normal"><text:span>ASTM STP</text:span><text:span>, 2003, pp.206-219.<text:s/></text:span><text:a xlink:type="simple" xlink:href="https://dx.doi.org/10.1520/STP10761S">⟨10.1520/STP10761S⟩</text:a></text:p>
              <text:p text:style-name="Normal"><text:span>Article dans une revue</text:span></text:p>
              <text:p text:style-name="Normal"><text:a xlink:type="simple" xlink:href="https://hal.science/hal-02268304v1">hal-0226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936v1">A predictive rolling contact fatigue crack growth model: Onset of branching, direction, and growth. Role of dry and lubricated conditions on crack patterns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Valérie Lamacq">Valérie Lamacq</text:a></text:p>
              <text:p text:style-name="Normal"><text:span>Journal of Tribology</text:span><text:span>, 2002, pp.680-688.<text:s/></text:span><text:a xlink:type="simple" xlink:href="https://dx.doi.org/10.1115/1.1479698">⟨10.1115/1.1479698⟩</text:a></text:p>
              <text:p text:style-name="Normal"><text:span>Article dans une revue</text:span></text:p>
              <text:p text:style-name="Normal"><text:a xlink:type="simple" xlink:href="https://hal.science/hal-00454936v1">hal-0045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937v1">Cracking under fretting fatigue: damage prediction under multiaxial fatigue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L. Vincent">L. Vincent</text:a></text:p>
              <text:p text:style-name="Normal"><text:span>Journal of Strain Analysis for Engineering Design</text:span><text:span>, 2002, pp.1-15</text:span></text:p>
              <text:p text:style-name="Normal"><text:span>Article dans une revue</text:span></text:p>
              <text:p text:style-name="Normal"><text:a xlink:type="simple" xlink:href="https://hal.science/hal-00454937v1">hal-0045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37v1">Cracking under fretting fatigue: damage prediction under multiaxial fatigue</text:a></text:p>
              <text:p text:style-name="Normal"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Léo Vincent">Léo Vincent</text:a></text:p>
              <text:p text:style-name="Normal"><text:span>Journal of Strain Analysis for Engineering Design</text:span><text:span>, 2002, 37 (6), pp.519-533.<text:s/></text:span><text:a xlink:type="simple" xlink:href="https://dx.doi.org/10.1243/030932402320950134">⟨10.1243/030932402320950134⟩</text:a></text:p>
              <text:p text:style-name="Normal"><text:span>Article dans une revue</text:span></text:p>
              <text:p text:style-name="Normal"><text:a xlink:type="simple" xlink:href="https://hal.science/hal-04713837v1">hal-0471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319v1">A 3D multilayered model to simulate sterilized knee prostheses under walking conditions : analysis of gamma irradiation effects in UHMWPE</text:a></text:p>
              <text:p text:style-name="Normal"><text:a xlink:type="simple" xlink:href="https://hal.science/search/index/?q=*&amp;authFullName_s=Sylvie Plumet">Sylvie Plumet</text:a><text:span>,</text:span><text:a xlink:type="simple" xlink:href="https://hal.science/search/index/?q=*&amp;authFullName_s=Marie-Christine Baietto">Marie-Christine Baietto</text:a></text:p>
              <text:p text:style-name="Normal"><text:span>Fatigue and Fracture of Engineering Materials and Structures</text:span><text:span>, 2000, pp.859-865.<text:s/></text:span><text:a xlink:type="simple" xlink:href="https://dx.doi.org/10.1046/j.1460-2695.2000.00333.x">⟨10.1046/j.1460-2695.2000.00333.x⟩</text:a></text:p>
              <text:p text:style-name="Normal"><text:span>Article dans une revue</text:span></text:p>
              <text:p text:style-name="Normal"><text:a xlink:type="simple" xlink:href="https://api.istex.fr/ark:/67375/WNG-N4JWRPGW-P/fulltext.pdf?sid=hal">istex</text:a></text:p>
              <text:p text:style-name="Normal"><text:a xlink:type="simple" xlink:href="https://hal.science/hal-00450319v1">hal-0045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30v1">Contact fatigue failure of ultra-high molecular weight polyethylene bearing components of knee prostheses</text:a></text:p>
              <text:p text:style-name="Normal"><text:a xlink:type="simple" xlink:href="https://hal.science/search/index/?q=*&amp;authFullName_s=F.E. Kennedy">F.E. Kennedy</text:a><text:span>,</text:span><text:a xlink:type="simple" xlink:href="https://hal.science/search/index/?q=*&amp;authFullName_s=J.H. Currier">J.H. Currier</text:a><text:span>,</text:span><text:a xlink:type="simple" xlink:href="https://hal.science/search/index/?q=*&amp;authFullName_s=S. Plumet">S. Plumet</text:a><text:span>,</text:span><text:a xlink:type="simple" xlink:href="https://hal.science/search/index/?q=*&amp;authFullName_s=J.L. Duda">J.L. Duda</text:a><text:span>,</text:span><text:a xlink:type="simple" xlink:href="https://hal.science/search/index/?q=*&amp;authFullName_s=D.P. Gestwick">D.P. Gestwick</text:a><text:span>et al.</text:span></text:p>
              <text:p text:style-name="Normal"><text:span>Journal of Tribology</text:span><text:span>, 2000, 122 (1), pp.332-339.<text:s/></text:span><text:a xlink:type="simple" xlink:href="https://dx.doi.org/10.1115/1.555364">⟨10.1115/1.555364⟩</text:a></text:p>
              <text:p text:style-name="Normal"><text:span>Article dans une revue</text:span></text:p>
              <text:p text:style-name="Normal"><text:a xlink:type="simple" xlink:href="https://hal.science/hal-01951930v1">hal-0195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8v1">Modelling of initial fatigue crack growth and crack branching under fretting conditions</text:a></text:p>
              <text:p text:style-name="Normal"><text:a xlink:type="simple" xlink:href="https://hal.science/search/index/?q=*&amp;authFullName_s=Valérie Lamacq">Valérie Lamacq</text:a><text:span>,</text:span><text:a xlink:type="simple" xlink:href="https://hal.science/search/index/?q=*&amp;authFullName_s=Marie-Christine Baietto">Marie-Christine Baietto</text:a></text:p>
              <text:p text:style-name="Normal"><text:span>Fatigue and Fracture of Engineering Materials and Structures</text:span><text:span>, 1999, 22 (6), pp.535-542.<text:s/></text:span><text:a xlink:type="simple" xlink:href="https://dx.doi.org/10.1046/j.1460-2695.1999.00173.x">⟨10.1046/j.1460-2695.1999.00173.x⟩</text:a></text:p>
              <text:p text:style-name="Normal"><text:span>Article dans une revue</text:span></text:p>
              <text:p text:style-name="Normal"><text:a xlink:type="simple" xlink:href="https://api.istex.fr/ark:/67375/WNG-Q09XC0JM-J/fulltext.pdf?sid=hal">istex</text:a></text:p>
              <text:p text:style-name="Normal"><text:a xlink:type="simple" xlink:href="https://hal.science/hal-01951928v1">hal-0195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7v1">A 3-D model for a multilayered body loaded normally and tangentially against a rigid body: Application to specific coatings</text:a></text:p>
              <text:p text:style-name="Normal"><text:a xlink:type="simple" xlink:href="https://hal.science/search/index/?q=*&amp;authFullName_s=Sylvie Plumet">Sylvie Plumet</text:a><text:span>,</text:span><text:a xlink:type="simple" xlink:href="https://hal.science/search/index/?q=*&amp;authFullName_s=Marie-Christine Baietto">Marie-Christine Baietto</text:a></text:p>
              <text:p text:style-name="Normal"><text:span>Journal of Tribology</text:span><text:span>, 1998, 120 (4), pp.668-676.<text:s/></text:span><text:a xlink:type="simple" xlink:href="https://dx.doi.org/10.1115/1.2833764">⟨10.1115/1.2833764⟩</text:a></text:p>
              <text:p text:style-name="Normal"><text:span>Article dans une revue</text:span></text:p>
              <text:p text:style-name="Normal"><text:a xlink:type="simple" xlink:href="https://hal.science/hal-01951927v1">hal-0195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6v1">A theoretical model for the prediction of initial growth angles and sites of fretting fatigue cracks</text:a></text:p>
              <text:p text:style-name="Normal"><text:a xlink:type="simple" xlink:href="https://hal.science/search/index/?q=*&amp;authFullName_s=Valérie Lamacq">Valérie Lamacq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Léo Vincent">Léo Vincent</text:a></text:p>
              <text:p text:style-name="Normal"><text:span>Tribology International</text:span><text:span>, 1997, 30 (6), pp.391-400.<text:s/></text:span><text:a xlink:type="simple" xlink:href="https://dx.doi.org/10.1016/S0301-679X(96)00068-0">⟨10.1016/S0301-679X(96)00068-0⟩</text:a></text:p>
              <text:p text:style-name="Normal"><text:span>Article dans une revue</text:span></text:p>
              <text:p text:style-name="Normal"><text:a xlink:type="simple" xlink:href="https://api.istex.fr/ark:/67375/6H6-KHHG35NW-8/fulltext.pdf?sid=hal">istex</text:a></text:p>
              <text:p text:style-name="Normal"><text:a xlink:type="simple" xlink:href="https://hal.science/hal-01951926v1">hal-0195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4v1">Crack path prediction under fretting fatigue-a theoretical and experimental approach</text:a></text:p>
              <text:p text:style-name="Normal"><text:a xlink:type="simple" xlink:href="https://hal.science/search/index/?q=*&amp;authFullName_s=Valérie Lamacq">Valérie Lamacq</text:a><text:span>,</text:span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L. Vincent">L. Vincent</text:a></text:p>
              <text:p text:style-name="Normal"><text:span>Journal of Tribology</text:span><text:span>, 1996, 118 (4), pp.711-720.<text:s/></text:span><text:a xlink:type="simple" xlink:href="https://dx.doi.org/10.1115/1.2831599">⟨10.1115/1.2831599⟩</text:a></text:p>
              <text:p text:style-name="Normal"><text:span>Article dans une revue</text:span></text:p>
              <text:p text:style-name="Normal"><text:a xlink:type="simple" xlink:href="https://hal.science/hal-01951924v1">hal-0195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3v1">Realistic Braking Operation Simulation of Ventilated Disk Brakes</text:a></text:p>
              <text:p text:style-name="Normal"><text:a xlink:type="simple" xlink:href="https://hal.science/search/index/?q=*&amp;authFullName_s=A. Floquet">A. Floquet</text:a><text:span>,</text:span><text:a xlink:type="simple" xlink:href="https://hal.science/search/index/?q=*&amp;authFullName_s=Marie-Christine Baietto">Marie-Christine Baietto</text:a></text:p>
              <text:p text:style-name="Normal"><text:span>Journal of Tribology</text:span><text:span>, 1996, 118 (3), pp.466-472.<text:s/></text:span><text:a xlink:type="simple" xlink:href="https://dx.doi.org/10.1115/1.2831559">⟨10.1115/1.2831559⟩</text:a></text:p>
              <text:p text:style-name="Normal"><text:span>Article dans une revue</text:span></text:p>
              <text:p text:style-name="Normal"><text:a xlink:type="simple" xlink:href="https://hal.science/hal-01951923v1">hal-0195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76v1">Nonaxisymmetric Effects for Three-Dimensional Analysis of a Brake</text:a></text:p>
              <text:p text:style-name="Normal"><text:a xlink:type="simple" xlink:href="https://hal.science/search/index/?q=*&amp;authFullName_s=Anne Floquet">Anne Floquet</text:a><text:span>,</text:span><text:a xlink:type="simple" xlink:href="https://hal.science/search/index/?q=*&amp;authFullName_s=Marie‐christine Baïetto‐dubourg">Marie‐christine Baïetto‐dubourg</text:a></text:p>
              <text:p text:style-name="Normal"><text:span>Journal of Tribology</text:span><text:span>, 1994, 116 (3), pp.401.<text:s/></text:span><text:a xlink:type="simple" xlink:href="https://dx.doi.org/10.1115/1.2928852">⟨10.1115/1.2928852⟩</text:a></text:p>
              <text:p text:style-name="Normal"><text:span>Article dans une revue</text:span></text:p>
              <text:p text:style-name="Normal"><text:a xlink:type="simple" xlink:href="https://hal.science/hal-02129076v1">hal-0212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2v1">Incipient Sliding Analysis Between Two Contacting Bodies. Critical Analysis of Friction Law</text:a></text:p>
              <text:p text:style-name="Normal"><text:a xlink:type="simple" xlink:href="https://hal.science/search/index/?q=*&amp;authFullName_s=Thami Zeghloul">Thami Zeghloul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Bernard Villechaise">Bernard Villechaise</text:a></text:p>
              <text:p text:style-name="Normal"><text:span>Science direct</text:span><text:span>, 1994, 27 (C), pp.549-557.<text:s/></text:span><text:a xlink:type="simple" xlink:href="https://dx.doi.org/10.1016/S0167-8922(08)70340-7">⟨10.1016/S0167-8922(08)70340-7⟩</text:a></text:p>
              <text:p text:style-name="Normal"><text:span>Article dans une revue</text:span></text:p>
              <text:p text:style-name="Normal"><text:a xlink:type="simple" xlink:href="https://hal.science/hal-01951922v1">hal-0195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1v1">Surface breaking crack influence on contact conditions. role of interfacial crack friction. theoretical and experimental analysis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Bernard Villechaise">Bernard Villechaise</text:a></text:p>
              <text:p text:style-name="Normal"><text:span>Science direct</text:span><text:span>, 1994, 27 (C), pp.345-357.<text:s/></text:span><text:a xlink:type="simple" xlink:href="https://dx.doi.org/10.1016/S0167-8922(08)70322-5">⟨10.1016/S0167-8922(08)70322-5⟩</text:a></text:p>
              <text:p text:style-name="Normal"><text:span>Article dans une revue</text:span></text:p>
              <text:p text:style-name="Normal"><text:a xlink:type="simple" xlink:href="https://hal.science/hal-01951921v1">hal-019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47v1">Stress intensity factors in a bent crack - a model</text:a></text:p>
              <text:p text:style-name="Normal"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Bernard Villechaise">Bernard Villechaise</text:a></text:p>
              <text:p text:style-name="Normal"><text:span>European Journal of Mechanics - A/Solids</text:span><text:span>, 1992, 11 (2), pp.169-179</text:span></text:p>
              <text:p text:style-name="Normal"><text:span>Article dans une revue</text:span></text:p>
              <text:p text:style-name="Normal"><text:a xlink:type="simple" xlink:href="https://hal.science/hal-04714447v1">hal-0471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14v1">Adhesion for Coatings</text:a></text:p>
              <text:p text:style-name="Normal"><text:a xlink:type="simple" xlink:href="https://hal.science/search/index/?q=*&amp;authFullName_s=E. Breton">E. Breton</text:a><text:span>,</text:span><text:a xlink:type="simple" xlink:href="https://hal.science/search/index/?q=*&amp;authFullName_s=Marie-Christine Baietto">Marie-Christine Baietto</text:a></text:p>
              <text:p text:style-name="Normal"><text:span>Science direct</text:span><text:span>, 1992, 21 (C), pp.41-47.<text:s/></text:span><text:a xlink:type="simple" xlink:href="https://dx.doi.org/10.1016/S0167-8922(08)70507-8">⟨10.1016/S0167-8922(08)70507-8⟩</text:a></text:p>
              <text:p text:style-name="Normal"><text:span>Article dans une revue</text:span></text:p>
              <text:p text:style-name="Normal"><text:a xlink:type="simple" xlink:href="https://hal.science/hal-01951914v1">hal-0195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16v1">Analysis of multiple fatigue cracks-part I: Theory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B. Villechaise">B. Villechaise</text:a></text:p>
              <text:p text:style-name="Normal"><text:span>Journal of Tribology</text:span><text:span>, 1992, 114 (3), pp.455-461.<text:s/></text:span><text:a xlink:type="simple" xlink:href="https://dx.doi.org/10.1115/1.2920905">⟨10.1115/1.2920905⟩</text:a></text:p>
              <text:p text:style-name="Normal"><text:span>Article dans une revue</text:span></text:p>
              <text:p text:style-name="Normal"><text:a xlink:type="simple" xlink:href="https://hal.science/hal-01951916v1">hal-0195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75v1">Contact mechanics, needs for broader application</text:a></text:p>
              <text:p text:style-name="Normal"><text:a xlink:type="simple" xlink:href="https://hal.science/search/index/?q=*&amp;authFullName_s=Murielle Godet">Murielle Godet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L. Vincent">L. Vincent</text:a></text:p>
              <text:p text:style-name="Normal"><text:span>Journal of Physics D: Applied Physics</text:span><text:span>, 1992, 25 (1A), pp.A273-A278.<text:s/></text:span><text:a xlink:type="simple" xlink:href="https://dx.doi.org/10.1088/0022-3727/25/1A/041">⟨10.1088/0022-3727/25/1A/041⟩</text:a></text:p>
              <text:p text:style-name="Normal"><text:span>Article dans une revue</text:span></text:p>
              <text:p text:style-name="Normal"><text:a xlink:type="simple" xlink:href="https://api.istex.fr/ark:/67375/0T8-JJDL1PHM-9/fulltext.pdf?sid=hal">istex</text:a></text:p>
              <text:p text:style-name="Normal"><text:a xlink:type="simple" xlink:href="https://hal.science/hal-00381475v1">hal-0038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15v1">Stress intensity factors in a bent crack. A model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B. Villechaise">B. Villechaise</text:a></text:p>
              <text:p text:style-name="Normal"><text:span>European Journal of Mechanics - A/Solids</text:span><text:span>, 1992, 11 (2), pp.169-179</text:span></text:p>
              <text:p text:style-name="Normal"><text:span>Article dans une revue</text:span></text:p>
              <text:p text:style-name="Normal"><text:a xlink:type="simple" xlink:href="https://hal.science/hal-01951915v1">hal-0195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0v1">Mechanics and materials in fretting</text:a></text:p>
              <text:p text:style-name="Normal"><text:a xlink:type="simple" xlink:href="https://hal.science/search/index/?q=*&amp;authFullName_s=Léo Vincent">Léo Vincent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urielle Godet">Murielle Godet</text:a></text:p>
              <text:p text:style-name="Normal"><text:span>Wear</text:span><text:span>, 1992, 153 (1), pp.135-148.<text:s/></text:span><text:a xlink:type="simple" xlink:href="https://dx.doi.org/10.1016/0043-1648(92)90266-B">⟨10.1016/0043-1648(92)90266-B⟩</text:a></text:p>
              <text:p text:style-name="Normal"><text:span>Article dans une revue</text:span></text:p>
              <text:p text:style-name="Normal"><text:a xlink:type="simple" xlink:href="https://api.istex.fr/ark:/67375/6H6-QG35N62P-2/fulltext.pdf?sid=hal">istex</text:a></text:p>
              <text:p text:style-name="Normal"><text:a xlink:type="simple" xlink:href="https://hal.science/hal-01951920v1">hal-019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18v1">Analysis of multiple fatigue cracks-part II: Results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B. Villechaise">B. Villechaise</text:a><text:span>,</text:span><text:a xlink:type="simple" xlink:href="https://hal.science/search/index/?q=*&amp;authFullName_s=Maurice Godet">Maurice Godet</text:a></text:p>
              <text:p text:style-name="Normal"><text:span>Journal of Tribology</text:span><text:span>, 1992, 114 (3), pp.462-468.<text:s/></text:span><text:a xlink:type="simple" xlink:href="https://dx.doi.org/10.1115/1.2920906">⟨10.1115/1.2920906⟩</text:a></text:p>
              <text:p text:style-name="Normal"><text:span>Article dans une revue</text:span></text:p>
              <text:p text:style-name="Normal"><text:a xlink:type="simple" xlink:href="https://hal.science/hal-01951918v1">hal-0195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95v1">Unilateral contact analysis of a crack with friction</text:a></text:p>
              <text:p text:style-name="Normal"><text:a xlink:type="simple" xlink:href="https://hal.science/search/index/?q=*&amp;authFullName_s=Bernard Villechaise">Bernard Villechaise</text:a><text:span>,</text:span><text:a xlink:type="simple" xlink:href="https://hal.science/search/index/?q=*&amp;authFullName_s=Marie‐christine Baïetto‐dubourg">Marie‐christine Baïetto‐dubourg</text:a></text:p>
              <text:p text:style-name="Normal"><text:span>European Journal of Mechanics - A/Solids</text:span><text:span>, 1989, 8 (4), pp.309-319</text:span></text:p>
              <text:p text:style-name="Normal"><text:span>Article dans une revue</text:span></text:p>
              <text:p text:style-name="Normal"><text:a xlink:type="simple" xlink:href="https://hal.science/hal-04714495v1">hal-0471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14v1">Crack-contact interaction - A theoretical and experimental-study</text:a></text:p>
              <text:p text:style-name="Normal"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M Mouwakeh">M Mouwakeh</text:a><text:span>,</text:span><text:a xlink:type="simple" xlink:href="https://hal.science/search/index/?q=*&amp;authFullName_s=Bernard Villechaise">Bernard Villechaise</text:a></text:p>
              <text:p text:style-name="Normal"><text:span>Journal de Mécanique Théorique et Appliquée</text:span><text:span>, 1988, 7 (5), pp.623-643</text:span></text:p>
              <text:p text:style-name="Normal"><text:span>Article dans une revue</text:span></text:p>
              <text:p text:style-name="Normal"><text:a xlink:type="simple" xlink:href="https://hal.science/hal-04714514v1">hal-04714514v1</text:a></text:p>
            </table:table-cell>
          </table:table-row>
        </table:table>
        <text:p text:style-name="P24"/>
        <text:p text:style-name="Heading2"><text:span text:style-name="T11">Communication dans un congrès (113)</text:span></text:p>
        <text:p text:style-name="P26"/>
        <table:table table:name="c577a2" table:style-name="c577a2">
          <table:table-column table:style-name="c577a2.0"/>
          <table:table-row>
            <table:table-cell office:value-type="string">
              <text:p text:style-name="Normal"><text:a xlink:type="simple" xlink:href="https://asnr.hal.science/irsn-04953706v1">Experimental study of secondary hydriding during a LOCA transient</text:a></text:p>
              <text:p text:style-name="Normal"><text:a xlink:type="simple" xlink:href="https://hal.science/search/index/?q=*&amp;authFullName_s=Apou Martial Kpemou">Apou Martial Kpemou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P Lacote">P Lacote</text:a><text:span>,</text:span><text:a xlink:type="simple" xlink:href="https://hal.science/search/index/?q=*&amp;authFullName_s=Alice Viretto">Alice Viretto</text:a><text:span>et al.</text:span></text:p>
              <text:p text:style-name="Normal"><text:span>TOPFUEL 2024 - WATER REACTOR FUEL PERFORMANCE</text:span><text:span>, European Nuclear Society, Sep 2024, Grenoble, France</text:span></text:p>
              <text:p text:style-name="Normal"><text:span>Communication dans un congrès</text:span></text:p>
              <text:p text:style-name="Normal"><text:a xlink:type="simple" xlink:href="https://asnr.hal.science/irsn-04953706v1">irsn-0495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69v1">Coupled NIRT / 3D-DIC for a FEMU identification of the thermo-mechanical behavior of Zr-4 claddings under simulated Reactivity Initiated Accident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2019 SEM Annual Conference and Exposition on Experimental and Applied Mechanics</text:span><text:span>, Jun 2019, Reno, United States.<text:s/></text:span><text:a xlink:type="simple" xlink:href="https://dx.doi.org/10.1007/978-3-030-30098-2_7">⟨10.1007/978-3-030-30098-2_7⟩</text:a></text:p>
              <text:p text:style-name="Normal"><text:span>Communication dans un congrès</text:span></text:p>
              <text:p text:style-name="Normal"><text:a xlink:type="simple" xlink:href="https://hal.science/hal-02443369v1">hal-0244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94v1">Efficient simulation from 3D tomographic images of heterogeneous materials</text:a></text:p>
              <text:p text:style-name="Normal"><text:a xlink:type="simple" xlink:href="https://hal.science/search/index/?q=*&amp;authFullName_s=Xiaodong Liu">Xiaodong Li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lippe Sainsot">Phillippe Sainsot</text:a><text:span>,</text:span><text:a xlink:type="simple" xlink:href="https://hal.science/search/index/?q=*&amp;authFullName_s=Ton Lubrecht">Ton Lubrecht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94v1">hal-0482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60v1">Experimental Investigation of Emissivity Influence to Obtain Thermal Field by Near Infrared Thermography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Jérémy Marty">Jérémy Marty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Julien Réthoré">Julien Réthoré</text:a><text:span>et al.</text:span></text:p>
              <text:p text:style-name="Normal"><text:span>2018 Annual Conference on Experimental and Applied Mechanics</text:span><text:span>, Jun 2018, Greenville, United States. pp.35-37,<text:s/></text:span><text:a xlink:type="simple" xlink:href="https://dx.doi.org/10.1007/978-3-319-95074-7_6">⟨10.1007/978-3-319-95074-7_6⟩</text:a></text:p>
              <text:p text:style-name="Normal"><text:span>Communication dans un congrès</text:span></text:p>
              <text:p text:style-name="Normal"><text:a xlink:type="simple" xlink:href="https://hal.science/hal-04670560v1">hal-046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409v1">Identification de lois de fluage par FEMU sur une ROI sans bord libre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14ème Colloque National en Calcul de Structures (CSMA 2019)</text:span><text:span>, May 2019, Presqu'île de Giens, France</text:span></text:p>
              <text:p text:style-name="Normal"><text:span>Communication dans un congrès</text:span></text:p>
              <text:p text:style-name="Normal"><text:a xlink:type="simple" xlink:href="https://hal.science/hal-02443409v1">hal-024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56v1">Mechanical behavior of as-fabricated Zircaloy-4 claddings under the simulated thermo-mechanical post-DNB conditions of a Reactivity Initiated Accident (RIA)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Top Fuel 2018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hal.science/hal-01863256v1">hal-018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26v1">Multimodal setups for the study of fresh Zircaloy-4 claddings under simulated thermal-mechanical RIA conditions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Thierry Breville">Thierry Breville</text:a><text:span>et al.</text:span></text:p>
              <text:p text:style-name="Normal"><text:span>PHOTOMECHANICS 2018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863226v1">hal-0186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41v1">A novel approach to control gray level of image invariant during near infrared thermography</text:a></text:p>
              <text:p text:style-name="Normal"><text:a xlink:type="simple" xlink:href="https://hal.science/search/index/?q=*&amp;authFullName_s=C Zhang">C Zhang</text:a><text:span>,</text:span><text:a xlink:type="simple" xlink:href="https://hal.science/search/index/?q=*&amp;authFullName_s=Jérémy Marty">Jérémy Marty</text:a><text:span>,</text:span><text:a xlink:type="simple" xlink:href="https://hal.science/search/index/?q=*&amp;authFullName_s=A. Maynadier">A. Maynadier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Julien Réthoré">Julien Réthoré</text:a><text:span>et al.</text:span></text:p>
              <text:p text:style-name="Normal"><text:span>23ème Congrès Français de Mécanique, CFM2017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2142641v1">hal-021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51v1">A phase field method for modeling stress corrosion crack propagation induced by anodic dissolution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ose Bolivar">Jose Bolivar</text:a><text:span>,</text:span><text:a xlink:type="simple" xlink:href="https://hal.science/search/index/?q=*&amp;authFullName_s=Marion Fregonese">Marion Fregonese</text:a></text:p>
              <text:p text:style-name="Normal"><text:span>14th International Conference on Fracture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558551v1">hal-0155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65v1">Calcul de la durée de vie en fretting d’une attache pale/disque de turbomachine soumise à un chargement vibratoire</text:a></text:p>
              <text:p text:style-name="Normal"><text:a xlink:type="simple" xlink:href="https://hal.science/search/index/?q=*&amp;authFullName_s=Mathieu Denaux">Mathieu Denaux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c Dijoud">Marc Dijoud</text:a></text:p>
              <text:p text:style-name="Normal"><text:span>23e Congrès Français de Mécanique, CFM2017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952465v1">hal-0195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50v1">Modeling inter/ trans granular failure using an anisotropic phase field approach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Marie-Christine Baietto">Marie-Christine Baietto</text:a></text:p>
              <text:p text:style-name="Normal"><text:span>Fifth International Conference on Computational Modeling of Fracture and Failure of Materials and Structures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558550v1">hal-0155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91v1">Coupled Experimental / Numerical Approach to Determine the Creep Behavior of Zr-4 Cladding Under LOCA Condition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 Desquines">Jean Desquines</text:a></text:p>
              <text:p text:style-name="Normal"><text:span>iDICs 2016</text:span><text:span>, Nov 2016, Philadelphia, United States.<text:s/></text:span><text:a xlink:type="simple" xlink:href="https://dx.doi.org/10.1007/978-3-319-51439-0_54">⟨10.1007/978-3-319-51439-0_54⟩</text:a></text:p>
              <text:p text:style-name="Normal"><text:span>Communication dans un congrès</text:span></text:p>
              <text:p text:style-name="Normal"><text:a xlink:type="simple" xlink:href="https://hal.science/hal-01863191v1">hal-018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68v1">Prediction of crack initiation and numerical computation of high stress gradient under fretting conditions induced by superimposed static and vibratory loadings</text:a></text:p>
              <text:p text:style-name="Normal"><text:a xlink:type="simple" xlink:href="https://hal.science/search/index/?q=*&amp;authFullName_s=M Denaux">M Denaux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 Dijoud">M Dijoud</text:a></text:p>
              <text:p text:style-name="Normal"><text:span>International Conference on Fatigue Damage of Structural Materials XI</text:span><text:span>, Sep 2016, Hyannis, United States</text:span></text:p>
              <text:p text:style-name="Normal"><text:span>Communication dans un congrès</text:span></text:p>
              <text:p text:style-name="Normal"><text:a xlink:type="simple" xlink:href="https://hal.science/hal-01952468v1">hal-0195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79v1">MultiGrid finite difference solver for brittle fracture simulation using phase field method in heterogeneous materials</text:a></text:p>
              <text:p text:style-name="Normal"><text:a xlink:type="simple" xlink:href="https://hal.science/search/index/?q=*&amp;authFullName_s=Hanfeng Gu">Hanfeng G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Lubrecht">Antonius Lubrecht</text:a></text:p>
              <text:p text:style-name="Normal"><text:span>The 21st European Conference on Fracture</text:span><text:span>, Jun 2016, Catania, Italy</text:span></text:p>
              <text:p text:style-name="Normal"><text:span>Communication dans un congrès</text:span></text:p>
              <text:p text:style-name="Normal"><text:a xlink:type="simple" xlink:href="https://hal.science/hal-01350879v1">hal-0135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25v1">A phase field method for modelling stress corrosion cracks propagation in a nickel base alloy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José Bolivar">José Bolivar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arion Fregonese">Marion Fregonese</text:a></text:p>
              <text:p text:style-name="Normal"><text:span>European Conference on Fracture 21</text:span><text:span>, Jun 2016, Catane, Italy</text:span></text:p>
              <text:p text:style-name="Normal"><text:span>Communication dans un congrès</text:span></text:p>
              <text:p text:style-name="Normal"><text:a xlink:type="simple" xlink:href="https://hal.science/hal-01337425v1">hal-0133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79v1">FEMU based on Levengerg-Marquardt algorithm to identify creep behavior of Zircaloy-4 fuel rods under LOCA conditions</text:a></text:p>
              <text:p text:style-name="Normal"><text:a xlink:type="simple" xlink:href="https://hal.science/search/index/?q=*&amp;authFullName_s=Marwa Moula">Marwa Moula</text:a><text:span>,</text:span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ICEM17</text:span><text:span>, Jul 2016, Rhodes, Greece</text:span></text:p>
              <text:p text:style-name="Normal"><text:span>Communication dans un congrès</text:span></text:p>
              <text:p text:style-name="Normal"><text:a xlink:type="simple" xlink:href="https://hal.science/hal-01863179v1">hal-0186317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714v1">Hydrogen motion in Zircaloy-4 cladding during a LOCA transient</text:a></text:p>
              <text:p text:style-name="Normal"><text:a xlink:type="simple" xlink:href="https://hal.science/search/index/?q=*&amp;authFullName_s=Elodie Torrès">Elodie Torrès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Séverine Guilbert">Séverine Guilber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3rd International Conference on Competitive Materials and Technology Processes (IC-CMTP3)</text:span><text:span>, University of Miskolc, Oct 2016, Miskolc-Lillafüred, Hungary. pp.012020,<text:s/></text:span><text:a xlink:type="simple" xlink:href="https://dx.doi.org/10.1088/1757-899X/123/1/012020">⟨10.1088/1757-899X/123/1/012020⟩</text:a></text:p>
              <text:p text:style-name="Normal"><text:span>Communication dans un congrès</text:span></text:p>
              <text:p text:style-name="Normal"><text:a xlink:type="simple" xlink:href="https://asnr.hal.science/irsn-04594714v1">irsn-0459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68v1">A new experimental setup for high temperature creep test on Zircaloy-4 fuel rods internally pressurized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ICEM17</text:span><text:span>, Jul 2016, Rhodes, Greece</text:span></text:p>
              <text:p text:style-name="Normal"><text:span>Communication dans un congrès</text:span></text:p>
              <text:p text:style-name="Normal"><text:a xlink:type="simple" xlink:href="https://hal.science/hal-01863168v1">hal-018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88v1">Secondary creep behavior of Zr-4 claddings under LOCA conditions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 Desquines">Jean Desquines</text:a></text:p>
              <text:p text:style-name="Normal"><text:span>Top Fuel 2016</text:span><text:span>, Sep 2016, Boise, United States</text:span></text:p>
              <text:p text:style-name="Normal"><text:span>Communication dans un congrès</text:span></text:p>
              <text:p text:style-name="Normal"><text:a xlink:type="simple" xlink:href="https://hal.science/hal-01863188v1">hal-0186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67v1">Full-frame simulation of micro-structural failure using a multi-grid finite difference method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Hanfeng Gu">Hanfeng Gu</text:a><text:span>,</text:span><text:a xlink:type="simple" xlink:href="https://hal.science/search/index/?q=*&amp;authFullName_s=Nguyen Thanh Tung">Nguyen Thanh Tung</text:a><text:span>,</text:span><text:a xlink:type="simple" xlink:href="https://hal.science/search/index/?q=*&amp;authFullName_s=P Lecomte">P Lecomte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International Conference on Fatigue Damage of Structural Materials XI</text:span><text:span>, Sep 2016, Hyannis, United States</text:span></text:p>
              <text:p text:style-name="Normal"><text:span>Communication dans un congrès</text:span></text:p>
              <text:p text:style-name="Normal"><text:a xlink:type="simple" xlink:href="https://hal.science/hal-01952467v1">hal-019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66v1">MLLS fitting on plasmon pic for mapping hydrides in a Zr alloy with a complex αZr+βZr acicular microstructure obtained by water quenching</text:a></text:p>
              <text:p text:style-name="Normal"><text:a xlink:type="simple" xlink:href="https://hal.science/search/index/?q=*&amp;authFullName_s=Laurent Legras">Laurent Legras</text:a><text:span>,</text:span><text:a xlink:type="simple" xlink:href="https://hal.science/search/index/?q=*&amp;authFullName_s=Elodie Torres">Elodie Torr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 Desquine">Jean Desquine</text:a><text:span>,</text:span><text:a xlink:type="simple" xlink:href="https://hal.science/search/index/?q=*&amp;authFullName_s=Andréa Cabrera-Salcédo">Andréa Cabrera-Salcédo</text:a><text:span>et al.</text:span></text:p>
              <text:p text:style-name="Normal"><text:span>European Microscopy Congress 2016</text:span><text:span>, 2016, Lyon, France. pp.1024-1025,<text:s/></text:span><text:a xlink:type="simple" xlink:href="https://dx.doi.org/10.1002/9783527808465.EMC2016.5904">⟨10.1002/9783527808465.EMC2016.5904⟩</text:a></text:p>
              <text:p text:style-name="Normal"><text:span>Communication dans un congrès</text:span></text:p>
              <text:p text:style-name="Normal"><text:a xlink:type="simple" xlink:href="https://hal.science/hal-01952466v1">hal-019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69v1">Semi-analytical model for coated contacts. Fretting wear simulation</text:a></text:p>
              <text:p text:style-name="Normal"><text:a xlink:type="simple" xlink:href="https://hal.science/search/index/?q=*&amp;authFullName_s=Jerbi Hana">Jerbi Hana</text:a><text:span>,</text:span><text:a xlink:type="simple" xlink:href="https://hal.science/search/index/?q=*&amp;authFullName_s=Daniel Nélias">Daniel Nélias</text:a><text:span>,</text:span><text:a xlink:type="simple" xlink:href="https://hal.science/search/index/?q=*&amp;authFullName_s=Marie-Christine Baietto">Marie-Christine Baietto</text:a></text:p>
              <text:p text:style-name="Normal"><text:span>42nd Leeds-Lyon symposium on Tribology, Surface and interfaces mysteries at different scal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952469v1">hal-0195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42v1">Thermo mechanical behavior of fresh zircaloy-4 under LOCA conditions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/text:p>
              <text:p text:style-name="Normal"><text:span>CREEP 2015 / International Conference on Creep And Fracture Engineering Materials And Structure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1863142v1">hal-018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0v1">Etude et modélisation de l'endommagement du contact revêtu soumis à des sollicitations de fretting-fatigue</text:a></text:p>
              <text:p text:style-name="Normal"><text:a xlink:type="simple" xlink:href="https://hal.science/search/index/?q=*&amp;authFullName_s=Hana Jerbi">Hana Jerbi</text:a><text:span>,</text:span><text:a xlink:type="simple" xlink:href="https://hal.science/search/index/?q=*&amp;authFullName_s=Daniel Nélias">Daniel Nélias</text:a><text:span>,</text:span><text:a xlink:type="simple" xlink:href="https://hal.science/search/index/?q=*&amp;authFullName_s=Marie-Christine Baietto">Marie-Christine Baietto</text:a></text:p>
              <text:p text:style-name="Normal"><text:span>Congrès Français de Mécanique (CFM 2015)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952470v1">hal-0195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22v1">Simulation multi-échelle de fissures 3D à front courbe avec estimation directe des coefficients asymptotiques</text:a></text:p>
              <text:p text:style-name="Normal"><text:a xlink:type="simple" xlink:href="https://hal.science/search/index/?q=*&amp;authFullName_s=Clément Roux-Langlois">Clément Roux-Langlois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ulien Réthoré">Julien Réthoré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22v1">hal-0151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34v1">Thermo mechanical behaviour of fresh zircaloy-4 under LOCA conditions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 Desquines">Jean Desquines</text:a><text:span>et al.</text:span></text:p>
              <text:p text:style-name="Normal"><text:span>PHOTOMECHANICS 2015</text:span><text:span>, May 2015, Delft, Netherlands</text:span></text:p>
              <text:p text:style-name="Normal"><text:span>Communication dans un congrès</text:span></text:p>
              <text:p text:style-name="Normal"><text:a xlink:type="simple" xlink:href="https://hal.science/hal-01863134v1">hal-01863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084v1">3D Elliptical Crack Depth Estimation from 2D Surface Displacement Observation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arion Fregonese">Marion Fregonese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2084v1">hal-0102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86v1">3D Elliptical Crack Depth Estimation from 2D Surface Displacement Observation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arion Fregonese">Marion Fregonese</text:a></text:p>
              <text:p text:style-name="Normal"><text:span>11th World Congress on Computational Mechanics (WCCM XI), 5th European Conference on Computational Mechanics (ECCM V) 6th European Conference on Computational Fluid Dynamics (ECFD V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952486v1">hal-0195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48v1">On 3D Analyses of Crack Initiation and Propagation in Fatigue</text:a></text:p>
              <text:p text:style-name="Normal"><text:a xlink:type="simple" xlink:href="https://hal.science/search/index/?q=*&amp;authFullName_s=J. Lachambre">J. Lachambre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 Leclerc">H Leclerc</text:a><text:span>et al.</text:span></text:p>
              <text:p text:style-name="Normal"><text:span>20th European Conference on Fracture</text:span><text:span>, Jun 2014, Trondheim, Norway</text:span></text:p>
              <text:p text:style-name="Normal"><text:span>Communication dans un congrès</text:span></text:p>
              <text:p text:style-name="Normal"><text:a xlink:type="simple" xlink:href="https://hal.science/hal-01385648v1">hal-0138564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74876v1">Core coolability in loss of coolant accident: the PERFROI project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Philippe March">Philippe March</text:a><text:span>,</text:span><text:a xlink:type="simple" xlink:href="https://hal.science/search/index/?q=*&amp;authFullName_s=Christophe Marquié">Christophe Marquié</text:a><text:span>,</text:span><text:a xlink:type="simple" xlink:href="https://hal.science/search/index/?q=*&amp;authFullName_s=Nicolas Waekel">Nicolas Waekel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Top Fuel 14</text:span><text:span>, American Nuclear Society, Sep 2014, Sendai (Japan), Japan</text:span></text:p>
              <text:p text:style-name="Normal"><text:span>Communication dans un congrès</text:span></text:p>
              <text:p text:style-name="Normal"><text:a xlink:type="simple" xlink:href="https://asnr.hal.science/irsn-04474876v1">irsn-044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88v1">Friction of Rough Soft Matter Contacts: Local Investigations Through Image Correlation Technique</text:a></text:p>
              <text:p text:style-name="Normal"><text:a xlink:type="simple" xlink:href="https://hal.science/search/index/?q=*&amp;authFullName_s=Vincent Le Houérou">Vincent Le Houérou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Marie-Christine Baietto">Marie-Christine Baietto</text:a></text:p>
              <text:p text:style-name="Normal"><text:span>ASME 2014 12th Biennial Conference on Engineering Systems Design and Analysis</text:span><text:span>, Jun 2014, Copenhagen, Denmark.<text:s/></text:span><text:a xlink:type="simple" xlink:href="https://dx.doi.org/10.1115/ESDA2014-20204">⟨10.1115/ESDA2014-20204⟩</text:a></text:p>
              <text:p text:style-name="Normal"><text:span>Communication dans un congrès</text:span></text:p>
              <text:p text:style-name="Normal"><text:a xlink:type="simple" xlink:href="https://hal.science/hal-01951688v1">hal-0195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66v1">Fretting Wear of Coated Surfaces Under Gross Slip Conditions</text:a></text:p>
              <text:p text:style-name="Normal"><text:a xlink:type="simple" xlink:href="https://hal.science/search/index/?q=*&amp;authFullName_s=Hana Jerbi">Hana Jerbi</text:a><text:span>,</text:span><text:a xlink:type="simple" xlink:href="https://hal.science/search/index/?q=*&amp;authFullName_s=Daniel Nélias">Daniel Nélias</text:a><text:span>,</text:span><text:a xlink:type="simple" xlink:href="https://hal.science/search/index/?q=*&amp;authFullName_s=Marie-Christine Baietto">Marie-Christine Baietto</text:a></text:p>
              <text:p text:style-name="Normal"><text:span>ASME 2014 12th Biennial Conference on Engineering Systems Design and Analysis</text:span><text:span>, Jul 2014, Copenhagen, Denmark.<text:s/></text:span><text:a xlink:type="simple" xlink:href="https://dx.doi.org/10.1115/ESDA2014-20264">⟨10.1115/ESDA2014-20264⟩</text:a></text:p>
              <text:p text:style-name="Normal"><text:span>Communication dans un congrès</text:span></text:p>
              <text:p text:style-name="Normal"><text:a xlink:type="simple" xlink:href="https://hal.science/hal-01951566v1">hal-0195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52v1">A localized multigrid non-intrusive coupling approach for mixed mode crack propag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/text:p>
              <text:p text:style-name="Normal"><text:span>42e Congrès National d'Analyse Numérique (CANUM 2014)</text:span><text:span>, 2014, Carry-le-Rouet, France</text:span></text:p>
              <text:p text:style-name="Normal"><text:span>Communication dans un congrès</text:span></text:p>
              <text:p text:style-name="Normal"><text:a xlink:type="simple" xlink:href="https://hal.science/hal-02053452v1">hal-0205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1v1">Adsorption and diffusion of hydrogen in Zircaloy-4</text:a></text:p>
              <text:p text:style-name="Normal"><text:a xlink:type="simple" xlink:href="https://hal.science/search/index/?q=*&amp;authFullName_s=Elodie Torres">Elodie Torres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Franz Wehling">Franz Wehling</text:a><text:span>et al.</text:span></text:p>
              <text:p text:style-name="Normal"><text:span>Fontevraud 8 - Contribution of materials investigations and operating experience to LWR’s safety, performance and reliability</text:span><text:span>, Sep 2014, Avignon, France</text:span></text:p>
              <text:p text:style-name="Normal"><text:span>Communication dans un congrès</text:span></text:p>
              <text:p text:style-name="Normal"><text:a xlink:type="simple" xlink:href="https://hal.science/hal-01952471v1">hal-019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2v1">X-FEM crack propagation under rolling contact fatigue accounting for actual residual stresses in the rail</text:a></text:p>
              <text:p text:style-name="Normal"><text:a xlink:type="simple" xlink:href="https://hal.science/search/index/?q=*&amp;authFullName_s=Benoît Trollé">Benoît Troll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Si Hai Mai">Si Hai Mai</text:a><text:span>,</text:span><text:a xlink:type="simple" xlink:href="https://hal.science/search/index/?q=*&amp;authFullName_s=Thi Mac-Lan Nguyen-Tajan">Thi Mac-Lan Nguyen-Tajan</text:a></text:p>
              <text:p text:style-name="Normal"><text:span>10th World Congress on railway research (WCCR)</text:span><text:span>, Nov 2013, Sidney, Australia</text:span></text:p>
              <text:p text:style-name="Normal"><text:span>Communication dans un congrès</text:span></text:p>
              <text:p text:style-name="Normal"><text:a xlink:type="simple" xlink:href="https://hal.science/hal-01952472v1">hal-0195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28v1">Simulation d'un milieu fissuré tridimensionnel avec estimation directe des facteurs d'intensité des contraintes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ulien Réthoré">Julien Réthoré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28v1">hal-0171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89v1">XFEM crack propagation under rolling contact fatigue</text:a></text:p>
              <text:p text:style-name="Normal"><text:a xlink:type="simple" xlink:href="https://hal.science/search/index/?q=*&amp;authFullName_s=B. Trolle">B. Trolle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. Gravouil">A. Gravouil</text:a><text:span>,</text:span><text:a xlink:type="simple" xlink:href="https://hal.science/search/index/?q=*&amp;authFullName_s=S. H. Mai">S. H. Mai</text:a><text:span>,</text:span><text:a xlink:type="simple" xlink:href="https://hal.science/search/index/?q=*&amp;authFullName_s=T. M. L. Nguyen-Tajan">T. M. L. Nguyen-Tajan</text:a></text:p>
              <text:p text:style-name="Normal"><text:span>5th Fatigue Design Conference, Fatigue Design 2013</text:span><text:span>, Nov 2013, Senlis, France. pp.775-782,<text:s/></text:span><text:a xlink:type="simple" xlink:href="https://dx.doi.org/10.1016/j.proeng.2013.12.131">⟨10.1016/j.proeng.2013.12.131⟩</text:a></text:p>
              <text:p text:style-name="Normal"><text:span>Communication dans un congrès</text:span></text:p>
              <text:p text:style-name="Normal"><text:a xlink:type="simple" xlink:href="https://hal.science/hal-01951689v1">hal-0195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72v1">De la corrélation d’images volumiques à la mécanique du matériau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et al.</text:span></text:p>
              <text:p text:style-name="Normal"><text:span>Journées Matériaux Numériques</text:span><text:span>, Feb 2013, Loches, France</text:span></text:p>
              <text:p text:style-name="Normal"><text:span>Communication dans un congrès</text:span></text:p>
              <text:p text:style-name="Normal"><text:a xlink:type="simple" xlink:href="https://hal.science/hal-01385672v1">hal-0138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98v1">A local/global non-intrusive coupling approach for localized crack growth simul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nthony Gravouille">Anthony Gravouille</text:a><text:span>,</text:span><text:a xlink:type="simple" xlink:href="https://hal.science/search/index/?q=*&amp;authFullName_s=Marie-Christine Baietto">Marie-Christine Baietto</text:a></text:p>
              <text:p text:style-name="Normal"><text:span>International Conference on Extended Finite Element Methods - XFEM 2013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2181498v1">hal-0218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67v1">Contact Analyses for Anisotropic Half Space With an Anisotropic Coating</text:a></text:p>
              <text:p text:style-name="Normal"><text:a xlink:type="simple" xlink:href="https://hal.science/search/index/?q=*&amp;authFullName_s=C. Bagault">C. Bagault</text:a><text:span>,</text:span><text:a xlink:type="simple" xlink:href="https://hal.science/search/index/?q=*&amp;authFullName_s=D. Nelias">D. Nelia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T. Ovaert">T. Ovaert</text:a></text:p>
              <text:p text:style-name="Normal"><text:span>ASME/STLE 2012 International Joint Tribology Conference</text:span><text:span>, Oct 2012, Denver, United States. pp.285-288,<text:s/></text:span><text:a xlink:type="simple" xlink:href="https://dx.doi.org/10.1115/IJTC2012-61038">⟨10.1115/IJTC2012-61038⟩</text:a></text:p>
              <text:p text:style-name="Normal"><text:span>Communication dans un congrès</text:span></text:p>
              <text:p text:style-name="Normal"><text:a xlink:type="simple" xlink:href="https://hal.science/hal-01951567v1">hal-0195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92v1">Normal and Tangential Contact Between Anisotropic Materials</text:a></text:p>
              <text:p text:style-name="Normal"><text:a xlink:type="simple" xlink:href="https://hal.science/search/index/?q=*&amp;authFullName_s=C. Bagault">C. Bagaul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D. Nelias">D. Nelias</text:a></text:p>
              <text:p text:style-name="Normal"><text:span>ASME/STLE 2011 International Joint Tribology Conference</text:span><text:span>, Oct 2011, Los Angeles, United States. pp.265-267,<text:s/></text:span><text:a xlink:type="simple" xlink:href="https://dx.doi.org/10.1115/IJTC2011-61026">⟨10.1115/IJTC2011-61026⟩</text:a></text:p>
              <text:p text:style-name="Normal"><text:span>Communication dans un congrès</text:span></text:p>
              <text:p text:style-name="Normal"><text:a xlink:type="simple" xlink:href="https://hal.science/hal-01951692v1">hal-0195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90v1">Three-dimensional Voronoi and multigrid model for microstructure contact problem</text:a></text:p>
              <text:p text:style-name="Normal"><text:a xlink:type="simple" xlink:href="https://hal.science/search/index/?q=*&amp;authFullName_s=H. Boffy">H. Boffy</text:a><text:span>,</text:span><text:a xlink:type="simple" xlink:href="https://hal.science/search/index/?q=*&amp;authFullName_s=P. Sainsot">P. Sainso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T. Lubrecht">T. Lubrecht</text:a></text:p>
              <text:p text:style-name="Normal"><text:span>ASME 2012 11Th Biennial Conference on Engineering Systems Design and Analysis</text:span><text:span>, Jul 2012, Nantes, France. pp.587-589,<text:s/></text:span><text:a xlink:type="simple" xlink:href="https://dx.doi.org/10.1115/ESDA2012-82526">⟨10.1115/ESDA2012-82526⟩</text:a></text:p>
              <text:p text:style-name="Normal"><text:span>Communication dans un congrès</text:span></text:p>
              <text:p text:style-name="Normal"><text:a xlink:type="simple" xlink:href="https://hal.science/hal-01951690v1">hal-0195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91v1">Normal and Tangential Contact Between Anisotropic Materials With an Anisotropic Coating</text:a></text:p>
              <text:p text:style-name="Normal"><text:a xlink:type="simple" xlink:href="https://hal.science/search/index/?q=*&amp;authFullName_s=C. Bagault">C. Bagault</text:a><text:span>,</text:span><text:a xlink:type="simple" xlink:href="https://hal.science/search/index/?q=*&amp;authFullName_s=D. Nelias">D. Nelias</text:a><text:span>,</text:span><text:a xlink:type="simple" xlink:href="https://hal.science/search/index/?q=*&amp;authFullName_s=Marie-Christine Baietto">Marie-Christine Baietto</text:a></text:p>
              <text:p text:style-name="Normal"><text:span>ASME 2012 11th Biennial Conference on Engineering Systems Design and Analysis</text:span><text:span>, Jul 2012, Nantes, France. pp.653-656,<text:s/></text:span><text:a xlink:type="simple" xlink:href="https://dx.doi.org/10.1115/ESDA2012-82910">⟨10.1115/ESDA2012-82910⟩</text:a></text:p>
              <text:p text:style-name="Normal"><text:span>Communication dans un congrès</text:span></text:p>
              <text:p text:style-name="Normal"><text:a xlink:type="simple" xlink:href="https://hal.science/hal-01951691v1">hal-0195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68v1">A Micro-Machine to Study the Fatigue of Rough Contacts</text:a></text:p>
              <text:p text:style-name="Normal"><text:a xlink:type="simple" xlink:href="https://hal.science/search/index/?q=*&amp;authFullName_s=Laure Berthe">Laure Berthe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Lubrecht">Antonius Lubrecht</text:a><text:span>,</text:span><text:a xlink:type="simple" xlink:href="https://hal.science/search/index/?q=*&amp;authFullName_s=Marie-Christine Baietto">Marie-Christine Baietto</text:a></text:p>
              <text:p text:style-name="Normal"><text:span>ASME/STLE 2012 International Joint Tribology Conference</text:span><text:span>, Oct 2012, Denver, Colorado, United States</text:span></text:p>
              <text:p text:style-name="Normal"><text:span>Communication dans un congrès</text:span></text:p>
              <text:p text:style-name="Normal"><text:a xlink:type="simple" xlink:href="https://hal.science/hal-01004368v1">hal-010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211v1">A comparative study of multiaxial high-cycle fatigue criteria applied to rough rolling contacts</text:a></text:p>
              <text:p text:style-name="Normal"><text:a xlink:type="simple" xlink:href="https://hal.science/search/index/?q=*&amp;authFullName_s=Laure Berthe">Laure Berthe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Lubrecht">Antonius Lubrecht</text:a><text:span>,</text:span><text:a xlink:type="simple" xlink:href="https://hal.science/search/index/?q=*&amp;authFullName_s=Marie-Christine Baietto">Marie-Christine Baietto</text:a></text:p>
              <text:p text:style-name="Normal"><text:span>ASME 2014 12th Biennial Conference on Engineering Systems Design and Analysis (ESDA 2014)</text:span><text:span>, Jun 2012, Copenhague, Denmark. pp.ESDA2014-20396,<text:s/></text:span><text:a xlink:type="simple" xlink:href="https://dx.doi.org/10.1115/ESDA2014-20396">⟨10.1115/ESDA2014-20396⟩</text:a></text:p>
              <text:p text:style-name="Normal"><text:span>Communication dans un congrès</text:span></text:p>
              <text:p text:style-name="Normal"><text:a xlink:type="simple" xlink:href="https://hal.science/hal-01070211v1">hal-0107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88v1">Micro machine de fatigue pour contact hertzien rugueux</text:a></text:p>
              <text:p text:style-name="Normal"><text:a xlink:type="simple" xlink:href="https://hal.science/search/index/?q=*&amp;authFullName_s=L. Berthe">L. Berthe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onius Lubrecht">Antonius Lubrecht</text:a><text:span>,</text:span><text:a xlink:type="simple" xlink:href="https://hal.science/search/index/?q=*&amp;authFullName_s=Mathilde Meheux">Mathilde Meheux</text:a></text:p>
              <text:p text:style-name="Normal"><text:span>31ème Journées de Printemps - Sté. Française de Métallurgie et de Matériaux</text:span><text:span>, May 2012, Paris, France, France. pp.1-8</text:span></text:p>
              <text:p text:style-name="Normal"><text:span>Communication dans un congrès</text:span></text:p>
              <text:p text:style-name="Normal"><text:a xlink:type="simple" xlink:href="https://hal.science/hal-01004288v1">hal-0100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22v1">A 3D Multigrid solver for elastic contact problems applied to graded materials.</text:a></text:p>
              <text:p text:style-name="Normal"><text:a xlink:type="simple" xlink:href="https://hal.science/search/index/?q=*&amp;authFullName_s=H. Boffy">H. Boffy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Lubrecht">Antonius Lubrecht</text:a></text:p>
              <text:p text:style-name="Normal"><text:span>IJTC2011</text:span><text:span>, Oct 2011, Los Angeles, United States</text:span></text:p>
              <text:p text:style-name="Normal"><text:span>Communication dans un congrès</text:span></text:p>
              <text:p text:style-name="Normal"><text:a xlink:type="simple" xlink:href="https://hal.science/hal-00599022v1">hal-0059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4v1">Global-local XFEM for 3D non-planar frictional crack</text:a></text:p>
              <text:p text:style-name="Normal"><text:a xlink:type="simple" xlink:href="https://hal.science/search/index/?q=*&amp;authFullName_s=Anthony Gravouil">Anthony Gravouil</text:a><text:span>,</text:span><text:a xlink:type="simple" xlink:href="https://hal.science/search/index/?q=*&amp;authFullName_s=Pierres E">Pierres E</text:a><text:span>,</text:span><text:a xlink:type="simple" xlink:href="https://hal.science/search/index/?q=*&amp;authFullName_s=Marie-Christine Baietto">Marie-Christine Baietto</text:a></text:p>
              <text:p text:style-name="Normal"><text:span>The 2nd International Conference on Extended Finite Element Methods - XFEM 2011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hal.science/hal-01952474v1">hal-019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66v1">Direct estimation of generalized stress intensity factors using a multigrid XFEM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/text:p>
              <text:p text:style-name="Normal"><text:span>ECCOMAS thematic conference on eXtended Finite Element Methods, XFEM 2011</text:span><text:span>, Jun 2011, Cardiff, United Kingdom.<text:s/></text:span><text:a xlink:type="simple" xlink:href="https://dx.doi.org/10.1002/nme.3037">⟨10.1002/nme.3037⟩</text:a></text:p>
              <text:p text:style-name="Normal"><text:span>Communication dans un congrès</text:span></text:p>
              <text:p text:style-name="Normal"><text:a xlink:type="simple" xlink:href="https://hal.science/hal-02058566v1">hal-0205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77v1">Simulation 3D du contact multigrille rugueux. Validation expérimentale</text:a></text:p>
              <text:p text:style-name="Normal"><text:a xlink:type="simple" xlink:href="https://hal.science/search/index/?q=*&amp;authFullName_s=H. Boffy">H. Boffy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Lubrecht">Antonius Lubrecht</text:a><text:span>,</text:span><text:a xlink:type="simple" xlink:href="https://hal.science/search/index/?q=*&amp;authFullName_s=Vincent Le Houerou">Vincent Le Houerou</text:a><text:span>et al.</text:span></text:p>
              <text:p text:style-name="Normal"><text:span>Journées Internationales Francophones de Tribologie</text:span><text:span>, May 2011, Obernai, France</text:span></text:p>
              <text:p text:style-name="Normal"><text:span>Communication dans un congrès</text:span></text:p>
              <text:p text:style-name="Normal"><text:a xlink:type="simple" xlink:href="https://hal.science/hal-00593777v1">hal-0059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40v1">Une stratégie X-FEM globale-locale stabilisée avec contact-frottement dédiée à la fissuration 3D</text:a></text:p>
              <text:p text:style-name="Normal"><text:a xlink:type="simple" xlink:href="https://hal.science/search/index/?q=*&amp;authFullName_s=Anthony Gravouil">Anthony Gravouil</text:a><text:span>,</text:span><text:a xlink:type="simple" xlink:href="https://hal.science/search/index/?q=*&amp;authFullName_s=Emilien Pierres">Emilien Pierres</text:a><text:span>,</text:span><text:a xlink:type="simple" xlink:href="https://hal.science/search/index/?q=*&amp;authFullName_s=Marie-Christine Baietto">Marie-Christine Baietto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40v1">hal-0059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3v1">Identification de comportements à la rupture, de mécanismes d'endommagement et de dissipations d'énergie à partir de méthodes de corrélation d'images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XXe Congrès Français de Mécanique</text:span><text:span>, Sep 2011, Besançon, France</text:span></text:p>
              <text:p text:style-name="Normal"><text:span>Communication dans un congrès</text:span></text:p>
              <text:p text:style-name="Normal"><text:a xlink:type="simple" xlink:href="https://hal.science/hal-01952473v1">hal-0195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42v1">Analyse d'un test in situ de double-torsion par tomographie X et corrélation d'images 3D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érôme Adrien">Jérôme Adrien</text:a><text:span>et al.</text:span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42v1">hal-0059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00v1">Estimation directe des facteurs d'intensité des contraintes généralisés avec une méthode X-FEM multigrille à 3 niveaux.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00v1">hal-0059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82v1">Detailed modelling of a moving heat source using multigrid methods</text:a></text:p>
              <text:p text:style-name="Normal"><text:a xlink:type="simple" xlink:href="https://hal.science/search/index/?q=*&amp;authFullName_s=H. Boffy">H. Boffy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Lubrecht">Antonius Lubrecht</text:a></text:p>
              <text:p text:style-name="Normal"><text:span>37th Leeds-Lyon Symposium on Tribology</text:span><text:span>, Sep 2010, Leeds, United Kingdom</text:span></text:p>
              <text:p text:style-name="Normal"><text:span>Communication dans un congrès</text:span></text:p>
              <text:p text:style-name="Normal"><text:a xlink:type="simple" xlink:href="https://hal.science/hal-00593782v1">hal-0059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5v1">A stable 3D multi-scale X-FEM frictional contact model for crack growth simulation</text:a></text:p>
              <text:p text:style-name="Normal"><text:a xlink:type="simple" xlink:href="https://hal.science/search/index/?q=*&amp;authFullName_s=Emilien Pierres">Emilien Pierr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Guillermo Morales">Guillermo Morales</text:a></text:p>
              <text:p text:style-name="Normal"><text:span>9th world congress on computational mechnics and 4th Asian Pacific congress on computational mechanics, WCCM2010</text:span><text:span>, Jul 2010, Sidney, Australia</text:span></text:p>
              <text:p text:style-name="Normal"><text:span>Communication dans un congrès</text:span></text:p>
              <text:p text:style-name="Normal"><text:a xlink:type="simple" xlink:href="https://hal.science/hal-01952475v1">hal-0195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8v1">When X-FEM ideas join the gap between experiments measures and numerical simulations: 3D fatigue crack propagation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-Yves Buffiere">Jean-Yves Buffiere</text:a><text:span>et al.</text:span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952478v1">hal-0195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98v1">Damage law identification of a quasi brittle ceramic from a bending test using digital imag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IV European Conference on Computational Mechanics</text:span><text:span>, May 2010, Paris, France.<text:s/></text:span><text:a xlink:type="simple" xlink:href="https://dx.doi.org/10.1016/j.jeurceramsoc.2010.05.021">⟨10.1016/j.jeurceramsoc.2010.05.021⟩</text:a></text:p>
              <text:p text:style-name="Normal"><text:span>Communication dans un congrès</text:span></text:p>
              <text:p text:style-name="Normal"><text:a xlink:type="simple" xlink:href="https://api.istex.fr/ark:/67375/6H6-Z8723FW6-T/fulltext.pdf?sid=hal">istex</text:a></text:p>
              <text:p text:style-name="Normal"><text:a xlink:type="simple" xlink:href="https://hal.science/hal-00494998v1">hal-0049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7v1">A 3D X-FEM two scales model dedicated to crack growth simulations with contact and friction</text:a></text:p>
              <text:p text:style-name="Normal"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Emilien Pierrès">Emilien Pierrès</text:a></text:p>
              <text:p text:style-name="Normal"><text:span>11th Pan-American Congress of Applied Mechanics - PACAM XI</text:span><text:span>, Jan 2010, Foz do Iguaçu, Brazil</text:span></text:p>
              <text:p text:style-name="Normal"><text:span>Communication dans un congrès</text:span></text:p>
              <text:p text:style-name="Normal"><text:a xlink:type="simple" xlink:href="https://hal.science/hal-01952477v1">hal-0195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9v1">Hybridization of numerical methods with experiments and measures : application to 3D fatigue crack growth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-Yves Buffiere">Jean-Yves Buffiere</text:a><text:span>et al.</text:span></text:p>
              <text:p text:style-name="Normal"><text:span>Semi-plenary lecture, ECCM 2010, 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952479v1">hal-019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58v1">Fissuration 3D X-FEM avec contact interfacial: stratégie à deux échelles structure/interface</text:a></text:p>
              <text:p text:style-name="Normal"><text:a xlink:type="simple" xlink:href="https://hal.science/search/index/?q=*&amp;authFullName_s=Emilien Pierrès">Emilien Pierrè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8458v1">hal-014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81v1">3D crack network during the scratching of a polymer: Comparison between experimental results and localized multigrid X-FEM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Johann Rannou">Johann Rannou</text:a><text:span>,</text:span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12th International Conference on Fracture (ICF-12)</text:span><text:span>, Jul 2009, Ottawa, Canada. pp.3827-3836</text:span></text:p>
              <text:p text:style-name="Normal"><text:span>Communication dans un congrès</text:span></text:p>
              <text:p text:style-name="Normal"><text:a xlink:type="simple" xlink:href="https://hal.science/hal-01952481v1">hal-0195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82v1">Numerical analysis based on localized multigrid X-FEM of 3D crack pattern formation during the scratching of a polymer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Rannou J">Rannou 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text:span>et al.</text:span></text:p>
              <text:p text:style-name="Normal"><text:span>World Tribology Congress 2009</text:span><text:span>, Sep 2009, Kyoto, Japan</text:span></text:p>
              <text:p text:style-name="Normal"><text:span>Communication dans un congrès</text:span></text:p>
              <text:p text:style-name="Normal"><text:a xlink:type="simple" xlink:href="https://hal.science/hal-01952482v1">hal-0195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83v1">X-FEM Frictional Contacting Crack Model for Fretting Crack Propagation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Pierres E">Pierres E</text:a><text:span>,</text:span><text:a xlink:type="simple" xlink:href="https://hal.science/search/index/?q=*&amp;authFullName_s=Anthony Gravouil">Anthony Gravouil</text:a></text:p>
              <text:p text:style-name="Normal"><text:span>World Tribology Congress 2009</text:span><text:span>, Sep 2009, Kyoto, Japan</text:span></text:p>
              <text:p text:style-name="Normal"><text:span>Communication dans un congrès</text:span></text:p>
              <text:p text:style-name="Normal"><text:a xlink:type="simple" xlink:href="https://hal.science/hal-01952483v1">hal-019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80v1">Zircaloy-4 cladding hydride reorientation under ring compression test conditions</text:a></text:p>
              <text:p text:style-name="Normal"><text:a xlink:type="simple" xlink:href="https://hal.science/search/index/?q=*&amp;authFullName_s=Vincent Busser">Vincent Busser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-Paul Mardon">Jean-Paul Mardon</text:a></text:p>
              <text:p text:style-name="Normal"><text:span>Top Fuel 2009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1952480v1">hal-019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11v1">Une méthode multi-grilles localisée X-FEM dédiée à la propagation tridimensionnelle de fissures de fatigue</text:a></text:p>
              <text:p text:style-name="Normal"><text:a xlink:type="simple" xlink:href="https://hal.science/search/index/?q=*&amp;authFullName_s=Johann Rannou">Johann Rannou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711v1">hal-0141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37v1">X-ray microtomography, X-3D-Digital Image Correlation and X-FEM multigrid, a general tool for 3D crack growth law identification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Nathalie Limodin">Nathalie Limodin</text:a><text:span>et al.</text:span></text:p>
              <text:p text:style-name="Normal"><text:span>8th. World Congress on Computational Mechanics (WCCM8), 5th. European Congress on Computational Methods in Applied Sciences and Engineering (ECCOMAS 2008)</text:span><text:span>, Jun 2008, Venise, Italy</text:span></text:p>
              <text:p text:style-name="Normal"><text:span>Communication dans un congrès</text:span></text:p>
              <text:p text:style-name="Normal"><text:a xlink:type="simple" xlink:href="https://hal.science/hal-01951837v1">hal-0195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61v1">A multigrid X-FEM strategy for 3D fatigue crack growth simulation</text:a></text:p>
              <text:p text:style-name="Normal"><text:a xlink:type="simple" xlink:href="https://hal.science/search/index/?q=*&amp;authFullName_s=Johann Rannou">Johann Rannou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/text:p>
              <text:p text:style-name="Normal"><text:span>WCCM8</text:span><text:span>, Jun 2008, Italie</text:span></text:p>
              <text:p text:style-name="Normal"><text:span>Communication dans un congrès</text:span></text:p>
              <text:p text:style-name="Normal"><text:a xlink:type="simple" xlink:href="https://hal.science/hal-00506161v1">hal-0050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13v1">A localized multigrid extended finite element method for efficient 3D linear fracture simulations</text:a></text:p>
              <text:p text:style-name="Normal"><text:a xlink:type="simple" xlink:href="https://hal.science/search/index/?q=*&amp;authFullName_s=Johann Rannou">Johann Rannou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International Conference on Thermo-Mechanical Modeling of Solids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hal-00506313v1">hal-0050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89v1">Fissuration par fatigue de contact. Simulations semi-analytiques et numériques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Colloque National MECAMAT. Fatigue des matériaux et des structures</text:span><text:span>, Jan 2007, France</text:span></text:p>
              <text:p text:style-name="Normal"><text:span>Communication dans un congrès</text:span></text:p>
              <text:p text:style-name="Normal"><text:a xlink:type="simple" xlink:href="https://hal.science/hal-00506689v1">hal-0050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83v1">Nouveaux développements pour la propagation de fissures en fatigue de contact</text:a></text:p>
              <text:p text:style-name="Normal"><text:a xlink:type="simple" xlink:href="https://hal.science/search/index/?q=*&amp;authFullName_s=Rachelle Ribeaucourt">Rachelle Ribeaucour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88183v1">hal-0148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76v1">Mise en œuvre d'un modèle numérique de fissures en mode mixte sous sollicitations tribologiques à partir de la méthode X-FEM</text:a></text:p>
              <text:p text:style-name="Normal"><text:a xlink:type="simple" xlink:href="https://hal.science/search/index/?q=*&amp;authFullName_s=Rachelle Ribeaucourt">Rachelle Ribeaucour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8th Colloque National en Calcul de Structures</text:span><text:span>, 2007, Giens, France</text:span></text:p>
              <text:p text:style-name="Normal"><text:span>Communication dans un congrès</text:span></text:p>
              <text:p text:style-name="Normal"><text:a xlink:type="simple" xlink:href="https://hal.science/hal-00435476v1">hal-0043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96v1">2d Mixed Mode Crack Propagation Under Cyclic Contact Fatigue With The Extended Finite Element And Latin Methods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Rachelle Ribeaucourt">Rachelle Ribeaucourt</text:a></text:p>
              <text:p text:style-name="Normal"><text:span>8th International Conference on Multiaxial Fatigue and Fracture</text:span><text:span>, Jun 2007, Royaume-Uni</text:span></text:p>
              <text:p text:style-name="Normal"><text:span>Communication dans un congrès</text:span></text:p>
              <text:p text:style-name="Normal"><text:a xlink:type="simple" xlink:href="https://hal.science/hal-00506696v1">hal-0050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65v1">An X-FEM multigrid algorithm for multiscale crack growth simulations in industrial structures</text:a></text:p>
              <text:p text:style-name="Normal"><text:a xlink:type="simple" xlink:href="https://hal.science/search/index/?q=*&amp;authFullName_s=Johann Rannou">Johann Rannou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9th US National Congress on Computational Mechanics</text:span><text:span>, Jul 2007, États-Unis</text:span></text:p>
              <text:p text:style-name="Normal"><text:span>Communication dans un congrès</text:span></text:p>
              <text:p text:style-name="Normal"><text:a xlink:type="simple" xlink:href="https://hal.science/hal-00506265v1">hal-0050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24v1">Éléments finis étendus multi-grilles avec raffinement local pour la mécanique de la rupture</text:a></text:p>
              <text:p text:style-name="Normal"><text:a xlink:type="simple" xlink:href="https://hal.science/search/index/?q=*&amp;authFullName_s=Johann Rannou">Johann Rannou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124v1">hal-0150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09v1">Functionally graded materials under rough contact: a multi-scale approach based on a multigrid model</text:a></text:p>
              <text:p text:style-name="Normal"><text:a xlink:type="simple" xlink:href="https://hal.science/search/index/?q=*&amp;authFullName_s=Benoît Watremetz">Benoît Watremetz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Yves Berthier">Yves Berthier</text:a></text:p>
              <text:p text:style-name="Normal"><text:span>33rd Leeds-Lyon Symposium on Tribology : Tribology at the Interface</text:span><text:span>, Sep 2006, Royaume-Uni</text:span></text:p>
              <text:p text:style-name="Normal"><text:span>Communication dans un congrès</text:span></text:p>
              <text:p text:style-name="Normal"><text:a xlink:type="simple" xlink:href="https://hal.science/hal-00506809v1">hal-0050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32v1">Multi-grid XFeM for linear fracture mechanics</text:a></text:p>
              <text:p text:style-name="Normal"><text:a xlink:type="simple" xlink:href="https://hal.science/search/index/?q=*&amp;authFullName_s=Johann Rannou">Johann Rannou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/text:p>
              <text:p text:style-name="Normal"><text:span>Iutam Symposium on Discretization Methods for Evolving Discontinuities</text:span><text:span>, 2006, Villeurbanne, France</text:span></text:p>
              <text:p text:style-name="Normal"><text:span>Communication dans un congrès</text:span></text:p>
              <text:p text:style-name="Normal"><text:a xlink:type="simple" xlink:href="https://hal.science/hal-00432832v1">hal-0043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35v1">Frictional contact along crack faces tool into account for propagation in the framework of the X-FeM method</text:a></text:p>
              <text:p text:style-name="Normal"><text:a xlink:type="simple" xlink:href="https://hal.science/search/index/?q=*&amp;authFullName_s=Rachelle Ribeaucourt">Rachelle Ribeaucour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IUTAM Symposium on Discretization methods for evolving discontinuities</text:span><text:span>, 2006, Villeurbanne, France</text:span></text:p>
              <text:p text:style-name="Normal"><text:span>Communication dans un congrès</text:span></text:p>
              <text:p text:style-name="Normal"><text:a xlink:type="simple" xlink:href="https://hal.science/hal-00432835v1">hal-004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39v1">Modèle thermo-mécanique de sollicitation des couches superficielles de moules d'injection</text:a></text:p>
              <text:p text:style-name="Normal"><text:a xlink:type="simple" xlink:href="https://hal.science/search/index/?q=*&amp;authFullName_s=Benoît Watremetz">Benoît Watremetz</text:a><text:span>,</text:span><text:a xlink:type="simple" xlink:href="https://hal.science/search/index/?q=*&amp;authFullName_s=Marie-Christine Baietto">Marie-Christine Baietto</text:a></text:p>
              <text:p text:style-name="Normal"><text:span>Premières journées scientifiques du groupe de recherche pluridisciplinaire en Plasturgie (GRPP)</text:span><text:span>, 2006, Oyonnax, France</text:span></text:p>
              <text:p text:style-name="Normal"><text:span>Communication dans un congrès</text:span></text:p>
              <text:p text:style-name="Normal"><text:a xlink:type="simple" xlink:href="https://hal.science/hal-00432839v1">hal-0043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93v1">Influence of surface roughness and friction coefficient variation on crack initiation prediction under fretting conditions</text:a></text:p>
              <text:p text:style-name="Normal"><text:a xlink:type="simple" xlink:href="https://hal.science/search/index/?q=*&amp;authFullName_s=Xavier Robin">Xavier Robin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Guillermo Morales">Guillermo Morales</text:a></text:p>
              <text:p text:style-name="Normal"><text:span>33rd Leeds Lyon Symposium on Tribology Tribology at the Interface</text:span><text:span>, Sep 2006, Royaume-Uni</text:span></text:p>
              <text:p text:style-name="Normal"><text:span>Communication dans un congrès</text:span></text:p>
              <text:p text:style-name="Normal"><text:a xlink:type="simple" xlink:href="https://hal.science/hal-00506893v1">hal-0050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96v1">The extended finite element method applied to rolling contact fatigue</text:a></text:p>
              <text:p text:style-name="Normal"><text:a xlink:type="simple" xlink:href="https://hal.science/search/index/?q=*&amp;authFullName_s=Anthony Gravouil">Anthony Gravouil</text:a><text:span>,</text:span><text:a xlink:type="simple" xlink:href="https://hal.science/search/index/?q=*&amp;authFullName_s=Rachelle Ribeaucourt">Rachelle Ribeaucourt</text:a><text:span>,</text:span><text:a xlink:type="simple" xlink:href="https://hal.science/search/index/?q=*&amp;authFullName_s=Marie-Christine Baietto">Marie-Christine Baietto</text:a></text:p>
              <text:p text:style-name="Normal"><text:span>7th World Congress on Computational Mechanics</text:span><text:span>, Jul 2006, États-Unis</text:span></text:p>
              <text:p text:style-name="Normal"><text:span>Communication dans un congrès</text:span></text:p>
              <text:p text:style-name="Normal"><text:a xlink:type="simple" xlink:href="https://hal.science/hal-00506896v1">hal-0050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61v1">Prediction of the thermo-mechanical behaviour of a greated coating/substrate using advanced numerical techniques</text:a></text:p>
              <text:p text:style-name="Normal"><text:a xlink:type="simple" xlink:href="https://hal.science/search/index/?q=*&amp;authFullName_s=Benoît Watremetz">Benoît Watremetz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onius Lubrecht">Antonius Lubrecht</text:a></text:p>
              <text:p text:style-name="Normal"><text:span>World Tribology Congress III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261v1">hal-0050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69v1">Optimized coatings/substrate combinations under contact loadings through a combined experimental and numerical methodology</text:a></text:p>
              <text:p text:style-name="Normal"><text:a xlink:type="simple" xlink:href="https://hal.science/search/index/?q=*&amp;authFullName_s=Marie-Christine Baietto">Marie-Christine Baietto</text:a></text:p>
              <text:p text:style-name="Normal"><text:span>World Tribology Congress III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269v1">hal-0050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20v1">Modèle numérique de propagation de fissures en fatigue de contact Application à la fatigue de roulement</text:a></text:p>
              <text:p text:style-name="Normal"><text:a xlink:type="simple" xlink:href="https://hal.science/search/index/?q=*&amp;authFullName_s=Rachelle Ribeaucourt">Rachelle Ribeaucourt</text:a><text:span>,</text:span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Anthony Gravouil">Anthony Gravouil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20v1">hal-0181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61v1">A mixed fatigue crack growth model applied to rolling contact fatigue</text:a></text:p>
              <text:p text:style-name="Normal"><text:a xlink:type="simple" xlink:href="https://hal.science/search/index/?q=*&amp;authFullName_s=Rachelle Ribeaucourt">Rachelle Ribeaucour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3rd World Tribology Congress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161v1">hal-0050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58v1">Bio - Tribologie : Quelles spécificités ? Atelier du Savoir : &amp;quot;Biomécanique : Confrontation des approches de la mécanique et de l'ingénierie biomédicale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Ana-Maria Sfarghiu">Ana-Maria Sfarghiu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Magali Busquet">Magali Busquet</text:a><text:span>,</text:span><text:a xlink:type="simple" xlink:href="https://hal.science/search/index/?q=*&amp;authFullName_s=Laurent Baillet">Laurent Baillet</text:a><text:span>et al.</text:span></text:p>
              <text:p text:style-name="Normal"><text:span>Atelier du Savoir : "Biomécanique"</text:span><text:span>, Oct 2005, France</text:span></text:p>
              <text:p text:style-name="Normal"><text:span>Communication dans un congrès</text:span></text:p>
              <text:p text:style-name="Normal"><text:a xlink:type="simple" xlink:href="https://hal.science/hal-00507158v1">hal-0050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74v1">2D thermo-mechanical contact simulations in a functionally graded material : a multigrid-based approach</text:a></text:p>
              <text:p text:style-name="Normal"><text:a xlink:type="simple" xlink:href="https://hal.science/search/index/?q=*&amp;authFullName_s=Benoît Watremetz">Benoît Watremetz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onius Lubrecht">Antonius Lubrecht</text:a></text:p>
              <text:p text:style-name="Normal"><text:span>32th LEEDS LYON SYMPOSIUM ON TRIBOLOGY</text:span><text:span>, Sep 2005, France</text:span></text:p>
              <text:p text:style-name="Normal"><text:span>Communication dans un congrès</text:span></text:p>
              <text:p text:style-name="Normal"><text:a xlink:type="simple" xlink:href="https://hal.science/hal-00507274v1">hal-0050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56v1">Simulation numériques multI-échelles à l'aide de techniques multigrilles de couches minces à gradient de propriétés sous sollicitations tribologiques</text:a></text:p>
              <text:p text:style-name="Normal"><text:a xlink:type="simple" xlink:href="https://hal.science/search/index/?q=*&amp;authFullName_s=Benoît Watremetz">Benoît Watremetz</text:a><text:span>,</text:span><text:a xlink:type="simple" xlink:href="https://hal.science/search/index/?q=*&amp;authFullName_s=Marie-Christine Baietto">Marie-Christine Baietto</text:a></text:p>
              <text:p text:style-name="Normal"><text:span>Colloque Mécanique Physique des Surfaces de Polymères Solides</text:span><text:span>, Apr 2005, France</text:span></text:p>
              <text:p text:style-name="Normal"><text:span>Communication dans un congrès</text:span></text:p>
              <text:p text:style-name="Normal"><text:a xlink:type="simple" xlink:href="https://hal.science/hal-00507256v1">hal-0050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20v1">Fragmentation processes in polystyrene films under sliding conditions</text:a></text:p>
              <text:p text:style-name="Normal"><text:a xlink:type="simple" xlink:href="https://hal.science/search/index/?q=*&amp;authFullName_s=Antoine Chateauminois">Antoine Chateauminoi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World Tribology Congress III</text:span><text:span>, Sep 2005, Washington, United States.<text:s/></text:span><text:a xlink:type="simple" xlink:href="https://dx.doi.org/10.1115/WTC2005-63493">⟨10.1115/WTC2005-63493⟩</text:a></text:p>
              <text:p text:style-name="Normal"><text:span>Communication dans un congrès</text:span></text:p>
              <text:p text:style-name="Normal"><text:a xlink:type="simple" xlink:href="https://hal.science/hal-01951820v1">hal-0195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80v1">Critères tribologiques de choix de revêtements alternatifs au chromage électrolytique dans ses fonctions tribologiques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Vannina Linck">Vannina Linck</text:a></text:p>
              <text:p text:style-name="Normal"><text:span>Journée -Alternative au chrome dur électrolytique dans ses fonctions tribologiques</text:span><text:span>, Jun 2005, France. pp.1</text:span></text:p>
              <text:p text:style-name="Normal"><text:span>Communication dans un congrès</text:span></text:p>
              <text:p text:style-name="Normal"><text:a xlink:type="simple" xlink:href="https://hal.science/hal-00507280v1">hal-0050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68v1">A mixed mode fatigue crack model with a coupled X-FEM/LATIN method. Application to rolling contact fatigue (RCF)</text:a></text:p>
              <text:p text:style-name="Normal"><text:a xlink:type="simple" xlink:href="https://hal.science/search/index/?q=*&amp;authFullName_s=Rachelle Ribeaucourt">Rachelle Ribeaucour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Yves Berthier">Yves Berthier</text:a></text:p>
              <text:p text:style-name="Normal"><text:span>31st Leeds-Lyon Symposium on Tribology</text:span><text:span>, Sep 2004, Royaume-Uni</text:span></text:p>
              <text:p text:style-name="Normal"><text:span>Communication dans un congrès</text:span></text:p>
              <text:p text:style-name="Normal"><text:a xlink:type="simple" xlink:href="https://hal.science/hal-00507368v1">hal-005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46v1">Extended finite element method for numerical simulation of 3D fatigue crack growth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Rachelle Ribeaucourt">Rachelle Ribeaucourt</text:a><text:span>et al.</text:span></text:p>
              <text:p text:style-name="Normal"><text:span>31st Leeds-Lyon Symposium on Tribology</text:span><text:span>, Sep 2004, Royaume-Uni</text:span></text:p>
              <text:p text:style-name="Normal"><text:span>Communication dans un congrès</text:span></text:p>
              <text:p text:style-name="Normal"><text:a xlink:type="simple" xlink:href="https://hal.science/hal-00507346v1">hal-0050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27v1">Mise en oeuvre d'un modèle numérique de fissures en mode mixte sous sollicitations tribologiques à partir de la méthode X-FEM</text:a></text:p>
              <text:p text:style-name="Normal"><text:a xlink:type="simple" xlink:href="https://hal.science/search/index/?q=*&amp;authFullName_s=Rachelle Ribeaucourt">Rachelle Ribeaucour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/text:p>
              <text:p text:style-name="Normal"><text:span>JFT 2004 "Tribologie et conception mécanique"</text:span><text:span>, May 2004, Saint-Ouen, France</text:span></text:p>
              <text:p text:style-name="Normal"><text:span>Communication dans un congrès</text:span></text:p>
              <text:p text:style-name="Normal"><text:a xlink:type="simple" xlink:href="https://hal.science/hal-00507327v1">hal-005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31v1">Analysis of tribological and thermal transfert functions of friction brakes. Consequences for braking system design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Vannina Linck">Vannina Linck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Technical Innovation for Land Transportation</text:span><text:span>, Dec 2003, France. pp.499-500</text:span></text:p>
              <text:p text:style-name="Normal"><text:span>Communication dans un congrès</text:span></text:p>
              <text:p text:style-name="Normal"><text:a xlink:type="simple" xlink:href="https://hal.science/hal-00507931v1">hal-005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62v1">Experimental and theoretical investigation of the contact fatigue behaviour of an epoxy polymer under small amplitude sliding micro-motions</text:a></text:p>
              <text:p text:style-name="Normal"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Antoine Chateauminois">Antoine Chateauminois</text:a></text:p>
              <text:p text:style-name="Normal"><text:span>3rd Conference on Fracture of Polymers, Composites and Adhesives</text:span><text:span>, Sep 2002, Les Diablerets, Switzerland. pp.51-62,<text:s/></text:span><text:a xlink:type="simple" xlink:href="https://dx.doi.org/10.1016/S1566-1369(03)80083-3">⟨10.1016/S1566-1369(03)80083-3⟩</text:a></text:p>
              <text:p text:style-name="Normal"><text:span>Communication dans un congrès</text:span></text:p>
              <text:p text:style-name="Normal"><text:a xlink:type="simple" xlink:href="https://hal.science/hal-04713662v1">hal-0471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63v1">Vers la conception de matériaux pour une application tribologique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Marie-Christine Baietto">Marie-Christine Baietto</text:a></text:p>
              <text:p text:style-name="Normal"><text:span>Colloque Matériaux 2002 : de la conception à la mise en uvre</text:span><text:span>, Oct 2002, France</text:span></text:p>
              <text:p text:style-name="Normal"><text:span>Communication dans un congrès</text:span></text:p>
              <text:p text:style-name="Normal"><text:a xlink:type="simple" xlink:href="https://hal.science/hal-00507963v1">hal-0050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00v1">Prediction of the development and evolution of hot spots during braking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Florent Vallet">Florent Vallet</text:a><text:span>,</text:span><text:a xlink:type="simple" xlink:href="https://hal.science/search/index/?q=*&amp;authFullName_s=Anne Floquet">Anne Floquet</text:a></text:p>
              <text:p text:style-name="Normal"><text:span>JEF 2002</text:span><text:span>, Mar 2002, France</text:span></text:p>
              <text:p text:style-name="Normal"><text:span>Communication dans un congrès</text:span></text:p>
              <text:p text:style-name="Normal"><text:a xlink:type="simple" xlink:href="https://hal.science/hal-00508000v1">hal-0050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59v1">Frottement et Usure : échelles significatives</text:a></text:p>
              <text:p text:style-name="Normal"><text:a xlink:type="simple" xlink:href="https://hal.science/search/index/?q=*&amp;authFullName_s=Laurent Baillet">Laurent Baillet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Ivan Iordanoff">Ivan Iordanoff</text:a><text:span>et al.</text:span></text:p>
              <text:p text:style-name="Normal"><text:span>Journées du CETIM sur la Tribologie : Frottement et usure : la tribologie ..(synthèse et applications)</text:span><text:span>, May 2002, France. pp.1</text:span></text:p>
              <text:p text:style-name="Normal"><text:span>Communication dans un congrès</text:span></text:p>
              <text:p text:style-name="Normal"><text:a xlink:type="simple" xlink:href="https://hal.science/hal-00507959v1">hal-0050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16v1">Self-lubricating bearings  Solid lubrication. Tribological point of view. Application to fabrics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Ivan Iordanoff">Ivan Iordanoff</text:a><text:span>et al.</text:span></text:p>
              <text:p text:style-name="Normal"><text:span>Net Conference on Self-lubricating bearings. Pour lEurope et lAmérique du Nord</text:span><text:span>, May 2002, Suisse</text:span></text:p>
              <text:p text:style-name="Normal"><text:span>Communication dans un congrès</text:span></text:p>
              <text:p text:style-name="Normal"><text:a xlink:type="simple" xlink:href="https://hal.science/hal-00508016v1">hal-0050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51v1">Local fretting regime influence on crack initiation and early growth</text:a></text:p>
              <text:p text:style-name="Normal"><text:a xlink:type="simple" xlink:href="https://hal.science/search/index/?q=*&amp;authFullName_s=Marie-Christine Baietto">Marie-Christine Baietto</text:a></text:p>
              <text:p text:style-name="Normal"><text:span>3rd International Symposium on Fretting Fatigue : Experimental and analytical results</text:span><text:span>, May 2001, Japon</text:span></text:p>
              <text:p text:style-name="Normal"><text:span>Communication dans un congrès</text:span></text:p>
              <text:p text:style-name="Normal"><text:a xlink:type="simple" xlink:href="https://hal.science/hal-00507951v1">hal-005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80v1">Modélisation du frottement : A quels échelles, modèles, lois se frotter ?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Marie-Christine Baietto">Marie-Christine Baietto</text:a></text:p>
              <text:p text:style-name="Normal"><text:span>SFP 2001 : N° de Colloque : Spécialité 10- Friction et tribologie : de la physico-chimie de la surface à la mécanique</text:span><text:span>, Mar 2001, France</text:span></text:p>
              <text:p text:style-name="Normal"><text:span>Communication dans un congrès</text:span></text:p>
              <text:p text:style-name="Normal"><text:a xlink:type="simple" xlink:href="https://hal.science/hal-00508080v1">hal-0050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58v1">Modélisation du frottement : A quels échelles, modèles, lois se frotter ?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Ivan Iordanoff">Ivan Iordanoff</text:a><text:span>et al.</text:span></text:p>
              <text:p text:style-name="Normal"><text:span>SFP 2001 : N° de Colloque : Spécialité 10- Friction et tribologie : de la physico-chimie de la surface à la mécanique</text:span><text:span>, Jul 2001, France</text:span></text:p>
              <text:p text:style-name="Normal"><text:span>Communication dans un congrès</text:span></text:p>
              <text:p text:style-name="Normal"><text:a xlink:type="simple" xlink:href="https://hal.science/hal-00508058v1">hal-0050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75v1">A 3D coating model for predicting tribological behavior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Yves Berthier">Yves Berthier</text:a></text:p>
              <text:p text:style-name="Normal"><text:span>7th European Conference on Advanced Materials and Processes</text:span><text:span>, Jun 2001, Italie</text:span></text:p>
              <text:p text:style-name="Normal"><text:span>Communication dans un congrès</text:span></text:p>
              <text:p text:style-name="Normal"><text:a xlink:type="simple" xlink:href="https://hal.science/hal-00508075v1">hal-0050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19v1">A 3D surface coating model for predicting tribological behaviour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Yves Berthier">Yves Berthier</text:a></text:p>
              <text:p text:style-name="Normal"><text:span>Euromat 2001, 7th European Conference on Advanced Materials and Processes</text:span><text:span>, Jan 2001, Italie. pp.96-102</text:span></text:p>
              <text:p text:style-name="Normal"><text:span>Communication dans un congrès</text:span></text:p>
              <text:p text:style-name="Normal"><text:a xlink:type="simple" xlink:href="https://hal.science/hal-00508119v1">hal-0050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12v1">Mécanismes physiques du contact. Frottement et usure : un problème de rhéologie et de débits de 3èmes corps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Ivan Iordanoff">Ivan Iordanoff</text:a><text:span>,</text:span><text:a xlink:type="simple" xlink:href="https://hal.science/search/index/?q=*&amp;authFullName_s=Frédéric Sturm">Frédéric Sturm</text:a></text:p>
              <text:p text:style-name="Normal"><text:span>Colloque National MECAMAT "Surfaces, contact, frottement"</text:span><text:span>, Jan 2000, France. pp.1</text:span></text:p>
              <text:p text:style-name="Normal"><text:span>Communication dans un congrès</text:span></text:p>
              <text:p text:style-name="Normal"><text:a xlink:type="simple" xlink:href="https://hal.science/hal-00508212v1">hal-0050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54v1">A global approach for modeling third bodies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Ivan Iordanoff">Ivan Iordanoff</text:a><text:span>,</text:span><text:a xlink:type="simple" xlink:href="https://hal.science/search/index/?q=*&amp;authFullName_s=H. Heshmat">H. Heshmat</text:a></text:p>
              <text:p text:style-name="Normal"><text:span>Presenté à l'International Joint Tribology Conference, soumis a l'ASME, Journal of Tribology avec le titre : A Review of Recent Approaches for Modeling Third Bodies</text:span><text:span>, Oct 2000, États-Unis</text:span></text:p>
              <text:p text:style-name="Normal"><text:span>Communication dans un congrès</text:span></text:p>
              <text:p text:style-name="Normal"><text:a xlink:type="simple" xlink:href="https://hal.science/hal-00508154v1">hal-0050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9v1">Stage II crack propagation direction determination under fretting fatigue loading: A new approach in accordance with experimental observations</text:a></text:p>
              <text:p text:style-name="Normal"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Valérie Lamacq">Valérie Lamacq</text:a></text:p>
              <text:p text:style-name="Normal"><text:span>The 2nd International Symposium on Fretting Fatigue: Current Technology and Practices</text:span><text:span>, Aug 1998, Salt Lake City, United States. pp.436-450,<text:s/></text:span><text:a xlink:type="simple" xlink:href="https://dx.doi.org/10.1520/STP14746S">⟨10.1520/STP14746S⟩</text:a></text:p>
              <text:p text:style-name="Normal"><text:span>Communication dans un congrès</text:span></text:p>
              <text:p text:style-name="Normal"><text:a xlink:type="simple" xlink:href="https://hal.science/hal-01951929v1">hal-019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25v1">Numerical three-dimensional contact model for total knee joint replacement</text:a></text:p>
              <text:p text:style-name="Normal"><text:a xlink:type="simple" xlink:href="https://hal.science/search/index/?q=*&amp;authFullName_s=Sylvie Plumet">Sylvie Plumet</text:a><text:span>,</text:span><text:a xlink:type="simple" xlink:href="https://hal.science/search/index/?q=*&amp;authFullName_s=Marie-Christine Baietto">Marie-Christine Baietto</text:a></text:p>
              <text:p text:style-name="Normal"><text:span>3rd Biennial Joint Conference on Engineering Systems Design and Analysis, ESDA</text:span><text:span>, Jul 1996, Montpellier, France. pp.209-216</text:span></text:p>
              <text:p text:style-name="Normal"><text:span>Communication dans un congrès</text:span></text:p>
              <text:p text:style-name="Normal"><text:a xlink:type="simple" xlink:href="https://hal.science/hal-01951925v1">hal-0195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61v1">Crack behaviour in a 3D contact modelling of a knee joint replacement under running conditions</text:a></text:p>
              <text:p text:style-name="Normal"><text:a xlink:type="simple" xlink:href="https://hal.science/search/index/?q=*&amp;authFullName_s=Sylvie Plumet">Sylvie Plumet</text:a><text:span>,</text:span><text:a xlink:type="simple" xlink:href="https://hal.science/search/index/?q=*&amp;authFullName_s=Marie‐christine Baïetto‐dubourg">Marie‐christine Baïetto‐dubourg</text:a></text:p>
              <text:p text:style-name="Normal"><text:span>Mechanisms and Mechanics of Damage and Failure: 11th Biennial European Conference on Fracture (ECF 11)</text:span><text:span>, Sep 1996, Poitiers, France. pp.1437-1442</text:span></text:p>
              <text:p text:style-name="Normal"><text:span>Communication dans un congrès</text:span></text:p>
              <text:p text:style-name="Normal"><text:a xlink:type="simple" xlink:href="https://hal.science/hal-04714261v1">hal-0471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64v1">Experimental and theoretical approach to fretting crack nucleation on pre-stressed aluminium alloy</text:a></text:p>
              <text:p text:style-name="Normal"><text:a xlink:type="simple" xlink:href="https://hal.science/search/index/?q=*&amp;authFullName_s=P Reybet-Degat">P Reybet-Degat</text:a><text:span>,</text:span><text:a xlink:type="simple" xlink:href="https://hal.science/search/index/?q=*&amp;authFullName_s=Valérie Lamacq">Valérie Lamacq</text:a><text:span>,</text:span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Zr Zhou">Zr Zhou</text:a><text:span>,</text:span><text:a xlink:type="simple" xlink:href="https://hal.science/search/index/?q=*&amp;authFullName_s=Léo Vincent">Léo Vincent</text:a></text:p>
              <text:p text:style-name="Normal"><text:span>11th Biennial European Conference on Fracture (ECF 11)</text:span><text:span>, Sep 1996, Poitiers, France. pp.1443-1448</text:span></text:p>
              <text:p text:style-name="Normal"><text:span>Communication dans un congrès</text:span></text:p>
              <text:p text:style-name="Normal"><text:a xlink:type="simple" xlink:href="https://hal.science/hal-04714264v1">hal-0471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54v1">Fretting fatigue crack growth analysis: Experimental photoelastic method combined with numerical model</text:a></text:p>
              <text:p text:style-name="Normal"><text:a xlink:type="simple" xlink:href="https://hal.science/search/index/?q=*&amp;authFullName_s=Valérie Lamacq">Valérie Lamacq</text:a><text:span>,</text:span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Bernard Villechaise">Bernard Villechaise</text:a></text:p>
              <text:p text:style-name="Normal"><text:span>Mechanisms and Mechanics of Damage and Failure: 11th Biennial European Confernece on Fracture (ECF 11)</text:span><text:span>, Sep 1996, Poitiers, France. pp.1387-1392</text:span></text:p>
              <text:p text:style-name="Normal"><text:span>Communication dans un congrès</text:span></text:p>
              <text:p text:style-name="Normal"><text:a xlink:type="simple" xlink:href="https://hal.science/hal-04714254v1">hal-047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35v1">Crack Behaviour under Rolling Contact Fatigue</text:a></text:p>
              <text:p text:style-name="Normal"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J. Kalker">J. Kalker</text:a></text:p>
              <text:p text:style-name="Normal"><text:span>Rail Quality and Maintenance for Modern Railway Operation</text:span><text:span>, Jun 1992, Delft, Netherlands. pp.373-384,<text:s/></text:span><text:a xlink:type="simple" xlink:href="https://dx.doi.org/10.1007/978-94-015-8151-6_30">⟨10.1007/978-94-015-8151-6_30⟩</text:a></text:p>
              <text:p text:style-name="Normal"><text:span>Communication dans un congrès</text:span></text:p>
              <text:p text:style-name="Normal"><text:a xlink:type="simple" xlink:href="https://api.istex.fr/ark:/67375/HCB-2W1FDPDT-G/fulltext.pdf?sid=hal">istex</text:a></text:p>
              <text:p text:style-name="Normal"><text:a xlink:type="simple" xlink:href="https://hal.science/hal-04714435v1">hal-0471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17v1">Wear Data: What can be Made of it? Simulation Tuning</text:a></text:p>
              <text:p text:style-name="Normal"><text:a xlink:type="simple" xlink:href="https://hal.science/search/index/?q=*&amp;authFullName_s=Yves Berthier">Yves Berthier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aurice Godet">Maurice Godet</text:a><text:span>,</text:span><text:a xlink:type="simple" xlink:href="https://hal.science/search/index/?q=*&amp;authFullName_s=Léo Vincent">Léo Vincent</text:a></text:p>
              <text:p text:style-name="Normal"><text:span>18th Leeds-Lyon Symposium on Tribology</text:span><text:span>, Sep 1991, Lyon, France. pp.161-172,<text:s/></text:span><text:a xlink:type="simple" xlink:href="https://dx.doi.org/10.1016/S0167-8922(08)70521-2">⟨10.1016/S0167-8922(08)70521-2⟩</text:a></text:p>
              <text:p text:style-name="Normal"><text:span>Communication dans un congrès</text:span></text:p>
              <text:p text:style-name="Normal"><text:a xlink:type="simple" xlink:href="https://hal.science/hal-01951917v1">hal-01951917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9a5a6f" table:style-name="9a5a6f">
          <table:table-column table:style-name="9a5a6f.0"/>
          <table:table-row>
            <table:table-cell office:value-type="string">
              <text:p text:style-name="Normal"><text:a xlink:type="simple" xlink:href="https://asnr.hal.science/irsn-04040328v1">An experimental approach for the analytical study of secondary hydriding of fuel rods during a LOCA</text:a></text:p>
              <text:p text:style-name="Normal"><text:a xlink:type="simple" xlink:href="https://hal.science/search/index/?q=*&amp;authFullName_s=Apou Martial Kpemou">Apou Martial Kpemou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A Ambard">A Ambard</text:a><text:span>et al.</text:span></text:p>
              <text:p text:style-name="Normal"><text:span>NuMat2022: The Nuclear Materials Conference</text:span><text:span>, Oct 2022, Ghent, Belgium</text:span></text:p>
              <text:p text:style-name="Normal"><text:span>Poster de conférence</text:span></text:p>
              <text:p text:style-name="Normal"><text:a xlink:type="simple" xlink:href="https://asnr.hal.science/irsn-04040328v1">irsn-04040328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f31d41" table:style-name="f31d41">
          <table:table-column table:style-name="f31d41.0"/>
          <table:table-row>
            <table:table-cell office:value-type="string">
              <text:p text:style-name="Normal"><text:a xlink:type="simple" xlink:href="https://hal.science/hal-01951574v1">Fracture of glassy polymers within sliding contacts</text:a></text:p>
              <text:p text:style-name="Normal"><text:a xlink:type="simple" xlink:href="https://hal.science/search/index/?q=*&amp;authFullName_s=Antoine Chateauminois">Antoine Chateauminois</text:a><text:span>,</text:span><text:a xlink:type="simple" xlink:href="https://hal.science/search/index/?q=*&amp;authFullName_s=Marie-Christine Baietto">Marie-Christine Baietto</text:a></text:p>
              <text:p text:style-name="Normal"><text:span>Intrinsic Molecular Mobility and Toughness of Polymers II</text:span><text:span>, 188, pp.153-193, 2005, Advances in Polymer Science, 3-540-26162-1.<text:s/></text:span><text:a xlink:type="simple" xlink:href="https://dx.doi.org/10.1007/b136979">⟨10.1007/b136979⟩</text:a></text:p>
              <text:p text:style-name="Normal"><text:span>Chapitre d'ouvrage</text:span></text:p>
              <text:p text:style-name="Normal"><text:a xlink:type="simple" xlink:href="https://api.istex.fr/document/C2A8AF6B265DB16092BEFB043EEC8D0D0DC8574C/fulltext/pdf?sid=hal">istex</text:a></text:p>
              <text:p text:style-name="Normal"><text:a xlink:type="simple" xlink:href="https://hal.science/hal-01951574v1">hal-0195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19v1">Fracture Mechanics and Spall Detachment in Cyclic Hertzian Contacts: Theory and Computer Simulation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F. Colin">F. Colin</text:a><text:span>,</text:span><text:a xlink:type="simple" xlink:href="https://hal.science/search/index/?q=*&amp;authFullName_s=Bernard Villechaise">Bernard Villechaise</text:a></text:p>
              <text:p text:style-name="Normal"><text:span>D. Dowson; C.M. Taylor; T.H.C. Childs; M. Godet; G. Dalmaz.<text:s/></text:span><text:span>Wear Particles: Frorn the Cradle to the Grave</text:span><text:span>, 21, Elsevier, pp.101-111, 1992, Tribology Series, 978-0-444-89336-9.<text:s/></text:span><text:a xlink:type="simple" xlink:href="https://dx.doi.org/10.1016/S0167-8922(08)70514-5">⟨10.1016/S0167-8922(08)70514-5⟩</text:a></text:p>
              <text:p text:style-name="Normal"><text:span>Chapitre d'ouvrage</text:span></text:p>
              <text:p text:style-name="Normal"><text:a xlink:type="simple" xlink:href="https://hal.science/hal-01951919v1">hal-01951919v1</text:a></text:p>
            </table:table-cell>
          </table:table-row>
        </table:table>
        <text:p text:style-name="P33"/>
        <text:p text:style-name="Heading2"><text:span text:style-name="T14">Autre publication scientifique (2)</text:span></text:p>
        <text:p text:style-name="P35"/>
        <table:table table:name="b9edaf" table:style-name="b9edaf">
          <table:table-column table:style-name="b9edaf.0"/>
          <table:table-row>
            <table:table-cell office:value-type="string">
              <text:p text:style-name="Normal"><text:a xlink:type="simple" xlink:href="https://hal.science/hal-02889624v1">Editorial</text:a></text:p>
              <text:p text:style-name="Normal"><text:a xlink:type="simple" xlink:href="https://hal.science/search/index/?q=*&amp;authFullName_s=Mark Whittaker">Mark Whittaker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ames Burns">James Burns</text:a><text:span>,</text:span><text:a xlink:type="simple" xlink:href="https://hal.science/search/index/?q=*&amp;authFullName_s=David Nowell">David Nowell</text:a><text:span>,</text:span><text:a xlink:type="simple" xlink:href="https://hal.science/search/index/?q=*&amp;authFullName_s=Phillipa Reed">Phillipa Reed</text:a><text:span>et al.</text:span></text:p>
              <text:p text:style-name="Normal"><text:span>2018, pp.123.<text:s/></text:span><text:a xlink:type="simple" xlink:href="https://dx.doi.org/10.1016/j.ijfatigue.2017.09.014">⟨10.1016/j.ijfatigue.2017.09.014⟩</text:a></text:p>
              <text:p text:style-name="Normal"><text:span>Autre publication scientifique</text:span></text:p>
              <text:p text:style-name="Normal"><text:a xlink:type="simple" xlink:href="https://hal.science/hal-02889624v1">hal-0288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21v1">Editorial: International Conference on Fatigue Damage of Structural Materials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James Burns">James Burns</text:a><text:span>,</text:span><text:a xlink:type="simple" xlink:href="https://hal.science/search/index/?q=*&amp;authFullName_s=David Nowell">David Nowell</text:a><text:span>,</text:span><text:a xlink:type="simple" xlink:href="https://hal.science/search/index/?q=*&amp;authFullName_s=Sylvie Pommier">Sylvie Pommier</text:a><text:span>,</text:span><text:a xlink:type="simple" xlink:href="https://hal.science/search/index/?q=*&amp;authFullName_s=Manuela Sander">Manuela Sander</text:a><text:span>et al.</text:span></text:p>
              <text:p text:style-name="Normal"><text:span>2016,<text:s/></text:span><text:a xlink:type="simple" xlink:href="https://dx.doi.org/10.1016/j.ijfatigue.2015.10.016">⟨10.1016/j.ijfatigue.2015.10.016⟩</text:a></text:p>
              <text:p text:style-name="Normal"><text:span>Autre publication scientifique</text:span></text:p>
              <text:p text:style-name="Normal"><text:a xlink:type="simple" xlink:href="https://hal.science/hal-01636521v1">hal-01636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BAIETTO</dc:title>
    <dc:subject/>
    <dc:description>CV</dc:description>
    <dc:creator/>
    <dc:date>2026-05-27T01:55:40.000</dc:date>
    <meta:generator>PHPWord</meta:generator>
    <meta:initial-creator>CCSD</meta:initial-creator>
    <meta:creation-date>2026-05-27T01:55:40.000</meta:creation-date>
    <meta:keyword/>
    <meta:user-defined meta:name="Category"/>
    <meta:user-defined meta:name="Company"/>
    <meta:user-defined meta:name="Manager"/>
  </office:meta>
</office:document-meta>
</file>