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8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a386" style:family="table">
      <style:table-properties style:rel-width="100" table:align="center"/>
    </style:style>
    <style:style style:name="37a386.0" style:family="table-column">
      <style:table-column-properties style:column-width="0.00cm"/>
    </style:style>
    <style:style style:name="32614b" style:family="table">
      <style:table-properties style:rel-width="100" table:align="center"/>
    </style:style>
    <style:style style:name="32614b.0" style:family="table-column">
      <style:table-column-properties style:column-width="0.00cm"/>
    </style:style>
    <style:style style:name="a22f00" style:family="table">
      <style:table-properties style:rel-width="100" table:align="center"/>
    </style:style>
    <style:style style:name="a22f00.0" style:family="table-column">
      <style:table-column-properties style:column-width="0.00cm"/>
    </style:style>
    <style:style style:name="2d68f7" style:family="table">
      <style:table-properties style:rel-width="100" table:align="center"/>
    </style:style>
    <style:style style:name="2d68f7.0" style:family="table-column">
      <style:table-column-properties style:column-width="0.00cm"/>
    </style:style>
    <style:style style:name="c0f1f9" style:family="table">
      <style:table-properties style:rel-width="100" table:align="center"/>
    </style:style>
    <style:style style:name="c0f1f9.0" style:family="table-column">
      <style:table-column-properties style:column-width="0.00cm"/>
    </style:style>
    <style:style style:name="6a068f" style:family="table">
      <style:table-properties style:rel-width="100" table:align="center"/>
    </style:style>
    <style:style style:name="6a0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Cost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rofesseure émérite au CNAM (Conservatoire National des Arts et métiers)<text:s/></text:span><text:a xlink:type="simple" xlink:href="https://www.cnam.fr/">https://www.cnam.fr/</text:a><text:span text:style-name="T4"><text:s/>.</text:span></text:p>
        <text:p text:style-name="P9"><text:span text:style-name="T5">Laboratoire CEDRIC<text:s/></text:span><text:a xlink:type="simple" xlink:href="https://cedric.cnam.fr/">https://cedric.cnam.fr/</text:a><text:span text:style-name="T6"><text:s/>.</text:span></text:p>
        <text:p text:style-name="P12"><text:span text:style-name="T7">en collaboration avec l'UMA - ENSTA-Paris<text:s/></text:span><text:a xlink:type="simple" xlink:href="https://uma.ensta-paris.fr/">https://uma.ensta-paris.fr/</text:a><text:span text:style-name="T8"><text:s/>.</text:span></text:p>
        <text:p text:style-name="P15"><text:span text:style-name="T9">Domaines de recherche: Recherche Opérationnelle - Operations Research</text:span></text:p>
        <text:p text:style-name="P17"><text:span text:style-name="T10">• Optimisation discrète déterministe en Recherche Opérationnelle: programmation mathématique.</text:span></text:p>
        <text:p text:style-name="P19"><text:span text:style-name="T11">• Optimisation linéaire mixte robuste.</text:span></text:p>
        <text:p text:style-name="P21"><text:span text:style-name="T12">• Optimisation dans les graphes.</text:span></text:p>
        <text:p text:style-name="P23"><text:span text:style-name="T13">• Applications à la localisation, aux réseaux de télécommunications et de distribution d'énergie.</text:span></text:p>
        <text:p text:style-name="P25"><text:span text:style-name="T14">Sites de références:</text:span></text:p>
        <text:p text:style-name="P27"><text:span text:style-name="T15">**Master Parisien de Recherche Opérationnelle (MPRO)</text:span><text:p text:style-name="Standard"/><text:a xlink:type="simple" xlink:href="https://uma.ensta-paris.fr/mpro/">https://uma.ensta-paris.fr/mpro/</text:a></text:p>
        <text:p text:style-name="P29"><text:span text:style-name="T16">**ROADEF<text:s/></text:span><text:a xlink:type="simple" xlink:href="https://www.roadef.org/">https://www.roadef.org/</text:a></text:p>
        <text:p text:style-name="P31"><text:span text:style-name="T17">**PGMO<text:s/></text:span><text:a xlink:type="simple" xlink:href="https://www.fondation-hadamard.fr/PGMO">https://www.fondation-hadamard.fr/PGMO</text:a></text:p>
        <text:p text:style-name="P33"/>
        <text:p text:style-name="Heading2"><text:span text:style-name="T18">Publications</text:span></text:p>
        <text:p text:style-name="P35"/>
        <text:p text:style-name="P36"/>
        <text:p text:style-name="Heading2"><text:span text:style-name="T19">Article dans une revue (37)</text:span></text:p>
        <text:p text:style-name="P38"/>
        <table:table table:name="37a386" table:style-name="37a386">
          <table:table-column table:style-name="37a386.0"/>
          <table:table-row>
            <table:table-cell office:value-type="string">
              <text:p text:style-name="Normal"><text:a xlink:type="simple" xlink:href="https://hal.science/hal-04094153v1">Robust capacitated Steiner trees and networks with uniform demand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‐louis Poirion">Pierre‐louis Poirion</text:a><text:span>,</text:span><text:a xlink:type="simple" xlink:href="https://hal.science/search/index/?q=*&amp;authFullName_s=Thomas Ridremont">Thomas Ridremont</text:a></text:p>
              <text:p text:style-name="Normal"><text:span>Networks</text:span><text:span>, 2023, 82 (1), pp.3-31.<text:s/></text:span><text:a xlink:type="simple" xlink:href="https://dx.doi.org/10.1002/net.22143">⟨10.1002/net.22143⟩</text:a></text:p>
              <text:p text:style-name="Normal"><text:span>Article dans une revue</text:span></text:p>
              <text:p text:style-name="Normal"><text:a xlink:type="simple" xlink:href="https://hal.science/hal-04094153v1">hal-04094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403v1">On the edge capacitated Steiner tree problem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Hertz">Alain Hertz</text:a></text:p>
              <text:p text:style-name="Normal"><text:span>Discrete Optimization</text:span><text:span>, 2020, 38, pp.100607.<text:s/></text:span><text:a xlink:type="simple" xlink:href="https://dx.doi.org/10.1016/j.disopt.2020.100607">⟨10.1016/j.disopt.2020.100607⟩</text:a></text:p>
              <text:p text:style-name="Normal"><text:span>Article dans une revue</text:span></text:p>
              <text:p text:style-name="Normal"><text:a xlink:type="simple" xlink:href="https://hal.science/hal-01465403v1">hal-0146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13v1">On the edge capacitated Steiner tree problem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Hertz">Alain Hertz</text:a></text:p>
              <text:p text:style-name="Normal"><text:span>Discrete Optimization</text:span><text:span>, 2020, 38, pp.100607.<text:s/></text:span><text:a xlink:type="simple" xlink:href="https://dx.doi.org/10.1016/j.disopt.2020.100607">⟨10.1016/j.disopt.2020.100607⟩</text:a></text:p>
              <text:p text:style-name="Normal"><text:span>Article dans une revue</text:span></text:p>
              <text:p text:style-name="Normal"><text:a xlink:type="simple" xlink:href="https://hal.science/hal-02967013v1">hal-02967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92v1">Minimal graphs for 2-factor extension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Discrete Applied Mathematics</text:span><text:span>, 2020,<text:s/></text:span><text:a xlink:type="simple" xlink:href="https://dx.doi.org/10.1016/j.dam.2019.11.022">⟨10.1016/j.dam.2019.11.022⟩</text:a></text:p>
              <text:p text:style-name="Normal"><text:span>Article dans une revue</text:span></text:p>
              <text:p text:style-name="Normal"><text:a xlink:type="simple" xlink:href="https://hal.science/hal-02436792v1">hal-02436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98v1">Formulations for designing robust networks. An application to wind power collection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text:span>,</text:span><text:a xlink:type="simple" xlink:href="https://hal.science/search/index/?q=*&amp;authFullName_s=Thomas Ridremont">Thomas Ridremont</text:a></text:p>
              <text:p text:style-name="Normal"><text:span>Electronic Notes in Discrete Mathematics</text:span><text:span>, 2018, Inernational network optimization conference 2017., 64, pp.365-374.<text:s/></text:span><text:a xlink:type="simple" xlink:href="https://dx.doi.org/10.1016/j.endm.2018.02.011">⟨10.1016/j.endm.2018.02.011⟩</text:a></text:p>
              <text:p text:style-name="Normal"><text:span>Article dans une revue</text:span></text:p>
              <text:p text:style-name="Normal"><text:a xlink:type="simple" xlink:href="https://hal.science/hal-01465398v1">hal-0146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546v1">Minimal graphs for matching extension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Discrete Applied Mathematics</text:span><text:span>, 2018, 234, pp.47-55.<text:s/></text:span><text:a xlink:type="simple" xlink:href="https://dx.doi.org/10.1016/j.dam.2015.11.007">⟨10.1016/j.dam.2015.11.007⟩</text:a></text:p>
              <text:p text:style-name="Normal"><text:span>Article dans une revue</text:span></text:p>
              <text:p text:style-name="Normal"><text:a xlink:type="simple" xlink:href="https://hal.science/hal-01829546v1">hal-0182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12v1">Robust optimal sizing of a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European Journal of Operational Research</text:span><text:span>, 2016, 254, pp.565 - 575.<text:s/></text:span><text:a xlink:type="simple" xlink:href="https://dx.doi.org/10.1016/j.ejor.2016.03.013">⟨10.1016/j.ejor.2016.03.013⟩</text:a></text:p>
              <text:p text:style-name="Normal"><text:span>Article dans une revue</text:span></text:p>
              <text:p text:style-name="Normal"><text:a xlink:type="simple" xlink:href="https://hal.science/hal-01413112v1">hal-014131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8777v1">2-Stage Robust MILP with continuous recourse variabl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Discrete Applied Mathematics</text:span><text:span>, 2014, 170, pp.21-32.<text:s/></text:span><text:a xlink:type="simple" xlink:href="https://dx.doi.org/10.1016/j.dam.2014.01.017">⟨10.1016/j.dam.2014.01.017⟩</text:a></text:p>
              <text:p text:style-name="Normal"><text:span>Article dans une revue</text:span></text:p>
              <text:p text:style-name="Normal"><text:a xlink:type="simple" xlink:href="https://ensta.hal.science/hal-00968777v1">hal-0096877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331v1">Optimizing the deployment of a multilevel optical FTTH network</text:a></text:p>
              <text:p text:style-name="Normal"><text:a xlink:type="simple" xlink:href="https://hal.science/search/index/?q=*&amp;authFullName_s=Matthieu Chardy">Matthieu Chardy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Mathieu Trampont">Mathieu Trampont</text:a></text:p>
              <text:p text:style-name="Normal"><text:span>European Journal of Operational Research</text:span><text:span>, 2012, 222 (3), pp.430--440.<text:s/></text:span><text:a xlink:type="simple" xlink:href="https://dx.doi.org/10.1016/j.ejor.2012.05.024">⟨10.1016/j.ejor.2012.05.024⟩</text:a></text:p>
              <text:p text:style-name="Normal"><text:span>Article dans une revue</text:span></text:p>
              <text:p text:style-name="Normal"><text:a xlink:type="simple" xlink:href="https://api.istex.fr/ark:/67375/6H6-34SB8V45-B/fulltext.pdf?sid=hal">istex</text:a></text:p>
              <text:p text:style-name="Normal"><text:a xlink:type="simple" xlink:href="https://ensta.hal.science/hal-00969331v1">hal-0096933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156v1">d-Transversals of Stable Sets and Vertex Covers in Weighted Bipartite Graph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text:span>,</text:span><text:a xlink:type="simple" xlink:href="https://hal.science/search/index/?q=*&amp;authFullName_s=Dominique de Werra">Dominique de Werra</text:a></text:p>
              <text:p text:style-name="Normal"><text:span>Journal of Discrete Algorithms</text:span><text:span>, 2012, 17, pp.95-102.<text:s/></text:span><text:a xlink:type="simple" xlink:href="https://dx.doi.org/10.1016/j.jda.2012.06.002">⟨10.1016/j.jda.2012.06.002⟩</text:a></text:p>
              <text:p text:style-name="Normal"><text:span>Article dans une revue</text:span></text:p>
              <text:p text:style-name="Normal"><text:a xlink:type="simple" xlink:href="https://ensta.hal.science/hal-00969156v1">hal-009691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69112v1">La RO au cœur du déploiement du Fiber To The Home à France-Télécom Orange: La RO récompensée par le prix Orange de l'Innovation 2012 (catégorie Réseau)</text:a></text:p>
              <text:p text:style-name="Normal"><text:a xlink:type="simple" xlink:href="https://hal.science/search/index/?q=*&amp;authFullName_s=Matthieu Chardy">Matthieu Chardy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Stanislas Francfort">Stanislas Francfort</text:a><text:span>,</text:span><text:a xlink:type="simple" xlink:href="https://hal.science/search/index/?q=*&amp;authFullName_s=Cedric Hervet">Cedric Hervet</text:a><text:span>et al.</text:span></text:p>
              <text:p text:style-name="Normal"><text:span>Bulletin de la ROADEF</text:span><text:span>, 2012, 29, pp.8-11</text:span></text:p>
              <text:p text:style-name="Normal"><text:span>Article dans une revue</text:span></text:p>
              <text:p text:style-name="Normal"><text:a xlink:type="simple" xlink:href="https://ensta.hal.science/hal-00969112v1">hal-0096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29v1">Optimizing splitter and fiber location in a multilevel optical FTTH network.</text:a></text:p>
              <text:p text:style-name="Normal"><text:a xlink:type="simple" xlink:href="https://hal.science/search/index/?q=*&amp;authFullName_s=Matthieu Chardy">Matthieu Chardy</text:a><text:span>,</text:span><text:a xlink:type="simple" xlink:href="https://hal.science/search/index/?q=*&amp;authFullName_s=Marie‐christine Costa">Marie‐christine Costa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Mathieu Trampont">Mathieu Trampont</text:a></text:p>
              <text:p text:style-name="Normal"><text:span>European Journal of Operational Research</text:span><text:span>, 2012, 222, pp.430-440.<text:s/></text:span><text:a xlink:type="simple" xlink:href="https://dx.doi.org/10.1016/j.ejor.2012.05.024">⟨10.1016/j.ejor.2012.05.024⟩</text:a></text:p>
              <text:p text:style-name="Normal"><text:span>Article dans une revue</text:span></text:p>
              <text:p text:style-name="Normal"><text:a xlink:type="simple" xlink:href="https://api.istex.fr/ark:/67375/6H6-34SB8V45-B/fulltext.pdf?sid=hal">istex</text:a></text:p>
              <text:p text:style-name="Normal"><text:a xlink:type="simple" xlink:href="https://hal.science/hal-01126129v1">hal-0112612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3849v1">Minimum d-blockers and d-transversals in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Journal of Combinatorial Optimization</text:span><text:span>, 2011, 22 (4), pp.857-872.<text:s/></text:span><text:a xlink:type="simple" xlink:href="https://dx.doi.org/10.1007/s10878-010-9334-6">⟨10.1007/s10878-010-9334-6⟩</text:a></text:p>
              <text:p text:style-name="Normal"><text:span>Article dans une revue</text:span></text:p>
              <text:p text:style-name="Normal"><text:a xlink:type="simple" xlink:href="https://ensta.hal.science/hal-00973849v1">hal-009738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959v1">Blockers and Transversals in some subclasses of bipartite graphs: when caterpillars are dancing on a grid</text:a></text:p>
              <text:p text:style-name="Normal"><text:a xlink:type="simple" xlink:href="https://hal.science/search/index/?q=*&amp;authFullName_s=Bernard Ries">Bernard Ries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Rico Zenklusen">Rico Zenklusen</text:a><text:span>et al.</text:span></text:p>
              <text:p text:style-name="Normal"><text:span>Discrete Mathematics</text:span><text:span>, 2010, 310, pp.132--146.<text:s/></text:span><text:a xlink:type="simple" xlink:href="https://dx.doi.org/10.1016/j.disc.2009.08.009">⟨10.1016/j.disc.2009.08.009⟩</text:a></text:p>
              <text:p text:style-name="Normal"><text:span>Article dans une revue</text:span></text:p>
              <text:p text:style-name="Normal"><text:a xlink:type="simple" xlink:href="https://ensta.hal.science/hal-00974959v1">hal-0097495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034v1">On the use of graphs in discrete tomography</text:a></text:p>
              <text:p text:style-name="Normal"><text:a xlink:type="simple" xlink:href="https://hal.science/search/index/?q=*&amp;authFullName_s=Dominique de Werra">Dominique de Werra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Annals of Operations Research</text:span><text:span>, 2010, 175, pp.287-307.<text:s/></text:span><text:a xlink:type="simple" xlink:href="https://dx.doi.org/10.1007/s10479-009-0649-6">⟨10.1007/s10479-009-0649-6⟩</text:a></text:p>
              <text:p text:style-name="Normal"><text:span>Article dans une revue</text:span></text:p>
              <text:p text:style-name="Normal"><text:a xlink:type="simple" xlink:href="https://api.istex.fr/ark:/67375/VQC-HSQ5VL9Z-6/fulltext.pdf?sid=hal">istex</text:a></text:p>
              <text:p text:style-name="Normal"><text:a xlink:type="simple" xlink:href="https://ensta.hal.science/hal-00975034v1">hal-0097503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361v1">Graph coloring with cardinality constraints on the neighborhood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Discrete Optimization</text:span><text:span>, 2009, 6 (4), pp.362--369.<text:s/></text:span><text:a xlink:type="simple" xlink:href="https://dx.doi.org/10.1016/j.disopt.2009.04.005">⟨10.1016/j.disopt.2009.04.005⟩</text:a></text:p>
              <text:p text:style-name="Normal"><text:span>Article dans une revue</text:span></text:p>
              <text:p text:style-name="Normal"><text:a xlink:type="simple" xlink:href="https://ensta.hal.science/hal-00975361v1">hal-0097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32v1">Multicut and integral multiflow in ring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Frédéric Roupin">Frédéric Roupin</text:a></text:p>
              <text:p text:style-name="Normal"><text:span>European Journal of Operational Research</text:span><text:span>, 2009, 196 (3), pp.1251-1254.<text:s/></text:span><text:a xlink:type="simple" xlink:href="https://dx.doi.org/10.1016/j.ejor.2008.05.006">⟨10.1016/j.ejor.2008.05.006⟩</text:a></text:p>
              <text:p text:style-name="Normal"><text:span>Article dans une revue</text:span></text:p>
              <text:p text:style-name="Normal"><text:a xlink:type="simple" xlink:href="https://hal.science/hal-00085032v1">hal-000850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349v1">Blockers and Transversals</text:a></text:p>
              <text:p text:style-name="Normal"><text:a xlink:type="simple" xlink:href="https://hal.science/search/index/?q=*&amp;authFullName_s=Rico Zenklusen">Rico Zenklusen</text:a><text:span>,</text:span><text:a xlink:type="simple" xlink:href="https://hal.science/search/index/?q=*&amp;authFullName_s=Bernard Ries">Bernard Ries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Marie-Christine Costa">Marie-Christine Costa</text:a><text:span>et al.</text:span></text:p>
              <text:p text:style-name="Normal"><text:span>Discrete Mathematics</text:span><text:span>, 2009, 13, pp.4306--4314.<text:s/></text:span><text:a xlink:type="simple" xlink:href="https://dx.doi.org/10.1016/j.disc.2009.01.006">⟨10.1016/j.disc.2009.01.006⟩</text:a></text:p>
              <text:p text:style-name="Normal"><text:span>Article dans une revue</text:span></text:p>
              <text:p text:style-name="Normal"><text:a xlink:type="simple" xlink:href="https://ensta.hal.science/hal-00975349v1">hal-009753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5345v1">Degree-constrained edge partitioning in graphs arising from discrete tomography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text:span>,</text:span><text:a xlink:type="simple" xlink:href="https://hal.science/search/index/?q=*&amp;authFullName_s=Dominique de Werra">Dominique de Werra</text:a></text:p>
              <text:p text:style-name="Normal"><text:span>Journal of Graph Algorithms and Applications</text:span><text:span>, 2009, 13 (2), pp.99-118.<text:s/></text:span><text:a xlink:type="simple" xlink:href="https://dx.doi.org/10.7155/jgaa.00178">⟨10.7155/jgaa.00178⟩</text:a></text:p>
              <text:p text:style-name="Normal"><text:span>Article dans une revue</text:span></text:p>
              <text:p text:style-name="Normal"><text:a xlink:type="simple" xlink:href="https://ensta.hal.science/hal-00975345v1">hal-0097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56v1">Cardinality constrained and multicriteria (multi)cut problem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Nicolas Derhy">Nicolas Derhy</text:a><text:span>,</text:span><text:a xlink:type="simple" xlink:href="https://hal.science/search/index/?q=*&amp;authFullName_s=Frédéric Roupin">Frédéric Roupin</text:a></text:p>
              <text:p text:style-name="Normal"><text:span>Journal of Discrete Algorithms</text:span><text:span>, 2009, 7 (1), pp.102--111</text:span></text:p>
              <text:p text:style-name="Normal"><text:span>Article dans une revue</text:span></text:p>
              <text:p text:style-name="Normal"><text:a xlink:type="simple" xlink:href="https://hal.science/hal-00596156v1">hal-005961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356v1">On a graph coloring problem arising from discrete tomography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Networks</text:span><text:span>, 2008, 51 (4), pp.256-267.<text:s/></text:span><text:a xlink:type="simple" xlink:href="https://dx.doi.org/10.1002/net.20218">⟨10.1002/net.20218⟩</text:a></text:p>
              <text:p text:style-name="Normal"><text:span>Article dans une revue</text:span></text:p>
              <text:p text:style-name="Normal"><text:a xlink:type="simple" xlink:href="https://ensta.hal.science/hal-00976356v1">hal-009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828v1">Addendum to “Bicolored Matchings in Some Classes of Graphs”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. de Werra">D.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. Ries">B. Ries</text:a></text:p>
              <text:p text:style-name="Normal"><text:span>Graphs and Combinatorics</text:span><text:span>, 2008, 24 (2), pp.127-128.<text:s/></text:span><text:a xlink:type="simple" xlink:href="https://dx.doi.org/10.1007/s00373-008-0771-2">⟨10.1007/s00373-008-0771-2⟩</text:a></text:p>
              <text:p text:style-name="Normal"><text:span>Article dans une revue</text:span></text:p>
              <text:p text:style-name="Normal"><text:a xlink:type="simple" xlink:href="https://hal.science/hal-02436828v1">hal-0243682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6363v1">Complexity results for the horizontal bar packing problem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Information Processing Letters</text:span><text:span>, 2008, 108 (6), pp.356-359.<text:s/></text:span><text:a xlink:type="simple" xlink:href="https://dx.doi.org/10.1016/j.ipl.2008.07.007">⟨10.1016/j.ipl.2008.07.007⟩</text:a></text:p>
              <text:p text:style-name="Normal"><text:span>Article dans une revue</text:span></text:p>
              <text:p text:style-name="Normal"><text:a xlink:type="simple" xlink:href="https://api.istex.fr/ark:/67375/6H6-KPCZL9XZ-7/fulltext.pdf?sid=hal">istex</text:a></text:p>
              <text:p text:style-name="Normal"><text:a xlink:type="simple" xlink:href="https://ensta.hal.science/hal-00976363v1">hal-00976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92v1">Bicolored matchings in some classes of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AKCE International Journal of Graphs and Combinatorics</text:span><text:span>, 2007, 23, pp.47-60</text:span></text:p>
              <text:p text:style-name="Normal"><text:span>Article dans une revue</text:span></text:p>
              <text:p text:style-name="Normal"><text:a xlink:type="simple" xlink:href="https://hal.science/hal-01125192v1">hal-01125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62v1">The shortest multipaths problem in a capacitated dense channel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Maria Zrikem">Maria Zrikem</text:a></text:p>
              <text:p text:style-name="Normal"><text:span>European Journal of Operational Research</text:span><text:span>, 2007, 178, pp.926-931</text:span></text:p>
              <text:p text:style-name="Normal"><text:span>Article dans une revue</text:span></text:p>
              <text:p text:style-name="Normal"><text:a xlink:type="simple" xlink:href="https://hal.science/hal-01125162v1">hal-0112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164v1">Maximum integer multiflow and minimum multicut problems in uniform grid graph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Journal of Discrete Algorithms</text:span><text:span>, 2007, 5 (1), pp.36-54.<text:s/></text:span><text:a xlink:type="simple" xlink:href="https://dx.doi.org/10.1016/j.jda.2006.03.009">⟨10.1016/j.jda.2006.03.009⟩</text:a></text:p>
              <text:p text:style-name="Normal"><text:span>Article dans une revue</text:span></text:p>
              <text:p text:style-name="Normal"><text:a xlink:type="simple" xlink:href="https://api.istex.fr/ark:/67375/6H6-NVR7PHRN-6/fulltext.pdf?sid=hal">istex</text:a></text:p>
              <text:p text:style-name="Normal"><text:a xlink:type="simple" xlink:href="https://hal.science/hal-00596164v1">hal-00596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22v1">Using graphs for some discrete tomography problem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Discrete Applied Mathematics</text:span><text:span>, 2006, 154, pp.35-46</text:span></text:p>
              <text:p text:style-name="Normal"><text:span>Article dans une revue</text:span></text:p>
              <text:p text:style-name="Normal"><text:a xlink:type="simple" xlink:href="https://hal.science/hal-01124922v1">hal-011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66v1">An acyclic days-off scheduling problem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4OR: A Quarterly Journal of Operations Research</text:span><text:span>, 2006, 4, pp.73-85</text:span></text:p>
              <text:p text:style-name="Normal"><text:span>Article dans une revue</text:span></text:p>
              <text:p text:style-name="Normal"><text:a xlink:type="simple" xlink:href="https://hal.science/hal-01124966v1">hal-0112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64v1">A solvable case of image reconstruction in discrete tomography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D. Schindl">D. Schindl</text:a></text:p>
              <text:p text:style-name="Normal"><text:span>Discrete Applied Mathematics</text:span><text:span>, 2005, 148, pp.240-245</text:span></text:p>
              <text:p text:style-name="Normal"><text:span>Article dans une revue</text:span></text:p>
              <text:p text:style-name="Normal"><text:a xlink:type="simple" xlink:href="https://hal.science/hal-01124964v1">hal-01124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43v2">Minimal multicut and maximal integer multiflow: A survey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Frédéric Roupin">Frédéric Roupin</text:a></text:p>
              <text:p text:style-name="Normal"><text:span>European Journal of Operational Research</text:span><text:span>, 2005, 162-1, pp.55-69.<text:s/></text:span><text:a xlink:type="simple" xlink:href="https://dx.doi.org/10.1016/j.ejor.2003.10.037">⟨10.1016/j.ejor.2003.10.037⟩</text:a></text:p>
              <text:p text:style-name="Normal"><text:span>Article dans une revue</text:span></text:p>
              <text:p text:style-name="Normal"><text:a xlink:type="simple" xlink:href="https://hal.science/hal-00003243v2">hal-000032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70v1">Minimal multicut and maximal integer multiflow: a survey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Frédéric Roupin">Frédéric Roupin</text:a></text:p>
              <text:p text:style-name="Normal"><text:span>EJOR</text:span><text:span>, 2005, 162, pp.55-69</text:span></text:p>
              <text:p text:style-name="Normal"><text:span>Article dans une revue</text:span></text:p>
              <text:p text:style-name="Normal"><text:a xlink:type="simple" xlink:href="https://hal.science/hal-01124670v1">hal-01124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44v1">A greedy algorithm for multicut and integral multiflow in rooted tree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Frédéric Roupin">Frédéric Roupin</text:a></text:p>
              <text:p text:style-name="Normal"><text:span>Operations Research Letters</text:span><text:span>, 2003, 31, pp.21-27.<text:s/></text:span><text:a xlink:type="simple" xlink:href="https://dx.doi.org/10.1016/S0167-6377(02)00184-0">⟨10.1016/S0167-6377(02)00184-0⟩</text:a></text:p>
              <text:p text:style-name="Normal"><text:span>Article dans une revue</text:span></text:p>
              <text:p text:style-name="Normal"><text:a xlink:type="simple" xlink:href="https://hal.science/hal-00003244v1">hal-0000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498v1">Le placement de tâches dans la conception et l'utilisation d'une architecture distribuée. Une application à EDF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Wei-Ying Thang">Wei-Ying Thang</text:a></text:p>
              <text:p text:style-name="Normal"><text:span>Revue des Sciences et Technologies de l'Information - Série TSI : Technique et Science Informatiques</text:span><text:span>, 1998, 17, pp.999-1015</text:span></text:p>
              <text:p text:style-name="Normal"><text:span>Article dans une revue</text:span></text:p>
              <text:p text:style-name="Normal"><text:a xlink:type="simple" xlink:href="https://hal.science/hal-01124498v1">hal-0112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4v1">Solving the dynamic facility location problem. Application to telecommunication networks</text:a></text:p>
              <text:p text:style-name="Normal"><text:a xlink:type="simple" xlink:href="https://hal.science/search/index/?q=*&amp;authFullName_s=P. Chardaire">P. Chardaire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Sutter">Alain Sutter</text:a></text:p>
              <text:p text:style-name="Normal"><text:span>Computer Networks Journal</text:span><text:span>, 1996, 28, pp.117-124</text:span></text:p>
              <text:p text:style-name="Normal"><text:span>Article dans une revue</text:span></text:p>
              <text:p text:style-name="Normal"><text:a xlink:type="simple" xlink:href="https://hal.science/hal-01124524v1">hal-0112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2v1">Solving the uncapacited plant location problem on tre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/text:p>
              <text:p text:style-name="Normal"><text:span>Discrete Applied Mathematics</text:span><text:span>, 1994, 49, pp.51-59</text:span></text:p>
              <text:p text:style-name="Normal"><text:span>Article dans une revue</text:span></text:p>
              <text:p text:style-name="Normal"><text:a xlink:type="simple" xlink:href="https://hal.science/hal-01124502v1">hal-01124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3v1">Persistency in Maximum cardinality bipartite matching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Operations Research Letters</text:span><text:span>, 1994, 15, pp.143-149</text:span></text:p>
              <text:p text:style-name="Normal"><text:span>Article dans une revue</text:span></text:p>
              <text:p text:style-name="Normal"><text:a xlink:type="simple" xlink:href="https://hal.science/hal-01124523v1">hal-01124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05v1">An efficient algorithm for a task allocation probl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Sutter">Alain Sutter</text:a></text:p>
              <text:p text:style-name="Normal"><text:span>Journal of the ACM (JACM)</text:span><text:span>, 1992, 39 (3), pp.502-518.<text:s/></text:span><text:a xlink:type="simple" xlink:href="https://dx.doi.org/10.1145/146637.146646">⟨10.1145/146637.146646⟩</text:a></text:p>
              <text:p text:style-name="Normal"><text:span>Article dans une revue</text:span></text:p>
              <text:p text:style-name="Normal"><text:a xlink:type="simple" xlink:href="https://hal.science/hal-01124505v1">hal-01124505v1</text:a></text:p>
            </table:table-cell>
          </table:table-row>
        </table:table>
        <text:p text:style-name="P39"/>
        <text:p text:style-name="Heading2"><text:span text:style-name="T20">Communication dans un congrès (58)</text:span></text:p>
        <text:p text:style-name="P41"/>
        <table:table table:name="32614b" table:style-name="32614b">
          <table:table-column table:style-name="32614b.0"/>
          <table:table-row>
            <table:table-cell office:value-type="string">
              <text:p text:style-name="Normal"><text:a xlink:type="simple" xlink:href="https://hal.science/hal-02475426v1">Optimisation robuste du câblage d'un parc éolien sous contraintes de load flow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text:span>,</text:span><text:a xlink:type="simple" xlink:href="https://hal.science/search/index/?q=*&amp;authFullName_s=Thomas Ridremont">Thomas Ridremont</text:a><text:span>,</text:span><text:a xlink:type="simple" xlink:href="https://hal.science/search/index/?q=*&amp;authFullName_s=Camille Zakhour">Camille Zakhour</text:a></text:p>
              <text:p text:style-name="Normal"><text:span>ROADEF 2019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475426v1">hal-0247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066v1">Wind farm cable layout optimization with constraints of load flow and robustnes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text:span>,</text:span><text:a xlink:type="simple" xlink:href="https://hal.science/search/index/?q=*&amp;authFullName_s=Thomas Ridremont">Thomas Ridremont</text:a><text:span>,</text:span><text:a xlink:type="simple" xlink:href="https://hal.science/search/index/?q=*&amp;authFullName_s=Camille Zakour">Camille Zakour</text:a></text:p>
              <text:p text:style-name="Normal"><text:span>ICREEE 2020: International Conference on Renewable Energy and Environment Engineering</text:span><text:span>, Dec 2020, Tokyo (on line), Japan</text:span></text:p>
              <text:p text:style-name="Normal"><text:span>Communication dans un congrès</text:span></text:p>
              <text:p text:style-name="Normal"><text:a xlink:type="simple" xlink:href="https://hal.science/hal-02967066v1">hal-0296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8921v1">Minimum length disjoint paths and Capacitated (rooted) Steiner Tree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Hertz">Alain Hertz</text:a></text:p>
              <text:p text:style-name="Normal"><text:span>Euro-Alio International Conference on Applied Combinatorial Optimization Aims and Objectives</text:span><text:span>, Jun 2018, Bologna, Italy</text:span></text:p>
              <text:p text:style-name="Normal"><text:span>Communication dans un congrès</text:span></text:p>
              <text:p text:style-name="Normal"><text:a xlink:type="simple" xlink:href="https://hal.science/hal-02478921v1">hal-02478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896v1">Extenseurs hamiltoniens minimaux.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 de Werra">D de Werra</text:a><text:span>,</text:span><text:a xlink:type="simple" xlink:href="https://hal.science/search/index/?q=*&amp;authFullName_s=Christophe Picouleau">Christophe Picouleau</text:a></text:p>
              <text:p text:style-name="Normal"><text:span>ROADEF</text:span><text:span>, Feb 2018, Lorient, France</text:span></text:p>
              <text:p text:style-name="Normal"><text:span>Communication dans un congrès</text:span></text:p>
              <text:p text:style-name="Normal"><text:a xlink:type="simple" xlink:href="https://hal.science/hal-02462896v1">hal-02462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664v1">d-extensibles de stables dans les graphes bipartis</text:a></text:p>
              <text:p text:style-name="Normal"><text:a xlink:type="simple" xlink:href="https://hal.science/search/index/?q=*&amp;authFullName_s=Grégoire Cotté">Grégoire Cotté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/text:p>
              <text:p text:style-name="Normal"><text:span>ROADEF2017. 18ème congrès annuel de la Société Française de Recherche Opérationnelle et d'Aide à la Décision</text:span><text:span>, Université de Lorraine, Feb 2017, Metz, France</text:span></text:p>
              <text:p text:style-name="Normal"><text:span>Communication dans un congrès</text:span></text:p>
              <text:p text:style-name="Normal"><text:a xlink:type="simple" xlink:href="https://hal.science/hal-02462664v1">hal-02462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5568v1">Optimisation du maillage électrique du parc éoliennes off-shore – projet Stationis</text:a></text:p>
              <text:p text:style-name="Normal"><text:a xlink:type="simple" xlink:href="https://hal.science/search/index/?q=*&amp;authFullName_s=Egor Gladkikh">Egor Gladkikh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Dimitri Watel">Dimitri Watel</text:a><text:span>,</text:span><text:a xlink:type="simple" xlink:href="https://hal.science/search/index/?q=*&amp;authFullName_s=Marie-Christine Costa">Marie-Christine Costa</text:a></text:p>
              <text:p text:style-name="Normal"><text:span>ROADEF 17</text:span><text:span>, Feb 2017, Metz, France</text:span></text:p>
              <text:p text:style-name="Normal"><text:span>Communication dans un congrès</text:span></text:p>
              <text:p text:style-name="Normal"><text:a xlink:type="simple" xlink:href="https://hal.science/hal-02455568v1">hal-02455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704v1">Conception de câblages robustes dans les parcs éoliens : recherche d'une Arborescence de Steiner &amp;quot;robuste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Daniel Cosmin Porumbel">Daniel Cosmin Porumbel</text:a><text:span>,</text:span><text:a xlink:type="simple" xlink:href="https://hal.science/search/index/?q=*&amp;authFullName_s=Thomas Ridremont">Thomas Ridremont</text:a></text:p>
              <text:p text:style-name="Normal"><text:span>17ème congrès ROADEF</text:span><text:span>, Université de Technologie de Compiègne, Feb 2016, Compiègne, France</text:span></text:p>
              <text:p text:style-name="Normal"><text:span>Communication dans un congrès</text:span></text:p>
              <text:p text:style-name="Normal"><text:a xlink:type="simple" xlink:href="https://hal.science/hal-02462704v1">hal-0246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87v1">A Steiner tree problem with capacity constraint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. Hertz">A. Hertz</text:a></text:p>
              <text:p text:style-name="Normal"><text:span>GO IX, Ninth international colloquium on Graphs and Optimization</text:span><text:span>, Jul 2014, Sirmione, Italy. pp.12</text:span></text:p>
              <text:p text:style-name="Normal"><text:span>Communication dans un congrès</text:span></text:p>
              <text:p text:style-name="Normal"><text:a xlink:type="simple" xlink:href="https://hal.science/hal-01126587v1">hal-01126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88v1">d-extensible sets of stable sets in bipartite graphs.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Grégoire Cotté">Grégoire Cotté</text:a><text:span>,</text:span><text:a xlink:type="simple" xlink:href="https://hal.science/search/index/?q=*&amp;authFullName_s=Christophe Picouleau">Christophe Picouleau</text:a></text:p>
              <text:p text:style-name="Normal"><text:span>GO IX, Ninth international colloquium on Graphs and Optimization</text:span><text:span>, Jul 2014, X, France. pp.14</text:span></text:p>
              <text:p text:style-name="Normal"><text:span>Communication dans un congrès</text:span></text:p>
              <text:p text:style-name="Normal"><text:a xlink:type="simple" xlink:href="https://hal.science/hal-01126588v1">hal-0112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86v1">Cabling optimization of a windfarm and capacitated K-Steiner tree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. Hertz">A. Hertz</text:a><text:span>,</text:span><text:a xlink:type="simple" xlink:href="https://hal.science/search/index/?q=*&amp;authFullName_s=Pierre-Louis Poirion">Pierre-Louis Poirion</text:a></text:p>
              <text:p text:style-name="Normal"><text:span>PGMO-COPI'14 Gaspard Monge Program for Optimization - Conference on Optimization Practices in Industry</text:span><text:span>, Oct 2014, Palaiseau (91), France. 4 p</text:span></text:p>
              <text:p text:style-name="Normal"><text:span>Communication dans un congrès</text:span></text:p>
              <text:p text:style-name="Normal"><text:a xlink:type="simple" xlink:href="https://hal.science/hal-01126586v1">hal-01126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404v1">Minimum size extensible graphs for (near) perfect matchings</text:a></text:p>
              <text:p text:style-name="Normal"><text:a xlink:type="simple" xlink:href="https://hal.science/search/index/?q=*&amp;authFullName_s=Christophe Picouleau">Christophe Picouleau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Marie-Christine Costa">Marie-Christine Costa</text:a></text:p>
              <text:p text:style-name="Normal"><text:span>International Conference on Graph Theory</text:span><text:span>, Apr 2014, Grenoble, France. pp.juin 2014</text:span></text:p>
              <text:p text:style-name="Normal"><text:span>Communication dans un congrès</text:span></text:p>
              <text:p text:style-name="Normal"><text:a xlink:type="simple" xlink:href="https://hal.science/hal-01126404v1">hal-0112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84v1">A Robust Approach to Solve Mixed Integer Linear Optimization Problems with Uncertain Data. Tutorial.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ICORES International Conference on Operations Research and Enterprise Systems (From joint works with A. Billionnet, P. Poirion, A. Faye, C. Hervet, M. Chardy and S. Francfort).</text:span><text:span>, Mar 2014, Angers, France. pp.21</text:span></text:p>
              <text:p text:style-name="Normal"><text:span>Communication dans un congrès</text:span></text:p>
              <text:p text:style-name="Normal"><text:a xlink:type="simple" xlink:href="https://hal.science/hal-01126384v1">hal-01126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86v1">Solving the Two-Stage Robust FTTH network design Problem under Demand Uncertainty</text:a></text:p>
              <text:p text:style-name="Normal"><text:a xlink:type="simple" xlink:href="https://hal.science/search/index/?q=*&amp;authFullName_s=Cédric Hervet">Cédric Hervet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Stanislas Francfort">Stanislas Francfort</text:a></text:p>
              <text:p text:style-name="Normal"><text:span>International Network Optimization Conference, INOC, May 20-22, 2013; Electronic Notes in Discrete Mathematics</text:span><text:span>, May 2013, Tenerife, Spain. pp.335-342</text:span></text:p>
              <text:p text:style-name="Normal"><text:span>Communication dans un congrès</text:span></text:p>
              <text:p text:style-name="Normal"><text:a xlink:type="simple" xlink:href="https://hal.science/hal-01126286v1">hal-011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87v1">Optimisation robuste d?un parc autonome de production d?électricité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, 14? Conf?rence de la Soci?t? Fran?aise de Recherche Op?rationnelle et Aide ? la D?cision</text:span><text:span>, Feb 2013, Troyes, France. pp.71</text:span></text:p>
              <text:p text:style-name="Normal"><text:span>Communication dans un congrès</text:span></text:p>
              <text:p text:style-name="Normal"><text:a xlink:type="simple" xlink:href="https://hal.science/hal-01126287v1">hal-0112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531v1">Programmation linéaire mixte robuste avec variables de recours continu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, 14?me Conf?rence de la Soci?t? Fran?aise de Recherche Op?rationnelle et Aide ? la D?cision</text:span><text:span>, Feb 2013, Troyes, France. pp.123</text:span></text:p>
              <text:p text:style-name="Normal"><text:span>Communication dans un congrès</text:span></text:p>
              <text:p text:style-name="Normal"><text:a xlink:type="simple" xlink:href="https://hal.science/hal-01126531v1">hal-01126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208v1">Robust optimization of optical fiber access networks deployments</text:a></text:p>
              <text:p text:style-name="Normal"><text:a xlink:type="simple" xlink:href="https://hal.science/search/index/?q=*&amp;authFullName_s=Cédric Hervet">Cédric Hervet</text:a><text:span>,</text:span><text:a xlink:type="simple" xlink:href="https://hal.science/search/index/?q=*&amp;authFullName_s=Matthieu Chardy">Matthieu Chardy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Stanislas Francfort">Stanislas Francfort</text:a></text:p>
              <text:p text:style-name="Normal"><text:span>International Symposium on Mathematical Programming (ISMP 2012) (and EURO 2012, Vilnius, Lithuania)</text:span><text:span>, Aug 2012, Berlin, Germany. pp.1</text:span></text:p>
              <text:p text:style-name="Normal"><text:span>Communication dans un congrès</text:span></text:p>
              <text:p text:style-name="Normal"><text:a xlink:type="simple" xlink:href="https://hal.science/hal-01126208v1">hal-0112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10v1">Robust optimal sizing of an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21st International Symposium on Mathematical Programming (ISMP 2012) and ROADEF 2012</text:span><text:span>, Aug 2012, Berlin, Germany. pp.191</text:span></text:p>
              <text:p text:style-name="Normal"><text:span>Communication dans un congrès</text:span></text:p>
              <text:p text:style-name="Normal"><text:a xlink:type="simple" xlink:href="https://hal.science/hal-01126110v1">hal-01126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92v1">Minimum d-Transversals of Maximum-Weight Stable Sets in Trees</text:a></text:p>
              <text:p text:style-name="Normal"><text:a xlink:type="simple" xlink:href="https://hal.science/search/index/?q=*&amp;authFullName_s=Christophe Picouleau">Christophe Picouleau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Bernard Ries">Bernard Ries</text:a></text:p>
              <text:p text:style-name="Normal"><text:span>European conference on combinatorics, graph theory and applications. EuroComb'11</text:span><text:span>, Aug 2011, Budapest, Hungary. pp.129-134,<text:s/></text:span><text:a xlink:type="simple" xlink:href="https://dx.doi.org/10.1016/j.endm.2011.09.022">⟨10.1016/j.endm.2011.09.022⟩</text:a></text:p>
              <text:p text:style-name="Normal"><text:span>Communication dans un congrès</text:span></text:p>
              <text:p text:style-name="Normal"><text:a xlink:type="simple" xlink:href="https://hal.science/hal-01125892v1">hal-01125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6v1">Recherche opérationnelle et énergie renouvelable: une présentation de quelques problèmes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ROADEF 2011, 12?me congr?s annuel de la Soci?t? fran?aise de Recherche Op?rationnelle et d?Aide ? la D?cision</text:span><text:span>, Mar 2011, Saint-Etienne, France. pp.145-146</text:span></text:p>
              <text:p text:style-name="Normal"><text:span>Communication dans un congrès</text:span></text:p>
              <text:p text:style-name="Normal"><text:a xlink:type="simple" xlink:href="https://hal.science/hal-01125966v1">hal-0112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967v1">Optimizing an hybrid energy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Conference on Optimization and Practices in Industry (COPI'11)</text:span><text:span>, Nov 2011, Paris, France. pp.20-22</text:span></text:p>
              <text:p text:style-name="Normal"><text:span>Communication dans un congrès</text:span></text:p>
              <text:p text:style-name="Normal"><text:a xlink:type="simple" xlink:href="https://hal.science/hal-01125967v1">hal-0112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54v1">On matchings and stable sets in bipartite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Graphs and Optimization VII, Ovronnaz, Suisse</text:span><text:span>, Jan 2010, X, France. pp.8-10</text:span></text:p>
              <text:p text:style-name="Normal"><text:span>Communication dans un congrès</text:span></text:p>
              <text:p text:style-name="Normal"><text:a xlink:type="simple" xlink:href="https://hal.science/hal-01125754v1">hal-01125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28v1">Minimum d-blockers and d-transversals for the maximum stable set problem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European conference on operational research EURO 2010, July 11-14 Lisbonne, Portugal (and ROADEF 2010 24-26 f?vrier Toulouse)</text:span><text:span>, Jan 2010, Libonne, Portugal. pp.70-70</text:span></text:p>
              <text:p text:style-name="Normal"><text:span>Communication dans un congrès</text:span></text:p>
              <text:p text:style-name="Normal"><text:a xlink:type="simple" xlink:href="https://hal.science/hal-01125728v1">hal-01125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587v1">d-bloqueurs et d-transversaux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text:span>et al.</text:span></text:p>
              <text:p text:style-name="Normal"><text:span>Recherche op?rationnelle et aide ? la d?cision. ROADEF'09 Nancy</text:span><text:span>, Feb 2009, X, France. pp.316-317</text:span></text:p>
              <text:p text:style-name="Normal"><text:span>Communication dans un congrès</text:span></text:p>
              <text:p text:style-name="Normal"><text:a xlink:type="simple" xlink:href="https://hal.science/hal-01125587v1">hal-0112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45v1">Une nouvelle classe de graphes : les hypotriangulés.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Hélène Topart">Hélène Topart</text:a></text:p>
              <text:p text:style-name="Normal"><text:span>Conf?rence ROADEF 2009, Nancy</text:span><text:span>, Feb 2009, X, France. pp.2</text:span></text:p>
              <text:p text:style-name="Normal"><text:span>Communication dans un congrès</text:span></text:p>
              <text:p text:style-name="Normal"><text:a xlink:type="simple" xlink:href="https://hal.science/hal-01125645v1">hal-0112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98v1">Approximating hv-convex binary matrices and images from discrete projection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IAPR'08 14th Int. Conf. on Discrete Geometry for Computer Imagery</text:span><text:span>, Jan 2008, X, France. pp.413-422</text:span></text:p>
              <text:p text:style-name="Normal"><text:span>Communication dans un congrès</text:span></text:p>
              <text:p text:style-name="Normal"><text:a xlink:type="simple" xlink:href="https://hal.science/hal-01125398v1">hal-011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70v1">Logistique et Recherche Opérationnelle (http://colloque.maths.free.fr/spip.php)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Avenir de l'enseignement des math?matiques<text:s/></text:span><text:span>, Nov 2008, Paris, France. pp.1-138</text:span></text:p>
              <text:p text:style-name="Normal"><text:span>Communication dans un congrès</text:span></text:p>
              <text:p text:style-name="Normal"><text:a xlink:type="simple" xlink:href="https://hal.science/hal-01126170v1">hal-011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64v1">Reconstruction de la coloration d'un graphe à partir des projections des voisinage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FRANCORO/ROADEF'07</text:span><text:span>, Feb 2007, Grenoble, France. pp.87-88</text:span></text:p>
              <text:p text:style-name="Normal"><text:span>Communication dans un congrès</text:span></text:p>
              <text:p text:style-name="Normal"><text:a xlink:type="simple" xlink:href="https://hal.science/hal-01125264v1">hal-01125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62v1">Packing de barres horizontale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FRANCORO/ROADEF'07, Grenoble, février</text:span><text:span>, Feb 2007, X, France. pp.153-154</text:span></text:p>
              <text:p text:style-name="Normal"><text:span>Communication dans un congrès</text:span></text:p>
              <text:p text:style-name="Normal"><text:a xlink:type="simple" xlink:href="https://hal.science/hal-01125262v1">hal-0112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13v1">Localisation optimale de capteurs dans un réseau point à point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Alain Faye">Alain Faye</text:a><text:span>,</text:span><text:a xlink:type="simple" xlink:href="https://hal.science/search/index/?q=*&amp;authFullName_s=Ted Hardy">Ted Hardy</text:a><text:span>,</text:span><text:a xlink:type="simple" xlink:href="https://hal.science/search/index/?q=*&amp;authFullName_s=Eric Gressier-Soudan">Eric Gressier-Soudan</text:a></text:p>
              <text:p text:style-name="Normal"><text:span>ROADEF'07, Grenoble, février</text:span><text:span>, Feb 2007, X, France. pp.75-76</text:span></text:p>
              <text:p text:style-name="Normal"><text:span>Communication dans un congrès</text:span></text:p>
              <text:p text:style-name="Normal"><text:a xlink:type="simple" xlink:href="https://hal.science/hal-01125313v1">hal-01125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256v1">Un Branch and Bound utilisant la programmation semidéfinie pour un problème de placement de tâches et un problème de partition des sommets d'un graphe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Nicolas Derhy">Nicolas Derhy</text:a><text:span>,</text:span><text:a xlink:type="simple" xlink:href="https://hal.science/search/index/?q=*&amp;authFullName_s=Frédéric Roupin">Frédéric Roupin</text:a></text:p>
              <text:p text:style-name="Normal"><text:span>ROADEF'07, Grenoble, février</text:span><text:span>, Feb 2007, X, France. pp.169-170</text:span></text:p>
              <text:p text:style-name="Normal"><text:span>Communication dans un congrès</text:span></text:p>
              <text:p text:style-name="Normal"><text:a xlink:type="simple" xlink:href="https://hal.science/hal-01125256v1">hal-011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63v1">Reconstruction de la coloration dun graphe à partir de projections de chaîne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text:span>,</text:span><text:a xlink:type="simple" xlink:href="https://hal.science/search/index/?q=*&amp;authFullName_s=Dominique de Werra">Dominique de Werra</text:a></text:p>
              <text:p text:style-name="Normal"><text:span>ROADEF'06 7ème congrès ROADEF - Février</text:span><text:span>, Jan 2006, Lille, France. pp.51</text:span></text:p>
              <text:p text:style-name="Normal"><text:span>Communication dans un congrès</text:span></text:p>
              <text:p text:style-name="Normal"><text:a xlink:type="simple" xlink:href="https://hal.science/hal-01125163v1">hal-01125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57v1">Etude du problème de la multicoupe minimale à cardinalité contrainte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Nicolas Derhy">Nicolas Derhy</text:a></text:p>
              <text:p text:style-name="Normal"><text:span>ROADEF'06 7ème congrès, février</text:span><text:span>, Feb 2006, Lille, France. pp.54</text:span></text:p>
              <text:p text:style-name="Normal"><text:span>Communication dans un congrès</text:span></text:p>
              <text:p text:style-name="Normal"><text:a xlink:type="simple" xlink:href="https://hal.science/hal-01125157v1">hal-01125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96v1">Graph colouring with vertex neighbourhoods constraint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Sixth Czech-Slovak Int. Symposium on Combinatorics, Graph Theory, Algorithms and Application</text:span><text:span>, Jan 2006, X, France</text:span></text:p>
              <text:p text:style-name="Normal"><text:span>Communication dans un congrès</text:span></text:p>
              <text:p text:style-name="Normal"><text:a xlink:type="simple" xlink:href="https://hal.science/hal-01125196v1">hal-0112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314v1">Discrete tomography and graph coloring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EURO XXI, Reykjavik, Iceland</text:span><text:span>, Jan 2006, X, France</text:span></text:p>
              <text:p text:style-name="Normal"><text:span>Communication dans un congrès</text:span></text:p>
              <text:p text:style-name="Normal"><text:a xlink:type="simple" xlink:href="https://hal.science/hal-01125314v1">hal-0112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99v1">Reconstruction of binary matrices under adjacency constraint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ENDM pp 281-297 Workshop on Discrete Tomography and Its Applications - New-York, USA</text:span><text:span>, Jan 2005, X, France</text:span></text:p>
              <text:p text:style-name="Normal"><text:span>Communication dans un congrès</text:span></text:p>
              <text:p text:style-name="Normal"><text:a xlink:type="simple" xlink:href="https://hal.science/hal-01124999v1">hal-0112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55v1">Maximum edge disjoint paths and minimum unweighted multicuts in grid graphs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CIRO'05, Marrakech</text:span><text:span>, Jan 2005, X, France. pp.85</text:span></text:p>
              <text:p text:style-name="Normal"><text:span>Communication dans un congrès</text:span></text:p>
              <text:p text:style-name="Normal"><text:a xlink:type="simple" xlink:href="https://hal.science/hal-01125655v1">hal-0112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60v1">Résoudre en temps linéaire le problème de la multicoupe minimum dans des grilles rectangulaire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text:span>,</text:span><text:a xlink:type="simple" xlink:href="https://hal.science/search/index/?q=*&amp;authFullName_s=Cédric Bentz">Cédric Bentz</text:a></text:p>
              <text:p text:style-name="Normal"><text:span>ROADEF'05 6ème congrès, février</text:span><text:span>, Feb 2005, Tours, France. pp.105-106</text:span></text:p>
              <text:p text:style-name="Normal"><text:span>Communication dans un congrès</text:span></text:p>
              <text:p text:style-name="Normal"><text:a xlink:type="simple" xlink:href="https://hal.science/hal-01124960v1">hal-0112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25v1">The shortest multipaths problem in a capacitated dense channel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Maria Zrikem">Maria Zrikem</text:a></text:p>
              <text:p text:style-name="Normal"><text:span>ALIO/EURO'05 5th Conf. on Combinatorial Optimization, ENST, Paris, France</text:span><text:span>, Jan 2005, X, France. pp.31</text:span></text:p>
              <text:p text:style-name="Normal"><text:span>Communication dans un congrès</text:span></text:p>
              <text:p text:style-name="Normal"><text:a xlink:type="simple" xlink:href="https://hal.science/hal-01125125v1">hal-0112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43v1">Bicolored matchings in some classes of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/text:p>
              <text:p text:style-name="Normal"><text:span>Int. Conf. in Graph Theory, Hyères, France</text:span><text:span>, Jan 2005, X, France</text:span></text:p>
              <text:p text:style-name="Normal"><text:span>Communication dans un congrès</text:span></text:p>
              <text:p text:style-name="Normal"><text:a xlink:type="simple" xlink:href="https://hal.science/hal-01125043v1">hal-0112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09v1">Reconstructing an alternate periodical binary matrix from its orthogonal projection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ICTCS 2005, Sienne, LNCS</text:span><text:span>, Jan 2005, X, France. pp.173-181</text:span></text:p>
              <text:p text:style-name="Normal"><text:span>Communication dans un congrès</text:span></text:p>
              <text:p text:style-name="Normal"><text:a xlink:type="simple" xlink:href="https://hal.science/hal-01125109v1">hal-011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24v1">On a problem of coloured matching in regular bipartite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Contributed talk, Proceedings of Graph Theory Paris</text:span><text:span>, Jan 2004, X, France. pp.63</text:span></text:p>
              <text:p text:style-name="Normal"><text:span>Communication dans un congrès</text:span></text:p>
              <text:p text:style-name="Normal"><text:a xlink:type="simple" xlink:href="https://hal.science/hal-01124924v1">hal-0112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059v1">Maximum edge disjoint paths and minimum unweighted multicut problems in grid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text:span>,</text:span><text:a xlink:type="simple" xlink:href="https://hal.science/search/index/?q=*&amp;authFullName_s=Cédric Bentz">Cédric Bentz</text:a></text:p>
              <text:p text:style-name="Normal"><text:span>Contibuted talk, Proceedings Graph Theory (GT'04), Paris</text:span><text:span>, Jan 2004, X, France. pp.23</text:span></text:p>
              <text:p text:style-name="Normal"><text:span>Communication dans un congrès</text:span></text:p>
              <text:p text:style-name="Normal"><text:a xlink:type="simple" xlink:href="https://hal.science/hal-01125059v1">hal-01125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15v1">Multicoupes minimales et multiflots maximaux en nombres entiers dans les anneaux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5ème congrès de la Société Française de Recherche Opérationnelle et d'Aide à la Décision</text:span><text:span>, 2003, Avignon, France</text:span></text:p>
              <text:p text:style-name="Normal"><text:span>Communication dans un congrès</text:span></text:p>
              <text:p text:style-name="Normal"><text:a xlink:type="simple" xlink:href="https://hal.science/hal-00085115v1">hal-0008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37v1">Minimal multicut and maximal integer multiflow in rings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18th International Conference on Mathematical Programming</text:span><text:span>, 2003, Copenhague, Denmark</text:span></text:p>
              <text:p text:style-name="Normal"><text:span>Communication dans un congrès</text:span></text:p>
              <text:p text:style-name="Normal"><text:a xlink:type="simple" xlink:href="https://hal.science/hal-00085037v1">hal-0008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03v1">Quelques problèmes de tomographie discrète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Ecole d'automne de recherche opérationnelle Tours</text:span><text:span>, Jan 2003, X, France</text:span></text:p>
              <text:p text:style-name="Normal"><text:span>Communication dans un congrès</text:span></text:p>
              <text:p text:style-name="Normal"><text:a xlink:type="simple" xlink:href="https://hal.science/hal-01124903v1">hal-01124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041v1">Multicoupe minimale et multiflot entier maximal dans un anneau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Les Journées Graphes, Réseaux et Modélisation</text:span><text:span>, 2003, Paris, France</text:span></text:p>
              <text:p text:style-name="Normal"><text:span>Communication dans un congrès</text:span></text:p>
              <text:p text:style-name="Normal"><text:a xlink:type="simple" xlink:href="https://hal.science/hal-00085041v1">hal-0008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722v1">Solving the shortest multipaths problem on grid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Maria Zrikem">Maria Zrikem</text:a></text:p>
              <text:p text:style-name="Normal"><text:span>CIRO Marrakech, Maroc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722v1">hal-0112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965v1">On some special cases of an image reconstruction problem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/text:p>
              <text:p text:style-name="Normal"><text:span>ECCO, Lugano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965v1">hal-01124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67v1">Polynomial algorithms to solve the multiway cut and integer flow problems in trees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CO'02 Combinatorial Optimization Paris, 8-10 avril and ECCO, Lugano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667v1">hal-0112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18v1">Multiflots entiers et multicoupes: analyse de leur difficulté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4ème congrès de la Société Française de Recherche Opérationnelle et d'Aide à la Décision</text:span><text:span>, 2002, Paris, France</text:span></text:p>
              <text:p text:style-name="Normal"><text:span>Communication dans un congrès</text:span></text:p>
              <text:p text:style-name="Normal"><text:a xlink:type="simple" xlink:href="https://hal.science/hal-00085118v1">hal-0008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671v1">Multiflots entiers et multicoupes: analyse de leur difficulté.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Lucas Létocart">Lucas Létocart</text:a><text:span>,</text:span><text:a xlink:type="simple" xlink:href="https://hal.science/search/index/?q=*&amp;authFullName_s=Frédéric Roupin">Frédéric Roupin</text:a></text:p>
              <text:p text:style-name="Normal"><text:span>ROADEF, Paris</text:span><text:span>, Jan 2002, X, France</text:span></text:p>
              <text:p text:style-name="Normal"><text:span>Communication dans un congrès</text:span></text:p>
              <text:p text:style-name="Normal"><text:a xlink:type="simple" xlink:href="https://hal.science/hal-01124671v1">hal-01124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20v1">A greedy algorithm for multicut and integral multiflow in rooted trees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Optimization Days</text:span><text:span>, 2001, Québec, Canada</text:span></text:p>
              <text:p text:style-name="Normal"><text:span>Communication dans un congrès</text:span></text:p>
              <text:p text:style-name="Normal"><text:a xlink:type="simple" xlink:href="https://hal.science/hal-00085120v1">hal-0008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119v1">Multicut and integral multiflow : a survey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The European Conference on Combinatorial Optimization - ECCO XIV</text:span><text:span>, 2001, Bonn, Germany</text:span></text:p>
              <text:p text:style-name="Normal"><text:span>Communication dans un congrès</text:span></text:p>
              <text:p text:style-name="Normal"><text:a xlink:type="simple" xlink:href="https://hal.science/hal-00085119v1">hal-0008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31v1">A variable neighborhood search using an interior point descent method for the module allocation problem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J.L. Cr?mieu">J.L. Cr?mieu</text:a><text:span>,</text:span><text:a xlink:type="simple" xlink:href="https://hal.science/search/index/?q=*&amp;authFullName_s=Frédéric Roupin">Frédéric Roupin</text:a></text:p>
              <text:p text:style-name="Normal"><text:span>ECCO XIII, European chapter on combinatorial optimization, Capri</text:span><text:span>, Jan 2000, X, France</text:span></text:p>
              <text:p text:style-name="Normal"><text:span>Communication dans un congrès</text:span></text:p>
              <text:p text:style-name="Normal"><text:a xlink:type="simple" xlink:href="https://hal.science/hal-01124531v1">hal-0112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8v1">Résolution des problèmes de placement, localisation et partitionnement de graphes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ROADEF'98</text:span><text:span>, Jan 1998, X, France</text:span></text:p>
              <text:p text:style-name="Normal"><text:span>Communication dans un congrès</text:span></text:p>
              <text:p text:style-name="Normal"><text:a xlink:type="simple" xlink:href="https://hal.science/hal-01124528v1">hal-0112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7v1">Solving the shortest edge disjoint or capacited undirected paths problem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N. P?letan">N. P?letan</text:a></text:p>
              <text:p text:style-name="Normal"><text:span>Int. Symp. on Mathematical Programming (ISPM 97), Lausanne</text:span><text:span>, Jan 1997, X, France</text:span></text:p>
              <text:p text:style-name="Normal"><text:span>Communication dans un congrès</text:span></text:p>
              <text:p text:style-name="Normal"><text:a xlink:type="simple" xlink:href="https://hal.science/hal-01124527v1">hal-0112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6v1">Etude comparative de logiciels généralistes pour la résolution de problèmes de localisation et de placement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Bertrand Decocq">Bertrand Decocq</text:a></text:p>
              <text:p text:style-name="Normal"><text:span>FRANCORO 95, Mons, Belgique</text:span><text:span>, Jan 1995, X, France</text:span></text:p>
              <text:p text:style-name="Normal"><text:span>Communication dans un congrès</text:span></text:p>
              <text:p text:style-name="Normal"><text:a xlink:type="simple" xlink:href="https://hal.science/hal-01124526v1">hal-0112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4525v1">Solving real problems of dynamic location in telecommunication network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Alain Sutter">Alain Sutter</text:a></text:p>
              <text:p text:style-name="Normal"><text:span>XXXIII TIMS-ORSA (INFORMS) Conference, Singapour</text:span><text:span>, Jan 1995, X, France</text:span></text:p>
              <text:p text:style-name="Normal"><text:span>Communication dans un congrès</text:span></text:p>
              <text:p text:style-name="Normal"><text:a xlink:type="simple" xlink:href="https://hal.science/hal-01124525v1">hal-01124525v1</text:a></text:p>
            </table:table-cell>
          </table:table-row>
        </table:table>
        <text:p text:style-name="P42"/>
        <text:p text:style-name="Heading2"><text:span text:style-name="T21">Chapitre d'ouvrage (2)</text:span></text:p>
        <text:p text:style-name="P44"/>
        <table:table table:name="a22f00" table:style-name="a22f00">
          <table:table-column table:style-name="a22f00.0"/>
          <table:table-row>
            <table:table-cell office:value-type="string">
              <text:p text:style-name="Normal"><text:a xlink:type="simple" xlink:href="https://hal.science/hal-01125938v1">Weighted Transversals and Blockers for Some Optimization Problems in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Dominique de Werra">Dominique de Werr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Bernard Ries">Bernard Ries</text:a><text:span>,</text:span><text:a xlink:type="simple" xlink:href="https://hal.science/search/index/?q=*&amp;authFullName_s=Cédric Bentz">Cédric Bentz</text:a></text:p>
              <text:p text:style-name="Normal"><text:span>Wiley.<text:s/></text:span><text:span>Progress in Combinatorial Optimization</text:span><text:span>, pp.203-222, 2011, 978-1-84821-206-0</text:span></text:p>
              <text:p text:style-name="Normal"><text:span>Chapitre d'ouvrage</text:span></text:p>
              <text:p text:style-name="Normal"><text:a xlink:type="simple" xlink:href="https://hal.science/hal-01125938v1">hal-0112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187v1">Reconstruction of binary matrices under adjacency constraints</text:a></text:p>
              <text:p text:style-name="Normal"><text:a xlink:type="simple" xlink:href="https://hal.science/search/index/?q=*&amp;authFullName_s=S. Brunetti">S. Brunetti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Andrea Frosini">Andrea Frosini</text:a><text:span>,</text:span><text:a xlink:type="simple" xlink:href="https://hal.science/search/index/?q=*&amp;authFullName_s=Fethi Jarray">Fethi Jarray</text:a><text:span>,</text:span><text:a xlink:type="simple" xlink:href="https://hal.science/search/index/?q=*&amp;authFullName_s=Christophe Picouleau">Christophe Picouleau</text:a></text:p>
              <text:p text:style-name="Normal"><text:span>Birkhauser/Gabor and Attila.<text:s/></text:span><text:span>Advances in Discrete Tomography and Its Applications</text:span><text:span>, pp.125-150, 2007, 978-0-8176-3614-2</text:span></text:p>
              <text:p text:style-name="Normal"><text:span>Chapitre d'ouvrage</text:span></text:p>
              <text:p text:style-name="Normal"><text:a xlink:type="simple" xlink:href="https://hal.science/hal-01125187v1">hal-01125187v1</text:a></text:p>
            </table:table-cell>
          </table:table-row>
        </table:table>
        <text:p text:style-name="P45"/>
        <text:p text:style-name="Heading2"><text:span text:style-name="T22">Autre publication scientifique (2)</text:span></text:p>
        <text:p text:style-name="P47"/>
        <table:table table:name="2d68f7" table:style-name="2d68f7">
          <table:table-column table:style-name="2d68f7.0"/>
          <table:table-row>
            <table:table-cell office:value-type="string">
              <text:p text:style-name="Normal"><text:a xlink:type="simple" xlink:href="https://hal.science/hal-02462608v1">Entretien avec...</text:a></text:p>
              <text:p text:style-name="Normal"><text:a xlink:type="simple" xlink:href="https://hal.science/search/index/?q=*&amp;authFullName_s=Marie-Christine Costa">Marie-Christine Cost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462608v1">hal-02462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921v1">A bibliography on multicut and integer multiflow problems</text:a></text:p>
              <text:p text:style-name="Normal"><text:a xlink:type="simple" xlink:href="https://hal.science/search/index/?q=*&amp;authFullName_s=Lucas Létocart">Lucas Létocart</text:a><text:span>,</text:span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Frédéric Roupin">Frédéric Roupin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085921v1">hal-00085921v1</text:a></text:p>
            </table:table-cell>
          </table:table-row>
        </table:table>
        <text:p text:style-name="P48"/>
        <text:p text:style-name="Heading2"><text:span text:style-name="T23">Pré-publication, Document de travail (1)</text:span></text:p>
        <text:p text:style-name="P50"/>
        <table:table table:name="c0f1f9" table:style-name="c0f1f9">
          <table:table-column table:style-name="c0f1f9.0"/>
          <table:table-row>
            <table:table-cell office:value-type="string">
              <text:p text:style-name="Normal"><text:a xlink:type="simple" xlink:href="https://hal.science/hal-01681373v1">Robust capacitated trees and networks with uniform demands *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text:span>,</text:span><text:a xlink:type="simple" xlink:href="https://hal.science/search/index/?q=*&amp;authFullName_s=Thomas Ridremont">Thomas Ridremon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681373v1">hal-01681373v1</text:a></text:p>
            </table:table-cell>
          </table:table-row>
        </table:table>
        <text:p text:style-name="P51"/>
        <text:p text:style-name="Heading2"><text:span text:style-name="T24">Rapport (3)</text:span></text:p>
        <text:p text:style-name="P53"/>
        <table:table table:name="6a068f" table:style-name="6a068f">
          <table:table-column table:style-name="6a068f.0"/>
          <table:table-row>
            <table:table-cell office:value-type="string">
              <text:p text:style-name="Normal"><text:a xlink:type="simple" xlink:href="https://hal.science/hal-01126602v1">On the capacitated Steiner tree problem</text:a></text:p>
              <text:p text:style-name="Normal"><text:a xlink:type="simple" xlink:href="https://hal.science/search/index/?q=*&amp;authFullName_s=Cédric Bentz">Cédric Bentz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text:span>,</text:span><text:a xlink:type="simple" xlink:href="https://hal.science/search/index/?q=*&amp;authFullName_s=A. Hertz">A. Hertz</text:a></text:p>
              <text:p text:style-name="Normal"><text:span>[Research Report] CEDRIC-15-3289, CEDRIC Lab/CNAM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26602v1">hal-0112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344v1">Robust optimal sizing of an hybrid energy stand-alone system</text:a></text:p>
              <text:p text:style-name="Normal"><text:a xlink:type="simple" xlink:href="https://hal.science/search/index/?q=*&amp;authFullName_s=Alain Billionnet">Alain Billionnet</text:a><text:span>,</text:span><text:a xlink:type="simple" xlink:href="https://hal.science/search/index/?q=*&amp;authFullName_s=Marie-Christine Costa">Marie-Christine Costa</text:a><text:span>,</text:span><text:a xlink:type="simple" xlink:href="https://hal.science/search/index/?q=*&amp;authFullName_s=Pierre-Louis Poirion">Pierre-Louis Poirion</text:a></text:p>
              <text:p text:style-name="Normal"><text:span>[Research Report] CEDRIC-13-2899, CEDRIC Lab/CNAM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1126344v1">hal-01126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743v1">On hypochordal graphs</text:a></text:p>
              <text:p text:style-name="Normal"><text:a xlink:type="simple" xlink:href="https://hal.science/search/index/?q=*&amp;authFullName_s=Marie-Christine Costa">Marie-Christine Costa</text:a><text:span>,</text:span><text:a xlink:type="simple" xlink:href="https://hal.science/search/index/?q=*&amp;authFullName_s=Christophe Picouleau">Christophe Picouleau</text:a><text:span>,</text:span><text:a xlink:type="simple" xlink:href="https://hal.science/search/index/?q=*&amp;authFullName_s=Hélène Topart">Hélène Topart</text:a></text:p>
              <text:p text:style-name="Normal"><text:span>[Research Report] CEDRIC-10-1886, CEDRIC Lab/CNAM. 2010</text:span></text:p>
              <text:p text:style-name="Normal"><text:span>Rapport</text:span><text:span><text:s/>(rapport de recherche)</text:span></text:p>
              <text:p text:style-name="Normal"><text:a xlink:type="simple" xlink:href="https://hal.science/hal-01125743v1">hal-011257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Costa</dc:title>
    <dc:subject/>
    <dc:description>CV</dc:description>
    <dc:creator/>
    <dc:date>2026-05-22T19:49:20.000</dc:date>
    <meta:generator>PHPWord</meta:generator>
    <meta:initial-creator>CCSD</meta:initial-creator>
    <meta:creation-date>2026-05-22T19:49:20.000</meta:creation-date>
    <meta:keyword/>
    <meta:user-defined meta:name="Category"/>
    <meta:user-defined meta:name="Company"/>
    <meta:user-defined meta:name="Manager"/>
  </office:meta>
</office:document-meta>
</file>