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e052" style:family="table">
      <style:table-properties style:rel-width="100" table:align="center"/>
    </style:style>
    <style:style style:name="dce052.0" style:family="table-column">
      <style:table-column-properties style:column-width="0.00cm"/>
    </style:style>
    <style:style style:name="7eb9a1" style:family="table">
      <style:table-properties style:rel-width="100" table:align="center"/>
    </style:style>
    <style:style style:name="7eb9a1.0" style:family="table-column">
      <style:table-column-properties style:column-width="0.00cm"/>
    </style:style>
    <style:style style:name="6bc7b4" style:family="table">
      <style:table-properties style:rel-width="100" table:align="center"/>
    </style:style>
    <style:style style:name="6bc7b4.0" style:family="table-column">
      <style:table-column-properties style:column-width="0.00cm"/>
    </style:style>
    <style:style style:name="4ab299" style:family="table">
      <style:table-properties style:rel-width="100" table:align="center"/>
    </style:style>
    <style:style style:name="4ab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Dic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ce052" table:style-name="dce052">
          <table:table-column table:style-name="dce052.0"/>
          <table:table-row>
            <table:table-cell office:value-type="string">
              <text:p text:style-name="Normal"><text:a xlink:type="simple" xlink:href="https://brgm.hal.science/hal-01849800v1">Remediation by chemical reduction in laboratory mesocosms of three chlordecone-contaminated tropical soils</text:a></text:p>
              <text:p text:style-name="Normal"><text:a xlink:type="simple" xlink:href="https://hal.science/search/index/?q=*&amp;authFullName_s=Christophe Mouvet">Christophe Mouve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Dominique Breeze">Dominique Breeze</text:a><text:span>,</text:span><text:a xlink:type="simple" xlink:href="https://hal.science/search/index/?q=*&amp;authFullName_s=Anne Mercier">Anne Mercier</text:a></text:p>
              <text:p text:style-name="Normal"><text:span>Environmental Science and Pollution Research</text:span><text:span>, 2017, 24 (33), pp.25500 - 25512.<text:s/></text:span><text:a xlink:type="simple" xlink:href="https://dx.doi.org/10.1007/s11356-016-7582-4">⟨10.1007/s11356-016-7582-4⟩</text:a></text:p>
              <text:p text:style-name="Normal"><text:span>Article dans une revue</text:span></text:p>
              <text:p text:style-name="Normal"><text:a xlink:type="simple" xlink:href="https://brgm.hal.science/hal-01849800v1">hal-018498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2302v1">Potential impacts of leakage from CO2geological storage ongeochemical processes controlling fresh groundwater quality : A review</text:a></text:p>
              <text:p text:style-name="Normal"><text:a xlink:type="simple" xlink:href="https://hal.science/search/index/?q=*&amp;authFullName_s=Julie Lions">Julie Lions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Louis de Lary de Latour">Louis de Lary de Latour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Marc Parmentier">Marc Parmentier</text:a><text:span>et al.</text:span></text:p>
              <text:p text:style-name="Normal"><text:span>International Journal of Greenhouse Gas Control</text:span><text:span>, 2014, 22, pp.165-175.<text:s/></text:span><text:a xlink:type="simple" xlink:href="https://dx.doi.org/10.1016/j.ijggc.2013.12.019">⟨10.1016/j.ijggc.2013.12.019⟩</text:a></text:p>
              <text:p text:style-name="Normal"><text:span>Article dans une revue</text:span></text:p>
              <text:p text:style-name="Normal"><text:a xlink:type="simple" xlink:href="https://api.istex.fr/ark:/67375/6H6-G6LS3MVZ-2/fulltext.pdf?sid=hal">istex</text:a></text:p>
              <text:p text:style-name="Normal"><text:a xlink:type="simple" xlink:href="https://insu.hal.science/insu-00942302v1">insu-009423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663v1">Impact of CO2 concentration on autotrophic metabolisms and carbon fate in saline aquifers - A case study</text:a></text:p>
              <text:p text:style-name="Normal"><text:a xlink:type="simple" xlink:href="https://hal.science/search/index/?q=*&amp;authFullName_s=Sébastien Dupraz">Sébastien Dupraz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Geochimica et Cosmochimica Acta</text:span><text:span>, 2013, 119, pp.61-76.<text:s/></text:span><text:a xlink:type="simple" xlink:href="https://dx.doi.org/10.1016/j.gca.2013.05.027">⟨10.1016/j.gca.2013.05.027⟩</text:a></text:p>
              <text:p text:style-name="Normal"><text:span>Article dans une revue</text:span></text:p>
              <text:p text:style-name="Normal"><text:a xlink:type="simple" xlink:href="https://api.istex.fr/ark:/67375/6H6-JPRDN0DF-N/fulltext.pdf?sid=hal">istex</text:a></text:p>
              <text:p text:style-name="Normal"><text:a xlink:type="simple" xlink:href="https://brgm.hal.science/hal-01023663v1">hal-010236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9884v1">Distinct bacterial community structure of 3 tropical volcanic soils from banana plantations contaminated with chlordecone in Guadeloupe (French West Indies).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Dominique Breeze">Dominique Breeze</text:a><text:span>,</text:span><text:a xlink:type="simple" xlink:href="https://hal.science/search/index/?q=*&amp;authFullName_s=Christophe Mouvet">Christophe Mouvet</text:a></text:p>
              <text:p text:style-name="Normal"><text:span>Chemosphere</text:span><text:span>, 2013, 92 (7), pp.787-794.<text:s/></text:span><text:a xlink:type="simple" xlink:href="https://dx.doi.org/10.1016/j.chemosphere.2013.04.016">⟨10.1016/j.chemosphere.2013.04.016⟩</text:a></text:p>
              <text:p text:style-name="Normal"><text:span>Article dans une revue</text:span></text:p>
              <text:p text:style-name="Normal"><text:a xlink:type="simple" xlink:href="https://api.istex.fr/ark:/67375/6H6-XBJPVCP8-6/fulltext.pdf?sid=hal">istex</text:a></text:p>
              <text:p text:style-name="Normal"><text:a xlink:type="simple" xlink:href="https://brgm.hal.science/hal-00849884v1">hal-008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15v1">Adsorption of AsIII, AsV and dimethylarsinic acid onto synthesized lepidocrocite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Christophe Dagot">Christophe Dagot</text:a></text:p>
              <text:p text:style-name="Normal"><text:span>Journal of Environmental Science and Health, Part A</text:span><text:span>, 2013, 48 (10), pp.1272-1279.<text:s/></text:span><text:a xlink:type="simple" xlink:href="https://dx.doi.org/10.1080/10934529.2013.776916">⟨10.1080/10934529.2013.776916⟩</text:a></text:p>
              <text:p text:style-name="Normal"><text:span>Article dans une revue</text:span></text:p>
              <text:p text:style-name="Normal"><text:a xlink:type="simple" xlink:href="https://hal.science/hal-00925215v1">hal-0092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34v1">Biological AsIII oxidation and arsenic sequestration onto ZVI-coated sand in an up-flow fixed-bed reactor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Ying Zhu">Ying Zhu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Véronique Deluchat">Véronique Deluchat</text:a><text:span>et al.</text:span></text:p>
              <text:p text:style-name="Normal"><text:span>Water Science and Technology</text:span><text:span>, 2012, 12 (1), pp.82-89.<text:s/></text:span><text:a xlink:type="simple" xlink:href="https://dx.doi.org/10.2166/ws.2011.073">⟨10.2166/ws.2011.073⟩</text:a></text:p>
              <text:p text:style-name="Normal"><text:span>Article dans une revue</text:span></text:p>
              <text:p text:style-name="Normal"><text:a xlink:type="simple" xlink:href="https://hal.science/hal-00925234v1">hal-009252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1267v1">Innovative CO2 pretreatment for enhancing biohydrogen production from the organic fraction of municipal solid waste (OFMSW)</text:a></text:p>
              <text:p text:style-name="Normal"><text:a xlink:type="simple" xlink:href="https://hal.science/search/index/?q=*&amp;authFullName_s=Kathy Bru">Kathy Bru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et al.</text:span></text:p>
              <text:p text:style-name="Normal"><text:span>International Journal of Hydrogen Energy</text:span><text:span>, 2012, 37 (19), pp.14062-14071.<text:s/></text:span><text:a xlink:type="simple" xlink:href="https://dx.doi.org/10.1016/j.ijhydene.2012.06.111">⟨10.1016/j.ijhydene.2012.06.111⟩</text:a></text:p>
              <text:p text:style-name="Normal"><text:span>Article dans une revue</text:span></text:p>
              <text:p text:style-name="Normal"><text:a xlink:type="simple" xlink:href="https://api.istex.fr/ark:/67375/6H6-GNML0DT8-F/fulltext.pdf?sid=hal">istex</text:a></text:p>
              <text:p text:style-name="Normal"><text:a xlink:type="simple" xlink:href="https://brgm.hal.science/hal-00731267v1">hal-007312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7602v1">Experiments and Numerical Modelling of Microbially-Catalysed Denitrification Reactions</text:a></text:p>
              <text:p text:style-name="Normal"><text:a xlink:type="simple" xlink:href="https://hal.science/search/index/?q=*&amp;authFullName_s=Laurent André">Laurent André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Mohamed Azaroual">Mohamed Azaroual</text:a></text:p>
              <text:p text:style-name="Normal"><text:span>Chemical Geology</text:span><text:span>, 2011, 287, pp.171-181.<text:s/></text:span><text:a xlink:type="simple" xlink:href="https://dx.doi.org/10.1016/j.chemgeo.2011.06.008">⟨10.1016/j.chemgeo.2011.06.008⟩</text:a></text:p>
              <text:p text:style-name="Normal"><text:span>Article dans une revue</text:span></text:p>
              <text:p text:style-name="Normal"><text:a xlink:type="simple" xlink:href="https://brgm.hal.science/hal-00617602v1">hal-006176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7802v1">Role of Exopolymeric Substances (EPS) in the Stability of the Biofilm of Thiomonas arsenivorans Grown on a Porous Mineral Support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Françis Garrido">Françis Garrido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Sylvain Challan-Belval">Sylvain Challan-Belval</text:a><text:span>,</text:span><text:a xlink:type="simple" xlink:href="https://hal.science/search/index/?q=*&amp;authFullName_s=Marie Christine Dictor">Marie Christine Dictor</text:a></text:p>
              <text:p text:style-name="Normal"><text:span>JOURNAL OF MICROBIOLOGY AND BIOTECHNOLOGY</text:span><text:span>, 2011, 21 (2), pp.183-186.<text:s/></text:span><text:a xlink:type="simple" xlink:href="https://dx.doi.org/10.4014/jmb.1001.01017">⟨10.4014/jmb.1001.01017⟩</text:a></text:p>
              <text:p text:style-name="Normal"><text:span>Article dans une revue</text:span></text:p>
              <text:p text:style-name="Normal"><text:a xlink:type="simple" xlink:href="https://brgm.hal.science/hal-00667802v1">hal-006678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5510v1">Electro-stimulated biological production of hydrogen from municipal solid wast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Ioannis Ignatiadis">Ioannis Ignatiadis</text:a><text:span>,</text:span><text:a xlink:type="simple" xlink:href="https://hal.science/search/index/?q=*&amp;authFullName_s=Dominique Guyonnet">Dominique Guyonnet</text:a></text:p>
              <text:p text:style-name="Normal"><text:span>International Journal of Hydrogen Energy</text:span><text:span>, 2010, 35 (19, Sp Iss), p.10682-10692.<text:s/></text:span><text:a xlink:type="simple" xlink:href="https://dx.doi.org/10.1016/j.ijhydene.2010.03.053">⟨10.1016/j.ijhydene.2010.03.053⟩</text:a></text:p>
              <text:p text:style-name="Normal"><text:span>Article dans une revue</text:span></text:p>
              <text:p text:style-name="Normal"><text:a xlink:type="simple" xlink:href="https://api.istex.fr/ark:/67375/6H6-4XW2098Q-6/fulltext.pdf?sid=hal">istex</text:a></text:p>
              <text:p text:style-name="Normal"><text:a xlink:type="simple" xlink:href="https://brgm.hal.science/hal-00555510v1">hal-005555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718v1">AsIII oxidation by Thiomonas arsenivorans in up-flow fixed-bed reactors coupled to As sequestration onto zero-valent iron-coated sand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Jonathan Klein">Jonathan Klei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et al.</text:span></text:p>
              <text:p text:style-name="Normal"><text:span>Water Research</text:span><text:span>, 2010, 44 (17), pp.5098-5108.<text:s/></text:span><text:a xlink:type="simple" xlink:href="https://dx.doi.org/10.1016/j.watres.2010.08.044">⟨10.1016/j.watres.2010.08.044⟩</text:a></text:p>
              <text:p text:style-name="Normal"><text:span>Article dans une revue</text:span></text:p>
              <text:p text:style-name="Normal"><text:a xlink:type="simple" xlink:href="https://api.istex.fr/ark:/67375/6H6-KXJ0TGKG-N/fulltext.pdf?sid=hal">istex</text:a></text:p>
              <text:p text:style-name="Normal"><text:a xlink:type="simple" xlink:href="https://brgm.hal.science/hal-00558718v1">hal-005587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7635v1">As(III) biological oxidation by CAsO1 consortium in fixed-bed reactors</text:a></text:p>
              <text:p text:style-name="Normal"><text:a xlink:type="simple" xlink:href="https://hal.science/search/index/?q=*&amp;authFullName_s=Jérôme Michon">Jérôme Michon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Process Biochemistry</text:span><text:span>, 2010, 45 (2), pp.171-178.<text:s/></text:span><text:a xlink:type="simple" xlink:href="https://dx.doi.org/10.1016/j.procbio.2009.09.003">⟨10.1016/j.procbio.2009.09.003⟩</text:a></text:p>
              <text:p text:style-name="Normal"><text:span>Article dans une revue</text:span></text:p>
              <text:p text:style-name="Normal"><text:a xlink:type="simple" xlink:href="https://api.istex.fr/ark:/67375/6H6-P121JMCM-7/fulltext.pdf?sid=hal">istex</text:a></text:p>
              <text:p text:style-name="Normal"><text:a xlink:type="simple" xlink:href="https://brgm.hal.science/hal-00557635v1">hal-005576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763v1">Acetochlor mineralization and fate of its two major metabolites in two soils under laboratory conditions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Anne Gautier">Anne Gautier</text:a><text:span>,</text:span><text:a xlink:type="simple" xlink:href="https://hal.science/search/index/?q=*&amp;authFullName_s=Christophe Mouvet">Christophe Mouvet</text:a></text:p>
              <text:p text:style-name="Normal"><text:span>Chemosphere</text:span><text:span>, 2008, 71 (4), pp.663-670.<text:s/></text:span><text:a xlink:type="simple" xlink:href="https://dx.doi.org/10.1016/j.chemosphere.2007.10.066">⟨10.1016/j.chemosphere.2007.10.066⟩</text:a></text:p>
              <text:p text:style-name="Normal"><text:span>Article dans une revue</text:span></text:p>
              <text:p text:style-name="Normal"><text:a xlink:type="simple" xlink:href="https://api.istex.fr/ark:/67375/6H6-2V7RFVGX-R/fulltext.pdf?sid=hal">istex</text:a></text:p>
              <text:p text:style-name="Normal"><text:a xlink:type="simple" xlink:href="https://brgm.hal.science/hal-00641763v1">hal-006417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315v1">The impact of a naturally-occurring CO2 gas vent on the shallow ecosystem and soil chemistry of a Mediterranean pasture (Latera, Italy)</text:a></text:p>
              <text:p text:style-name="Normal"><text:a xlink:type="simple" xlink:href="https://hal.science/search/index/?q=*&amp;authFullName_s=Stanley Beaubien">Stanley Beaubien</text:a><text:span>,</text:span><text:a xlink:type="simple" xlink:href="https://hal.science/search/index/?q=*&amp;authFullName_s=G. Ciotoli">G. Ciotoli</text:a><text:span>,</text:span><text:a xlink:type="simple" xlink:href="https://hal.science/search/index/?q=*&amp;authFullName_s=Patricia Coombs">Patricia Coombs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M. Krüger">M. Krüger</text:a><text:span>et al.</text:span></text:p>
              <text:p text:style-name="Normal"><text:span>International Journal of Greenhouse Gas Control</text:span><text:span>, 2008, 2 (3), pp.373-387.<text:s/></text:span><text:a xlink:type="simple" xlink:href="https://dx.doi.org/10.1016/j.ijggc.2008.03.005">⟨10.1016/j.ijggc.2008.03.005⟩</text:a></text:p>
              <text:p text:style-name="Normal"><text:span>Article dans une revue</text:span></text:p>
              <text:p text:style-name="Normal"><text:a xlink:type="simple" xlink:href="https://api.istex.fr/ark:/67375/6H6-9J0W0R6B-X/fulltext.pdf?sid=hal">istex</text:a></text:p>
              <text:p text:style-name="Normal"><text:a xlink:type="simple" xlink:href="https://brgm.hal.science/hal-00641315v1">hal-006413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482v1">Decoupling of arsenic and iron release from ferrihydrite suspension under reducing conditions: a biogeochemical model</text:a></text:p>
              <text:p text:style-name="Normal"><text:a xlink:type="simple" xlink:href="https://hal.science/search/index/?q=*&amp;authFullName_s=André Burnol">André Burnol</text:a><text:span>,</text:span><text:a xlink:type="simple" xlink:href="https://hal.science/search/index/?q=*&amp;authFullName_s=Françis Garrido">Françis Garrido</text:a><text:span>,</text:span><text:a xlink:type="simple" xlink:href="https://hal.science/search/index/?q=*&amp;authFullName_s=Philippe Baranger">Philippe Baranger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et al.</text:span></text:p>
              <text:p text:style-name="Normal"><text:span>Geochemical Transactions</text:span><text:span>, 2007, 8 (12), pp.NIL_1-NIL_18.<text:s/></text:span><text:a xlink:type="simple" xlink:href="https://dx.doi.org/10.1186/1467-4866-8-12">⟨10.1186/1467-4866-8-12⟩</text:a></text:p>
              <text:p text:style-name="Normal"><text:span>Article dans une revue</text:span></text:p>
              <text:p text:style-name="Normal"><text:a xlink:type="simple" xlink:href="https://insu.hal.science/insu-00345482v1">insu-003454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41918v1">Biofilms of As(III)-oxidising bacteria: formation and activity studies for bioremediation process development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M. Jean">M. Jean</text:a><text:span>,</text:span><text:a xlink:type="simple" xlink:href="https://hal.science/search/index/?q=*&amp;authFullName_s=S. Coulon">S. Coulo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. Delorme">F. Delorme</text:a><text:span>et al.</text:span></text:p>
              <text:p text:style-name="Normal"><text:span>Applied Microbiology and Biotechnology</text:span><text:span>, 2007, 77 (2), pp.457-467.<text:s/></text:span><text:a xlink:type="simple" xlink:href="https://dx.doi.org/10.1007/s00253-007-1169-4">⟨10.1007/s00253-007-1169-4⟩</text:a></text:p>
              <text:p text:style-name="Normal"><text:span>Article dans une revue</text:span></text:p>
              <text:p text:style-name="Normal"><text:a xlink:type="simple" xlink:href="https://api.istex.fr/ark:/67375/VQC-4KPB6GG0-P/fulltext.pdf?sid=hal">istex</text:a></text:p>
              <text:p text:style-name="Normal"><text:a xlink:type="simple" xlink:href="https://brgm.hal.science/hal-03641918v1">hal-036419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53641v1">Oxidation of arsenite by Thiomonas strains and characterization of Thiomonas arsenivorans sp. nov.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rancis Garrido">Francis Garrido</text:a><text:span>,</text:span><text:a xlink:type="simple" xlink:href="https://hal.science/search/index/?q=*&amp;authFullName_s=Dominique Morin">Dominique Morin</text:a><text:span>et al.</text:span></text:p>
              <text:p text:style-name="Normal"><text:span>Antonie van Leeuwenhoek</text:span><text:span>, 2006, 89 (1), pp.99-108.<text:s/></text:span><text:a xlink:type="simple" xlink:href="https://dx.doi.org/10.1007/s10482-005-9013-2">⟨10.1007/s10482-005-9013-2⟩</text:a></text:p>
              <text:p text:style-name="Normal"><text:span>Article dans une revue</text:span></text:p>
              <text:p text:style-name="Normal"><text:a xlink:type="simple" xlink:href="https://api.istex.fr/ark:/67375/VQC-W9C6BFSV-S/fulltext.pdf?sid=hal">istex</text:a></text:p>
              <text:p text:style-name="Normal"><text:a xlink:type="simple" xlink:href="https://brgm.hal.science/hal-03753641v1">hal-037536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85298v1">The stability of arsenic fixation on minerai traps</text:a></text:p>
              <text:p text:style-name="Normal"><text:a xlink:type="simple" xlink:href="https://hal.science/search/index/?q=*&amp;authFullName_s=Francis Garrido">Francis Garrido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rançoise Bodénan">Françoise Bodénan</text:a><text:span>,</text:span><text:a xlink:type="simple" xlink:href="https://hal.science/search/index/?q=*&amp;authFullName_s=G. Morin">G. Morin</text:a><text:span>,</text:span><text:a xlink:type="simple" xlink:href="https://hal.science/search/index/?q=*&amp;authFullName_s=P. Baranger">P. Baranger</text:a></text:p>
              <text:p text:style-name="Normal"><text:span>Journal de Physique IV Proceedings</text:span><text:span>, 2003, 107, pp.517-520.<text:s/></text:span><text:a xlink:type="simple" xlink:href="https://dx.doi.org/10.1051/jp4:20030354">⟨10.1051/jp4:20030354⟩</text:a></text:p>
              <text:p text:style-name="Normal"><text:span>Article dans une revue</text:span></text:p>
              <text:p text:style-name="Normal"><text:a xlink:type="simple" xlink:href="https://api.istex.fr/ark:/67375/80W-K3MN65HS-T/fulltext.pdf?sid=hal">istex</text:a></text:p>
              <text:p text:style-name="Normal"><text:a xlink:type="simple" xlink:href="https://brgm.hal.science/hal-04085298v1">hal-040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80v1">Influence of Ageing of Polluted Soils on Bioavailability of Phenanthren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N. Berne">N. Berne</text:a><text:span>,</text:span><text:a xlink:type="simple" xlink:href="https://hal.science/search/index/?q=*&amp;authFullName_s=O. Mathieu">O. Mathieu</text:a><text:span>,</text:span><text:a xlink:type="simple" xlink:href="https://hal.science/search/index/?q=*&amp;authFullName_s=A. Moussay">A. Moussay</text:a><text:span>,</text:span><text:a xlink:type="simple" xlink:href="https://hal.science/search/index/?q=*&amp;authFullName_s=A. Saada">A. Saada</text:a></text:p>
              <text:p text:style-name="Normal"><text:span>Oil &amp; Gas Science and Technology - Revue d'IFP Energies nouvelles</text:span><text:span>, 2003, 58 (4), pp.481-488.<text:s/></text:span><text:a xlink:type="simple" xlink:href="https://dx.doi.org/10.2516/ogst:2003031">⟨10.2516/ogst:2003031⟩</text:a></text:p>
              <text:p text:style-name="Normal"><text:span>Article dans une revue</text:span></text:p>
              <text:p text:style-name="Normal"><text:a xlink:type="simple" xlink:href="https://hal.science/hal-02043880v1">hal-020438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83625v1">Arsenic oxidation capabilities of a chemoautotrophic bacterial population: Use for the treatment of an arsenic contaminated wastewater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Françis Garrido">Françis Garrido</text:a><text:span>,</text:span><text:a xlink:type="simple" xlink:href="https://hal.science/search/index/?q=*&amp;authFullName_s=P. Baranger">P. Baranger</text:a></text:p>
              <text:p text:style-name="Normal"><text:span>Journal de Physique IV Proceedings</text:span><text:span>, 2003, 107, pp.377-380.<text:s/></text:span><text:a xlink:type="simple" xlink:href="https://dx.doi.org/10.1051/jp4:20030320">⟨10.1051/jp4:20030320⟩</text:a></text:p>
              <text:p text:style-name="Normal"><text:span>Article dans une revue</text:span></text:p>
              <text:p text:style-name="Normal"><text:a xlink:type="simple" xlink:href="https://api.istex.fr/ark:/67375/80W-3R723P00-K/fulltext.pdf?sid=hal">istex</text:a></text:p>
              <text:p text:style-name="Normal"><text:a xlink:type="simple" xlink:href="https://brgm.hal.science/hal-04083625v1">hal-0408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76v1">Reassessement of the Kec coefficient of the fumigation-extraction method in a soil profil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Guy Soulas">Guy Soulas</text:a></text:p>
              <text:p text:style-name="Normal"><text:span>Soil Biology and Biochemistry</text:span><text:span>, 1998, 30 (2), pp.119-127</text:span></text:p>
              <text:p text:style-name="Normal"><text:span>Article dans une revue</text:span></text:p>
              <text:p text:style-name="Normal"><text:a xlink:type="simple" xlink:href="https://hal.inrae.fr/hal-02689576v1">hal-0268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59v1">Biological treatment of gold ore cyanidation wastewater in fixed bed reactors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Dominique Morin">Dominique Morin</text:a><text:span>,</text:span><text:a xlink:type="simple" xlink:href="https://hal.science/search/index/?q=*&amp;authFullName_s=Andre Bories">Andre Bories</text:a><text:span>,</text:span><text:a xlink:type="simple" xlink:href="https://hal.science/search/index/?q=*&amp;authFullName_s=M. Clarens">M. Clarens</text:a></text:p>
              <text:p text:style-name="Normal"><text:span>Environmental Pollution</text:span><text:span>, 1997, 97 (3), pp.287-294</text:span></text:p>
              <text:p text:style-name="Normal"><text:span>Article dans une revue</text:span></text:p>
              <text:p text:style-name="Normal"><text:a xlink:type="simple" xlink:href="https://hal.inrae.fr/hal-02698759v1">hal-0269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70v1">Side-effects of herbicides on the size and activity of the soil microflora: DNOC as a test case</text:a></text:p>
              <text:p text:style-name="Normal"><text:a xlink:type="simple" xlink:href="https://hal.science/search/index/?q=*&amp;authFullName_s=Nadine Rouard">Nadine Rouard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Guy Soulas">Guy Soulas</text:a></text:p>
              <text:p text:style-name="Normal"><text:span>European Journal of Soil Science</text:span><text:span>, 1996, 47, pp.557-566</text:span></text:p>
              <text:p text:style-name="Normal"><text:span>Article dans une revue</text:span></text:p>
              <text:p text:style-name="Normal"><text:a xlink:type="simple" xlink:href="https://hal.inrae.fr/hal-02683970v1">hal-0268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31v1">Availability of organic carbon in soluble and particle-size fractions from a soil profile</text:a></text:p>
              <text:p text:style-name="Normal"><text:a xlink:type="simple" xlink:href="https://hal.science/search/index/?q=*&amp;authFullName_s=P.N. Nelson">P.N. Nelso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Guy Soulas">Guy Soulas</text:a></text:p>
              <text:p text:style-name="Normal"><text:span>Soil Biology and Biochemistry</text:span><text:span>, 1994, 26 (11), pp.1549-1555</text:span></text:p>
              <text:p text:style-name="Normal"><text:span>Article dans une revue</text:span></text:p>
              <text:p text:style-name="Normal"><text:a xlink:type="simple" xlink:href="https://hal.inrae.fr/hal-02705731v1">hal-0270573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eb9a1" table:style-name="7eb9a1">
          <table:table-column table:style-name="7eb9a1.0"/>
          <table:table-row>
            <table:table-cell office:value-type="string">
              <text:p text:style-name="Normal"><text:a xlink:type="simple" xlink:href="https://brgm.hal.science/hal-02075527v1">INSPIRATION Strategic Research Agenda on soil and land -1 year later</text:a></text:p>
              <text:p text:style-name="Normal"><text:a xlink:type="simple" xlink:href="https://hal.science/search/index/?q=*&amp;authFullName_s=Nele Bal">Nele Bal</text:a><text:span>,</text:span><text:a xlink:type="simple" xlink:href="https://hal.science/search/index/?q=*&amp;authFullName_s=Stephan Bartke">Stephan Bartke</text:a><text:span>,</text:span><text:a xlink:type="simple" xlink:href="https://hal.science/search/index/?q=*&amp;authFullName_s=Sandra Boekhold">Sandra Boekhold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Uwe Ferber">Uwe Ferber</text:a><text:span>et al.</text:span></text:p>
              <text:p text:style-name="Normal"><text:span>AquaConSoil 2019</text:span><text:span>, May 2019, Antwerp, Belgium</text:span></text:p>
              <text:p text:style-name="Normal"><text:span>Communication dans un congrès</text:span></text:p>
              <text:p text:style-name="Normal"><text:a xlink:type="simple" xlink:href="https://brgm.hal.science/hal-02075527v1">hal-020755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26594v1">ISCR treatment of chlordecone contaminated soils : effect of soil structure</text:a></text:p>
              <text:p text:style-name="Normal"><text:a xlink:type="simple" xlink:href="https://hal.science/search/index/?q=*&amp;authFullName_s=Marie Christine Dictor">Marie Christine Dictor</text:a></text:p>
              <text:p text:style-name="Normal"><text:span>CSMS/EORTS 2018</text:span><text:span>, Oct 2018, Nancy, France</text:span></text:p>
              <text:p text:style-name="Normal"><text:span>Communication dans un congrès</text:span></text:p>
              <text:p text:style-name="Normal"><text:a xlink:type="simple" xlink:href="https://brgm.hal.science/hal-01826594v1">hal-018265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71834v1">Which research needs for a sustainable management and soil use at an european level?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Valérie Guérin">Valérie Guérin</text:a><text:span>,</text:span><text:a xlink:type="simple" xlink:href="https://hal.science/search/index/?q=*&amp;authFullName_s=Samuel Coussy">Samuel Coussy</text:a><text:span>,</text:span><text:a xlink:type="simple" xlink:href="https://hal.science/search/index/?q=*&amp;authFullName_s=Corinne Merly">Corinne Merly</text:a></text:p>
              <text:p text:style-name="Normal"><text:span>2nd Global Soil Security Conference</text:span><text:span>, Dec 2016, Paris, France</text:span></text:p>
              <text:p text:style-name="Normal"><text:span>Communication dans un congrès</text:span></text:p>
              <text:p text:style-name="Normal"><text:a xlink:type="simple" xlink:href="https://brgm.hal.science/hal-01371834v1">hal-0137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24v1">Practical method, based on measurements of soil (geo)electrical properties, gas content and δ13C(CO2), for monitoring the remediation by bio-stimulation of hydrocarbon-contaminated soils</text:a></text:p>
              <text:p text:style-name="Normal"><text:a xlink:type="simple" xlink:href="https://hal.science/search/index/?q=*&amp;authFullName_s=Cécile Noel">Cécile Noel</text:a><text:span>,</text:span><text:a xlink:type="simple" xlink:href="https://hal.science/search/index/?q=*&amp;authFullName_s=Jean-Christophe Gourry">Jean-Christophe Gourry</text:a><text:span>,</text:span><text:a xlink:type="simple" xlink:href="https://hal.science/search/index/?q=*&amp;authFullName_s=Véronique Naudet">Véronique Naudet</text:a><text:span>,</text:span><text:a xlink:type="simple" xlink:href="https://hal.science/search/index/?q=*&amp;authFullName_s=Ioannis Ignatiadis">Ioannis Ignatiadis</text:a><text:span>,</text:span><text:a xlink:type="simple" xlink:href="https://hal.science/search/index/?q=*&amp;authFullName_s=Stéfan Colombano">Stéfan Colombano</text:a><text:span>et al.</text:span></text:p>
              <text:p text:style-name="Normal"><text:span>12th International UFZ-Deltares Conference on Groundwater-Soil-Systems and Water Resource Management</text:span><text:span>, Apr 2013, BARCELONA, Spain. pp.100-110</text:span></text:p>
              <text:p text:style-name="Normal"><text:span>Communication dans un congrès</text:span></text:p>
              <text:p text:style-name="Normal"><text:a xlink:type="simple" xlink:href="https://hal.science/hal-00750324v1">hal-007503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05078v1">Monitoring the bio-stimulation of hydrocarbon-contaminated soils by measurements of soil electrical properties, and CO2 content and its 13C/12C isotopic signature.</text:a></text:p>
              <text:p text:style-name="Normal"><text:a xlink:type="simple" xlink:href="https://hal.science/search/index/?q=*&amp;authFullName_s=Cécile Noel">Cécile Noel</text:a><text:span>,</text:span><text:a xlink:type="simple" xlink:href="https://hal.science/search/index/?q=*&amp;authFullName_s=Jean-Christophe Gourry">Jean-Christophe Gourry</text:a><text:span>,</text:span><text:a xlink:type="simple" xlink:href="https://hal.science/search/index/?q=*&amp;authFullName_s=Véronique Naudet">Véronique Naudet</text:a><text:span>,</text:span><text:a xlink:type="simple" xlink:href="https://hal.science/search/index/?q=*&amp;authFullName_s=Ioannis Ignatiadis">Ioannis Ignatiadis</text:a><text:span>,</text:span><text:a xlink:type="simple" xlink:href="https://hal.science/search/index/?q=*&amp;authFullName_s=Stéfan Colombano">Stéfan Colombano</text:a><text:span>et al.</text:span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brgm.hal.science/hal-00905078v1">hal-009050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7590v1">Efficacité de biofilms de bactéries As-oxydantes pour l'étape de traitement biologique d'eaux potabilisables arséniées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Stéphane Simon">Stéphane Simon</text:a><text:span>et al.</text:span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7590v1">hal-006975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27365v1">Lithium and carbon isotopes in river catchment: combined tracers to constrain chemical weathering processes</text:a></text:p>
              <text:p text:style-name="Normal"><text:a xlink:type="simple" xlink:href="https://hal.science/search/index/?q=*&amp;authFullName_s=Sétareh Rad">Sétareh Rad</text:a><text:span>,</text:span><text:a xlink:type="simple" xlink:href="https://hal.science/search/index/?q=*&amp;authFullName_s=Karine Rivé">Karine Rivé</text:a><text:span>,</text:span><text:a xlink:type="simple" xlink:href="https://hal.science/search/index/?q=*&amp;authFullName_s=N. Assayag">N. Assayag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Manuel Garcin">Manuel Garcin</text:a></text:p>
              <text:p text:style-name="Normal"><text:span>2012 AGU fall meeting</text:span><text:span>, Dec 2012, San Francisco, United States. pp.1</text:span></text:p>
              <text:p text:style-name="Normal"><text:span>Communication dans un congrès</text:span></text:p>
              <text:p text:style-name="Normal"><text:a xlink:type="simple" xlink:href="https://brgm.hal.science/hal-00727365v1">hal-007273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189v1">Treatment of Arsenic Contaminated Mining Water using Biofilms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1189v1">hal-006911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0316v1">Efficiency of arsenic oxidizing bacterial biofilms for arsenic contaminated drinking water treatment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Laure Lereau">Laure Lereau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Stéphane Simon">Stéphane Simon</text:a><text:span>et al.</text:span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0316v1">hal-006903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9946v1">In Situ Chemical Reduction (ISCR) for Removal of Kepone from Tropical Soils</text:a></text:p>
              <text:p text:style-name="Normal"><text:a xlink:type="simple" xlink:href="https://hal.science/search/index/?q=*&amp;authFullName_s=Christophe Mouvet">Christophe Mouve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Laurence Amalric">Laurence Amalric</text:a><text:span>et al.</text:span></text:p>
              <text:p text:style-name="Normal"><text:span>Eith International Conference : Remediation of Chlorinated and Recalcitrant Compounds</text:span><text:span>, May 2012, Monterey, California, United States. pp.864</text:span></text:p>
              <text:p text:style-name="Normal"><text:span>Communication dans un congrès</text:span></text:p>
              <text:p text:style-name="Normal"><text:a xlink:type="simple" xlink:href="https://brgm.hal.science/hal-00689946v1">hal-006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90v1">Biofilm bactérien et traitement d'eaux arseniées en bioréacteurs à lit-fix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unfeng Wan">Junfeng Wan</text:a><text:span>,</text:span><text:a xlink:type="simple" xlink:href="https://hal.science/search/index/?q=*&amp;authFullName_s=Catherine Joulian">Catherine Joulian</text:a></text:p>
              <text:p text:style-name="Normal"><text:span>colloque du Réseau National Biofilm " Les Biofilms au service des Biotechnologies- Bioénergies, Agro-Alimentaire, Environnement "</text:span><text:span>, Jan 2012, Narbonne, France</text:span></text:p>
              <text:p text:style-name="Normal"><text:span>Communication dans un congrès</text:span></text:p>
              <text:p text:style-name="Normal"><text:a xlink:type="simple" xlink:href="https://hal.science/hal-00657690v1">hal-006576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2783v1">In Situ Chemical Reduction (ISCR) for Removal of Persistent Pesticides; focus on kepone in tropical soils</text:a></text:p>
              <text:p text:style-name="Normal"><text:a xlink:type="simple" xlink:href="https://hal.science/search/index/?q=*&amp;authFullName_s=Christophe Mouvet">Christophe Mouvet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Laurence Amalric">Laurence Amalric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Anne Mercier">Anne Mercier</text:a><text:span>et al.</text:span></text:p>
              <text:p text:style-name="Normal"><text:span>International Symposium on Bioremediation and sustainable Environmental Technologies</text:span><text:span>, Jun 2011, Reno, United States</text:span></text:p>
              <text:p text:style-name="Normal"><text:span>Communication dans un congrès</text:span></text:p>
              <text:p text:style-name="Normal"><text:a xlink:type="simple" xlink:href="https://brgm.hal.science/hal-00582783v1">hal-005827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6500v1">New insights on the relationships between autotrophic microbial communities of subsurface and Bio-CCS storage zones</text:a></text:p>
              <text:p text:style-name="Normal"><text:a xlink:type="simple" xlink:href="https://hal.science/search/index/?q=*&amp;authFullName_s=Sébastien Dupraz">Sébastien Dupraz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Second International Workshop on Biomass &amp; Carbon capture and storage</text:span><text:span>, Oct 2011, Cardiff, United Kingdom</text:span></text:p>
              <text:p text:style-name="Normal"><text:span>Communication dans un congrès</text:span></text:p>
              <text:p text:style-name="Normal"><text:a xlink:type="simple" xlink:href="https://brgm.hal.science/hal-00626500v1">hal-006265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0633v1">Caractérisation d'un biofilm de bactéries As(III) oxydantes lors du traitement biologique d'eaux arseniées en bioréacteurs à lit-fix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unfeng Wan">Junfeng Wan</text:a><text:span>et al.</text:span></text:p>
              <text:p text:style-name="Normal"><text:span>5° colloque de l'Association Française d'Ecologie Microbienne (AFEM)</text:span><text:span>, Nov 2011, Hammamet, Tunisie</text:span></text:p>
              <text:p text:style-name="Normal"><text:span>Communication dans un congrès</text:span></text:p>
              <text:p text:style-name="Normal"><text:a xlink:type="simple" xlink:href="https://brgm.hal.science/hal-00630633v1">hal-00630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95v1">Biological As(III) oxidation of drinking water supply using Thiomonas arsenivorans in fixed -bed bioreactor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Christophe Dagot">Christophe Dagot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unilim.hal.science/hal-00948195v1">hal-00948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88v1">As(III) oxidation by Thiomonas arsenivorans in fixed-bed reactors coupled to As sequestration onto Fe0-coated sand</text:a></text:p>
              <text:p text:style-name="Normal"><text:a xlink:type="simple" xlink:href="https://hal.science/search/index/?q=*&amp;authFullName_s=Jonathan Klein">Jonathan Klein</text:a><text:span>,</text:span><text:a xlink:type="simple" xlink:href="https://hal.science/search/index/?q=*&amp;authFullName_s=Junfeng Wan">Junfeng W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Christophe Dagot">Christophe Dagot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unilim.hal.science/hal-00948188v1">hal-009481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9592v1">Ecosystem effects of elevated CO2 concentrations on microbial populations at a terrestrial CO2 vent at Laacher See, Germany</text:a></text:p>
              <text:p text:style-name="Normal"><text:a xlink:type="simple" xlink:href="https://hal.science/search/index/?q=*&amp;authFullName_s=Martin Krüger">Martin Krüger</text:a><text:span>,</text:span><text:a xlink:type="simple" xlink:href="https://hal.science/search/index/?q=*&amp;authFullName_s=Julia West">Julia West</text:a><text:span>,</text:span><text:a xlink:type="simple" xlink:href="https://hal.science/search/index/?q=*&amp;authFullName_s=Janin Frerichs">Janin Frerichs</text:a><text:span>,</text:span><text:a xlink:type="simple" xlink:href="https://hal.science/search/index/?q=*&amp;authFullName_s=Birte Oppermann">Birte Oppermann</text:a><text:span>,</text:span><text:a xlink:type="simple" xlink:href="https://hal.science/search/index/?q=*&amp;authFullName_s=Marie Christine Dictor">Marie Christine Dictor</text:a><text:span>et al.</text:span></text:p>
              <text:p text:style-name="Normal"><text:span>9th International Conference on Greenhouse Gas Control Technologies</text:span><text:span>, Nov 2008, Washington, United States. p. 1933-1939,<text:s/></text:span><text:a xlink:type="simple" xlink:href="https://dx.doi.org/10.1016/j.egypro.2009.01.252">⟨10.1016/j.egypro.2009.01.252⟩</text:a></text:p>
              <text:p text:style-name="Normal"><text:span>Communication dans un congrès</text:span></text:p>
              <text:p text:style-name="Normal"><text:a xlink:type="simple" xlink:href="https://brgm.hal.science/hal-00519592v1">hal-0051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89v1">Microbial diversity and activity in subsoils : Methods, field sites, seasonal variations in subsoil temperatures and oxygen content</text:a></text:p>
              <text:p text:style-name="Normal"><text:a xlink:type="simple" xlink:href="https://hal.science/search/index/?q=*&amp;authFullName_s=Kazuhiro Takagi">Kazuhiro Takagi</text:a><text:span>,</text:span><text:a xlink:type="simple" xlink:href="https://hal.science/search/index/?q=*&amp;authFullName_s=J.P.E. Anderson">J.P.E. Anderson</text:a><text:span>,</text:span><text:a xlink:type="simple" xlink:href="https://hal.science/search/index/?q=*&amp;authFullName_s=A. Lambertz">A. Lambertz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Guy Soulas">Guy Soulas</text:a><text:span>et al.</text:span></text:p>
              <text:p text:style-name="Normal"><text:span>International symposium</text:span><text:span>, Aug 1992, Sigtuna, Sweden</text:span></text:p>
              <text:p text:style-name="Normal"><text:span>Communication dans un congrès</text:span></text:p>
              <text:p text:style-name="Normal"><text:a xlink:type="simple" xlink:href="https://hal.inrae.fr/hal-02775789v1">hal-0277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59v1">Mise en evidence et etude de l'activite d'une communaute microbienne degradant le 2,4-D</text:a></text:p>
              <text:p text:style-name="Normal"><text:a xlink:type="simple" xlink:href="https://hal.science/search/index/?q=*&amp;authFullName_s=Tatiana Vallaeys">Tatiana Vallaeys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Guy Soulas">Guy Soulas</text:a></text:p>
              <text:p text:style-name="Normal"><text:span>21. congres du groupe francais des pesticide</text:span><text:span>, May 1991, Nancy-Brabois, France</text:span></text:p>
              <text:p text:style-name="Normal"><text:span>Communication dans un congrès</text:span></text:p>
              <text:p text:style-name="Normal"><text:a xlink:type="simple" xlink:href="https://hal.inrae.fr/hal-02778059v1">hal-0277805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bc7b4" table:style-name="6bc7b4">
          <table:table-column table:style-name="6bc7b4.0"/>
          <table:table-row>
            <table:table-cell office:value-type="string">
              <text:p text:style-name="Normal"><text:a xlink:type="simple" xlink:href="https://hal.inrae.fr/hal-02642378v1">La production biologique d'hydrogène, une voie prometteuse pour la valorisation énergétique des déchets organiques</text:a></text:p>
              <text:p text:style-name="Normal"><text:a xlink:type="simple" xlink:href="https://hal.science/search/index/?q=*&amp;authFullName_s=Claire Bougrier">Claire Bougrier</text:a><text:span>,</text:span><text:a xlink:type="simple" xlink:href="https://hal.science/search/index/?q=*&amp;authFullName_s=Marie-Thérèse Giudici Orticoni">Marie-Thérèse Giudici Orticoni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Kathy Bru">Kathy Bru</text:a><text:span>,</text:span><text:a xlink:type="simple" xlink:href="https://hal.science/search/index/?q=*&amp;authFullName_s=Eric Trably">Eric Trably</text:a><text:span>et al.</text:span></text:p>
              <text:p text:style-name="Normal"><text:span>2011, pp.30-32</text:span></text:p>
              <text:p text:style-name="Normal"><text:span>Autre publication scientifique</text:span></text:p>
              <text:p text:style-name="Normal"><text:a xlink:type="simple" xlink:href="https://hal.inrae.fr/hal-02642378v1">hal-0264237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4ab299" table:style-name="4ab299">
          <table:table-column table:style-name="4ab299.0"/>
          <table:table-row>
            <table:table-cell office:value-type="string">
              <text:p text:style-name="Normal"><text:a xlink:type="simple" xlink:href="https://hal.inrae.fr/tel-02845905v1">Caracterisation de la distribution et du comportement metabolique de la microflore indigene dans un profil de sol</text:a></text:p>
              <text:p text:style-name="Normal"><text:a xlink:type="simple" xlink:href="https://hal.science/search/index/?q=*&amp;authFullName_s=Marie Christine Dictor">Marie Christine Dictor</text:a></text:p>
              <text:p text:style-name="Normal"><text:span>Sciences du Vivant [q-bio]. Ecole Nationale Supérieure d'Agronomie et des Industries Alimentaires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905v1">tel-02845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1278v1">Caractérisation de la distribution et du comportement métabolique de la microflore indigène dans un profil de sol</text:a></text:p>
              <text:p text:style-name="Normal"><text:a xlink:type="simple" xlink:href="https://hal.science/search/index/?q=*&amp;authFullName_s=Marie Christine Dictor">Marie Christine Dictor</text:a></text:p>
              <text:p text:style-name="Normal"><text:span>Sciences agricoles. Institut National Polytechnique de Lorraine, 1994. Français.<text:s/></text:span><text:a xlink:type="simple" xlink:href="https://www.theses.fr/1994INPL041N">⟨NNT : 1994INPL041N⟩</text:a></text:p>
              <text:p text:style-name="Normal"><text:span>Thèse</text:span></text:p>
              <text:p text:style-name="Normal"><text:a xlink:type="simple" xlink:href="https://hal.univ-lorraine.fr/tel-01751278v1">tel-01751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Dictor</dc:title>
    <dc:subject/>
    <dc:description>CV</dc:description>
    <dc:creator/>
    <dc:date>2026-05-26T17:09:47.000</dc:date>
    <meta:generator>PHPWord</meta:generator>
    <meta:initial-creator>CCSD</meta:initial-creator>
    <meta:creation-date>2026-05-26T17:09:47.000</meta:creation-date>
    <meta:keyword/>
    <meta:user-defined meta:name="Category"/>
    <meta:user-defined meta:name="Company"/>
    <meta:user-defined meta:name="Manager"/>
  </office:meta>
</office:document-meta>
</file>