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b386" style:family="table">
      <style:table-properties style:rel-width="100" table:align="center"/>
    </style:style>
    <style:style style:name="29b386.0" style:family="table-column">
      <style:table-column-properties style:column-width="0.00cm"/>
    </style:style>
    <style:style style:name="765eff" style:family="table">
      <style:table-properties style:rel-width="100" table:align="center"/>
    </style:style>
    <style:style style:name="765eff.0" style:family="table-column">
      <style:table-column-properties style:column-width="0.00cm"/>
    </style:style>
    <style:style style:name="bcf2f1" style:family="table">
      <style:table-properties style:rel-width="100" table:align="center"/>
    </style:style>
    <style:style style:name="bcf2f1.0" style:family="table-column">
      <style:table-column-properties style:column-width="0.00cm"/>
    </style:style>
    <style:style style:name="db126d" style:family="table">
      <style:table-properties style:rel-width="100" table:align="center"/>
    </style:style>
    <style:style style:name="db126d.0" style:family="table-column">
      <style:table-column-properties style:column-width="0.00cm"/>
    </style:style>
    <style:style style:name="ad73df" style:family="table">
      <style:table-properties style:rel-width="100" table:align="center"/>
    </style:style>
    <style:style style:name="ad73df.0" style:family="table-column">
      <style:table-column-properties style:column-width="0.00cm"/>
    </style:style>
    <style:style style:name="9ef4de" style:family="table">
      <style:table-properties style:rel-width="100" table:align="center"/>
    </style:style>
    <style:style style:name="9ef4de.0" style:family="table-column">
      <style:table-column-properties style:column-width="0.00cm"/>
    </style:style>
    <style:style style:name="4ee949" style:family="table">
      <style:table-properties style:rel-width="100" table:align="center"/>
    </style:style>
    <style:style style:name="4ee949.0" style:family="table-column">
      <style:table-column-properties style:column-width="0.00cm"/>
    </style:style>
    <style:style style:name="a27707" style:family="table">
      <style:table-properties style:rel-width="100" table:align="center"/>
    </style:style>
    <style:style style:name="a27707.0" style:family="table-column">
      <style:table-column-properties style:column-width="0.00cm"/>
    </style:style>
    <style:style style:name="06ccd9" style:family="table">
      <style:table-properties style:rel-width="100" table:align="center"/>
    </style:style>
    <style:style style:name="06c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Gro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29b386" table:style-name="29b386">
          <table:table-column table:style-name="29b386.0"/>
          <table:table-row>
            <table:table-cell office:value-type="string">
              <text:p text:style-name="Normal"><text:a xlink:type="simple" xlink:href="https://hal.science/hal-05143906v1">Hydrological performance of bioretention in field experiments and models: A review from the perspective of design characteristics and local contexts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écher">Didier Técher</text:a><text:span>,</text:span><text:a xlink:type="simple" xlink:href="https://hal.science/search/index/?q=*&amp;authFullName_s=Marie-Christine Gromaire">Marie-Christine Gromaire</text:a></text:p>
              <text:p text:style-name="Normal"><text:span>Science of the Total Environment</text:span><text:span>, 2025, 965, pp.178684.<text:s/></text:span><text:a xlink:type="simple" xlink:href="https://dx.doi.org/10.1016/j.scitotenv.2025.178684">⟨10.1016/j.scitotenv.2025.178684⟩</text:a></text:p>
              <text:p text:style-name="Normal"><text:span>Article dans une revue</text:span></text:p>
              <text:p text:style-name="Normal"><text:a xlink:type="simple" xlink:href="https://hal.science/hal-05143906v1">hal-0514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98v1">Supporting the Design of On-Site Infiltration Systems: From a Hydrological Model to a Web App to Meet Pluriannual Stormwater Volume Reduction Targe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Journal of Hydrologic Engineering</text:span><text:span>, 2024, 29 (3),<text:s/></text:span><text:a xlink:type="simple" xlink:href="https://dx.doi.org/10.1061/JHYEFF.HEENG-6092">⟨10.1061/JHYEFF.HEENG-6092⟩</text:a></text:p>
              <text:p text:style-name="Normal"><text:span>Article dans une revue</text:span></text:p>
              <text:p text:style-name="Normal"><text:a xlink:type="simple" xlink:href="https://hal.science/hal-04485198v1">hal-0448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889v1">Sizing efficient underdrains for treatment wetlands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Nicolas Forquet">Nicolas Forquet</text:a></text:p>
              <text:p text:style-name="Normal"><text:span>Water Science and Technology</text:span><text:span>, 2024, 89 (2), pp.241 - 251.<text:s/></text:span><text:a xlink:type="simple" xlink:href="https://dx.doi.org/10.2166/wst.2023.417">⟨10.2166/wst.2023.417⟩</text:a></text:p>
              <text:p text:style-name="Normal"><text:span>Article dans une revue</text:span></text:p>
              <text:p text:style-name="Normal"><text:a xlink:type="simple" xlink:href="https://hal.inrae.fr/hal-04564889v1">hal-045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83v1">Quantifying evapotranspiration fluxes on green roofs: A comparative analysis of observational methods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Yanlin Tan">Yanlin Tan</text:a><text:span>,</text:span><text:a xlink:type="simple" xlink:href="https://hal.science/search/index/?q=*&amp;authFullName_s=Marie-Christine Gromaire">Marie-Christine Gromaire</text:a></text:p>
              <text:p text:style-name="Normal"><text:span>Science of the Total Environment</text:span><text:span>, 2023, 902, pp.166135.<text:s/></text:span><text:a xlink:type="simple" xlink:href="https://dx.doi.org/10.1016/j.scitotenv.2023.166135">⟨10.1016/j.scitotenv.2023.166135⟩</text:a></text:p>
              <text:p text:style-name="Normal"><text:span>Article dans une revue</text:span></text:p>
              <text:p text:style-name="Normal"><text:a xlink:type="simple" xlink:href="https://hal.science/hal-04385883v1">hal-0438588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9255v1">Toward a comprehensive functional typology of stormwater control measures for hydrological and water quality modeling purpose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Ghassan Chebbo">Ghassan Chebbo</text:a></text:p>
              <text:p text:style-name="Normal"><text:span>Blue-Green Systems</text:span><text:span>, 2023, 5 (1), pp.41-56.<text:s/></text:span><text:a xlink:type="simple" xlink:href="https://dx.doi.org/10.2166/bgs.2023.026">⟨10.2166/bgs.2023.026⟩</text:a></text:p>
              <text:p text:style-name="Normal"><text:span>Article dans une revue</text:span></text:p>
              <text:p text:style-name="Normal"><text:a xlink:type="simple" xlink:href="https://univ-eiffel.hal.science/hal-04149255v1">hal-041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58v1">A decade of monitoring micropollutants in urban wet-weather flows: What did we learn?</text:a></text:p>
              <text:p text:style-name="Normal"><text:a xlink:type="simple" xlink:href="https://hal.science/search/index/?q=*&amp;authFullName_s=Lena Mutzner">Lena Mutzner</text:a><text:span>,</text:span><text:a xlink:type="simple" xlink:href="https://hal.science/search/index/?q=*&amp;authFullName_s=Viviane Furrer">Viviane Furr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Ulrich Dittmer">Ulrich Dittmer</text:a><text:span>,</text:span><text:a xlink:type="simple" xlink:href="https://hal.science/search/index/?q=*&amp;authFullName_s=Stephan Fuchs">Stephan Fuchs</text:a><text:span>et al.</text:span></text:p>
              <text:p text:style-name="Normal"><text:span>Water Research</text:span><text:span>, 2022, 223,<text:s/></text:span><text:a xlink:type="simple" xlink:href="https://dx.doi.org/10.1016/j.watres.2022.118968">⟨10.1016/j.watres.2022.118968⟩</text:a></text:p>
              <text:p text:style-name="Normal"><text:span>Article dans une revue</text:span></text:p>
              <text:p text:style-name="Normal"><text:a xlink:type="simple" xlink:href="https://hal.science/hal-04923358v1">hal-049233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30177v1">Correction: Gasperi et al. Micropollutants in Urban Runoff from Traffic Areas: Target and Non-Target Screening on Four Contrasted Sites. Water 2022, 14, 394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Louise Bordier">Louise Bordier</text:a><text:span>et al.</text:span></text:p>
              <text:p text:style-name="Normal"><text:span>Water</text:span><text:span>, 2022, 14 (14), pp.2215.<text:s/></text:span><text:a xlink:type="simple" xlink:href="https://dx.doi.org/10.3390/w14142215">⟨10.3390/w14142215⟩</text:a></text:p>
              <text:p text:style-name="Normal"><text:span>Article dans une revue</text:span></text:p>
              <text:p text:style-name="Normal"><text:a xlink:type="simple" xlink:href="https://enpc.hal.science/hal-03730177v1">hal-037301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30130v1">Determinants of Evapotranspiration in Urban Rain Gardens: A Case Study with Lysimeters under Temperate Climate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Marie-Christine Gromaire">Marie-Christine Gromaire</text:a></text:p>
              <text:p text:style-name="Normal"><text:span>Hydrology</text:span><text:span>, 2022, 9 (3), pp.42.<text:s/></text:span><text:a xlink:type="simple" xlink:href="https://dx.doi.org/10.3390/hydrology9030042">⟨10.3390/hydrology9030042⟩</text:a></text:p>
              <text:p text:style-name="Normal"><text:span>Article dans une revue</text:span></text:p>
              <text:p text:style-name="Normal"><text:a xlink:type="simple" xlink:href="https://enpc.hal.science/hal-03730130v1">hal-037301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65156v1">Road Runoff Characterization: Ecotoxicological Assessment Combined with (Non-)Target Screenings of Micropollutants for the Identification of Relevant Toxicants in the Dissolved Phase</text:a></text:p>
              <text:p text:style-name="Normal"><text:a xlink:type="simple" xlink:href="https://hal.science/search/index/?q=*&amp;authFullName_s=Sandre Fidji">Sandre Fidj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Christophe Morin">Christophe Morin</text:a><text:span>et al.</text:span></text:p>
              <text:p text:style-name="Normal"><text:span>Water</text:span><text:span>, 2022, 14 (4), pp.511.<text:s/></text:span><text:a xlink:type="simple" xlink:href="https://dx.doi.org/10.3390/w14040511">⟨10.3390/w14040511⟩</text:a></text:p>
              <text:p text:style-name="Normal"><text:span>Article dans une revue</text:span></text:p>
              <text:p text:style-name="Normal"><text:a xlink:type="simple" xlink:href="https://enpc.hal.science/hal-03565156v1">hal-035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73v2">Micropollutants in Urban Runoff from Traffic Areas: Target and Non-Target Screening on Four Contrasted Sit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Louise Bordier">Louise Bordier</text:a><text:span>et al.</text:span></text:p>
              <text:p text:style-name="Normal"><text:span>Water</text:span><text:span>, 2022, 14 (3), 22 p.<text:s/></text:span><text:a xlink:type="simple" xlink:href="https://dx.doi.org/10.3390/w14030394">⟨10.3390/w14030394⟩</text:a></text:p>
              <text:p text:style-name="Normal"><text:span>Article dans une revue</text:span></text:p>
              <text:p text:style-name="Normal"><text:a xlink:type="simple" xlink:href="https://hal.science/hal-03559673v2">hal-03559673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97956v1">Intra- and inter-site variability of soil contamination in road shoulders – Implications for maintenance operation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Rayan Charafeddine">Rayan Charafeddine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ric Thomas">Eric Thomas</text:a><text:span>,</text:span><text:a xlink:type="simple" xlink:href="https://hal.science/search/index/?q=*&amp;authFullName_s=Marie-Christine Gromaire">Marie-Christine Gromaire</text:a></text:p>
              <text:p text:style-name="Normal"><text:span>Science of the Total Environment</text:span><text:span>, In press,<text:s/></text:span><text:a xlink:type="simple" xlink:href="https://dx.doi.org/10.1016/j.scitotenv.2020.144862">⟨10.1016/j.scitotenv.2020.144862⟩</text:a></text:p>
              <text:p text:style-name="Normal"><text:span>Article dans une revue</text:span></text:p>
              <text:p text:style-name="Normal"><text:a xlink:type="simple" xlink:href="https://enpc.hal.science/hal-03097956v1">hal-030979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7976v1">An Investigation of the Accuracy of EC5 and 5TE Capacitance Sensors for Soil Moisture Monitoring in Urban Soils-Laboratory and Field Calibration</text:a></text:p>
              <text:p text:style-name="Normal"><text:a xlink:type="simple" xlink:href="https://hal.science/search/index/?q=*&amp;authFullName_s=Tala Kanso">Tala Kans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Ghassan Chebbo">Ghassan Chebbo</text:a></text:p>
              <text:p text:style-name="Normal"><text:span>Sensors</text:span><text:span>, 2020, 20 (22), pp.6510.<text:s/></text:span><text:a xlink:type="simple" xlink:href="https://dx.doi.org/10.3390/s20226510">⟨10.3390/s20226510⟩</text:a></text:p>
              <text:p text:style-name="Normal"><text:span>Article dans une revue</text:span></text:p>
              <text:p text:style-name="Normal"><text:a xlink:type="simple" xlink:href="https://enpc.hal.science/hal-03117976v1">hal-031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87v1">Modeling Soil Moisture Redistribution and Infiltration Dynamics in Urban Drainage System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ournal of Hydrologic Engineering</text:span><text:span>, 2020, 25 (9), pp.04020041.<text:s/></text:span><text:a xlink:type="simple" xlink:href="https://dx.doi.org/10.1061/(ASCE)HE.1943-5584.0001978">⟨10.1061/(ASCE)HE.1943-5584.0001978⟩</text:a></text:p>
              <text:p text:style-name="Normal"><text:span>Article dans une revue</text:span></text:p>
              <text:p text:style-name="Normal"><text:a xlink:type="simple" xlink:href="https://hal.science/hal-02885987v1">hal-028859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83866v1">Evaluation of contaminant retention in the soil of sustainable drainage systems: methodological reflections on the determination of sorption isotherm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Philippe Branchu">Philippe Branchu</text:a><text:span>et al.</text:span></text:p>
              <text:p text:style-name="Normal"><text:span>Blue-Green Systems</text:span><text:span>, 2019, 1 (1), pp.1-17.<text:s/></text:span><text:a xlink:type="simple" xlink:href="https://dx.doi.org/10.2166/bgs.2019.196">⟨10.2166/bgs.2019.196⟩</text:a></text:p>
              <text:p text:style-name="Normal"><text:span>Article dans une revue</text:span></text:p>
              <text:p text:style-name="Normal"><text:a xlink:type="simple" xlink:href="https://enpc.hal.science/hal-02183866v1">hal-021838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449v1">Stochastic Method for Evaluating Removal, Fate and Associated Uncertainties of Micropollutants in a Stormwater Biofilter at an Annual Scale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Dominique Demare">Dominique Demare</text:a><text:span>et al.</text:span></text:p>
              <text:p text:style-name="Normal"><text:span>Water</text:span><text:span>, 2019, 11 (3), pp.487.<text:s/></text:span><text:a xlink:type="simple" xlink:href="https://dx.doi.org/10.3390/w11030487">⟨10.3390/w11030487⟩</text:a></text:p>
              <text:p text:style-name="Normal"><text:span>Article dans une revue</text:span></text:p>
              <text:p text:style-name="Normal"><text:a xlink:type="simple" xlink:href="https://enpc.hal.science/hal-02065449v1">hal-020654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77824v1">Accumulation de métaux et HAP dans le sol de différents ouvrages d'infiltration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Marie-Christine Gromaire">Marie-Christine Gromaire</text:a></text:p>
              <text:p text:style-name="Normal"><text:span>TSM. Techniques Sciences Méthodes – Génie urbain, génie rural</text:span><text:span>, 2019,<text:s/></text:span><text:a xlink:type="simple" xlink:href="https://dx.doi.org/10.36904/tsm/201912089">⟨10.36904/tsm/201912089⟩</text:a></text:p>
              <text:p text:style-name="Normal"><text:span>Article dans une revue</text:span></text:p>
              <text:p text:style-name="Normal"><text:a xlink:type="simple" xlink:href="https://enpc.hal.science/hal-02477824v1">hal-024778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392v1">Retention and transport processes of particulate and dissolved micropollutants in stormwater biofilters treating road runoff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Dominique Demare">Dominique Demare</text:a><text:span>et al.</text:span></text:p>
              <text:p text:style-name="Normal"><text:span>Science of the Total Environment</text:span><text:span>, 2019, 656, pp.1178-1190.<text:s/></text:span><text:a xlink:type="simple" xlink:href="https://dx.doi.org/10.1016/j.scitotenv.2018.11.304">⟨10.1016/j.scitotenv.2018.11.304⟩</text:a></text:p>
              <text:p text:style-name="Normal"><text:span>Article dans une revue</text:span></text:p>
              <text:p text:style-name="Normal"><text:a xlink:type="simple" xlink:href="https://enpc.hal.science/hal-02065392v1">hal-020653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28498v1">Zirconium deficit as a tracer of urban sediment accumulation in Sustainable Urban Drainage Systems – Application to the calibration of a filtration model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Daniel Pierlot">Daniel Pierlot</text:a><text:span>et al.</text:span></text:p>
              <text:p text:style-name="Normal"><text:span>Science of the Total Environment</text:span><text:span>, 2018, 644, pp.941-953.<text:s/></text:span><text:a xlink:type="simple" xlink:href="https://dx.doi.org/10.1016/j.scitotenv.2018.06.384">⟨10.1016/j.scitotenv.2018.06.384⟩</text:a></text:p>
              <text:p text:style-name="Normal"><text:span>Article dans une revue</text:span></text:p>
              <text:p text:style-name="Normal"><text:a xlink:type="simple" xlink:href="https://enpc.hal.science/hal-01828498v1">hal-01828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407v1">Field performance of two biofiltration systems treating micropollutants from road runoff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Dominique Demare">Dominique Demare</text:a><text:span>et al.</text:span></text:p>
              <text:p text:style-name="Normal"><text:span>Water Research</text:span><text:span>, 2018, 145, pp.562-578.<text:s/></text:span><text:a xlink:type="simple" xlink:href="https://dx.doi.org/10.1016/j.watres.2018.08.064">⟨10.1016/j.watres.2018.08.064⟩</text:a></text:p>
              <text:p text:style-name="Normal"><text:span>Article dans une revue</text:span></text:p>
              <text:p text:style-name="Normal"><text:a xlink:type="simple" xlink:href="https://enpc.hal.science/hal-02065407v1">hal-020654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50226v1">Horizontal and Vertical Variability of Soil Hydraulic Properties in Roadside Sustainable Drainage Systems (SuDS)—Nature and Implications for Hydrological Performance Evaluation</text:a></text:p>
              <text:p text:style-name="Normal"><text:a xlink:type="simple" xlink:href="https://hal.science/search/index/?q=*&amp;authFullName_s=Tala Kanso">Tala Kans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ohamed Saad">Mohamed Saad</text:a><text:span>et al.</text:span></text:p>
              <text:p text:style-name="Normal"><text:span>Water</text:span><text:span>, 2018, 10 (8),<text:s/></text:span><text:a xlink:type="simple" xlink:href="https://dx.doi.org/10.3390/w10080987">⟨10.3390/w10080987⟩</text:a></text:p>
              <text:p text:style-name="Normal"><text:span>Article dans une revue</text:span></text:p>
              <text:p text:style-name="Normal"><text:a xlink:type="simple" xlink:href="https://enpc.hal.science/hal-01850226v1">hal-018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00v1">Alkylphenol and bisphenol A contamination of urban runoff: an evaluation of the emission potentials of various construction materials and automotive supplies</text:a></text:p>
              <text:p text:style-name="Normal"><text:a xlink:type="simple" xlink:href="https://hal.science/search/index/?q=*&amp;authFullName_s=Diana Katerine Lamprea">Diana Katerine Lamprea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Cécile Mirande">Cécile Mirand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Marie-Christine Gromaire">Marie-Christine Gromaire</text:a></text:p>
              <text:p text:style-name="Normal"><text:span>Environmental Science and Pollution Research</text:span><text:span>, 2018, 25, pp.21887-21900.<text:s/></text:span><text:a xlink:type="simple" xlink:href="https://dx.doi.org/10.1007/s11356-018-2272-z">⟨10.1007/s11356-018-2272-z⟩</text:a></text:p>
              <text:p text:style-name="Normal"><text:span>Article dans une revue</text:span></text:p>
              <text:p text:style-name="Normal"><text:a xlink:type="simple" xlink:href="https://hal.science/hal-01813100v1">hal-018131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70255v1">Caractérisation du fonctionnement d'un ouvrage de gestion à la source du ruissellement de voirie : approche par modélisation hydrologique et par cartographie de la contamination du sol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Marie-Christine Gromaire">Marie-Christine Gromaire</text:a></text:p>
              <text:p text:style-name="Normal"><text:span>La Houille Blanche - Revue internationale de l'eau</text:span><text:span>, 2017, 3, pp.5-13.<text:s/></text:span><text:a xlink:type="simple" xlink:href="https://dx.doi.org/10.1051/lhb/2017016">⟨10.1051/lhb/2017016⟩</text:a></text:p>
              <text:p text:style-name="Normal"><text:span>Article dans une revue</text:span></text:p>
              <text:p text:style-name="Normal"><text:a xlink:type="simple" xlink:href="https://enpc.hal.science/hal-01570255v1">hal-015702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83198v1">Stochastic evaluation of annual micropollutant loads and their uncertainties in separate storm sewers</text:a></text:p>
              <text:p text:style-name="Normal"><text:a xlink:type="simple" xlink:href="https://hal.science/search/index/?q=*&amp;authFullName_s=Ali Hannouche">Ali Hannouch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Environmental Science and Pollution Research</text:span><text:span>, 2017, 24 (36), pp.28205 - 28219</text:span></text:p>
              <text:p text:style-name="Normal"><text:span>Article dans une revue</text:span></text:p>
              <text:p text:style-name="Normal"><text:a xlink:type="simple" xlink:href="https://enpc.hal.science/hal-01883198v1">hal-018831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269v1">Evaluation du potentiel d'émission d'alkylphénols et de bisphénol A par lessivage des matériaux de construction, des pièces et des consommables automobiles</text:a></text:p>
              <text:p text:style-name="Normal"><text:a xlink:type="simple" xlink:href="https://hal.science/search/index/?q=*&amp;authFullName_s=Katerine Lamprea">Katerine Lamprea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/text:p>
              <text:p text:style-name="Normal"><text:span>TSM. Techniques Sciences Méthodes – Génie urbain, génie rural</text:span><text:span>, 2017, 7/8 (7-8), pp.71-90.<text:s/></text:span><text:a xlink:type="simple" xlink:href="https://dx.doi.org/10.1051/tsm/201778071">⟨10.1051/tsm/201778071⟩</text:a></text:p>
              <text:p text:style-name="Normal"><text:span>Article dans une revue</text:span></text:p>
              <text:p text:style-name="Normal"><text:a xlink:type="simple" xlink:href="https://enpc.hal.science/hal-01621269v1">hal-016212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277v1">Évaluations des sources primaires et des flux annuels de métaux et de HAP à l’échelle de bassins versants urbains</text:a></text:p>
              <text:p text:style-name="Normal"><text:a xlink:type="simple" xlink:href="https://hal.science/search/index/?q=*&amp;authFullName_s=G. Petrucci">G. Petrucc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A. Hannouche">A. Hannouche</text:a><text:span>,</text:span><text:a xlink:type="simple" xlink:href="https://hal.science/search/index/?q=*&amp;authFullName_s=G. Chebbo">G. Chebbo</text:a></text:p>
              <text:p text:style-name="Normal"><text:span>TSM. Techniques Sciences Méthodes – Génie urbain, génie rural</text:span><text:span>, 2017, 7-8, pp.91 - 104.<text:s/></text:span><text:a xlink:type="simple" xlink:href="https://dx.doi.org/10.1051/tsm/201778091">⟨10.1051/tsm/201778091⟩</text:a></text:p>
              <text:p text:style-name="Normal"><text:span>Article dans une revue</text:span></text:p>
              <text:p text:style-name="Normal"><text:a xlink:type="simple" xlink:href="https://enpc.hal.science/hal-01621277v1">hal-016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07v1">Contamination des eaux pluviales par les micropolluants: avancées du projet INOGEV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hristel Sebastian">Christel Sebastia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Mélissa Delamain">Mélissa Delamain</text:a><text:span>,</text:span><text:a xlink:type="simple" xlink:href="https://hal.science/search/index/?q=*&amp;authFullName_s=Stéphane Percot">Stéphane Percot</text:a><text:span>et al.</text:span></text:p>
              <text:p text:style-name="Normal"><text:span>TSM. Techniques Sciences Méthodes – Génie urbain, génie rural</text:span><text:span>, 2017, 7/8, pp.51-66.<text:s/></text:span><text:a xlink:type="simple" xlink:href="https://dx.doi.org/10.1051/tsm/201778051">⟨10.1051/tsm/201778051⟩</text:a></text:p>
              <text:p text:style-name="Normal"><text:span>Article dans une revue</text:span></text:p>
              <text:p text:style-name="Normal"><text:a xlink:type="simple" xlink:href="https://hal.science/hal-01581007v1">hal-015810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428v1">Les ouvrages de biorétention: synthèse des guides internationaux de conception et de maintenance des filtres plantés pour traitement à la source des eaux de ruissellement urbaines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Marie-Christine Gromaire">Marie-Christine Gromaire</text:a></text:p>
              <text:p text:style-name="Normal"><text:span>TSM. Techniques Sciences Méthodes – Génie urbain, génie rural</text:span><text:span>, 2017, 12, pp.89-126.<text:s/></text:span><text:a xlink:type="simple" xlink:href="https://dx.doi.org/10.1051/tsm/201712089">⟨10.1051/tsm/201712089⟩</text:a></text:p>
              <text:p text:style-name="Normal"><text:span>Article dans une revue</text:span></text:p>
              <text:p text:style-name="Normal"><text:a xlink:type="simple" xlink:href="https://enpc.hal.science/hal-02065428v1">hal-020654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03964v1">Spatial distribution of heavy metals in the surface soil of source-control stormwater infiltration devices - Inter-site comparison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Yves Kovacs">Yves Kovacs</text:a><text:span>et al.</text:span></text:p>
              <text:p text:style-name="Normal"><text:span>Science of the Total Environment</text:span><text:span>, 2017,<text:s/></text:span><text:a xlink:type="simple" xlink:href="https://dx.doi.org/10.1016/j.scitotenv.2016.10.226">⟨10.1016/j.scitotenv.2016.10.226⟩</text:a></text:p>
              <text:p text:style-name="Normal"><text:span>Article dans une revue</text:span></text:p>
              <text:p text:style-name="Normal"><text:a xlink:type="simple" xlink:href="https://enpc.hal.science/hal-01403964v1">hal-014039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634v1">Assessment of metal and PAH profiles in SUDS soil based on an improved experimental procedure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Marie-Christine Gromaire">Marie-Christine Gromaire</text:a></text:p>
              <text:p text:style-name="Normal"><text:span>Journal of Environmental Management</text:span><text:span>, 2017, 202, pp.151 - 166.<text:s/></text:span><text:a xlink:type="simple" xlink:href="https://dx.doi.org/10.1016/j.jenvman.2017.06.063">⟨10.1016/j.jenvman.2017.06.063⟩</text:a></text:p>
              <text:p text:style-name="Normal"><text:span>Article dans une revue</text:span></text:p>
              <text:p text:style-name="Normal"><text:a xlink:type="simple" xlink:href="https://enpc.hal.science/hal-01621634v1">hal-016216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2102v1">Impacts from urban water systems on receiving waters – How to account for severe wet-weather events in LCA?</text:a></text:p>
              <text:p text:style-name="Normal"><text:a xlink:type="simple" xlink:href="https://hal.science/search/index/?q=*&amp;authFullName_s=Eva Risch">Eva Risch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Sam Azimi">Sam Azimi</text:a><text:span>et al.</text:span></text:p>
              <text:p text:style-name="Normal"><text:span>Water Research</text:span><text:span>, 2017, 128, pp.412-423.<text:s/></text:span><text:a xlink:type="simple" xlink:href="https://dx.doi.org/10.1016/j.watres.2017.10.039">⟨10.1016/j.watres.2017.10.039⟩</text:a></text:p>
              <text:p text:style-name="Normal"><text:span>Article dans une revue</text:span></text:p>
              <text:p text:style-name="Normal"><text:a xlink:type="simple" xlink:href="https://enpc.hal.science/hal-01622102v1">hal-016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940v2">Evaluation of the relative roles of a vegetative filter strip and a biofiltration swale in a treatment train for road runoff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ie-Christine Gromaire">Marie-Christine Gromaire</text:a></text:p>
              <text:p text:style-name="Normal"><text:span>Water Science and Technology</text:span><text:span>, 2017, 75 (4), pp.987-997.<text:s/></text:span><text:a xlink:type="simple" xlink:href="https://dx.doi.org/10.2166/wst.2016.578">⟨10.2166/wst.2016.578⟩</text:a></text:p>
              <text:p text:style-name="Normal"><text:span>Article dans une revue</text:span></text:p>
              <text:p text:style-name="Normal"><text:a xlink:type="simple" xlink:href="https://hal.science/hal-01490940v2">hal-01490940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70v1">Modeling the temporal variability of zinc concentrations in zinc roof runoff—experimental study and uncertainty analysi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. El Oreibi">E. El Oreibi</text:a><text:span>,</text:span><text:a xlink:type="simple" xlink:href="https://hal.science/search/index/?q=*&amp;authFullName_s=M. Saad">M. Saad</text:a><text:span>,</text:span><text:a xlink:type="simple" xlink:href="https://hal.science/search/index/?q=*&amp;authFullName_s=Marie-Christine Gromaire">Marie-Christine Gromaire</text:a></text:p>
              <text:p text:style-name="Normal"><text:span>Environmental Science and Pollution Research</text:span><text:span>, 2016, 23 (16), pp.16552-16566.<text:s/></text:span><text:a xlink:type="simple" xlink:href="https://dx.doi.org/10.1007/s11356-016-6827-6">⟨10.1007/s11356-016-6827-6⟩</text:a></text:p>
              <text:p text:style-name="Normal"><text:span>Article dans une revue</text:span></text:p>
              <text:p text:style-name="Normal"><text:a xlink:type="simple" xlink:href="https://enpc.hal.science/hal-01685970v1">hal-0168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03v1">Assessing the effect of uncertainties in pollutant wash-off dynamics in stormwater source-control systems modeling: consequences of the use an inappropriate error mode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ournal of Environmental Engineering</text:span><text:span>, 2016,<text:s/></text:span><text:a xlink:type="simple" xlink:href="https://dx.doi.org/10.1061/(ASCE)EE.1943-7870.0001163">⟨10.1061/(ASCE)EE.1943-7870.0001163⟩</text:a></text:p>
              <text:p text:style-name="Normal"><text:span>Article dans une revue</text:span></text:p>
              <text:p text:style-name="Normal"><text:a xlink:type="simple" xlink:href="https://hal.science/hal-01384503v1">hal-013845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292v1">Modélisation des stratégies de régulation des débits et d’abattement des volumes ruisselés pour la maîtrise à la source des flux de contaminan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TSM. Techniques Sciences Méthodes – Génie urbain, génie rural</text:span><text:span>, 2016, 7-8, pp.40 - 48.<text:s/></text:span><text:a xlink:type="simple" xlink:href="https://dx.doi.org/10.1051/tsm/20167-8040">⟨10.1051/tsm/20167-8040⟩</text:a></text:p>
              <text:p text:style-name="Normal"><text:span>Article dans une revue</text:span></text:p>
              <text:p text:style-name="Normal"><text:a xlink:type="simple" xlink:href="https://enpc.hal.science/hal-01621292v1">hal-016212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6324v1">Impact of runoff infiltration on contaminant accumulation and transport in the soil/filter media of Sustainable Urban Drainage Systems: A literature review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Marie-Christine Gromaire">Marie-Christine Gromaire</text:a></text:p>
              <text:p text:style-name="Normal"><text:span>Science of the Total Environment</text:span><text:span>, 2016, 569-570, pp.904 - 926.<text:s/></text:span><text:a xlink:type="simple" xlink:href="https://dx.doi.org/10.1016/j.scitotenv.2016.04.215">⟨10.1016/j.scitotenv.2016.04.215⟩</text:a></text:p>
              <text:p text:style-name="Normal"><text:span>Article dans une revue</text:span></text:p>
              <text:p text:style-name="Normal"><text:a xlink:type="simple" xlink:href="https://api.istex.fr/ark:/67375/6H6-G4TN3Z7W-G/fulltext.pdf?sid=hal">istex</text:a></text:p>
              <text:p text:style-name="Normal"><text:a xlink:type="simple" xlink:href="https://enpc.hal.science/hal-01666324v1">hal-016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65v1">Stormwater Management Criteria for On-Site Pollution Control: A Comparative Assessment of International Practices.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Environmental Management</text:span><text:span>, 2015, 56 (1), pp.66-80.<text:s/></text:span><text:a xlink:type="simple" xlink:href="https://dx.doi.org/10.1007/s00267-015-0485-1">⟨10.1007/s00267-015-0485-1⟩</text:a></text:p>
              <text:p text:style-name="Normal"><text:span>Article dans une revue</text:span></text:p>
              <text:p text:style-name="Normal"><text:a xlink:type="simple" xlink:href="https://hal.science/hal-01145865v1">hal-011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53v1">Performance assessment of a commonly used “accumulation and wash-off” model from long-term continuous road runoff turbidity measuremen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Saja Al Ali">Saja Al Ali</text:a><text:span>,</text:span><text:a xlink:type="simple" xlink:href="https://hal.science/search/index/?q=*&amp;authFullName_s=Marie-Christine Gromaire">Marie-Christine Gromaire</text:a></text:p>
              <text:p text:style-name="Normal"><text:span>Water Research</text:span><text:span>, 2015, 78, pp.47-59.<text:s/></text:span><text:a xlink:type="simple" xlink:href="https://dx.doi.org/10.1016/j.watres.2015.03.030">⟨10.1016/j.watres.2015.03.030⟩</text:a></text:p>
              <text:p text:style-name="Normal"><text:span>Article dans une revue</text:span></text:p>
              <text:p text:style-name="Normal"><text:a xlink:type="simple" xlink:href="https://hal.science/hal-01145853v1">hal-011458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44v1">Benzalkonium runoff from roofs treated with biocide products - In situ pilot-scale study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A. van De Voorde">A. van De Voord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G. Chebbo">G. Chebbo</text:a></text:p>
              <text:p text:style-name="Normal"><text:span>Water Research</text:span><text:span>, 2015, 81, pp.279-287.<text:s/></text:span><text:a xlink:type="simple" xlink:href="https://dx.doi.org/10.1016/j.watres.2015.05.060">⟨10.1016/j.watres.2015.05.060⟩</text:a></text:p>
              <text:p text:style-name="Normal"><text:span>Article dans une revue</text:span></text:p>
              <text:p text:style-name="Normal"><text:a xlink:type="simple" xlink:href="https://api.istex.fr/ark:/67375/6H6-SMWMNVB7-L/fulltext.pdf?sid=hal">istex</text:a></text:p>
              <text:p text:style-name="Normal"><text:a xlink:type="simple" xlink:href="https://enpc.hal.science/hal-01238344v1">hal-012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45v1">Comment l'objectif de maîtrise des flux de polluants est-il traduit dans les critères de gestion à l'amont des eaux pluviales ? - Analyse des pratiques en France et à l'internationa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La Houille Blanche - Revue internationale de l'eau</text:span><text:span>, 2015, pp.94.<text:s/></text:span><text:a xlink:type="simple" xlink:href="https://dx.doi.org/10.1051/lhb/20150024">⟨10.1051/lhb/20150024⟩</text:a></text:p>
              <text:p text:style-name="Normal"><text:span>Article dans une revue</text:span></text:p>
              <text:p text:style-name="Normal"><text:a xlink:type="simple" xlink:href="https://hal.science/hal-01084745v1">hal-010847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3251v1">Micropollutants in urban stormwater: occurrence, concentrations, and atmospheric contributions for a wide range of contaminants in three French catchment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Environmental Science and Pollution Research</text:span><text:span>, 2014, 21 (8), pp.5267-5281.<text:s/></text:span><text:a xlink:type="simple" xlink:href="https://dx.doi.org/10.1007/s11356-013-2396-0">⟨10.1007/s11356-013-2396-0⟩</text:a></text:p>
              <text:p text:style-name="Normal"><text:span>Article dans une revue</text:span></text:p>
              <text:p text:style-name="Normal"><text:a xlink:type="simple" xlink:href="https://enpc.hal.science/hal-00923251v1">hal-009232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1540v1">Efficiency of source control systems for reducing runoff pollutant loads: Feedback on experimental catchments within Paris conurbation.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Florent Leroy">Florent Leroy</text:a><text:span>et al.</text:span></text:p>
              <text:p text:style-name="Normal"><text:span>Water Research</text:span><text:span>, 2014, 57C, pp.234-246.<text:s/></text:span><text:a xlink:type="simple" xlink:href="https://dx.doi.org/10.1016/j.watres.2014.03.040">⟨10.1016/j.watres.2014.03.040⟩</text:a></text:p>
              <text:p text:style-name="Normal"><text:span>Article dans une revue</text:span></text:p>
              <text:p text:style-name="Normal"><text:a xlink:type="simple" xlink:href="https://enpc.hal.science/hal-00981540v1">hal-009815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3646v1">A new method for modelling roofing materials emissions on the city scale: Application for zinc in the City of Créteil (France)</text:a></text:p>
              <text:p text:style-name="Normal"><text:a xlink:type="simple" xlink:href="https://hal.science/search/index/?q=*&amp;authFullName_s=Emna Sellami-Kaaniche">Emna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Environmental Science and Pollution Research</text:span><text:span>, 2014, 21 (8), pp.5284-5296.<text:s/></text:span><text:a xlink:type="simple" xlink:href="https://dx.doi.org/10.1007/s11356-013-2275-8">⟨10.1007/s11356-013-2275-8⟩</text:a></text:p>
              <text:p text:style-name="Normal"><text:span>Article dans une revue</text:span></text:p>
              <text:p text:style-name="Normal"><text:a xlink:type="simple" xlink:href="https://enpc.hal.science/hal-00963646v1">hal-00963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4392v1">Nonpoint source pollution of urban stormwater runoff: a methodology for source analysis</text:a></text:p>
              <text:p text:style-name="Normal"><text:a xlink:type="simple" xlink:href="https://hal.science/search/index/?q=*&amp;authFullName_s=Guido Petrucci">Guido Petrucc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asoud Fallah Shorshani">Masoud Fallah Shorshani</text:a><text:span>,</text:span><text:a xlink:type="simple" xlink:href="https://hal.science/search/index/?q=*&amp;authFullName_s=Ghassan Chebbo">Ghassan Chebbo</text:a></text:p>
              <text:p text:style-name="Normal"><text:span>Environmental Science and Pollution Research</text:span><text:span>, 2014, pp.18.<text:s/></text:span><text:a xlink:type="simple" xlink:href="https://dx.doi.org/10.1007/s11356-014-2845-4">⟨10.1007/s11356-014-2845-4⟩</text:a></text:p>
              <text:p text:style-name="Normal"><text:span>Article dans une revue</text:span></text:p>
              <text:p text:style-name="Normal"><text:a xlink:type="simple" xlink:href="https://enpc.hal.science/hal-00984392v1">hal-009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92v1">Caractérisation du fonctionnement d'un ouvrage de stockage-décantation en ligne des eaux pluviales Cas de la galerie Tolbiac-Masséna</text:a></text:p>
              <text:p text:style-name="Normal"><text:a xlink:type="simple" xlink:href="https://hal.science/search/index/?q=*&amp;authFullName_s=H. Arambourou">H. Arambourou</text:a><text:span>,</text:span><text:a xlink:type="simple" xlink:href="https://hal.science/search/index/?q=*&amp;authFullName_s=R. Charvet">R. Charvet</text:a><text:span>,</text:span><text:a xlink:type="simple" xlink:href="https://hal.science/search/index/?q=*&amp;authFullName_s=S. Amirat">S. Amirat</text:a><text:span>,</text:span><text:a xlink:type="simple" xlink:href="https://hal.science/search/index/?q=*&amp;authFullName_s=G. Lavison">G. Lavison</text:a><text:span>,</text:span><text:a xlink:type="simple" xlink:href="https://hal.science/search/index/?q=*&amp;authFullName_s=L. Moulin">L. Moulin</text:a><text:span>et al.</text:span></text:p>
              <text:p text:style-name="Normal"><text:span>TSM. Techniques Sciences Méthodes – Génie urbain, génie rural</text:span><text:span>, 2013, 11, pp.87-99.<text:s/></text:span><text:a xlink:type="simple" xlink:href="https://dx.doi.org/10.1051/tsm/201311087">⟨10.1051/tsm/201311087⟩</text:a></text:p>
              <text:p text:style-name="Normal"><text:span>Article dans une revue</text:span></text:p>
              <text:p text:style-name="Normal"><text:a xlink:type="simple" xlink:href="https://hal.science/hal-00945492v1">hal-009454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3344v1">A methodological strategy to analyze and improve the French rainwater harvesting regulation in relation to quality.</text:a></text:p>
              <text:p text:style-name="Normal"><text:a xlink:type="simple" xlink:href="https://hal.science/search/index/?q=*&amp;authFullName_s=Bernard de Gouvello">Bernard de Gouvello</text:a><text:span>,</text:span><text:a xlink:type="simple" xlink:href="https://hal.science/search/index/?q=*&amp;authFullName_s=N. Nguyen-Deroche">N. Nguyen-Deroche</text:a><text:span>,</text:span><text:a xlink:type="simple" xlink:href="https://hal.science/search/index/?q=*&amp;authFullName_s=F. Lucas">F. Lucas</text:a><text:span>,</text:span><text:a xlink:type="simple" xlink:href="https://hal.science/search/index/?q=*&amp;authFullName_s=Marie-Christine Gromaire">Marie-Christine Gromaire</text:a></text:p>
              <text:p text:style-name="Normal"><text:span>Water Science and Technology</text:span><text:span>, 2013, 67 (5), pp.1043-50.<text:s/></text:span><text:a xlink:type="simple" xlink:href="https://dx.doi.org/10.2166/wst.2013.664">⟨10.2166/wst.2013.664⟩</text:a></text:p>
              <text:p text:style-name="Normal"><text:span>Article dans une revue</text:span></text:p>
              <text:p text:style-name="Normal"><text:a xlink:type="simple" xlink:href="https://enpc.hal.science/hal-00943344v1">hal-0094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02v1">Effect of substrate depth and rain-event history on the pollutant abatement of green roof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Saad">M. Saad</text:a><text:span>,</text:span><text:a xlink:type="simple" xlink:href="https://hal.science/search/index/?q=*&amp;authFullName_s=Bernard de Gouvello">Bernard de Gouvello</text:a></text:p>
              <text:p text:style-name="Normal"><text:span>Environmental Pollution</text:span><text:span>, 2013, 183, pp.195-203.<text:s/></text:span><text:a xlink:type="simple" xlink:href="https://dx.doi.org/10.1016/j.envpol.2013.05.026">⟨10.1016/j.envpol.2013.05.026⟩</text:a></text:p>
              <text:p text:style-name="Normal"><text:span>Article dans une revue</text:span></text:p>
              <text:p text:style-name="Normal"><text:a xlink:type="simple" xlink:href="https://api.istex.fr/ark:/67375/6H6-N4ZDN3FJ-W/fulltext.pdf?sid=hal">istex</text:a></text:p>
              <text:p text:style-name="Normal"><text:a xlink:type="simple" xlink:href="https://hal.science/hal-00945502v1">hal-009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01v1">Évaluation de la qualité de l’eau de pluie en vue de son utilisation : vers la définition de paramètres pertinents et de protocoles adaptés</text:a></text:p>
              <text:p text:style-name="Normal"><text:a xlink:type="simple" xlink:href="https://hal.science/search/index/?q=*&amp;authFullName_s=T.L.N. Nguyen-Deroche">T.L.N. Nguyen-Dero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F. Lucas">F. Lucas</text:a><text:span>,</text:span><text:a xlink:type="simple" xlink:href="https://hal.science/search/index/?q=*&amp;authFullName_s=N. Garrec">N. Garrec</text:a><text:span>,</text:span><text:a xlink:type="simple" xlink:href="https://hal.science/search/index/?q=*&amp;authFullName_s=Marie-Christine Gromaire">Marie-Christine Gromaire</text:a></text:p>
              <text:p text:style-name="Normal"><text:span>European journal of water quality - Journal européen d'hydrologie</text:span><text:span>, 2013, 44 (1), pp.1-12.<text:s/></text:span><text:a xlink:type="simple" xlink:href="https://dx.doi.org/10.1051/wqual/2013015">⟨10.1051/wqual/2013015⟩</text:a></text:p>
              <text:p text:style-name="Normal"><text:span>Article dans une revue</text:span></text:p>
              <text:p text:style-name="Normal"><text:a xlink:type="simple" xlink:href="https://api.istex.fr/ark:/67375/80W-H1S8VMCL-L/fulltext.pdf?sid=hal">istex</text:a></text:p>
              <text:p text:style-name="Normal"><text:a xlink:type="simple" xlink:href="https://hal.science/hal-00945501v1">hal-009455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9884v1">Towards the determination of an optimal scale for stormwater quality management: Micropollutants in a small residential catchment.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M. Saad">M. Saad</text:a><text:span>,</text:span><text:a xlink:type="simple" xlink:href="https://hal.science/search/index/?q=*&amp;authFullName_s=F. Leroy">F. Leroy</text:a><text:span>et al.</text:span></text:p>
              <text:p text:style-name="Normal"><text:span>Water Research</text:span><text:span>, 2012, 46 (20), pp.6799-810.<text:s/></text:span><text:a xlink:type="simple" xlink:href="https://dx.doi.org/10.1016/j.watres.2011.12.017">⟨10.1016/j.watres.2011.12.017⟩</text:a></text:p>
              <text:p text:style-name="Normal"><text:span>Article dans une revue</text:span></text:p>
              <text:p text:style-name="Normal"><text:a xlink:type="simple" xlink:href="https://api.istex.fr/ark:/67375/6H6-XTQ89MH0-9/fulltext.pdf?sid=hal">istex</text:a></text:p>
              <text:p text:style-name="Normal"><text:a xlink:type="simple" xlink:href="https://enpc.hal.science/hal-00759884v1">hal-007598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86v1">Analysis of quaternary ammonium compounds in urban stormwater samples</text:a></text:p>
              <text:p text:style-name="Normal"><text:a xlink:type="simple" xlink:href="https://hal.science/search/index/?q=*&amp;authFullName_s=A. van de Voorde">A. van de Voord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. Chebbo">G. Chebbo</text:a></text:p>
              <text:p text:style-name="Normal"><text:span>Environmental Pollution</text:span><text:span>, 2012, 164, pp.150.<text:s/></text:span><text:a xlink:type="simple" xlink:href="https://dx.doi.org/10.1016/j.envpol.2012.01.037">⟨10.1016/j.envpol.2012.01.037⟩</text:a></text:p>
              <text:p text:style-name="Normal"><text:span>Article dans une revue</text:span></text:p>
              <text:p text:style-name="Normal"><text:a xlink:type="simple" xlink:href="https://api.istex.fr/ark:/67375/6H6-2NKXZCS9-7/fulltext.pdf?sid=hal">istex</text:a></text:p>
              <text:p text:style-name="Normal"><text:a xlink:type="simple" xlink:href="https://enpc.hal.science/hal-00786086v1">hal-007860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0653v1">Contamination des eaux pluviales d'un bassin versant résidentiel dense amont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Florent Leroy">Florent Leroy</text:a><text:span>et al.</text:span></text:p>
              <text:p text:style-name="Normal"><text:span>TSM. Techniques Sciences Méthodes – Génie urbain, génie rural</text:span><text:span>, 2011, 4, pp.28-36</text:span></text:p>
              <text:p text:style-name="Normal"><text:span>Article dans une revue</text:span></text:p>
              <text:p text:style-name="Normal"><text:a xlink:type="simple" xlink:href="https://enpc.hal.science/hal-00670653v1">hal-006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51v1">Quantification et modélisation des émissions de métaux par les matériaux de couverture des bâtiments</text:a></text:p>
              <text:p text:style-name="Normal"><text:a xlink:type="simple" xlink:href="https://hal.science/search/index/?q=*&amp;authFullName_s=Pauline Robert-Sainte">Pauline Robert-Saint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Ghassan Chebbo">Ghassan Chebbo</text:a></text:p>
              <text:p text:style-name="Normal"><text:span>TSM. Techniques Sciences Méthodes – Génie urbain, génie rural</text:span><text:span>, 2011, 5, pp.41-52</text:span></text:p>
              <text:p text:style-name="Normal"><text:span>Article dans une revue</text:span></text:p>
              <text:p text:style-name="Normal"><text:a xlink:type="simple" xlink:href="https://hal.science/hal-00676051v1">hal-006760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0130v1">Alkylphenols in atmospheric depositions and urban runoff.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11, 63 (4), pp.671-9.<text:s/></text:span><text:a xlink:type="simple" xlink:href="https://dx.doi.org/10.2166/wst.2011.121">⟨10.2166/wst.2011.121⟩</text:a></text:p>
              <text:p text:style-name="Normal"><text:span>Article dans une revue</text:span></text:p>
              <text:p text:style-name="Normal"><text:a xlink:type="simple" xlink:href="https://enpc.hal.science/hal-00670130v1">hal-006701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730v1">Impact des pratiques d'entretien des toitures sur la qualité des eaux de ruissellement</text:a></text:p>
              <text:p text:style-name="Normal"><text:a xlink:type="simple" xlink:href="https://hal.science/search/index/?q=*&amp;authFullName_s=Antoine van de Voorde">Antoine van de Voord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/text:p>
              <text:p text:style-name="Normal"><text:span>TSM. Techniques Sciences Méthodes – Génie urbain, génie rural</text:span><text:span>, 2011, 10, pp.34-40</text:span></text:p>
              <text:p text:style-name="Normal"><text:span>Article dans une revue</text:span></text:p>
              <text:p text:style-name="Normal"><text:a xlink:type="simple" xlink:href="https://enpc.hal.science/hal-00676730v1">hal-006767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5364v1">Zn and Pb emissions from roofing materials - Modelling and mass balance attempt at the scale of a small urban catchment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Pauline Robert-Sainte">Pauline Robert-Sainte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Bernard de Gouvello">Bernard de Gouvello</text:a><text:span>et al.</text:span></text:p>
              <text:p text:style-name="Normal"><text:span>Water Science and Technology</text:span><text:span>, 2011, 63 (11), pp.2590-2597.<text:s/></text:span><text:a xlink:type="simple" xlink:href="https://dx.doi.org/10.2166/wst.2011.160">⟨10.2166/wst.2011.160⟩</text:a></text:p>
              <text:p text:style-name="Normal"><text:span>Article dans une revue</text:span></text:p>
              <text:p text:style-name="Normal"><text:a xlink:type="simple" xlink:href="https://enpc.hal.science/hal-00675364v1">hal-006753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5367v1">Incidence des modes alternatifs de gestion des eaux de ruissellement sur les flux d'eau et de contaminant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Florent Leroy">Florent Leroy</text:a><text:span>et al.</text:span></text:p>
              <text:p text:style-name="Normal"><text:span>TSM. Techniques Sciences Méthodes – Génie urbain, génie rural</text:span><text:span>, 2011, 4, pp.37-49</text:span></text:p>
              <text:p text:style-name="Normal"><text:span>Article dans une revue</text:span></text:p>
              <text:p text:style-name="Normal"><text:a xlink:type="simple" xlink:href="https://enpc.hal.science/hal-00675367v1">hal-006753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0v1">Contributions of wastewater, runoff and sewer deposit erosion to wet weather pollutant loads in combined sewer systems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Kafi-Benyahia">M. Kafi-Benyahia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Water Research</text:span><text:span>, 2010, 44 (20), pp.5875-86.<text:s/></text:span><text:a xlink:type="simple" xlink:href="https://dx.doi.org/10.1016/j.watres.2010.07.008">⟨10.1016/j.watres.2010.07.008⟩</text:a></text:p>
              <text:p text:style-name="Normal"><text:span>Article dans une revue</text:span></text:p>
              <text:p text:style-name="Normal"><text:a xlink:type="simple" xlink:href="https://api.istex.fr/ark:/67375/6H6-FV7NCB6F-J/fulltext.pdf?sid=hal">istex</text:a></text:p>
              <text:p text:style-name="Normal"><text:a xlink:type="simple" xlink:href="https://enpc.hal.science/hal-00676410v1">hal-006764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502v1">Settling Velocity Grading of Particle Bound PAHs: Case of Wet Weather Flows within Combined Sewer System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JOURNAL OF ENVIRONMENTAL ENGINEERING-ASCE</text:span><text:span>, 2009, 135 (11), pp.1155--1160.<text:s/></text:span><text:a xlink:type="simple" xlink:href="https://dx.doi.org/10.1061/(ASCE)0733-9372(2009)135:11(1155)">⟨10.1061/(ASCE)0733-9372(2009)135:11(1155)⟩</text:a></text:p>
              <text:p text:style-name="Normal"><text:span>Article dans une revue</text:span></text:p>
              <text:p text:style-name="Normal"><text:a xlink:type="simple" xlink:href="https://enpc.hal.science/hal-00711502v1">hal-0071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89v1">Potential of turbidity monitoring for real time control of pollutant discharge in sewers during rainfall events</text:a></text:p>
              <text:p text:style-name="Normal"><text:a xlink:type="simple" xlink:href="https://hal.science/search/index/?q=*&amp;authFullName_s=Céline Lacour">Céline Lacour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9, 59 (8), pp 1471-1478.<text:s/></text:span><text:a xlink:type="simple" xlink:href="https://dx.doi.org/10.2166/wst.2009.169">⟨10.2166/wst.2009.169⟩</text:a></text:p>
              <text:p text:style-name="Normal"><text:span>Article dans une revue</text:span></text:p>
              <text:p text:style-name="Normal"><text:a xlink:type="simple" xlink:href="https://hal.science/hal-00451089v1">hal-00451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989v1">Stockage/utilisation des eaux de pluie : Quelle(s) incidence(s) des pratiques d'entretien des toitures sur la qualité et le potentiel d'usage des eaux de ruissellement ?</text:a></text:p>
              <text:p text:style-name="Normal"><text:a xlink:type="simple" xlink:href="https://hal.science/search/index/?q=*&amp;authFullName_s=Antoine van de Voorde">Antoine van de Voorde</text:a><text:span>,</text:span><text:a xlink:type="simple" xlink:href="https://hal.science/search/index/?q=*&amp;authFullName_s=Adrien Tchang-Minh">Adrien Tchang-Minh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Ghassan Chebbo">Ghassan Chebbo</text:a><text:span>et al.</text:span></text:p>
              <text:p text:style-name="Normal"><text:span>Cahiers de l'Association scientifique européenne pour l'eau et la santé</text:span><text:span>, 2009, 14,, pp.45-53</text:span></text:p>
              <text:p text:style-name="Normal"><text:span>Article dans une revue</text:span></text:p>
              <text:p text:style-name="Normal"><text:a xlink:type="simple" xlink:href="https://shs.hal.science/halshs-00733989v1">halshs-007339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887v1">Wastewater transfer during dry and wet weather in Parisian combined sewer</text:a></text:p>
              <text:p text:style-name="Normal"><text:a xlink:type="simple" xlink:href="https://hal.science/search/index/?q=*&amp;authFullName_s=M. Kafi">M. Kaf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Water Practice and Technology</text:span><text:span>, 2009, 4 (1), pp.NC</text:span></text:p>
              <text:p text:style-name="Normal"><text:span>Article dans une revue</text:span></text:p>
              <text:p text:style-name="Normal"><text:a xlink:type="simple" xlink:href="https://enpc.hal.science/hal-00739887v1">hal-00739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900v1">Annual Metallic Flows in Roof Runoff from Different Materials: Test-Bed Scale in Paris Conurbation</text:a></text:p>
              <text:p text:style-name="Normal"><text:a xlink:type="simple" xlink:href="https://hal.science/search/index/?q=*&amp;authFullName_s=P. Robert-Sainte">P. Robert-Saint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Environmental Science and Technology</text:span><text:span>, 2009, 43 (15), pp.5612</text:span></text:p>
              <text:p text:style-name="Normal"><text:span>Article dans une revue</text:span></text:p>
              <text:p text:style-name="Normal"><text:a xlink:type="simple" xlink:href="https://enpc.hal.science/hal-00739900v1">hal-007399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888v1">VICAS-An Operating Protocol to Measure the Distributions of Suspended Solid Settling Velocities within Urban Drainage Samples</text:a></text:p>
              <text:p text:style-name="Normal"><text:a xlink:type="simple" xlink:href="https://hal.science/search/index/?q=*&amp;authFullName_s=G. Chebbo">G. Chebbo</text:a><text:span>,</text:span><text:a xlink:type="simple" xlink:href="https://hal.science/search/index/?q=*&amp;authFullName_s=Marie-Christine Gromaire">Marie-Christine Gromaire</text:a></text:p>
              <text:p text:style-name="Normal"><text:span>JOURNAL OF ENVIRONMENTAL ENGINEERING-ASCE</text:span><text:span>, 2009, 135 (9), pp.768</text:span></text:p>
              <text:p text:style-name="Normal"><text:span>Article dans une revue</text:span></text:p>
              <text:p text:style-name="Normal"><text:a xlink:type="simple" xlink:href="https://enpc.hal.science/hal-00739888v1">hal-007398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893v1">Gestion à l'amont des eaux pluviales. Incidence sur les flux hydrauliques et la contamination métallique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P. Robert-Sainte">P. Robert-Sainte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TSM. Techniques Sciences Méthodes – Génie urbain, génie rural</text:span><text:span>, 2009, 7-8, pp.78</text:span></text:p>
              <text:p text:style-name="Normal"><text:span>Article dans une revue</text:span></text:p>
              <text:p text:style-name="Normal"><text:a xlink:type="simple" xlink:href="https://enpc.hal.science/hal-00739893v1">hal-007398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00v1">Wastewater quality and pollutant loads in combined sewers during dry weather period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. Kafi-Benyahia">M. Kafi-Benyahi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Urban Water Journal</text:span><text:span>, 2008, 5 (4), pp.305</text:span></text:p>
              <text:p text:style-name="Normal"><text:span>Article dans une revue</text:span></text:p>
              <text:p text:style-name="Normal"><text:a xlink:type="simple" xlink:href="https://enpc.hal.science/hal-00752700v1">hal-007527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01v1">Sterols: a tracer of organic matter in combined sewers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M. Saad">M. Saad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8, 57 (11), pp.1705--1712.<text:s/></text:span><text:a xlink:type="simple" xlink:href="https://dx.doi.org/10.2166/wst.2008.285">⟨10.2166/wst.2008.285⟩</text:a></text:p>
              <text:p text:style-name="Normal"><text:span>Article dans une revue</text:span></text:p>
              <text:p text:style-name="Normal"><text:a xlink:type="simple" xlink:href="https://enpc.hal.science/hal-00711601v1">hal-007116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550v1">Reproducibility and uncertainty of wastewater turbidity measurements</text:a></text:p>
              <text:p text:style-name="Normal"><text:a xlink:type="simple" xlink:href="https://hal.science/search/index/?q=*&amp;authFullName_s=C. Joannis">C. Joannis</text:a><text:span>,</text:span><text:a xlink:type="simple" xlink:href="https://hal.science/search/index/?q=*&amp;authFullName_s=G. Ruban">G. Ruban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8, 57 (10), pp.1667--1673.<text:s/></text:span><text:a xlink:type="simple" xlink:href="https://dx.doi.org/10.2166/wst.2008.292">⟨10.2166/wst.2008.292⟩</text:a></text:p>
              <text:p text:style-name="Normal"><text:span>Article dans une revue</text:span></text:p>
              <text:p text:style-name="Normal"><text:a xlink:type="simple" xlink:href="https://enpc.hal.science/hal-00711550v1">hal-007115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4v1">Settling velocity of particulate pollutants from combined sewer wet weather discharges.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Kafi-Benyahia">M. Kafi-Benyahi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. Saad">M. Saad</text:a><text:span>,</text:span><text:a xlink:type="simple" xlink:href="https://hal.science/search/index/?q=*&amp;authFullName_s=R. Moilleron">R. Moilleron</text:a><text:span>et al.</text:span></text:p>
              <text:p text:style-name="Normal"><text:span>Water Science and Technology</text:span><text:span>, 2008, 58 (12), pp.2453-65.<text:s/></text:span><text:a xlink:type="simple" xlink:href="https://dx.doi.org/10.2166/wst.2008.835">⟨10.2166/wst.2008.835⟩</text:a></text:p>
              <text:p text:style-name="Normal"><text:span>Article dans une revue</text:span></text:p>
              <text:p text:style-name="Normal"><text:a xlink:type="simple" xlink:href="https://enpc.hal.science/hal-00676414v1">hal-006764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7v1">Spatial variability of the characteristics of combined wet weather pollutant loads in Paris.</text:a></text:p>
              <text:p text:style-name="Normal"><text:a xlink:type="simple" xlink:href="https://hal.science/search/index/?q=*&amp;authFullName_s=Mounira Kafi-Benyahia">Mounira Kafi-Benyahi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Water Research</text:span><text:span>, 2008, 42 (3), pp.539-49.<text:s/></text:span><text:a xlink:type="simple" xlink:href="https://dx.doi.org/10.1016/j.watres.2007.08.008">⟨10.1016/j.watres.2007.08.008⟩</text:a></text:p>
              <text:p text:style-name="Normal"><text:span>Article dans une revue</text:span></text:p>
              <text:p text:style-name="Normal"><text:a xlink:type="simple" xlink:href="https://api.istex.fr/ark:/67375/6H6-4398S849-N/fulltext.pdf?sid=hal">istex</text:a></text:p>
              <text:p text:style-name="Normal"><text:a xlink:type="simple" xlink:href="https://enpc.hal.science/hal-00676417v1">hal-006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52v1">Mesurage de la turbidité sur échantillons : Application aux eaux résiduaires urbaines</text:a></text:p>
              <text:p text:style-name="Normal"><text:a xlink:type="simple" xlink:href="https://hal.science/search/index/?q=*&amp;authFullName_s=Gwenaël Ruban">Gwenaël Ruban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Jl Bertrand Krajevski">Jl Bertrand Krajevski</text:a><text:span>,</text:span><text:a xlink:type="simple" xlink:href="https://hal.science/search/index/?q=*&amp;authFullName_s=Ghassan Chebbo">Ghassan Chebbo</text:a></text:p>
              <text:p text:style-name="Normal"><text:span>TSM. Techniques Sciences Méthodes – Génie urbain, génie rural</text:span><text:span>, 2008, 4, pp 61-74</text:span></text:p>
              <text:p text:style-name="Normal"><text:span>Article dans une revue</text:span></text:p>
              <text:p text:style-name="Normal"><text:a xlink:type="simple" xlink:href="https://hal.science/hal-00400452v1">hal-004004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12v1">Bed shear stress evaluation in combined sewers</text:a></text:p>
              <text:p text:style-name="Normal"><text:a xlink:type="simple" xlink:href="https://hal.science/search/index/?q=*&amp;authFullName_s=C. Oms">C. Oms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V. Milisic">V. Milisic</text:a><text:span>,</text:span><text:a xlink:type="simple" xlink:href="https://hal.science/search/index/?q=*&amp;authFullName_s=G. Chebbo">G. Chebbo</text:a></text:p>
              <text:p text:style-name="Normal"><text:span>Urban Water Journal</text:span><text:span>, 2008, 5 (3), pp.219</text:span></text:p>
              <text:p text:style-name="Normal"><text:span>Article dans une revue</text:span></text:p>
              <text:p text:style-name="Normal"><text:a xlink:type="simple" xlink:href="https://enpc.hal.science/hal-00752712v1">hal-007527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746v1">Critical budget of metal sources and pathways in the Seine River basin (1994–2003) for Cd, Cr, Cu, Hg, Ni, Pb and Zn</text:a></text:p>
              <text:p text:style-name="Normal"><text:a xlink:type="simple" xlink:href="https://hal.science/search/index/?q=*&amp;authFullName_s=Daniel R. Thevenot">Daniel R. Thevenot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Vincent Rocher">Vincent Rocher</text:a><text:span>et al.</text:span></text:p>
              <text:p text:style-name="Normal"><text:span>Science of the Total Environment</text:span><text:span>, 2007, 375 (1-3), pp.180 - 203.<text:s/></text:span><text:a xlink:type="simple" xlink:href="https://dx.doi.org/10.1016/j.scitotenv.2006.12.008">⟨10.1016/j.scitotenv.2006.12.008⟩</text:a></text:p>
              <text:p text:style-name="Normal"><text:span>Article dans une revue</text:span></text:p>
              <text:p text:style-name="Normal"><text:a xlink:type="simple" xlink:href="https://enpc.hal.science/hal-01086746v1">hal-010867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02v1">Utilisation des modèles de calcul des flux polluants en assainissement - Résultats d'une enquête en France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P. Cabane">P. Cabane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G. Chebbo">G. Chebbo</text:a></text:p>
              <text:p text:style-name="Normal"><text:span>La Houille Blanche - Revue internationale de l'eau</text:span><text:span>, 2007, 2007 (2), pp.94-98</text:span></text:p>
              <text:p text:style-name="Normal"><text:span>Article dans une revue</text:span></text:p>
              <text:p text:style-name="Normal"><text:a xlink:type="simple" xlink:href="https://enpc.hal.science/hal-00752702v1">hal-007527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16v1">Operational use of urban drainage pollutant load models - Results from a French survey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Patrice Cabane">Patrice Cabane</text:a><text:span>,</text:span><text:a xlink:type="simple" xlink:href="https://hal.science/search/index/?q=*&amp;authFullName_s=Jean-Luc Bertrand-Krajewski">Jean-Luc Bertrand-Krajewski</text:a></text:p>
              <text:p text:style-name="Normal"><text:span>La Houille Blanche - Revue internationale de l'eau</text:span><text:span>, 2007, 2, pp.94--98.<text:s/></text:span><text:a xlink:type="simple" xlink:href="https://dx.doi.org/10.1051/lhb:2007024">⟨10.1051/lhb:2007024⟩</text:a></text:p>
              <text:p text:style-name="Normal"><text:span>Article dans une revue</text:span></text:p>
              <text:p text:style-name="Normal"><text:a xlink:type="simple" xlink:href="https://api.istex.fr/ark:/67375/80W-R67TQK95-M/fulltext.pdf?sid=hal">istex</text:a></text:p>
              <text:p text:style-name="Normal"><text:a xlink:type="simple" xlink:href="https://enpc.hal.science/hal-00711616v1">hal-007116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41v1">Précision et reproductibilité du mesurage de la turbidité des eaux résiduaires urbaines</text:a></text:p>
              <text:p text:style-name="Normal"><text:a xlink:type="simple" xlink:href="https://hal.science/search/index/?q=*&amp;authFullName_s=G. Ruban">G. Ruban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. Joannis">C. Joannis</text:a></text:p>
              <text:p text:style-name="Normal"><text:span>La Houille Blanche - Revue internationale de l'eau</text:span><text:span>, 2006, 4, pp.129--135.<text:s/></text:span><text:a xlink:type="simple" xlink:href="https://dx.doi.org/10.1051/lhb:200604022">⟨10.1051/lhb:200604022⟩</text:a></text:p>
              <text:p text:style-name="Normal"><text:span>Article dans une revue</text:span></text:p>
              <text:p text:style-name="Normal"><text:a xlink:type="simple" xlink:href="https://enpc.hal.science/hal-00711641v1">hal-007116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21v1">Representativity of samplings by automatic vacuometric samplers in combined sewer: case of Opur</text:a></text:p>
              <text:p text:style-name="Normal"><text:a xlink:type="simple" xlink:href="https://hal.science/search/index/?q=*&amp;authFullName_s=M. Kafi-Benyahia">M. Kafi-Benyahia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La Houille Blanche - Revue internationale de l'eau</text:span><text:span>, 2006, 4, pp.113--120.<text:s/></text:span><text:a xlink:type="simple" xlink:href="https://dx.doi.org/10.1051/lhb:200604020">⟨10.1051/lhb:200604020⟩</text:a></text:p>
              <text:p text:style-name="Normal"><text:span>Article dans une revue</text:span></text:p>
              <text:p text:style-name="Normal"><text:a xlink:type="simple" xlink:href="https://api.istex.fr/ark:/67375/80W-8MRX617Q-6/fulltext.pdf?sid=hal">istex</text:a></text:p>
              <text:p text:style-name="Normal"><text:a xlink:type="simple" xlink:href="https://enpc.hal.science/hal-00711621v1">hal-007116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75v1">Nature and dynamic behaviour of organic surface layer deposits during dry weather</text:a></text:p>
              <text:p text:style-name="Normal"><text:a xlink:type="simple" xlink:href="https://hal.science/search/index/?q=*&amp;authFullName_s=C. Oms">C. Oms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5, 52 (3), pp.103--110</text:span></text:p>
              <text:p text:style-name="Normal"><text:span>Article dans une revue</text:span></text:p>
              <text:p text:style-name="Normal"><text:a xlink:type="simple" xlink:href="https://enpc.hal.science/hal-00711675v1">hal-007116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74v1">Spatial variability of characteristics and origins of urban wet weather pollution in combined sewers</text:a></text:p>
              <text:p text:style-name="Normal"><text:a xlink:type="simple" xlink:href="https://hal.science/search/index/?q=*&amp;authFullName_s=M. Kafi-Benyahia">M. Kafi-Benyahia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5, 52 (3), pp.53--62</text:span></text:p>
              <text:p text:style-name="Normal"><text:span>Article dans une revue</text:span></text:p>
              <text:p text:style-name="Normal"><text:a xlink:type="simple" xlink:href="https://enpc.hal.science/hal-00711674v1">hal-007116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77v1">The experimental urban catchment 'Le Marais' in Paris: what lessons can be learned from it?</text:a></text:p>
              <text:p text:style-name="Normal"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/text:p>
              <text:p text:style-name="Normal"><text:span>Journal of Hydrology</text:span><text:span>, 2004, 299 (03-avr), pp.312--323.<text:s/></text:span><text:a xlink:type="simple" xlink:href="https://dx.doi.org/10.1016/j.jhydrol.2004.08.011">⟨10.1016/j.jhydrol.2004.08.011⟩</text:a></text:p>
              <text:p text:style-name="Normal"><text:span>Article dans une revue</text:span></text:p>
              <text:p text:style-name="Normal"><text:a xlink:type="simple" xlink:href="https://api.istex.fr/ark:/67375/6H6-0F95B191-H/fulltext.pdf?sid=hal">istex</text:a></text:p>
              <text:p text:style-name="Normal"><text:a xlink:type="simple" xlink:href="https://enpc.hal.science/hal-00711677v1">hal-00711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00v1">Bayesian approach for the calibration of models: application to an urban stormwater pollution model</text:a></text:p>
              <text:p text:style-name="Normal"><text:a xlink:type="simple" xlink:href="https://hal.science/search/index/?q=*&amp;authFullName_s=A. Kanso">A. Kans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E. Gaume">E. Gaum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3, 47 (4), pp.77--84</text:span></text:p>
              <text:p text:style-name="Normal"><text:span>Article dans une revue</text:span></text:p>
              <text:p text:style-name="Normal"><text:a xlink:type="simple" xlink:href="https://enpc.hal.science/hal-00711800v1">hal-007118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96v1">In situ observation of the water-sediment interface in combined sewers, using endoscopy</text:a></text:p>
              <text:p text:style-name="Normal"><text:a xlink:type="simple" xlink:href="https://hal.science/search/index/?q=*&amp;authFullName_s=C. Oms">C. Oms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3, 47 (4), pp.11--18</text:span></text:p>
              <text:p text:style-name="Normal"><text:span>Article dans une revue</text:span></text:p>
              <text:p text:style-name="Normal"><text:a xlink:type="simple" xlink:href="https://enpc.hal.science/hal-00711796v1">hal-007117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95v1">The nature and pollutant role of solids at the water-sediment interface in combined sewer networks</text:a></text:p>
              <text:p text:style-name="Normal"><text:a xlink:type="simple" xlink:href="https://hal.science/search/index/?q=*&amp;authFullName_s=Ghassan Chebbo">Ghassan Chebbo</text:a><text:span>,</text:span><text:a xlink:type="simple" xlink:href="https://hal.science/search/index/?q=*&amp;authFullName_s=R Ashley">R Ashley</text:a><text:span>,</text:span><text:a xlink:type="simple" xlink:href="https://hal.science/search/index/?q=*&amp;authFullName_s=Marie-Christine Gromaire">Marie-Christine Gromaire</text:a></text:p>
              <text:p text:style-name="Normal"><text:span>Water Science and Technology</text:span><text:span>, 2003, 47 (4), pp.1--10</text:span></text:p>
              <text:p text:style-name="Normal"><text:span>Article dans une revue</text:span></text:p>
              <text:p text:style-name="Normal"><text:a xlink:type="simple" xlink:href="https://enpc.hal.science/hal-00711795v1">hal-007117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21v1">Pollutant concentration measurement uncertainties in sewage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La Houille Blanche - Revue internationale de l'eau</text:span><text:span>, 2001, 06-juil, pp.109--114</text:span></text:p>
              <text:p text:style-name="Normal"><text:span>Article dans une revue</text:span></text:p>
              <text:p text:style-name="Normal"><text:a xlink:type="simple" xlink:href="https://enpc.hal.science/hal-00711821v1">hal-007118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20v1">Contribution of different sources to the pollution of wet weather flows in combined sewer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 Garnaud">S Garnaud</text:a><text:span>,</text:span><text:a xlink:type="simple" xlink:href="https://hal.science/search/index/?q=*&amp;authFullName_s=M. Saad">M. Saad</text:a><text:span>,</text:span><text:a xlink:type="simple" xlink:href="https://hal.science/search/index/?q=*&amp;authFullName_s=Ghassan Chebbo">Ghassan Chebbo</text:a></text:p>
              <text:p text:style-name="Normal"><text:span>Water Research</text:span><text:span>, 2001, 35 (2), pp.521--533.<text:s/></text:span><text:a xlink:type="simple" xlink:href="https://dx.doi.org/10.1016/S0043-1354(00)00261-X">⟨10.1016/S0043-1354(00)00261-X⟩</text:a></text:p>
              <text:p text:style-name="Normal"><text:span>Article dans une revue</text:span></text:p>
              <text:p text:style-name="Normal"><text:a xlink:type="simple" xlink:href="https://api.istex.fr/ark:/67375/6H6-VGHPT2T5-B/fulltext.pdf?sid=hal">istex</text:a></text:p>
              <text:p text:style-name="Normal"><text:a xlink:type="simple" xlink:href="https://enpc.hal.science/hal-00711820v1">hal-007118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21v1">Characterisation of urban runoff pollution in Pari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A. Gonzalez">A. Gonzalez</text:a><text:span>,</text:span><text:a xlink:type="simple" xlink:href="https://hal.science/search/index/?q=*&amp;authFullName_s=G. Chebbo">G. Chebbo</text:a></text:p>
              <text:p text:style-name="Normal"><text:span>Water Science and Technology</text:span><text:span>, 1999, 39 (2), pp.1.<text:s/></text:span><text:a xlink:type="simple" xlink:href="https://dx.doi.org/10.1016/S0273-1223(99)00002-5">⟨10.1016/S0273-1223(99)00002-5⟩</text:a></text:p>
              <text:p text:style-name="Normal"><text:span>Article dans une revue</text:span></text:p>
              <text:p text:style-name="Normal"><text:a xlink:type="simple" xlink:href="https://api.istex.fr/ark:/67375/6H6-BBV07T1Z-K/fulltext.pdf?sid=hal">istex</text:a></text:p>
              <text:p text:style-name="Normal"><text:a xlink:type="simple" xlink:href="https://enpc.hal.science/hal-00779521v1">hal-007795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25v1">Origins and characteristics of urban wet weather pollution in combined sewer systems: The experimental urban catchment 'Le Marais' in Pari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M. Saad">M. Saad</text:a></text:p>
              <text:p text:style-name="Normal"><text:span>Water Science and Technology</text:span><text:span>, 1998, 37 (1), pp.35.<text:s/></text:span><text:a xlink:type="simple" xlink:href="https://dx.doi.org/10.1016/S0273-1223(97)00753-1">⟨10.1016/S0273-1223(97)00753-1⟩</text:a></text:p>
              <text:p text:style-name="Normal"><text:span>Article dans une revue</text:span></text:p>
              <text:p text:style-name="Normal"><text:a xlink:type="simple" xlink:href="https://api.istex.fr/ark:/67375/6H6-H2VBZ7G0-K/fulltext.pdf?sid=hal">istex</text:a></text:p>
              <text:p text:style-name="Normal"><text:a xlink:type="simple" xlink:href="https://enpc.hal.science/hal-00779525v1">hal-007795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873v1">The experimental urban catchment area of the Marais in Paris: origin and characteristics of the pollution of rain water in the combined sewer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M. Saad">M. Saad</text:a><text:span>,</text:span><text:a xlink:type="simple" xlink:href="https://hal.science/search/index/?q=*&amp;authFullName_s=J. M. Mouchet">J. M. Mouchet</text:a></text:p>
              <text:p text:style-name="Normal"><text:span>La Houille Blanche - Revue internationale de l'eau</text:span><text:span>, 1997, 52 (7), pp.52-58</text:span></text:p>
              <text:p text:style-name="Normal"><text:span>Article dans une revue</text:span></text:p>
              <text:p text:style-name="Normal"><text:a xlink:type="simple" xlink:href="https://enpc.hal.science/hal-00779873v1">hal-00779873v1</text:a></text:p>
            </table:table-cell>
          </table:table-row>
        </table:table>
        <text:p text:style-name="P10"/>
        <text:p text:style-name="Heading2"><text:span text:style-name="T4">Communication dans un congrès (120)</text:span></text:p>
        <text:p text:style-name="P12"/>
        <table:table table:name="765eff" table:style-name="765eff">
          <table:table-column table:style-name="765eff.0"/>
          <table:table-row>
            <table:table-cell office:value-type="string">
              <text:p text:style-name="Normal"><text:a xlink:type="simple" xlink:href="https://enpc.hal.science/hal-05548963v1">Transfert des microplastiques via les eaux pluviales et les eaux usées</text:a></text:p>
              <text:p text:style-name="Normal"><text:a xlink:type="simple" xlink:href="https://hal.science/search/index/?q=*&amp;authFullName_s=Rachid Dris">Rachid Dris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Thi Minh Trang Nguyen">Thi Minh Trang Nguyen</text:a><text:span>,</text:span><text:a xlink:type="simple" xlink:href="https://hal.science/search/index/?q=*&amp;authFullName_s=Lou Lemaire">Lou Lemaire</text:a><text:span>,</text:span><text:a xlink:type="simple" xlink:href="https://hal.science/search/index/?q=*&amp;authFullName_s=Guilherme Calabro-Souza">Guilherme Calabro-Souza</text:a><text:span>et al.</text:span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48963v1">hal-055489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71121v1">Devenir des micropolluants organiques dans les sols des ouvrages de gestion à la source des eaux pluviales -Interactions diversité microbienne et biodégradabilité des micropolluants</text:a></text:p>
              <text:p text:style-name="Normal"><text:a xlink:type="simple" xlink:href="https://hal.science/search/index/?q=*&amp;authFullName_s=Andréa Oudot">Andréa Oudot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M Barakat">M Barakat</text:a><text:span>,</text:span><text:a xlink:type="simple" xlink:href="https://hal.science/search/index/?q=*&amp;authFullName_s=Lila Boudahmane">Lila Boudahmane</text:a><text:span>et al.</text:span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71121v1">hal-055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477v1">Modelling of Three Permeable Car Parks with SWMM model</text:a></text:p>
              <text:p text:style-name="Normal"><text:a xlink:type="simple" xlink:href="https://hal.science/search/index/?q=*&amp;authFullName_s=Lucie Varnède">Lucie Varnèd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Marie-Christine Gromaire">Marie-Christine Gromaire</text:a></text:p>
              <text:p text:style-name="Normal"><text:span>13th Urban Drainage Modelling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504477v1">hal-0550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18v1">Modelling bioretention systems: does physical-based mean robust?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Marie-Christine Gromaire">Marie-Christine Gromaire</text:a></text:p>
              <text:p text:style-name="Normal"><text:span>13th Urban Drainage Modelling Conference</text:span><text:span>, University of Innsbruck, Sep 2025, Innsbruck, Austria</text:span></text:p>
              <text:p text:style-name="Normal"><text:span>Communication dans un congrès</text:span></text:p>
              <text:p text:style-name="Normal"><text:a xlink:type="simple" xlink:href="https://hal.science/hal-05329318v1">hal-0532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81v1">Stormwater management by urban trees: case of the SenseCity experimental device</text:a></text:p>
              <text:p text:style-name="Normal"><text:a xlink:type="simple" xlink:href="https://hal.science/search/index/?q=*&amp;authFullName_s=Hayath Zime Yerima">Hayath Zime Yerima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Abdelkader Bensaoud">Abdelkader Bensaoud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16th International Conference Urban Drainage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919881v1">hal-049198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903v1">Long-term hydraulic modelling of a variably saturated treatment wetland for urban stormwater treatment to ensure resilient operation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Nicolas Forquet">Nicolas Forquet</text:a></text:p>
              <text:p text:style-name="Normal"><text:span>18th International Conference of Wetland Systems for Water Pollution Control</text:span><text:span>, Jun 2024, Martinique, France</text:span></text:p>
              <text:p text:style-name="Normal"><text:span>Communication dans un congrès</text:span></text:p>
              <text:p text:style-name="Normal"><text:a xlink:type="simple" xlink:href="https://enpc.hal.science/hal-05196903v1">hal-051969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816v1">Modelling hydraulics and fate of micropollutants in a variably saturated treatment wetland for urban stormwater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Nicolas Forquet">Nicolas Forquet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816v1">hal-051968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786v1">Hydrologic performance of bioretention systems with unfavourable underground conditions : complementing field monitoring with simple reservoir modelling for scenario analysis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786v1">hal-051967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687v1">Assessing the temporal evolution of hydrodynamic properties of a filtration media in a stormwater bioretention swale by using continuous monitoring</text:a></text:p>
              <text:p text:style-name="Normal"><text:a xlink:type="simple" xlink:href="https://hal.science/search/index/?q=*&amp;authFullName_s=Santiago Sandoval">Santiago Sandoval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687v1">hal-051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68v1">Green roof evapotranspiration (ET) modeling: sensibility insights using a hydrological model</text:a></text:p>
              <text:p text:style-name="Normal"><text:a xlink:type="simple" xlink:href="https://hal.science/search/index/?q=*&amp;authFullName_s=Ahmeda Assann Ouedraogo">Ahmeda Assann Oue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/text:p>
              <text:p text:style-name="Normal"><text:span>16th International Conference Urban Drainage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919868v1">hal-049198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24932v1">KeyNote : Micropollutants loads in the road runoff - importance, nature and efficiency of runoff source control measur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Tire Emission Conference 2024</text:span><text:span>, The Tire Industry Project, Nov 2024, Munich, Germany</text:span></text:p>
              <text:p text:style-name="Normal"><text:span>Communication dans un congrès</text:span></text:p>
              <text:p text:style-name="Normal"><text:a xlink:type="simple" xlink:href="https://enpc.hal.science/hal-04824932v1">hal-048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02v1">Microplastics and tyre wear particles infiltration in the soil of a roadside biofiltration swale</text:a></text:p>
              <text:p text:style-name="Normal"><text:a xlink:type="simple" xlink:href="https://hal.science/search/index/?q=*&amp;authFullName_s=Max Beaurepaire">Max Beaurepaire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SETAC Europe 34th Annual Meeting</text:span><text:span>, SETAC, May 2024, Séville, Spain</text:span></text:p>
              <text:p text:style-name="Normal"><text:span>Communication dans un congrès</text:span></text:p>
              <text:p text:style-name="Normal"><text:a xlink:type="simple" xlink:href="https://hal.science/hal-04576102v1">hal-045761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716v1">How far can we rely on lined green infrastructures for urban runoff control? A case study in Paris conurbation</text:a></text:p>
              <text:p text:style-name="Normal"><text:a xlink:type="simple" xlink:href="https://hal.science/search/index/?q=*&amp;authFullName_s=Jean-François Durmont">Jean-François Durmon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716v1">hal-051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93v1">Development and evaluation of Bioretention Stormwater Control Measures in TEB model to urban stormwater management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Ghassan Chebbo">Ghassan Chebbo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497393v1">hal-044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59v1">Devenir des micropolluants organiques dans le sol des ouvrages de gestion des eaux pluviales : interaction entre diversité microbienne et biodégradation</text:a></text:p>
              <text:p text:style-name="Normal"><text:a xlink:type="simple" xlink:href="https://hal.science/search/index/?q=*&amp;authFullName_s=Andréa Oudot">Andréa Oudot</text:a><text:span>,</text:span><text:a xlink:type="simple" xlink:href="https://hal.science/search/index/?q=*&amp;authFullName_s=E Bettembos">E Bettembos</text:a><text:span>,</text:span><text:a xlink:type="simple" xlink:href="https://hal.science/search/index/?q=*&amp;authFullName_s=V Alphonse">V Alphonse</text:a><text:span>,</text:span><text:a xlink:type="simple" xlink:href="https://hal.science/search/index/?q=*&amp;authFullName_s=L Boudahmane">L Boudahmane</text:a><text:span>,</text:span><text:a xlink:type="simple" xlink:href="https://hal.science/search/index/?q=*&amp;authFullName_s=E Caupos">E Caupos</text:a><text:span>et al.</text:span></text:p>
              <text:p text:style-name="Normal"><text:span>Novatech 2023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7759v1">hal-041677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45828v1">Distribution spatiale et verticale de microplastiques dans un ouvrage d'infiltration des eaux pluviales</text:a></text:p>
              <text:p text:style-name="Normal"><text:a xlink:type="simple" xlink:href="https://hal.science/search/index/?q=*&amp;authFullName_s=Max Beaurepaire">Max Beaurepaire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runo Tassin">Bruno Tassin</text:a><text:span>et al.</text:span></text:p>
              <text:p text:style-name="Normal"><text:span>Quatrième rencontre du GDR Polymères et Océans</text:span><text:span>, GDR Polymères et Océans, Jun 2023, Rennes, France</text:span></text:p>
              <text:p text:style-name="Normal"><text:span>Communication dans un congrès</text:span></text:p>
              <text:p text:style-name="Normal"><text:a xlink:type="simple" xlink:href="https://enpc.hal.science/hal-04145828v1">hal-041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82v1">Efficacité des parkings perméables végétalisées pour la gestion de l’eau et des micropolluants</text:a></text:p>
              <text:p text:style-name="Normal"><text:a xlink:type="simple" xlink:href="https://hal.science/search/index/?q=*&amp;authFullName_s=Lucie Varnède">Lucie Varnèd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Marie-Christine Gromaire">Marie-Christine Gromaire</text:a></text:p>
              <text:p text:style-name="Normal"><text:span>Novatech 2023 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7782v1">hal-0416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45v1">Potential of &amp;quot;stormwater trees&amp;quot; for sustainable urban runoff management: overall assessment of an experimental device within SenseCity</text:a></text:p>
              <text:p text:style-name="Normal"><text:a xlink:type="simple" xlink:href="https://hal.science/search/index/?q=*&amp;authFullName_s=Hayath Zime Yerima">Hayath Zime Yerima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Abdelkader Bensaoud">Abdelkader Bensaoud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4145v1">hal-041841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81738v1">Hydrologic performance of bioretention cells -Preliminary results from a pilot device Performance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Marie-Christine Gromaire">Marie-Christine Gromaire</text:a></text:p>
              <text:p text:style-name="Normal"><text:span>Novatech 2023 - 11th International conference on urban water</text:span><text:span>, Jul 2023, Lyon, France</text:span></text:p>
              <text:p text:style-name="Normal"><text:span>Communication dans un congrès</text:span></text:p>
              <text:p text:style-name="Normal"><text:a xlink:type="simple" xlink:href="https://enpc.hal.science/hal-04081738v1">hal-040817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81575v1">L'arbre d'alignement comme moyen innovant pour la maitrise des eaux pluviales en ville : vers l'optimisation des services rendus</text:a></text:p>
              <text:p text:style-name="Normal"><text:a xlink:type="simple" xlink:href="https://hal.science/search/index/?q=*&amp;authFullName_s=Hayath Zime Yerima">Hayath Zime Yerima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Abdelkader Bensaoud">Abdelkader Bensaoud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DHU 2022</text:span><text:span>, INSAVALOR, Oct 2022, Lyon, France</text:span></text:p>
              <text:p text:style-name="Normal"><text:span>Communication dans un congrès</text:span></text:p>
              <text:p text:style-name="Normal"><text:a xlink:type="simple" xlink:href="https://enpc.hal.science/hal-04081575v1">hal-040815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98928v1">Evapotranspiration d'une toiture végétalisée expérimentale : observations et modélisation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Tan Yanlin">Tan Yanlin</text:a><text:span>,</text:span><text:a xlink:type="simple" xlink:href="https://hal.science/search/index/?q=*&amp;authFullName_s=Marie-Christine Gromaire">Marie-Christine Gromaire</text:a></text:p>
              <text:p text:style-name="Normal"><text:span>JDHU - JOURNÉES DOCTORALES EN HYDROLOGIE URBAINE 2022</text:span><text:span>, Oct 2022, LYON, France</text:span></text:p>
              <text:p text:style-name="Normal"><text:span>Communication dans un congrès</text:span></text:p>
              <text:p text:style-name="Normal"><text:a xlink:type="simple" xlink:href="https://enpc.hal.science/hal-03898928v1">hal-038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54v1">Evapotranspiration in urban stormwater planter boxes: A study of eight lysimeters under temperate climate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EGU 2022</text:span><text:span>, May 2022, Vienna, Austria.<text:s/></text:span><text:a xlink:type="simple" xlink:href="https://dx.doi.org/10.5194/egusphere-egu22-7672">⟨10.5194/egusphere-egu22-7672⟩</text:a></text:p>
              <text:p text:style-name="Normal"><text:span>Communication dans un congrès</text:span></text:p>
              <text:p text:style-name="Normal"><text:a xlink:type="simple" xlink:href="https://hal.science/hal-04524054v1">hal-045240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22585v1">Caractérisation de macrodéchets et microplastiques au sein d’une noue filtrante en bord de route</text:a></text:p>
              <text:p text:style-name="Normal"><text:a xlink:type="simple" xlink:href="https://hal.science/search/index/?q=*&amp;authFullName_s=Max Beaurepaire">Max Beaurepaire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Romain Tramoy">Romain Tramoy</text:a><text:span>et al.</text:span></text:p>
              <text:p text:style-name="Normal"><text:span>Journées Doctorales en Hydrologie Urbaine (JDHU) 2022</text:span><text:span>, Oct 2022, Lyon, France</text:span></text:p>
              <text:p text:style-name="Normal"><text:span>Communication dans un congrès</text:span></text:p>
              <text:p text:style-name="Normal"><text:a xlink:type="simple" xlink:href="https://enpc.hal.science/hal-03822585v1">hal-038225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8795v1">Micropolluants, eaux pluviales et gestion à la source. Enseignements des projets Roulépur, Matriochkas et Micromega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abrice Rodriguez">Fabrice Rodriguez</text:a></text:p>
              <text:p text:style-name="Normal"><text:span>1ère Journée technique et scientifique organisée par le groupe travail RSDE de l’Astee en partenariat avec le MTES</text:span><text:span>, Sep 2020, Webinaire, France</text:span></text:p>
              <text:p text:style-name="Normal"><text:span>Communication dans un congrès</text:span></text:p>
              <text:p text:style-name="Normal"><text:a xlink:type="simple" xlink:href="https://enpc.hal.science/hal-03118795v1">hal-031187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68786v1">Evaluation of road runoff treatment systems performance by non-target screening combined with ecotoxicological studi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Sandre Fidji">Sandre Fidji</text:a><text:span>,</text:span><text:a xlink:type="simple" xlink:href="https://hal.science/search/index/?q=*&amp;authFullName_s=Laure Garrigue-Antar">Laure Garrigue-Antar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Emilie Caupos">Emilie Caupos</text:a><text:span>et al.</text:span></text:p>
              <text:p text:style-name="Normal"><text:span>16th Annual Workshop On Emerging High-Resolution Mass Spectrometry And LC-MS/MS Applications In Environmental Analyses And Food Safety</text:span><text:span>, Oct 2020, Online meeting, Spain</text:span></text:p>
              <text:p text:style-name="Normal"><text:span>Communication dans un congrès</text:span></text:p>
              <text:p text:style-name="Normal"><text:a xlink:type="simple" xlink:href="https://enpc.hal.science/hal-02968786v1">hal-029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56v1">Actes des 8èmes Journées Doctorales en Hydrologie Urbaine (JDHU 2018)</text:a></text:p>
              <text:p text:style-name="Normal"><text:a xlink:type="simple" xlink:href="https://hal.science/search/index/?q=*&amp;authFullName_s=E. Berthier">E. Berthi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tin Seidl">Martin Seidl</text:a></text:p>
              <text:p text:style-name="Normal"><text:span>JDHU 2018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3257056v1">hal-0325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05v1">How efficient are SUDS for micropollutant management? Feedback from Matriochkas, MicroMégas and Roulépur projects.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Bak A.">Bak A.</text:a><text:span>,</text:span><text:a xlink:type="simple" xlink:href="https://hal.science/search/index/?q=*&amp;authFullName_s=Philippe Branchu">Philippe Branchu</text:a><text:span>et al.</text:span></text:p>
              <text:p text:style-name="Normal"><text:span>10th international conference oon Urban Water NOVATECH.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405505v1">hal-024055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83569v1">Intra-and inter-site variability of soil contamination in vegetated roadside embankments - Implications for maintenance operations</text:a></text:p>
              <text:p text:style-name="Normal"><text:a xlink:type="simple" xlink:href="https://hal.science/search/index/?q=*&amp;authFullName_s=Rayan Charafeddine">Rayan Charafeddine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ric Thomas">Eric Thomas</text:a><text:span>,</text:span><text:a xlink:type="simple" xlink:href="https://hal.science/search/index/?q=*&amp;authFullName_s=Vincent Laurent">Vincent Laurent</text:a><text:span>et al.</text:span></text:p>
              <text:p text:style-name="Normal"><text:span>Novatech 2019</text:span><text:span>, Jul 2019, Lyon, France</text:span></text:p>
              <text:p text:style-name="Normal"><text:span>Communication dans un congrès</text:span></text:p>
              <text:p text:style-name="Normal"><text:a xlink:type="simple" xlink:href="https://enpc.hal.science/hal-02183569v1">hal-021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78v2">La gestion alternative des eaux pluviales permet-elle une maîtrise efficace des flux de micropolluants? Retour d'expérience des projets Matriochkas, MicroMégas et Roulépur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et al.</text:span></text:p>
              <text:p text:style-name="Normal"><text:span>Novatech 2019</text:span><text:span>, Jul 2019, Lyon, France. 5p</text:span></text:p>
              <text:p text:style-name="Normal"><text:span>Communication dans un congrès</text:span></text:p>
              <text:p text:style-name="Normal"><text:a xlink:type="simple" xlink:href="https://hal.science/hal-02266378v2">hal-02266378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90319v1">Development of a Guideline for Evaluating the Performance of Multi-objective Sustainable Drainage Systems (SuDS)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Sébastien Ah-Leung">Sébastien Ah-Leung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Sylvie Barraud">Sylvie Barraud</text:a><text:span>et al.</text:span></text:p>
              <text:p text:style-name="Normal"><text:span>Novatech</text:span><text:span>, Jul 2019, Villeurbanne, France</text:span></text:p>
              <text:p text:style-name="Normal"><text:span>Communication dans un congrès</text:span></text:p>
              <text:p text:style-name="Normal"><text:a xlink:type="simple" xlink:href="https://enpc.hal.science/hal-02190319v1">hal-021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67v2">Un guide méthodologique pour l'évaluation des performances des ouvrages de maîtrise à la source des eaux pluviales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Sébastien Ah-Leung">Sébastien Ah-Leung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Sylvie Barraud">Sylvie Barraud</text:a><text:span>et al.</text:span></text:p>
              <text:p text:style-name="Normal"><text:span>Novatech 2019</text:span><text:span>, Jul 2019, lyon, France. 5p</text:span></text:p>
              <text:p text:style-name="Normal"><text:span>Communication dans un congrès</text:span></text:p>
              <text:p text:style-name="Normal"><text:a xlink:type="simple" xlink:href="https://hal.science/hal-02266367v2">hal-02266367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2418v1">Bisphenol A, alkylphenol and phtalates in road and car park runoff: from vehicle component emissions to in-situ measurement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Chandirane Partibane">Chandirane Partibane</text:a><text:span>,</text:span><text:a xlink:type="simple" xlink:href="https://hal.science/search/index/?q=*&amp;authFullName_s=Lila Boudahmane">Lila Boudahmane</text:a><text:span>et al.</text:span></text:p>
              <text:p text:style-name="Normal"><text:span>Novatech</text:span><text:span>, Jul 2019, Lyon, France</text:span></text:p>
              <text:p text:style-name="Normal"><text:span>Communication dans un congrès</text:span></text:p>
              <text:p text:style-name="Normal"><text:a xlink:type="simple" xlink:href="https://enpc.hal.science/hal-02172418v1">hal-021724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83566v1">Urban pollution control and soil contamination in Sustainable Drainage Systems: insights gained from an extensive field study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/text:p>
              <text:p text:style-name="Normal"><text:span>Novatech 2019</text:span><text:span>, Jul 2019, Lyon, France</text:span></text:p>
              <text:p text:style-name="Normal"><text:span>Communication dans un congrès</text:span></text:p>
              <text:p text:style-name="Normal"><text:a xlink:type="simple" xlink:href="https://enpc.hal.science/hal-02183566v1">hal-021835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90391v1">Mass balance of micropollutants over the first year of operation in a stormwater biofilter: a field approach integrating water and soil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Dominique Demare">Dominique Demare</text:a><text:span>et al.</text:span></text:p>
              <text:p text:style-name="Normal"><text:span>Novatech</text:span><text:span>, Jul 2019, Villeurbanne, France</text:span></text:p>
              <text:p text:style-name="Normal"><text:span>Communication dans un congrès</text:span></text:p>
              <text:p text:style-name="Normal"><text:a xlink:type="simple" xlink:href="https://enpc.hal.science/hal-02190391v1">hal-021903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497v1">Biofiltration for the on-site management of micropollutants in urban runoff: lessons from a field study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Dominique Demare">Dominique Demare</text:a><text:span>et al.</text:span></text:p>
              <text:p text:style-name="Normal"><text:span>International Sponge City Conference</text:span><text:span>, Sep 2018, Xi'an, China</text:span></text:p>
              <text:p text:style-name="Normal"><text:span>Communication dans un congrès</text:span></text:p>
              <text:p text:style-name="Normal"><text:a xlink:type="simple" xlink:href="https://enpc.hal.science/hal-02065497v1">hal-020654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24312v1">Actes des 8ième Journées doctorales en hydrologie urbaine (JDHU 2018) du 7 au 9 novembre 2019 à Paris, France</text:a></text:p>
              <text:p text:style-name="Normal"><text:a xlink:type="simple" xlink:href="https://hal.science/search/index/?q=*&amp;authFullName_s=E. Berthier">E. Berthier</text:a><text:span>,</text:span><text:a xlink:type="simple" xlink:href="https://hal.science/search/index/?q=*&amp;authFullName_s=Gromaire Marie-Christine">Gromaire Marie-Christine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tin Seidl">Martin Seidl</text:a></text:p>
              <text:p text:style-name="Normal"/>
              <text:p text:style-name="Normal"><text:span>Communication dans un congrès</text:span></text:p>
              <text:p text:style-name="Normal"><text:a xlink:type="simple" xlink:href="https://enpc.hal.science/hal-02924312v1">hal-029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55v1">Monitoring and sampling methodology of source control systems for environmental assessment in Lyon, Nantes and Paris</text:a></text:p>
              <text:p text:style-name="Normal"><text:a xlink:type="simple" xlink:href="https://hal.science/search/index/?q=*&amp;authFullName_s=R. Garnier">R. Garnier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Ali Fardel">Ali Fardel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IWA 2018, World Water Congress and Exhibition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69855v1">hal-018698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90442v1">Évaluation des capacités de rétention des métaux par le sol des ouvrages d'infiltration : quelques réflexions méthodologique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/text:p>
              <text:p text:style-name="Normal"><text:span>8èmes Journées Doctorales en Hydrologie Urbaine</text:span><text:span>, Nov 2018, Paris, France</text:span></text:p>
              <text:p text:style-name="Normal"><text:span>Communication dans un congrès</text:span></text:p>
              <text:p text:style-name="Normal"><text:a xlink:type="simple" xlink:href="https://enpc.hal.science/hal-02190442v1">hal-021904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517v1">La performance épuratoire de deux ouvrages de biofiltration traitant les micropolluants associés aux eaux de voirie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Dominique Demare">Dominique Demare</text:a><text:span>et al.</text:span></text:p>
              <text:p text:style-name="Normal"><text:span>Journées Doctorales en Hydrologie Urbaine</text:span><text:span>, Nov 2018, Paris, France</text:span></text:p>
              <text:p text:style-name="Normal"><text:span>Communication dans un congrès</text:span></text:p>
              <text:p text:style-name="Normal"><text:a xlink:type="simple" xlink:href="https://enpc.hal.science/hal-02065517v1">hal-020655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458v1">Towards a better identification of contaminant retention mechanisms in SUDS soil: Zr deficit as a tracer of sediment accumulation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Daniel Pierlot">Daniel Pierlot</text:a><text:span>et al.</text:span></text:p>
              <text:p text:style-name="Normal"><text:span>International Conference on Urban Drainage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enpc.hal.science/hal-01621458v1">hal-016214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396v1">Evaluation of an improved modelling approach for the retention of heavy metals in SUDS soil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enpc.hal.science/hal-01621396v1">hal-016213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5482v1">Water quality performance of road runoff biofilters : retention of particulate and dissolved phase micropollutants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Lila Boudahmane">Lila Boudahmane</text:a><text:span>et al.</text:span></text:p>
              <text:p text:style-name="Normal"><text:span>14th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enpc.hal.science/hal-02065482v1">hal-020654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67751v1">LCA of wet-weather emissions of an urban wastewater system: the case of the Greater Paris watershed</text:a></text:p>
              <text:p text:style-name="Normal"><text:a xlink:type="simple" xlink:href="https://hal.science/search/index/?q=*&amp;authFullName_s=Eva Risch">Eva Risch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Sam Azimi">Sam Azimi</text:a><text:span>et al.</text:span></text:p>
              <text:p text:style-name="Normal"><text:span>18th International Conference on Diffuse Pollution and Eutrophication</text:span><text:span>, Aug 2017, Los Angeles, United States</text:span></text:p>
              <text:p text:style-name="Normal"><text:span>Communication dans un congrès</text:span></text:p>
              <text:p text:style-name="Normal"><text:a xlink:type="simple" xlink:href="https://enpc.hal.science/hal-01567751v1">hal-015677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8220v1">Quantification of twelve families of emerging pollutants in road and car park runoff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H. Budzinski">H. Budzinski</text:a><text:span>et al.</text:span></text:p>
              <text:p text:style-name="Normal"><text:span><text:s/>14th IWA/IAHR International Conference on Urban Drainage (ICUD)</text:span><text:span>, IWA, Sep 2017, Prague, Czech Republic</text:span></text:p>
              <text:p text:style-name="Normal"><text:span>Communication dans un congrès</text:span></text:p>
              <text:p text:style-name="Normal"><text:a xlink:type="simple" xlink:href="https://enpc.hal.science/hal-01588220v1">hal-015882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33v1">Vers une maîtrise à la source de la contamination des eaux pluviales urbain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Atelier "Gestion des eaux pluviales", Cluster Eau-Milieux-Sols</text:span><text:span>, Dec 2017, Saint Ouen, France</text:span></text:p>
              <text:p text:style-name="Normal"><text:span>Communication dans un congrès</text:span></text:p>
              <text:p text:style-name="Normal"><text:a xlink:type="simple" xlink:href="https://enpc.hal.science/hal-01712933v1">hal-017129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7765v1">Evaluation of the relative roles of a vegetative filter strip and a biofiltration swale in a treatment train for road runoff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ie-Christine Gromaire">Marie-Christine Gromaire</text:a></text:p>
              <text:p text:style-name="Normal"><text:span>Novatech</text:span><text:span>, Graie, Jun 2016, Villeurbanne, France</text:span></text:p>
              <text:p text:style-name="Normal"><text:span>Communication dans un congrès</text:span></text:p>
              <text:p text:style-name="Normal"><text:a xlink:type="simple" xlink:href="https://enpc.hal.science/hal-01397765v1">hal-013977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29v1">Towards the production of guidelines to support the design of stormwater management practices for on- site pollution contro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11229v1">hal-017112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50227v1">Mesure Et Modelisation Du Bilan Hydrologique D’une Noue Filtrante En Bordure De Voirie</text:a></text:p>
              <text:p text:style-name="Normal"><text:a xlink:type="simple" xlink:href="https://hal.science/search/index/?q=*&amp;authFullName_s=Tala Kanso">Tala Kanso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7èmes Journées Doctorales en Hydrologie Urbaine</text:span><text:span>, Oct 2016, Nantes, France</text:span></text:p>
              <text:p text:style-name="Normal"><text:span>Communication dans un congrès</text:span></text:p>
              <text:p text:style-name="Normal"><text:a xlink:type="simple" xlink:href="https://enpc.hal.science/hal-01850227v1">hal-018502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31v1">Paris sous la Pluie… L'eau qui tombe lave la ville et lessive ses polluant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Conférence publique "Paris sous la pluie", Observatoire parisien de l'eau</text:span><text:span>, Jul 2016, Paris, France</text:span></text:p>
              <text:p text:style-name="Normal"><text:span>Communication dans un congrès</text:span></text:p>
              <text:p text:style-name="Normal"><text:a xlink:type="simple" xlink:href="https://enpc.hal.science/hal-01712931v1">hal-0171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42v1">Impacts of storm events on the emissions of an urban wastewater system: case of the Greater Paris</text:a></text:p>
              <text:p text:style-name="Normal"><text:a xlink:type="simple" xlink:href="https://hal.science/search/index/?q=*&amp;authFullName_s=Eva Risch">Eva Risch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S. Azimi">S. Azimi</text:a><text:span>et al.</text:span></text:p>
              <text:p text:style-name="Normal"><text:span>SETAC Europe 22nd LCA Case Study Symposium</text:span><text:span>, Sep 2016, Montpellier, France. pp.1</text:span></text:p>
              <text:p text:style-name="Normal"><text:span>Communication dans un congrès</text:span></text:p>
              <text:p text:style-name="Normal"><text:a xlink:type="simple" xlink:href="https://hal.inrae.fr/hal-02607542v1">hal-026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093v1">Towards the production of guidelines to support the design of stormwater management practices for on-site pollution control</text:a></text:p>
              <text:p text:style-name="Normal"><text:a xlink:type="simple" xlink:href="https://hal.science/search/index/?q=*&amp;authFullName_s=J. Sage">J. Sage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Marie-Christine Gromaire">Marie-Christine Gromaire</text:a></text:p>
              <text:p text:style-name="Normal"><text:span>Novatech 2016 - 9ème Conférence internationale sur les techniques et stratégies pour la gestion durable de l`Eau dans la Ville / 9th International Conference on planning and technologies for sustainable management of Water in the City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322093v1">hal-0332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41v1">Impacts of severe wet-weather events: how to account for temporal variability of unmanaged peak flows in an urban sewage treatment system?</text:a></text:p>
              <text:p text:style-name="Normal"><text:a xlink:type="simple" xlink:href="https://hal.science/search/index/?q=*&amp;authFullName_s=Eva Risch">Eva Risch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S. Azimi">S. Azimi</text:a><text:span>et al.</text:span></text:p>
              <text:p text:style-name="Normal"><text:span>SETAC Europe 26th Annual Meeting</text:span><text:span>, May 2016, Nantes, France. pp.2</text:span></text:p>
              <text:p text:style-name="Normal"><text:span>Communication dans un congrès</text:span></text:p>
              <text:p text:style-name="Normal"><text:a xlink:type="simple" xlink:href="https://hal.inrae.fr/hal-02607541v1">hal-026075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9392v1">ROULÉPUR: Evaluating innovative solutions for the source control of micropollutants associated with road and parking lot runoff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A Bak">A Bak</text:a><text:span>,</text:span><text:a xlink:type="simple" xlink:href="https://hal.science/search/index/?q=*&amp;authFullName_s=Ph Branchu">Ph Branchu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. Bruzzone">S. Bruzzone</text:a><text:span>et al.</text:span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09392v1">hal-017093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4954v1">Heavy metal accumulation in the surface soil of SUDS: spatial variability of contamination and inter-site comparison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Yves Kovacs">Yves Kovacs</text:a><text:span>et al.</text:span></text:p>
              <text:p text:style-name="Normal"><text:span>Conférence NOVATECH 2016</text:span><text:span>, GRAIE, Jun 2016, Lyon, France</text:span></text:p>
              <text:p text:style-name="Normal"><text:span>Communication dans un congrès</text:span></text:p>
              <text:p text:style-name="Normal"><text:a xlink:type="simple" xlink:href="https://enpc.hal.science/hal-01394954v1">hal-013949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27v1">Mesurer l'efficacité des techniques alternatives pour la maîtrise des flux polluants: un challenge métrologique. Le cas de quatre dispositifs innovants suivis dans le cadre du projet ROULÉPUR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Philippe Dubois">Philippe Dubois</text:a><text:span>et al.</text:span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11227v1">hal-017112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7938v1">Caractérisation du fonctionnement d'un ouvrage de gestion à la source du ruissellement de voirie - apport des approches par modélisation hydrologique et par cartographie de la contamination du sol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Marie-Christine Gromaire">Marie-Christine Gromaire</text:a></text:p>
              <text:p text:style-name="Normal"><text:span>7èmes Journées Doctorales en Hydrologie Urbaine</text:span><text:span>, Oct 2016, Nantes, France</text:span></text:p>
              <text:p text:style-name="Normal"><text:span>Communication dans un congrès</text:span></text:p>
              <text:p text:style-name="Normal"><text:a xlink:type="simple" xlink:href="https://enpc.hal.science/hal-01397938v1">hal-013979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18v1">Contrôle à la source des eaux pluviales et des micropolluant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Nadine Aires">Nadine Aires</text:a><text:span>,</text:span><text:a xlink:type="simple" xlink:href="https://hal.science/search/index/?q=*&amp;authFullName_s=Christophe Lehoucq">Christophe Lehoucq</text:a></text:p>
              <text:p text:style-name="Normal"><text:span>Micropolluants présents dans les milieux aquatiques et leur impact sur la santé humaine.<text:s/></text:span><text:span>, Événement co-organisé par ARCEAU IdF et l'Académie de l'Eau, Nov 2016, Colombes, France</text:span></text:p>
              <text:p text:style-name="Normal"><text:span>Communication dans un congrès</text:span></text:p>
              <text:p text:style-name="Normal"><text:a xlink:type="simple" xlink:href="https://enpc.hal.science/hal-01712918v1">hal-017129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7414v1">Caractérisation des transferts d'eau dans une bande enherbée faisant partie d'un ouvrage végétalisé de filtration / infiltration des eaux de ruissellement de voirie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Tala Kanso">Tala Kanso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Eric Thomas">Eric Thomas</text:a><text:span>et al.</text:span></text:p>
              <text:p text:style-name="Normal"><text:span>Journées scientifiques 2015 du GFHN</text:span><text:span>, GFHN, Nov 2015, Marne-la-Vallée, France</text:span></text:p>
              <text:p text:style-name="Normal"><text:span>Communication dans un congrès</text:span></text:p>
              <text:p text:style-name="Normal"><text:a xlink:type="simple" xlink:href="https://enpc.hal.science/hal-01397414v1">hal-013974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4938v1">Rétention et transfert de polluants dans le sol d'un ouvrage d'infiltration des eaux pluviales urbaines : variabilité de la contamination de surface en éléments traces métallique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Ghassan Chebbo">Ghassan Chebbo</text:a><text:span>et al.</text:span></text:p>
              <text:p text:style-name="Normal"><text:span>40èmes Journées Scientifiques du GFHN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enpc.hal.science/hal-01394938v1">hal-013949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36v1">Modelling stormwater management strategies – Effect of uncertainties in pollutant wash-off dynamic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10th International Urban Drainage Modelling Conference, UDM 2015</text:span><text:span>, Sep 2015, Mont Sainte Anne, Canada</text:span></text:p>
              <text:p text:style-name="Normal"><text:span>Communication dans un congrès</text:span></text:p>
              <text:p text:style-name="Normal"><text:a xlink:type="simple" xlink:href="https://enpc.hal.science/hal-01711236v1">hal-01711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43v1">Modelling the long-term accumulation and migration of heavy metals in Sustainable Urban Drainage Systems: a sensitivity analysi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Yves Kovacs">Yves Kovacs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Ghassan Chebbo">Ghassan Chebbo</text:a></text:p>
              <text:p text:style-name="Normal"><text:span>10th International Urban Drainage Conference</text:span><text:span>, Sep 2015, Mont Sainte Anne, Canada</text:span></text:p>
              <text:p text:style-name="Normal"><text:span>Communication dans un congrès</text:span></text:p>
              <text:p text:style-name="Normal"><text:a xlink:type="simple" xlink:href="https://enpc.hal.science/hal-01711243v1">hal-017112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15v1">Benzalkonium runoff from roofs treated with biocid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Antoine van de Voorde">Antoine van de Voord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Ghassan Chebbo">Ghassan Chebbo</text:a></text:p>
              <text:p text:style-name="Normal"><text:span>Norman Workshop - Environmental monitoring of biocides in Europe. Compartment-specific strategies</text:span><text:span>, Jun 2015, Berlin, Germany</text:span></text:p>
              <text:p text:style-name="Normal"><text:span>Communication dans un congrès</text:span></text:p>
              <text:p text:style-name="Normal"><text:a xlink:type="simple" xlink:href="https://enpc.hal.science/hal-01712915v1">hal-017129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3308v1">Micropollutants in urban stormwater: occurrence, concentrations and atmospheric contributions for a wide range of contaminants in three French catchment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hristel Sebastian">Christel Sebastia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13th International Conference on Urban Drainage</text:span><text:span>, Sep 2014, Kuching, Malaysia. pp.USB cle</text:span></text:p>
              <text:p text:style-name="Normal"><text:span>Communication dans un congrès</text:span></text:p>
              <text:p text:style-name="Normal"><text:a xlink:type="simple" xlink:href="https://enpc.hal.science/hal-01063308v1">hal-010633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094v1">Modelling Management Criteria for On-Site Pollution Control: Flow Rate and Volume-Based Approache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13th International Conference on Urban Drainage</text:span><text:span>, Sep 2014, Kuching, Malaysia. pp.2494733</text:span></text:p>
              <text:p text:style-name="Normal"><text:span>Communication dans un congrès</text:span></text:p>
              <text:p text:style-name="Normal"><text:a xlink:type="simple" xlink:href="https://enpc.hal.science/hal-01069094v1">hal-010690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090v1">Organic Micropollutants in Roof Runoff - A Study of the Emission/Retention Potential of Green Roof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aterine Lamprea-Bretaudeau">Katerine Lamprea-Bretaudeau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Martin Seidl">Martin Seidl</text:a></text:p>
              <text:p text:style-name="Normal"><text:span>13th International Conference on Urban Drainage</text:span><text:span>, Sep 2014, Kuching, Malaysia. pp.2516832</text:span></text:p>
              <text:p text:style-name="Normal"><text:span>Communication dans un congrès</text:span></text:p>
              <text:p text:style-name="Normal"><text:a xlink:type="simple" xlink:href="https://enpc.hal.science/hal-01069090v1">hal-010690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095v1">Modélisation des stratégies de régulation des débits et d'abattement des volumes ruisselés pour la maîtrise à la source des flux de contaminan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ournées Doctorales en Hydrologie Urbaine - JDHU2014</text:span><text:span>, Jul 2014, Lyon, France. pp.22</text:span></text:p>
              <text:p text:style-name="Normal"><text:span>Communication dans un congrès</text:span></text:p>
              <text:p text:style-name="Normal"><text:a xlink:type="simple" xlink:href="https://enpc.hal.science/hal-01069095v1">hal-010690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091v1">The Potential Incidence of Green Roofs on Urban Runoff Quality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Marie-Christine Gromaire">Marie-Christine Gromaire</text:a></text:p>
              <text:p text:style-name="Normal"><text:span>13th International Conference on Urban Drainage</text:span><text:span>, Sep 2014, Kuching, Malaysia. pp.2517972</text:span></text:p>
              <text:p text:style-name="Normal"><text:span>Communication dans un congrès</text:span></text:p>
              <text:p text:style-name="Normal"><text:a xlink:type="simple" xlink:href="https://enpc.hal.science/hal-01069091v1">hal-010690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1200v1">Micropolluants dans les eaux pluviales et les eaux usées : de leur caractérisation à leur traite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Gilles Varrault">Gilles Varrault</text:a><text:span>et al.</text:span></text:p>
              <text:p text:style-name="Normal"><text:span>Workshop 02/10 INTERZA - Micropolluants au sein des ZA : Mesures, traitements et changements de pratiques</text:span><text:span>, Oct 2014, Strabourg, France</text:span></text:p>
              <text:p text:style-name="Normal"><text:span>Communication dans un congrès</text:span></text:p>
              <text:p text:style-name="Normal"><text:a xlink:type="simple" xlink:href="https://enpc.hal.science/hal-01071200v1">hal-01071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65v1">Organic micropollutants in roof runoff – a study of the emission / retention potential of green roof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aterine Lamprea-Bretaudeau">Katerine Lamprea-Bretaudeau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Cécile Mirande-Bret">Cécile Mirande-Bret</text:a></text:p>
              <text:p text:style-name="Normal"><text:span>ICUD 2014,13th International Conference on Urban Drainage</text:span><text:span>, 2014, Sarawak, Malaysia</text:span></text:p>
              <text:p text:style-name="Normal"><text:span>Communication dans un congrès</text:span></text:p>
              <text:p text:style-name="Normal"><text:a xlink:type="simple" xlink:href="https://enpc.hal.science/hal-01815065v1">hal-018150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56v1">Comment l’objectif de maîtrise des flux de polluants est-il traduit dans les critères de gestion à l’amont des eaux pluviales ? – Analyse des pratiques en France et à l’internationa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Emmanuel Berthier">Emmanuel Berthier</text:a></text:p>
              <text:p text:style-name="Normal"><text:span>Congrès SHF "Optimisation de la gestion des systèmes d’assainissement pour la protection des milieux aquatiques"</text:span><text:span>, Mar 2014, Bordeaux, France</text:span></text:p>
              <text:p text:style-name="Normal"><text:span>Communication dans un congrès</text:span></text:p>
              <text:p text:style-name="Normal"><text:a xlink:type="simple" xlink:href="https://enpc.hal.science/hal-01711256v1">hal-017112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9141v1">Harmonisation des méthodes et procédures expérimentale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V. Ruban">V. Ruba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et al.</text:span></text:p>
              <text:p text:style-name="Normal"><text:span>Colloque de clôture des programmes INOGEV et GDEP</text:span><text:span>, Dec 2013, Nantes, France</text:span></text:p>
              <text:p text:style-name="Normal"><text:span>Communication dans un congrès</text:span></text:p>
              <text:p text:style-name="Normal"><text:a xlink:type="simple" xlink:href="https://enpc.hal.science/hal-00989141v1">hal-009891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9133v1">Contamination en micropolluants des EP urbaines: synthèse des résultats des campagnes de mesures INOGEV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,</text:span><text:a xlink:type="simple" xlink:href="https://hal.science/search/index/?q=*&amp;authFullName_s=V. Ruban">V.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Colloque de clôture des programmes INOGEV et GDEP</text:span><text:span>, Dec 2013, Nantes, France</text:span></text:p>
              <text:p text:style-name="Normal"><text:span>Communication dans un congrès</text:span></text:p>
              <text:p text:style-name="Normal"><text:a xlink:type="simple" xlink:href="https://enpc.hal.science/hal-00989133v1">hal-009891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4512v1">Maîtriser la contamination des eaux pluviales par une gestion à la source des eaux de ruissellement ? - Le cas des toitures terrasse végétalisé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4eme Forum national sur la Gestion des Eaux Pluviales</text:span><text:span>, Mar 2013, Douai, France</text:span></text:p>
              <text:p text:style-name="Normal"><text:span>Communication dans un congrès</text:span></text:p>
              <text:p text:style-name="Normal"><text:a xlink:type="simple" xlink:href="https://enpc.hal.science/hal-00824512v1">hal-008245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3672v1">Evaluation of gutter and valley materials emissions at the city scale: Statistical approach for computing gutter and valley lengths</text:a></text:p>
              <text:p text:style-name="Normal"><text:a xlink:type="simple" xlink:href="https://hal.science/search/index/?q=*&amp;authFullName_s=Emna Sellami-Kaaniche">Emna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20th European Junior Scientist Workshop on Sewer Processes and Networks</text:span><text:span>, Apr 2013, Graz, Austria. http://portal.tugraz.at/portal/page/portal/TU_Graz/Einrichtungen/Institute/Homep./i2150/veranst/e</text:span></text:p>
              <text:p text:style-name="Normal"><text:span>Communication dans un congrès</text:span></text:p>
              <text:p text:style-name="Normal"><text:a xlink:type="simple" xlink:href="https://enpc.hal.science/hal-00963672v1">hal-009636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740v1">Evaluer la qualité de l'eau de pluie récupérée (EPR) en vue de son utilisation: vers la définition de protocoles adaptés</text:a></text:p>
              <text:p text:style-name="Normal"><text:a xlink:type="simple" xlink:href="https://hal.science/search/index/?q=*&amp;authFullName_s=T.L.N. Nguyen-Deroche">T.L.N. Nguyen-Dero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F. Lucas">F. Lucas</text:a><text:span>,</text:span><text:a xlink:type="simple" xlink:href="https://hal.science/search/index/?q=*&amp;authFullName_s=Marie-Christine Gromaire">Marie-Christine Gromaire</text:a></text:p>
              <text:p text:style-name="Normal"><text:span>Novatech, ASSES, Utilisation des eaux usées traitées et des eaux pluviales</text:span><text:span>, Apr 2013, Paris, France</text:span></text:p>
              <text:p text:style-name="Normal"><text:span>Communication dans un congrès</text:span></text:p>
              <text:p text:style-name="Normal"><text:a xlink:type="simple" xlink:href="https://enpc.hal.science/hal-00822740v1">hal-008227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4513v1">Le bâti - une source de contamination en micropolluants des eaux de ruissellement ? Cas des émissions de métaux, biocides, alkylphénols et bisphénol A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Atelier sur les micropolluants. Les micropolluants issus du domaine bâti.</text:span><text:span>, Jan 2013, Lausanne, Suisse</text:span></text:p>
              <text:p text:style-name="Normal"><text:span>Communication dans un congrès</text:span></text:p>
              <text:p text:style-name="Normal"><text:a xlink:type="simple" xlink:href="https://enpc.hal.science/hal-00824513v1">hal-008245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2304v1">Can green roofs improve the runoff water quality?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/text:p>
              <text:p text:style-name="Normal"><text:span>World Green Infrastructure Congress (WGIC)</text:span><text:span>, Sep 2013, Nantes, France</text:span></text:p>
              <text:p text:style-name="Normal"><text:span>Communication dans un congrès</text:span></text:p>
              <text:p text:style-name="Normal"><text:a xlink:type="simple" xlink:href="https://enpc.hal.science/hal-00962304v1">hal-009623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5712v1">Evaluation of roofing materials emissions at the city scale: Statistical approach for computing roofing area distribution</text:a></text:p>
              <text:p text:style-name="Normal"><text:a xlink:type="simple" xlink:href="https://hal.science/search/index/?q=*&amp;authFullName_s=Emna Sellami-Kaaniche">Emna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enpc.hal.science/hal-00965712v1">hal-009657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48v1">Incidence of extensive green roof structures on the quantity and the quality of runoff waters – first results from an experimental test bench in Paris area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ohamed Saad">Mohamed Saad</text:a><text:span>et al.</text:span></text:p>
              <text:p text:style-name="Normal"><text:span>NOVATECH 2013</text:span><text:span>, Jun 2013, Lyon, France</text:span></text:p>
              <text:p text:style-name="Normal"><text:span>Communication dans un congrès</text:span></text:p>
              <text:p text:style-name="Normal"><text:a xlink:type="simple" xlink:href="https://enpc.hal.science/hal-01711248v1">hal-017112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521v1">Maîtriser la contamination des eaux pluviales par une gestion à la source des eaux de ruissellement? -Le cas des toitures terrasse végétalisé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4ème Forum national sur la gestion durable des eaux pluviales</text:span><text:span>, Mar 2013, Douais, France</text:span></text:p>
              <text:p text:style-name="Normal"><text:span>Communication dans un congrès</text:span></text:p>
              <text:p text:style-name="Normal"><text:a xlink:type="simple" xlink:href="https://enpc.hal.science/hal-01711521v1">hal-017115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9147v1">Influence des matériaux de toiture sur la qualité physico-chimique de l'eau de pluie récupérée au niveau du bâtiment : Proposition d'une approche intégrée</text:a></text:p>
              <text:p text:style-name="Normal"><text:a xlink:type="simple" xlink:href="https://hal.science/search/index/?q=*&amp;authFullName_s=E. Sellami-Kaaniche">E.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. Chebbo">G. Chebbo</text:a></text:p>
              <text:p text:style-name="Normal"><text:span>Utilisation des eaux usées traitées et des eaux pluviales</text:span><text:span>, Apr 2013, Paris, France</text:span></text:p>
              <text:p text:style-name="Normal"><text:span>Communication dans un congrès</text:span></text:p>
              <text:p text:style-name="Normal"><text:a xlink:type="simple" xlink:href="https://enpc.hal.science/hal-00989147v1">hal-009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461v1">Impact of extensive green roofs on the quantity and the quality of runoff – first results of a test bench in the Paris region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D. Ramier">D. Ramier</text:a><text:span>,</text:span><text:a xlink:type="simple" xlink:href="https://hal.science/search/index/?q=*&amp;authFullName_s=M. Seidl">M. Seidl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M. Saad">M. Saad</text:a><text:span>et al.</text:span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461v1">hal-033034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4517v1">Incidence de la végétalisation extensive des toitures sur la quantité et la qualité des eaux de ruissellement - premiers résultats d'un banc d'essais en région parisienne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ohammed Saad">Mohammed Saad</text:a><text:span>et al.</text:span></text:p>
              <text:p text:style-name="Normal"><text:span>8th international conference NOVATECH</text:span><text:span>, Jun 2013, Lyon, France. pp.10</text:span></text:p>
              <text:p text:style-name="Normal"><text:span>Communication dans un congrès</text:span></text:p>
              <text:p text:style-name="Normal"><text:a xlink:type="simple" xlink:href="https://enpc.hal.science/hal-00824517v1">hal-008245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2294v1">Processus d'émission de micropolluants par lessivage: étude du potentiel d'émission d'alkylphénols et de bisphénol-A par les matériaux de construction et l'automobile</text:a></text:p>
              <text:p text:style-name="Normal"><text:a xlink:type="simple" xlink:href="https://hal.science/search/index/?q=*&amp;authFullName_s=Katerine Lamprea">Katerine Lamprea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Marie-Christine Gromaire">Marie-Christine Gromaire</text:a></text:p>
              <text:p text:style-name="Normal"><text:span>Colloque de clôture des programmes INOGEV et GDEP</text:span><text:span>, Dec 2013, Nantes, France</text:span></text:p>
              <text:p text:style-name="Normal"><text:span>Communication dans un congrès</text:span></text:p>
              <text:p text:style-name="Normal"><text:a xlink:type="simple" xlink:href="https://enpc.hal.science/hal-00962294v1">hal-009622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2297v1">Modélisation des flux annuels de micropolluants émis dans les eaux de ruissellement: contribution au développement d'un modèle source / flux et application au cas des métaux et des HAP</text:a></text:p>
              <text:p text:style-name="Normal"><text:a xlink:type="simple" xlink:href="https://hal.science/search/index/?q=*&amp;authFullName_s=Guido Petrucci">Guido Petrucc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Colloque de clôture des programmes INOGEV et GDEP</text:span><text:span>, Dec 2013, Nantes, France</text:span></text:p>
              <text:p text:style-name="Normal"><text:span>Communication dans un congrès</text:span></text:p>
              <text:p text:style-name="Normal"><text:a xlink:type="simple" xlink:href="https://enpc.hal.science/hal-00962297v1">hal-009622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0v1">The effect of roof and rain-event type on pollutant balance of green roof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/text:p>
              <text:p text:style-name="Normal"><text:span>Urban Environmental Pollution - Creating Healthy, Liveable Cities</text:span><text:span>, Jun 2012, Amsterdam, Netherlands</text:span></text:p>
              <text:p text:style-name="Normal"><text:span>Communication dans un congrès</text:span></text:p>
              <text:p text:style-name="Normal"><text:a xlink:type="simple" xlink:href="https://enpc.hal.science/hal-00806130v1">hal-008061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2160v1">Modelling the Zn emissions from rooﬁng materials at Créteil city scale - Defining a methodology</text:a></text:p>
              <text:p text:style-name="Normal"><text:a xlink:type="simple" xlink:href="https://hal.science/search/index/?q=*&amp;authFullName_s=Emna Sellami-Kaaniche">Emna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12th edition of the World Wide Workshop for Young Environmental Scientists (WWW-YES-2012) - Urban waters: resource or risks?</text:span><text:span>, May 2012, Arcueil, France</text:span></text:p>
              <text:p text:style-name="Normal"><text:span>Communication dans un congrès</text:span></text:p>
              <text:p text:style-name="Normal"><text:a xlink:type="simple" xlink:href="https://enpc.hal.science/hal-00712160v1">hal-007121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66v1">Capacité épuratoire des toitures végétalisées</text:a></text:p>
              <text:p text:style-name="Normal"><text:a xlink:type="simple" xlink:href="https://hal.science/search/index/?q=*&amp;authFullName_s=J Schwager">J Schwag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A Irles">A Irles</text:a><text:span>,</text:span><text:a xlink:type="simple" xlink:href="https://hal.science/search/index/?q=*&amp;authFullName_s=J Thiriat">J Thiriat</text:a><text:span>,</text:span><text:a xlink:type="simple" xlink:href="https://hal.science/search/index/?q=*&amp;authFullName_s=Martin Seidl">Martin Seidl</text:a><text:span>et al.</text:span></text:p>
              <text:p text:style-name="Normal"><text:span>Journée Technique Quelle place pour les toitures végétalisées dans le ville de demain?</text:span><text:span>, Nov 2012, Paris, France</text:span></text:p>
              <text:p text:style-name="Normal"><text:span>Communication dans un congrès</text:span></text:p>
              <text:p text:style-name="Normal"><text:a xlink:type="simple" xlink:href="https://enpc.hal.science/hal-00806166v1">hal-008061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1v1">Règles de choix des matériaux de couverture dans une ville - cas de la ville de Créteil</text:a></text:p>
              <text:p text:style-name="Normal"><text:a xlink:type="simple" xlink:href="https://hal.science/search/index/?q=*&amp;authFullName_s=E Sellami-Kaaniche">E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 Chebbo">G Chebbo</text:a></text:p>
              <text:p text:style-name="Normal"><text:span>Journées Doctorales en Hydrologie Urbaine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enpc.hal.science/hal-00806151v1">hal-008061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28v1">Definition of an overall methodological strategy to analyze and improve the French RWH regulation on quality topic</text:a></text:p>
              <text:p text:style-name="Normal"><text:a xlink:type="simple" xlink:href="https://hal.science/search/index/?q=*&amp;authFullName_s=Bernard de Gouvello">Bernard de Gouvello</text:a><text:span>,</text:span><text:a xlink:type="simple" xlink:href="https://hal.science/search/index/?q=*&amp;authFullName_s=N Nguyen-Deroche">N Nguyen-Deroche</text:a><text:span>,</text:span><text:a xlink:type="simple" xlink:href="https://hal.science/search/index/?q=*&amp;authFullName_s=F Lucas">F Lucas</text:a><text:span>,</text:span><text:a xlink:type="simple" xlink:href="https://hal.science/search/index/?q=*&amp;authFullName_s=Marie-Christine Gromaire">Marie-Christine Gromaire</text:a></text:p>
              <text:p text:style-name="Normal"><text:span>3rd IWA Rainwater Harvesting Management International Conference (IWA-RWHM)</text:span><text:span>, May 2012, Goseong, South Korea</text:span></text:p>
              <text:p text:style-name="Normal"><text:span>Communication dans un congrès</text:span></text:p>
              <text:p text:style-name="Normal"><text:a xlink:type="simple" xlink:href="https://enpc.hal.science/hal-00806128v1">hal-008061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63v1">Vers une maîtrise à la source de la contamination des eaux pluviales urbain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Atelier EcoQuartiers, DREAL Lorraine / GEMCEA</text:span><text:span>, Jun 2012, Nancy, France</text:span></text:p>
              <text:p text:style-name="Normal"><text:span>Communication dans un congrès</text:span></text:p>
              <text:p text:style-name="Normal"><text:a xlink:type="simple" xlink:href="https://enpc.hal.science/hal-00806163v1">hal-008061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9v1">TVGEP: conception des toitures végétalisées pour la gestion des eaux pluviales urbain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E Berthier">E Berthier</text:a><text:span>,</text:span><text:a xlink:type="simple" xlink:href="https://hal.science/search/index/?q=*&amp;authFullName_s=D Ramier">D Ramier</text:a><text:span>et al.</text:span></text:p>
              <text:p text:style-name="Normal"><text:span>2emes rencontres toitures végétalisées</text:span><text:span>, May 2012, La Rochelle, France</text:span></text:p>
              <text:p text:style-name="Normal"><text:span>Communication dans un congrès</text:span></text:p>
              <text:p text:style-name="Normal"><text:a xlink:type="simple" xlink:href="https://enpc.hal.science/hal-00806159v1">hal-008061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5371v1">Behaviour of flooding source control systems for frequent rain events: effect on pollutant loads.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12th International Conference on Urban Drainage</text:span><text:span>, Sep 2011, Porto Alegre, Brazil</text:span></text:p>
              <text:p text:style-name="Normal"><text:span>Communication dans un congrès</text:span></text:p>
              <text:p text:style-name="Normal"><text:a xlink:type="simple" xlink:href="https://enpc.hal.science/hal-00675371v1">hal-0067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57v1">INOGEV project: an original French approach in micropollutant characterization assessment in urban wet weather effluents and atmospheric deposits</text:a></text:p>
              <text:p text:style-name="Normal"><text:a xlink:type="simple" xlink:href="https://hal.science/search/index/?q=*&amp;authFullName_s=Christel Sebastian">Christel Sebastian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Stéphane Percot">Stéphane Percot</text:a><text:span>,</text:span><text:a xlink:type="simple" xlink:href="https://hal.science/search/index/?q=*&amp;authFullName_s=S Barraud">S Barraud</text:a><text:span>et al.</text:span></text:p>
              <text:p text:style-name="Normal"><text:span>International conference on urban drainage</text:span><text:span>, Sep 2011, Porto Alegre, Brazil. 8p</text:span></text:p>
              <text:p text:style-name="Normal"><text:span>Communication dans un congrès</text:span></text:p>
              <text:p text:style-name="Normal"><text:a xlink:type="simple" xlink:href="https://hal.science/hal-00907057v1">hal-00907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541v1">Microbial quality of roof-harvested rainwater from residents in the Paris area, France</text:a></text:p>
              <text:p text:style-name="Normal"><text:a xlink:type="simple" xlink:href="https://hal.science/search/index/?q=*&amp;authFullName_s=T.L.N. Nguyen-Deroche">T.L.N. Nguyen-Deroche</text:a><text:span>,</text:span><text:a xlink:type="simple" xlink:href="https://hal.science/search/index/?q=*&amp;authFullName_s=M. Saad">M. Saad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F. Lucas">F. Lucas</text:a></text:p>
              <text:p text:style-name="Normal"><text:span>The 15th International Rainwater Catchment Systems Conference</text:span><text:span>, 2011, Taipei, Taiwan</text:span></text:p>
              <text:p text:style-name="Normal"><text:span>Communication dans un congrès</text:span></text:p>
              <text:p text:style-name="Normal"><text:a xlink:type="simple" xlink:href="https://enpc.hal.science/hal-00676541v1">hal-006765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536v1">Rainwater harvesting in dwelling-houses in France: current regulatory context and quality issues</text:a></text:p>
              <text:p text:style-name="Normal"><text:a xlink:type="simple" xlink:href="https://hal.science/search/index/?q=*&amp;authFullName_s=T.L.N. Nguyen-Deroche">T.L.N. Nguyen-Dero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. Saad">M. Saad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L. Moulin">L. Moulin</text:a><text:span>et al.</text:span></text:p>
              <text:p text:style-name="Normal"><text:span>The 12nd International Conference on Urban Drainage</text:span><text:span>, 2011, Porto Alegre, Brazil</text:span></text:p>
              <text:p text:style-name="Normal"><text:span>Communication dans un congrès</text:span></text:p>
              <text:p text:style-name="Normal"><text:a xlink:type="simple" xlink:href="https://enpc.hal.science/hal-00676536v1">hal-006765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733v1">Roof maintenance impacts on roof runoff quality in France.</text:a></text:p>
              <text:p text:style-name="Normal"><text:a xlink:type="simple" xlink:href="https://hal.science/search/index/?q=*&amp;authFullName_s=Antoine van de Voorde">Antoine van de Voord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/text:p>
              <text:p text:style-name="Normal"><text:span>12th International Conference on Urban Drainage (ICUD)</text:span><text:span>, Sep 2011, Porto Alegre, Brazil. pp.CDRom</text:span></text:p>
              <text:p text:style-name="Normal"><text:span>Communication dans un congrès</text:span></text:p>
              <text:p text:style-name="Normal"><text:a xlink:type="simple" xlink:href="https://enpc.hal.science/hal-00676733v1">hal-006767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3391v1">Quality of roof harvested rainwater from houses in Île-de-France area, France</text:a></text:p>
              <text:p text:style-name="Normal"><text:a xlink:type="simple" xlink:href="https://hal.science/search/index/?q=*&amp;authFullName_s=Nguyen-Deroche Thi Le Nhung">Nguyen-Deroche Thi Le Nhung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Gromaire Marie-Christine">Gromaire Marie-Christine</text:a><text:span>,</text:span><text:a xlink:type="simple" xlink:href="https://hal.science/search/index/?q=*&amp;authFullName_s=Moulin Laurent">Moulin Laurent</text:a><text:span>,</text:span><text:a xlink:type="simple" xlink:href="https://hal.science/search/index/?q=*&amp;authFullName_s=Françoise Lucas">Françoise Lucas</text:a></text:p>
              <text:p text:style-name="Normal"><text:span>The 15th International Rainwater Catchment Systems Conference;</text:span><text:span>, Mar 2011, taïwan, Taiwan</text:span></text:p>
              <text:p text:style-name="Normal"><text:span>Communication dans un congrès</text:span></text:p>
              <text:p text:style-name="Normal"><text:a xlink:type="simple" xlink:href="https://enpc.hal.science/hal-00943391v1">hal-009433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85v1">Impact des matériaux de couverture sur le relargage des métaux dans les eaux urbaines: le projet TOITEAU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F. S. I. G. 2010</text:span><text:span>, 2010, Champs sur Marne, France</text:span></text:p>
              <text:p text:style-name="Normal"><text:span>Communication dans un congrès</text:span></text:p>
              <text:p text:style-name="Normal"><text:a xlink:type="simple" xlink:href="https://enpc.hal.science/hal-00758485v1">hal-007584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83v1">Incidence de différents modes de gestion à l'amont des eaux pluviales sur la contamination en micropolluant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G. Chebbo">G. Chebbo</text:a></text:p>
              <text:p text:style-name="Normal"><text:span>Ideal Connaissance, Réseau Ideal, Communauté d'agglomération du Douaisis, ADOPTA</text:span><text:span>, 2010, Douai, France</text:span></text:p>
              <text:p text:style-name="Normal"><text:span>Communication dans un congrès</text:span></text:p>
              <text:p text:style-name="Normal"><text:a xlink:type="simple" xlink:href="https://enpc.hal.science/hal-00758483v1">hal-0075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25v1">Zn and Pb emissions from roofing materials Modelling and mass balance attempt on the scale of a small urban catchment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P. Robert-Sainte">P. Robert-Sainte</text:a><text:span>,</text:span><text:a xlink:type="simple" xlink:href="https://hal.science/search/index/?q=*&amp;authFullName_s=A. Bressy">A. Bressy</text:a><text:span>,</text:span><text:a xlink:type="simple" xlink:href="https://hal.science/search/index/?q=*&amp;authFullName_s=M. Saad">M. Saad</text:a><text:span>,</text:span><text:a xlink:type="simple" xlink:href="https://hal.science/search/index/?q=*&amp;authFullName_s=B. de Gouvello">B. de Gouvello</text:a><text:span>et al.</text:span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6325v1">hal-032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19v1">Conventional settling for the treatment of urban stormwaters in separate sewer systems</text:a></text:p>
              <text:p text:style-name="Normal"><text:a xlink:type="simple" xlink:href="https://hal.science/search/index/?q=*&amp;authFullName_s=H. Arambourou">H. Arambourou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. Lavison">G. Lavison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P. Moncaut">P. Moncaut</text:a><text:span>et al.</text:span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10</text:span></text:p>
              <text:p text:style-name="Normal"><text:span>Communication dans un congrès</text:span></text:p>
              <text:p text:style-name="Normal"><text:a xlink:type="simple" xlink:href="https://hal.science/hal-03296319v1">hal-032963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411v1">Incidence des pratiques d'entretien des toitures sur la qualité des eaux de ruissellement</text:a></text:p>
              <text:p text:style-name="Normal"><text:a xlink:type="simple" xlink:href="https://hal.science/search/index/?q=*&amp;authFullName_s=A. van de Voorde">A. van de Voord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Marie-Christine Gromaire">Marie-Christine Gromaire</text:a></text:p>
              <text:p text:style-name="Normal"><text:span>4ème Journées Doctorales en Hydrologie, Urbaine</text:span><text:span>, 2010, Marne la Vallée, France. pp.8</text:span></text:p>
              <text:p text:style-name="Normal"><text:span>Communication dans un congrès</text:span></text:p>
              <text:p text:style-name="Normal"><text:a xlink:type="simple" xlink:href="https://enpc.hal.science/hal-00742411v1">hal-007424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0v1">Conventional settling for the treatment of urban stormwaters in separate sewer systems</text:a></text:p>
              <text:p text:style-name="Normal"><text:a xlink:type="simple" xlink:href="https://hal.science/search/index/?q=*&amp;authFullName_s=H. Arambourou">H. Arambourou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. Lavison">G. Lavison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P. Moncaut">P. Moncaut</text:a><text:span>et al.</text:span></text:p>
              <text:p text:style-name="Normal"><text:span>7th International Conference on Sustainable Techniques and Strategies in Urban Water Management (NOVATECH 2010)</text:span><text:span>, 2010, Lyon, France. pp.10</text:span></text:p>
              <text:p text:style-name="Normal"><text:span>Communication dans un congrès</text:span></text:p>
              <text:p text:style-name="Normal"><text:a xlink:type="simple" xlink:href="https://enpc.hal.science/hal-00742330v1">hal-007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90v1">Detention of urban runoff in a park - Effects on organic micropollutants</text:a></text:p>
              <text:p text:style-name="Normal"><text:a xlink:type="simple" xlink:href="https://hal.science/search/index/?q=*&amp;authFullName_s=A. Bressy">A.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J. Seira">J. Seir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G. Chebbo">G. Chebbo</text:a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1-8</text:span></text:p>
              <text:p text:style-name="Normal"><text:span>Communication dans un congrès</text:span></text:p>
              <text:p text:style-name="Normal"><text:a xlink:type="simple" xlink:href="https://hal.science/hal-03296290v1">hal-032962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9v1">OPUR : l'observatoire des polluants urbains en Île de France</text:a></text:p>
              <text:p text:style-name="Normal"><text:a xlink:type="simple" xlink:href="https://hal.science/search/index/?q=*&amp;authFullName_s=G. Chebbo">G. Chebb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Johnny Gasperi">Johnny Gasperi</text:a><text:span>et al.</text:span></text:p>
              <text:p text:style-name="Normal"><text:span>OPUR : l'observatoire des polluants urbains en Île de France</text:span><text:span>, 2010, Nantes, France</text:span></text:p>
              <text:p text:style-name="Normal"><text:span>Communication dans un congrès</text:span></text:p>
              <text:p text:style-name="Normal"><text:a xlink:type="simple" xlink:href="https://enpc.hal.science/hal-00758469v1">hal-0075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298v1">Rainwater harvesting: What are the potential effects of roof maintenance on runoff quality? France as an example</text:a></text:p>
              <text:p text:style-name="Normal"><text:a xlink:type="simple" xlink:href="https://hal.science/search/index/?q=*&amp;authFullName_s=Antoine van de Voorde">Antoine van de Voorde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arie-Christine Gromaire">Marie-Christine Gromaire</text:a></text:p>
              <text:p text:style-name="Normal"><text:span>9th World Wide Workshop for Young Environmental Scientists WWW-YES-Brazil-2009: Urban waters: resource or risks?</text:span><text:span>, Oct 2009, Belo Horizonte, MG, Brazil</text:span></text:p>
              <text:p text:style-name="Normal"><text:span>Communication dans un congrès</text:span></text:p>
              <text:p text:style-name="Normal"><text:a xlink:type="simple" xlink:href="https://hal.science/hal-00593298v1">hal-005932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70v1">Occurrence et devenir des micropolluants dans les eaux pluviales gérées par des techniques alternativ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G. Chebbo">G. Chebbo</text:a></text:p>
              <text:p text:style-name="Normal"><text:span>8ème congrès Gruttee</text:span><text:span>, 2009, Nancy, France</text:span></text:p>
              <text:p text:style-name="Normal"><text:span>Communication dans un congrès</text:span></text:p>
              <text:p text:style-name="Normal"><text:a xlink:type="simple" xlink:href="https://enpc.hal.science/hal-00758470v1">hal-007584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90v1">Stockage/utilisation des eaux de pluie: quelle(s) incidence(s) des pratiques d'entretien des toitures sur la qualité et le potentiel d'usage des eaux de ruissellement?</text:a></text:p>
              <text:p text:style-name="Normal"><text:a xlink:type="simple" xlink:href="https://hal.science/search/index/?q=*&amp;authFullName_s=A. van de Voorde">A. van de Voorde</text:a><text:span>,</text:span><text:a xlink:type="simple" xlink:href="https://hal.science/search/index/?q=*&amp;authFullName_s=A. Tchang-Minh">A. Tchang-Minh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C. Carré">C. Carré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Colloque ASEES "Réutilisation des eaux de pluie, grises ou usées  Impacts sanitaires et Environnementaux"</text:span><text:span>, 2009, Aix en Provence, France</text:span></text:p>
              <text:p text:style-name="Normal"><text:span>Communication dans un congrès</text:span></text:p>
              <text:p text:style-name="Normal"><text:a xlink:type="simple" xlink:href="https://enpc.hal.science/hal-00755590v1">hal-007555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086v1">Analysis of the parameters relevant for metal runoff estimation from zinc roofing  a test bed approach in Paris conurbation</text:a></text:p>
              <text:p text:style-name="Normal"><text:a xlink:type="simple" xlink:href="https://hal.science/search/index/?q=*&amp;authFullName_s=P. Robert-Sainte">P. Robert-Saint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17th International conference on Corrosion (ICC)</text:span><text:span>, 2008, Las Vegas, United States</text:span></text:p>
              <text:p text:style-name="Normal"><text:span>Communication dans un congrès</text:span></text:p>
              <text:p text:style-name="Normal"><text:a xlink:type="simple" xlink:href="https://enpc.hal.science/hal-00762086v1">hal-007620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71v1">Incidence de divers modes de gestion à l'amont des eaux pluviales sur les flux hydrauliques et sur la contamination en métaux lourd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P. Robert-Sainte">P. Robert-Saint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3èmes Journées Doctorales en Hydrologie Urbaine (JDHU)</text:span><text:span>, 2008, Nancy, France</text:span></text:p>
              <text:p text:style-name="Normal"><text:span>Communication dans un congrès</text:span></text:p>
              <text:p text:style-name="Normal"><text:a xlink:type="simple" xlink:href="https://enpc.hal.science/hal-00762471v1">hal-007624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53v1">Dynamic of the transfer of wastewater during dry and wet weather in parisian combined sewer</text:a></text:p>
              <text:p text:style-name="Normal"><text:a xlink:type="simple" xlink:href="https://hal.science/search/index/?q=*&amp;authFullName_s=M. Kafi-Benyahia">M. Kafi-Benyahia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5th International Conference on Sewer Processes and Networks</text:span><text:span>, 2007, Delft, Netherlands</text:span></text:p>
              <text:p text:style-name="Normal"><text:span>Communication dans un congrès</text:span></text:p>
              <text:p text:style-name="Normal"><text:a xlink:type="simple" xlink:href="https://enpc.hal.science/hal-00761853v1">hal-0076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28v1">IMPACT DES MATÉRIAUX DE TOITURES SUR LA CONTAMINATION MÉTALLIQUE DES EAUX DE RUISSELLEMENT URBAINES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Ghassan Chebbo">Ghassan Chebbo</text:a></text:p>
              <text:p text:style-name="Normal"><text:span>17èmes Journées Scientifiques de l'Environnement: le citoyen, la ville et l'environnement</text:span><text:span>, May 2006, Créteil, France</text:span></text:p>
              <text:p text:style-name="Normal"><text:span>Communication dans un congrès</text:span></text:p>
              <text:p text:style-name="Normal"><text:a xlink:type="simple" xlink:href="https://hal.science/hal-00182628v1">hal-001826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3v1">Settling velocity grading of particle bound pollutants  Evaluation of settling column test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5th Conference on Sewer Processes and Networks</text:span><text:span>, 2007, Delft, Netherlands. pp.145-153</text:span></text:p>
              <text:p text:style-name="Normal"><text:span>Communication dans un congrès</text:span></text:p>
              <text:p text:style-name="Normal"><text:a xlink:type="simple" xlink:href="https://enpc.hal.science/hal-00742333v1">hal-007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675v1">Typologie des matériaux de couverture et évaluation de leur potentiel polluant</text:a></text:p>
              <text:p text:style-name="Normal"><text:a xlink:type="simple" xlink:href="https://hal.science/search/index/?q=*&amp;authFullName_s=P. Robert">P. Robert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ouvello B. De">Gouvello B. De</text:a><text:span>,</text:span><text:a xlink:type="simple" xlink:href="https://hal.science/search/index/?q=*&amp;authFullName_s=G. Chebbo">G. Chebbo</text:a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3248675v1">hal-032486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4v1">Typology of roofing materials and evaluation of their pollutant potential</text:a></text:p>
              <text:p text:style-name="Normal"><text:a xlink:type="simple" xlink:href="https://hal.science/search/index/?q=*&amp;authFullName_s=P. Robert">P. Robert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G. Chebbo">G. Chebbo</text:a></text:p>
              <text:p text:style-name="Normal"><text:span>6th International Conference on Sustainable Techniques and Strategies in Urban Water Management (Novatech 2007)</text:span><text:span>, 2007, Lyon, France. pp.1499-1506</text:span></text:p>
              <text:p text:style-name="Normal"><text:span>Communication dans un congrès</text:span></text:p>
              <text:p text:style-name="Normal"><text:a xlink:type="simple" xlink:href="https://enpc.hal.science/hal-00742334v1">hal-007423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87v1">Sterols: a tracer of the origin of organic matter in combined sewers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5th International Conference on Sewer Processes and Networks</text:span><text:span>, 2007, Delft, Netherlands</text:span></text:p>
              <text:p text:style-name="Normal"><text:span>Communication dans un congrès</text:span></text:p>
              <text:p text:style-name="Normal"><text:a xlink:type="simple" xlink:href="https://enpc.hal.science/hal-00761887v1">hal-00761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77v1">Metallic loads in roof runoff rom zinc materials - Test beds scale in Paris</text:a></text:p>
              <text:p text:style-name="Normal"><text:a xlink:type="simple" xlink:href="https://hal.science/search/index/?q=*&amp;authFullName_s=P. Robert-Sainte">P. Robert-Saint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G. Chebbo">G. Chebbo</text:a></text:p>
              <text:p text:style-name="Normal"><text:span>11 th International Conference on Diffuse Pollution (DPUD 2007)</text:span><text:span>, 2007, Belo Horizonte, Brazil</text:span></text:p>
              <text:p text:style-name="Normal"><text:span>Communication dans un congrès</text:span></text:p>
              <text:p text:style-name="Normal"><text:a xlink:type="simple" xlink:href="https://enpc.hal.science/hal-00761877v1">hal-007618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76v1">Typologie des matériaux de toitures et évaluation de leur potentiel polluant</text:a></text:p>
              <text:p text:style-name="Normal"><text:a xlink:type="simple" xlink:href="https://hal.science/search/index/?q=*&amp;authFullName_s=P. Robert">P. Robert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G. Chebbo">G. Chebbo</text:a></text:p>
              <text:p text:style-name="Normal"><text:span>Proceedings Novatech 2007</text:span><text:span>, 2007, Lyon, France</text:span></text:p>
              <text:p text:style-name="Normal"><text:span>Communication dans un congrès</text:span></text:p>
              <text:p text:style-name="Normal"><text:a xlink:type="simple" xlink:href="https://enpc.hal.science/hal-00761876v1">hal-007618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51v1">Reproducibility and uncertainty of wastewater turbidity measurements</text:a></text:p>
              <text:p text:style-name="Normal"><text:a xlink:type="simple" xlink:href="https://hal.science/search/index/?q=*&amp;authFullName_s=C. Joannis">C. Joannis</text:a><text:span>,</text:span><text:a xlink:type="simple" xlink:href="https://hal.science/search/index/?q=*&amp;authFullName_s=G. Ruban">G. Ruban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G. Chebbo">G. Chebbo</text:a></text:p>
              <text:p text:style-name="Normal"><text:span>5th international conference on Sewer Processes and Nteworks (SPN)</text:span><text:span>, Aug 2007, Delft, Netherlands</text:span></text:p>
              <text:p text:style-name="Normal"><text:span>Communication dans un congrès</text:span></text:p>
              <text:p text:style-name="Normal"><text:a xlink:type="simple" xlink:href="https://enpc.hal.science/hal-00761851v1">hal-0076185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cf2f1" table:style-name="bcf2f1">
          <table:table-column table:style-name="bcf2f1.0"/>
          <table:table-row>
            <table:table-cell office:value-type="string">
              <text:p text:style-name="Normal"><text:a xlink:type="simple" xlink:href="https://hal.science/hal-04347285v1">Caractérisation de ruissellements routiers par analyses non ciblées (HRMS) et (éco)toxicologiques : identification et impacts de composés toxiques d’intérêt.</text:a></text:p>
              <text:p text:style-name="Normal"><text:a xlink:type="simple" xlink:href="https://hal.science/search/index/?q=*&amp;authFullName_s=Grimault Luna">Grimault Luna</text:a><text:span>,</text:span><text:a xlink:type="simple" xlink:href="https://hal.science/search/index/?q=*&amp;authFullName_s=Sandre Fidji">Sandre Fidj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hristophe Morin">Christophe Morin</text:a><text:span>et al.</text:span></text:p>
              <text:p text:style-name="Normal"><text:span>Colloque de la Société Francophone de Santé et Environnement (SFSE)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47285v1">hal-0434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81v1">Vers une typologie fonctionnelle des Ouvrages de Gestion à la Source des eaux pluviales pour la modélisation hydrologique et de la qualité de l'eau Towards a comprehensive functional typology of Stormwater Control Measures for hydrological and water quality modeling purpose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Ghassan Chebbo">Ghassan Chebbo</text:a></text:p>
              <text:p text:style-name="Normal"><text:span>NOVATECH 2023</text:span><text:span>, Jul 2023, Lyon, France. 2023</text:span></text:p>
              <text:p text:style-name="Normal"><text:span>Poster de conférence</text:span></text:p>
              <text:p text:style-name="Normal"><text:a xlink:type="simple" xlink:href="https://hal.science/hal-04082981v1">hal-040829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93821v1">Spatial and vertical distribution of microplastic within the soil of a sustainable urban drainage system</text:a></text:p>
              <text:p text:style-name="Normal"><text:a xlink:type="simple" xlink:href="https://hal.science/search/index/?q=*&amp;authFullName_s=Max Beaurepaire">Max Beaurepaire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ie Christine Gromaire">Marie Christine Gromaire</text:a><text:span>,</text:span><text:a xlink:type="simple" xlink:href="https://hal.science/search/index/?q=*&amp;authFullName_s=Romain Tramoy">Romain Tramoy</text:a><text:span>et al.</text:span></text:p>
              <text:p text:style-name="Normal"><text:span>SETAC Dublin 2023</text:span><text:span>, Apr 2023, Dublin, Ireland.<text:s/></text:span></text:p>
              <text:p text:style-name="Normal"><text:span>Poster de conférence</text:span></text:p>
              <text:p text:style-name="Normal"><text:a xlink:type="simple" xlink:href="https://enpc.hal.science/hal-04093821v1">hal-040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07v1">Innovative stormwater management by urban trees: case of the SenseCity experimental device</text:a></text:p>
              <text:p text:style-name="Normal"><text:a xlink:type="simple" xlink:href="https://hal.science/search/index/?q=*&amp;authFullName_s=Hayath Zime Yerima">Hayath Zime Yerima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Abdelkader Bensaoud">Abdelkader Bensaoud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4th IAHR Young Professionals Congress</text:span><text:span>, Nov 2023, Online, France</text:span></text:p>
              <text:p text:style-name="Normal"><text:span>Poster de conférence</text:span></text:p>
              <text:p text:style-name="Normal"><text:a xlink:type="simple" xlink:href="https://hal.science/hal-04543107v1">hal-045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256v1">Approche écotoxicologique de l’efficacité du traitement d’eaux de voirie par des ouvrages de dépollution par un modèle de larve de poisson zèbre</text:a></text:p>
              <text:p text:style-name="Normal"><text:a xlink:type="simple" xlink:href="https://hal.science/search/index/?q=*&amp;authFullName_s=Fidji Sandre">Fidji Sand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Yaël Guttmann">Yaël Guttmann</text:a><text:span>,</text:span><text:a xlink:type="simple" xlink:href="https://hal.science/search/index/?q=*&amp;authFullName_s=Matthieu Rabate">Matthieu Rabate</text:a><text:span>,</text:span><text:a xlink:type="simple" xlink:href="https://hal.science/search/index/?q=*&amp;authFullName_s=Régis Moilleron">Régis Moilleron</text:a><text:span>et al.</text:span></text:p>
              <text:p text:style-name="Normal"><text:span>Colloque de la Société d’Écotoxicologie Fondamentale et Appliquée (SEFA)</text:span><text:span>, Jun 2019, Lyon, France</text:span></text:p>
              <text:p text:style-name="Normal"><text:span>Poster de conférence</text:span></text:p>
              <text:p text:style-name="Normal"><text:a xlink:type="simple" xlink:href="https://hal.science/hal-02649256v1">hal-026492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90454v1">Source-control infiltration practices: How to avoid creating &amp;quot;polluted sponges&amp;quot;?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Pierlot">Daniel Pierlot</text:a><text:span>,</text:span><text:a xlink:type="simple" xlink:href="https://hal.science/search/index/?q=*&amp;authFullName_s=Yves Kovacs">Yves Kovacs</text:a><text:span>et al.</text:span></text:p>
              <text:p text:style-name="Normal"><text:span>International Sponge City Conference</text:span><text:span>, Sep 2018, Xi'An, China</text:span></text:p>
              <text:p text:style-name="Normal"><text:span>Poster de conférence</text:span></text:p>
              <text:p text:style-name="Normal"><text:a xlink:type="simple" xlink:href="https://enpc.hal.science/hal-02190454v1">hal-021904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63v1">Méthodologie de quantification des matériaux des rampants à l'échelle de la ville - Cas de la ville de Créteil</text:a></text:p>
              <text:p text:style-name="Normal"><text:a xlink:type="simple" xlink:href="https://hal.science/search/index/?q=*&amp;authFullName_s=Emna Sellami-Kaaniche">Emna Sellami-Kaanich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Entretiens du RGCU 2012</text:span><text:span>, Paris, France. 2012</text:span></text:p>
              <text:p text:style-name="Normal"><text:span>Poster de conférence</text:span></text:p>
              <text:p text:style-name="Normal"><text:a xlink:type="simple" xlink:href="https://enpc.hal.science/hal-00806263v1">hal-008062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92v1">Alkylphenol contamination in urban runoff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G. Chebbo">G. Chebbo</text:a></text:p>
              <text:p text:style-name="Normal"><text:span>International conference on Xenobiotics in the Urban Water Cycle (Xenowac 2009)</text:span><text:span>, 2009, Cyprus, Cyprus</text:span></text:p>
              <text:p text:style-name="Normal"><text:span>Poster de conférence</text:span></text:p>
              <text:p text:style-name="Normal"><text:a xlink:type="simple" xlink:href="https://enpc.hal.science/hal-00755592v1">hal-0075559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b126d" table:style-name="db126d">
          <table:table-column table:style-name="db126d.0"/>
          <table:table-row>
            <table:table-cell office:value-type="string">
              <text:p text:style-name="Normal"><text:a xlink:type="simple" xlink:href="https://enpc.hal.science/hal-03118775v1">Infiltrer les eaux pluviales c'est aussi maîtriser les flux polluants. État des connaissances et recommandations techniques pour la diffusion de solutions fondées sur la nature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enpc.hal.science/hal-03118775v1">hal-031187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3319v1">Que sait-on des micropolluants dans les eaux urbaines ?</text:a></text:p>
              <text:p text:style-name="Normal"><text:a xlink:type="simple" xlink:href="https://hal.science/search/index/?q=*&amp;authFullName_s=Cyrielle Briand">Cyrielle Briand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Chebbo Ghassan">Chebbo Ghassan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Steven Deshayes">Steven Deshayes</text:a><text:span>et al.</text:span></text:p>
              <text:p text:style-name="Normal"><text:a xlink:type="simple" xlink:href="http://www.arceau-idf.fr/sites/default/files/Ouvrage micropolluants_version_numerique.pdf">ARCEAU IdF; AFB - Agence française pour la biodiversité</text:a><text:span>, 2018, 978-2-490463-00-8</text:span></text:p>
              <text:p text:style-name="Normal"><text:span>Ouvrages</text:span></text:p>
              <text:p text:style-name="Normal"><text:a xlink:type="simple" xlink:href="https://enpc.hal.science/hal-01803319v1">hal-0180331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d73df" table:style-name="ad73df">
          <table:table-column table:style-name="ad73df.0"/>
          <table:table-row>
            <table:table-cell office:value-type="string">
              <text:p text:style-name="Normal"><text:a xlink:type="simple" xlink:href="https://hal.science/hal-02024704v1">Modelling of Green Permeable Car Park Water Retention</text:a></text:p>
              <text:p text:style-name="Normal"><text:a xlink:type="simple" xlink:href="https://hal.science/search/index/?q=*&amp;authFullName_s=Lucie Varnède">Lucie Varnèd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Marie-Christine Gromaire">Marie-Christine Gromaire</text:a></text:p>
              <text:p text:style-name="Normal"><text:span>New Trends in Urban Drainage Modelling UDM 2018</text:span><text:span>, pp.115-119, 2018</text:span></text:p>
              <text:p text:style-name="Normal"><text:span>Chapitre d'ouvrage</text:span></text:p>
              <text:p text:style-name="Normal"><text:a xlink:type="simple" xlink:href="https://hal.science/hal-02024704v1">hal-0202470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ef4de" table:style-name="9ef4de">
          <table:table-column table:style-name="9ef4de.0"/>
          <table:table-row>
            <table:table-cell office:value-type="string">
              <text:p text:style-name="Normal"><text:a xlink:type="simple" xlink:href="https://enpc.hal.science/hal-00961381v1">Erratum to: Micropollutants in urban stormwater: occurrence, concentrations and atmospheric contributions for a wide range of contaminants in three French catchments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,</text:span><text:a xlink:type="simple" xlink:href="https://hal.science/search/index/?q=*&amp;authFullName_s=V. Ruban">V.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2014, pp.5282 - 5283.<text:s/></text:span><text:a xlink:type="simple" xlink:href="https://dx.doi.org/10.1007/s11356-014-2698-x">⟨10.1007/s11356-014-2698-x⟩</text:a></text:p>
              <text:p text:style-name="Normal"><text:span>Autre publication scientifique</text:span></text:p>
              <text:p text:style-name="Normal"><text:a xlink:type="simple" xlink:href="https://enpc.hal.science/hal-00961381v1">hal-00961381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4ee949" table:style-name="4ee949">
          <table:table-column table:style-name="4ee949.0"/>
          <table:table-row>
            <table:table-cell office:value-type="string">
              <text:p text:style-name="Normal"><text:a xlink:type="simple" xlink:href="https://enpc.hal.science/hal-05082646v1">Notre-Dame de Paris - Caractérisation et quantification des émissions métalliques des plombs de toiture</text:a></text:p>
              <text:p text:style-name="Normal"><text:a xlink:type="simple" xlink:href="https://hal.science/search/index/?q=*&amp;authFullName_s=Damien Lopez">Damien Lopez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rie-Christine Gromaire">Marie-Christine Gromaire</text:a></text:p>
              <text:p text:style-name="Normal"><text:span>Ecole nationale des ponts et chaussées; Etablissement public chargé de la conservation et de la restauration de la cathédrale Notre-Dame de Paris. 2023</text:span></text:p>
              <text:p text:style-name="Normal"><text:span>Rapport</text:span></text:p>
              <text:p text:style-name="Normal"><text:a xlink:type="simple" xlink:href="https://enpc.hal.science/hal-05082646v1">hal-05082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98195v1">ROULÉPUR - Maîtrise de la contamination des eaux de voirie. Tâche 6 - Synthèse des résultats du projet et orientations opérationnell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dèle Bressy">Adèle Bressy</text:a><text:span>et al.</text:span></text:p>
              <text:p text:style-name="Normal"><text:span>LEESU, Ecole des Ponts, Univ Paris Est Creteil; Cerema - Team; Université Bordeaux 1 - EPOC; Conseil Départemental de Seine-Saint-Denis; Conseil Départemental de Seine et Marne; Ville de Paris; Ecovegetal; Saint-Dizier Environnement. 2020</text:span></text:p>
              <text:p text:style-name="Normal"><text:span>Rapport</text:span></text:p>
              <text:p text:style-name="Normal"><text:a xlink:type="simple" xlink:href="https://enpc.hal.science/hal-05298195v1">hal-052981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98143v1">ROULÉPUR -Maîtrise de la contamination des eaux de voirie. Tâche 3 -Livrable 3.5 - Suivi expérimental de deux ouvrages de filtration végétalisés à Compans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Marie-Christine Gromaire">Marie-Christine Gromaire</text:a></text:p>
              <text:p text:style-name="Normal"><text:span>LEESU, Ecole des Ponts; Cerema. 2019</text:span></text:p>
              <text:p text:style-name="Normal"><text:span>Rapport</text:span></text:p>
              <text:p text:style-name="Normal"><text:a xlink:type="simple" xlink:href="https://enpc.hal.science/hal-05298143v1">hal-052981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42v1">« Analyse des sources primaires diffuses de métaux et HAP et modélisation des flux annuels émis dans les eaux de ruissellement », ANR INOGEV : Innovations pour une Gestion durable de l'Eau en Ville, Tâche 3, Rapport final de sous-tâche</text:a></text:p>
              <text:p text:style-name="Normal"><text:a xlink:type="simple" xlink:href="https://hal.science/search/index/?q=*&amp;authFullName_s=Guido Petrucci">Guido Petrucc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[Rapport de recherche] Ecole des Ponts - ParisTech. 20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12942v1">hal-017129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39v1">« Potentiel d'émission d'alkylphénols et de bisphénolA par lessivage des matériaux de construction et consommables automobiles », ANR INOGEV : Innovations pour une Gestion durable de l'Eau en Ville, Tâche 3, Rapport final de sous-tâche</text:a></text:p>
              <text:p text:style-name="Normal"><text:a xlink:type="simple" xlink:href="https://hal.science/search/index/?q=*&amp;authFullName_s=Katerine Lamprea-Bretaudeau">Katerine Lamprea-Bretaudeau</text:a><text:span>,</text:span><text:a xlink:type="simple" xlink:href="https://hal.science/search/index/?q=*&amp;authFullName_s=Marie-Christine Gromaire">Marie-Christine Gromaire</text:a></text:p>
              <text:p text:style-name="Normal"><text:span>[Rapport de recherche] Ecole des Ponts ParisTech. 20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12939v1">hal-017129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953v1">Micropolluants dans les eaux pluviales urbaines : concentrations, flux et contributions atmosphériques. Résultats des campagnes de mesure sur trois bassins versants&amp;quot;, ANR INOGEV : Innovations pour une Gestion durable de l'Eau en Ville, Tâche 3, Rapport de sous-tâch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écile Mirande-Bret">Cécile Mirande-Bret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Mohamed Saad">Mohamed Saad</text:a><text:span>et al.</text:span></text:p>
              <text:p text:style-name="Normal"><text:span>[Rapport de recherche] ANR Ville Durable. 2013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712953v1">hal-0171295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27707" table:style-name="a27707">
          <table:table-column table:style-name="a27707.0"/>
          <table:table-row>
            <table:table-cell office:value-type="string">
              <text:p text:style-name="Normal"><text:a xlink:type="simple" xlink:href="https://pastel.hal.science/tel-00005596v1">La pollution des eaux pluviales urbaines en réseau d'assainissement unitaire. Caractéristiques et origin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Autre. Ecole des Ponts ParisTech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596v1">tel-0000559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06ccd9" table:style-name="06ccd9">
          <table:table-column table:style-name="06ccd9.0"/>
          <table:table-row>
            <table:table-cell office:value-type="string">
              <text:p text:style-name="Normal"><text:a xlink:type="simple" xlink:href="https://enpc.hal.science/tel-01711222v1">Contribution à l'étude des sources et flux de contaminants dans les eaux pluviales urbaines</text:a></text:p>
              <text:p text:style-name="Normal"><text:a xlink:type="simple" xlink:href="https://hal.science/search/index/?q=*&amp;authFullName_s=Marie-Christine Gromaire">Marie-Christine Gromaire</text:a></text:p>
              <text:p text:style-name="Normal"><text:span>Ingénierie de l'environnement. Université Paris Est, 2012</text:span></text:p>
              <text:p text:style-name="Normal"><text:span>HDR</text:span></text:p>
              <text:p text:style-name="Normal"><text:a xlink:type="simple" xlink:href="https://enpc.hal.science/tel-01711222v1">tel-01711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Gromaire</dc:title>
    <dc:subject/>
    <dc:description>CV</dc:description>
    <dc:creator/>
    <dc:date>2026-05-27T03:44:42.000</dc:date>
    <meta:generator>PHPWord</meta:generator>
    <meta:initial-creator>CCSD</meta:initial-creator>
    <meta:creation-date>2026-05-27T03:44:42.000</meta:creation-date>
    <meta:keyword/>
    <meta:user-defined meta:name="Category"/>
    <meta:user-defined meta:name="Company"/>
    <meta:user-defined meta:name="Manager"/>
  </office:meta>
</office:document-meta>
</file>