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9fbf" style:family="table">
      <style:table-properties style:rel-width="100" table:align="center"/>
    </style:style>
    <style:style style:name="719fbf.0" style:family="table-column">
      <style:table-column-properties style:column-width="0.00cm"/>
    </style:style>
    <style:style style:name="f7b3c0" style:family="table">
      <style:table-properties style:rel-width="100" table:align="center"/>
    </style:style>
    <style:style style:name="f7b3c0.0" style:family="table-column">
      <style:table-column-properties style:column-width="0.00cm"/>
    </style:style>
    <style:style style:name="03655d" style:family="table">
      <style:table-properties style:rel-width="100" table:align="center"/>
    </style:style>
    <style:style style:name="03655d.0" style:family="table-column">
      <style:table-column-properties style:column-width="0.00cm"/>
    </style:style>
    <style:style style:name="a50fe0" style:family="table">
      <style:table-properties style:rel-width="100" table:align="center"/>
    </style:style>
    <style:style style:name="a50f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Henni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christine-henninger">marie-christine-hennin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50-1324">0000-0003-1850-13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463811">15846381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 en sciences de gestion.</text:span></text:p>
        <text:p text:style-name="P16"><text:span text:style-name="T8">Responsable du Master 1 Innovation,Entreprise et Société.</text:span></text:p>
        <text:p text:style-name="P18"><text:span text:style-name="T9">Responsable du DU Propédeutique aux Masters Management de Projet.</text:span></text:p>
        <text:p text:style-name="P20"><text:span text:style-name="T10">Après une thèse et quelques premiers travaux sur le lien stratégie/rémunération, mes recherches portent depuis plusieurs années sur le lien entre l'adhérent-agriculteur et sa coopérative agricole. Elles mobilisent les concepts, outils et méthodologies issues de la recherche en gestion des ressources humaines : concepts d'implication, de confiance, de fidélité, méthodologie d'approche quantitative et qualitative, équations structurelles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2)</text:span></text:p>
        <text:p text:style-name="P27"/>
        <table:table table:name="719fbf" table:style-name="719fbf">
          <table:table-column table:style-name="719fbf.0"/>
          <table:table-row>
            <table:table-cell office:value-type="string">
              <text:p text:style-name="Normal"><text:a xlink:type="simple" xlink:href="https://shs.hal.science/halshs-03255116v1">Recomposition des collectifs agricoles pour des filières plus durables</text:a></text:p>
              <text:p text:style-name="Normal"><text:a xlink:type="simple" xlink:href="https://hal.science/search/index/?q=*&amp;authFullName_s=Hichem Amichi">Hichem Amichi</text:a><text:span>,</text:span><text:a xlink:type="simple" xlink:href="https://hal.science/search/index/?q=*&amp;authFullName_s=Julien Frayssignes">Julien Frayssignes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Arnaud Buchs">Arnaud Buchs</text:a></text:p>
              <text:p text:style-name="Normal"><text:span>Développement durable et territoires</text:span><text:span>, 2021, 12 (1),<text:s/></text:span><text:a xlink:type="simple" xlink:href="https://dx.doi.org/10.4000/developpementdurable.19064">⟨10.4000/developpementdurable.19064⟩</text:a></text:p>
              <text:p text:style-name="Normal"><text:span>Article dans une revue</text:span></text:p>
              <text:p text:style-name="Normal"><text:a xlink:type="simple" xlink:href="https://shs.hal.science/halshs-03255116v1">halshs-0325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113v1">Comment mobiliser les jeunes adhérents dans la gouvernance des coopératives agricoles ?</text:a></text:p>
              <text:p text:style-name="Normal"><text:a xlink:type="simple" xlink:href="https://hal.science/search/index/?q=*&amp;authFullName_s=Hichem Amichi">Hichem Amichi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Céline Peltier">Céline Peltier</text:a></text:p>
              <text:p text:style-name="Normal"><text:span>Développement durable et territoires</text:span><text:span>, 2021, 12 (1),<text:s/></text:span><text:a xlink:type="simple" xlink:href="https://dx.doi.org/10.4000/developpementdurable.18548">⟨10.4000/developpementdurable.18548⟩</text:a></text:p>
              <text:p text:style-name="Normal"><text:span>Article dans une revue</text:span></text:p>
              <text:p text:style-name="Normal"><text:a xlink:type="simple" xlink:href="https://hal.science/hal-04050113v1">hal-0405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435v1">Motiver les soignants en EHPAD par la satisfaction des besoins psychologiques</text:a></text:p>
              <text:p text:style-name="Normal"><text:a xlink:type="simple" xlink:href="https://hal.science/search/index/?q=*&amp;authFullName_s=Claude Roussillon Soyer">Claude Roussillon Soyer</text:a><text:span>,</text:span><text:a xlink:type="simple" xlink:href="https://hal.science/search/index/?q=*&amp;authFullName_s=Jacques Igalens">Jacques Igalens</text:a><text:span>,</text:span><text:a xlink:type="simple" xlink:href="https://hal.science/search/index/?q=*&amp;authFullName_s=Marie-Christine Henninger">Marie-Christine Henninger</text:a></text:p>
              <text:p text:style-name="Normal"><text:span>Management &amp; sciences sociales</text:span><text:span>, 2021, Manager en temps de crise : performances et mutations, 2 (31), pp.111-127.<text:s/></text:span><text:a xlink:type="simple" xlink:href="https://dx.doi.org/10.3917/mss.031.0111">⟨10.3917/mss.031.0111⟩</text:a></text:p>
              <text:p text:style-name="Normal"><text:span>Article dans une revue</text:span></text:p>
              <text:p text:style-name="Normal"><text:a xlink:type="simple" xlink:href="https://hal.science/hal-03767435v1">hal-0376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67v1">Les agriculteurs sont-ils traités justement par leur coopérative ?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Geneviève N’guyen">Geneviève N’guyen</text:a></text:p>
              <text:p text:style-name="Normal"><text:span>Revue Internationale de l'Economie Sociale</text:span><text:span>, 2015, 336, pp.67-79.<text:s/></text:span><text:a xlink:type="simple" xlink:href="https://dx.doi.org/10.7202/1030161ar">⟨10.7202/1030161ar⟩</text:a></text:p>
              <text:p text:style-name="Normal"><text:span>Article dans une revue</text:span></text:p>
              <text:p text:style-name="Normal"><text:a xlink:type="simple" xlink:href="https://hal.science/hal-01818767v1">hal-0181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95v1">La Participation des adhérents dans leurs coopératives agricoles: une étude exploratoire du secteur céréalier français.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Pierre Triboulet">Pierre Triboulet</text:a></text:p>
              <text:p text:style-name="Normal"><text:span>Canadian Journal of Agricultural Economics / Revue canadienne d'agroeconomie</text:span><text:span>, 2014, 62 (1), pp.125-148.<text:s/></text:span><text:a xlink:type="simple" xlink:href="https://dx.doi.org/10.1111/cjag.12015">⟨10.1111/cjag.12015⟩</text:a></text:p>
              <text:p text:style-name="Normal"><text:span>Article dans une revue</text:span></text:p>
              <text:p text:style-name="Normal"><text:a xlink:type="simple" xlink:href="https://hal.science/hal-01817695v1">hal-01817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03v1">La complexité du lien adhérent-coopérative : une relation marchande fondée sur des échanges sociaux</text:a></text:p>
              <text:p text:style-name="Normal"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Valérie Barraud-Didier">Valérie Barraud-Didier</text:a></text:p>
              <text:p text:style-name="Normal"><text:span>Economies et Sociétés. Série AG Systèmes agroalimentaires</text:span><text:span>, 2013, 11-12, pp.1975-1993</text:span></text:p>
              <text:p text:style-name="Normal"><text:span>Article dans une revue</text:span></text:p>
              <text:p text:style-name="Normal"><text:a xlink:type="simple" xlink:href="https://hal.inrae.fr/hal-02642503v1">hal-0264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049v1">La complexité du lien adhérent-coopérative. La complexité du lien adhérent-coopérative : une relation marchande fondée sur des échanges sociaux.</text:a></text:p>
              <text:p text:style-name="Normal"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Valérie Barraud-Didier">Valérie Barraud-Didier</text:a></text:p>
              <text:p text:style-name="Normal"><text:span>Économies et sociétés</text:span><text:span>, 2013, Systèmes agroalimentaires, 35, pp.1975-1993</text:span></text:p>
              <text:p text:style-name="Normal"><text:span>Article dans une revue</text:span></text:p>
              <text:p text:style-name="Normal"><text:a xlink:type="simple" xlink:href="https://shs.hal.science/halshs-01377049v1">halshs-0137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61v1">La distanciation du lien adhérent/coopérative en France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Guilhem Anzalone">Guilhem Anzalone</text:a></text:p>
              <text:p text:style-name="Normal"><text:span>Études rurales</text:span><text:span>, 2012, Les agricultures de firme. 1. Organisations et financiarisation, 190, pp.119-130</text:span></text:p>
              <text:p text:style-name="Normal"><text:span>Article dans une revue</text:span></text:p>
              <text:p text:style-name="Normal"><text:a xlink:type="simple" xlink:href="https://hal.science/hal-01395461v1">hal-013954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9415v1">La distanciation de la relation adhérent-coopérative en France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Guilhem Anzalone">Guilhem Anzalone</text:a></text:p>
              <text:p text:style-name="Normal"><text:span>Études rurales</text:span><text:span>, 2012, 190, pp.119 - 130</text:span></text:p>
              <text:p text:style-name="Normal"><text:span>Article dans une revue</text:span></text:p>
              <text:p text:style-name="Normal"><text:a xlink:type="simple" xlink:href="https://sciencespo.hal.science/hal-02169415v1">hal-02169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926v1">The Relationship Between Members' Trust and Participation in Governance of Cooperatives : The Role of Organizational Commitment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Asâad El Akremi">Asâad El Akremi</text:a></text:p>
              <text:p text:style-name="Normal"><text:span>International Food and Agribusiness Management Review</text:span><text:span>, 2012, 15 (1), pp.1-24</text:span></text:p>
              <text:p text:style-name="Normal"><text:span>Article dans une revue</text:span></text:p>
              <text:p text:style-name="Normal"><text:a xlink:type="simple" xlink:href="https://shs.hal.science/halshs-00695926v1">halshs-0069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12v1">Les déterminants de la fidélité des adhérents de coopératives agricoles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/text:p>
              <text:p text:style-name="Normal"><text:span>Revue Internationale de l'Economie Sociale</text:span><text:span>, 2009, n°314, pp.0</text:span></text:p>
              <text:p text:style-name="Normal"><text:span>Article dans une revue</text:span></text:p>
              <text:p text:style-name="Normal"><text:a xlink:type="simple" xlink:href="https://hal.science/hal-01338712v1">hal-01338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76v1">GRH et stratégie : les attraits de l'alignement, le cas de la politique de rémunération</text:a></text:p>
              <text:p text:style-name="Normal"><text:a xlink:type="simple" xlink:href="https://hal.science/search/index/?q=*&amp;authFullName_s=Marie-Christine Henninger">Marie-Christine Henninger</text:a></text:p>
              <text:p text:style-name="Normal"><text:span>Revue de Gestion des Ressources Humaines</text:span><text:span>, 2002, 45, pp.41-54</text:span></text:p>
              <text:p text:style-name="Normal"><text:span>Article dans une revue</text:span></text:p>
              <text:p text:style-name="Normal"><text:a xlink:type="simple" xlink:href="https://shs.hal.science/halshs-00005776v1">halshs-00005776v1</text:a></text:p>
            </table:table-cell>
          </table:table-row>
        </table:table>
        <text:p text:style-name="P28"/>
        <text:p text:style-name="Heading2"><text:span text:style-name="T13">Communication dans un congrès (4)</text:span></text:p>
        <text:p text:style-name="P30"/>
        <table:table table:name="f7b3c0" table:style-name="f7b3c0">
          <table:table-column table:style-name="f7b3c0.0"/>
          <table:table-row>
            <table:table-cell office:value-type="string">
              <text:p text:style-name="Normal"><text:a xlink:type="simple" xlink:href="https://hal.science/hal-04811036v1">An analytical framework to study the role of collective actions in the restructuration of three French local biosourced sectors (hemp, wool, and leather)</text:a></text:p>
              <text:p text:style-name="Normal"><text:a xlink:type="simple" xlink:href="https://hal.science/search/index/?q=*&amp;authFullName_s=Estelle Peltier">Estelle Peltie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Marie-Christine Henninger">Marie-Christine Henninger</text:a></text:p>
              <text:p text:style-name="Normal"><text:span>32nd International Conference of Agricultural Economists</text:span><text:span>, International Association of Agricultural Economists (IAAE), Aug 2024, New Delhi, India.<text:s/></text:span><text:a xlink:type="simple" xlink:href="https://dx.doi.org/10.22004/ag.econ.344375">⟨10.22004/ag.econ.344375⟩</text:a></text:p>
              <text:p text:style-name="Normal"><text:span>Communication dans un congrès</text:span></text:p>
              <text:p text:style-name="Normal"><text:a xlink:type="simple" xlink:href="https://hal.science/hal-04811036v1">hal-048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91v1">Repenser le métier d’aides-soignants dans les EHPAD par le soutien organisationnel perçu pour réduire l’absentéisme</text:a></text:p>
              <text:p text:style-name="Normal"><text:a xlink:type="simple" xlink:href="https://hal.science/search/index/?q=*&amp;authFullName_s=Claude Roussillon Soyer">Claude Roussillon Soyer</text:a><text:span>,</text:span><text:a xlink:type="simple" xlink:href="https://hal.science/search/index/?q=*&amp;authFullName_s=Jacques Igalens">Jacques Igalens</text:a><text:span>,</text:span><text:a xlink:type="simple" xlink:href="https://hal.science/search/index/?q=*&amp;authFullName_s=Marie-Christine Henninger">Marie-Christine Henninger</text:a></text:p>
              <text:p text:style-name="Normal"><text:span>30ème Congrès de l’Association Francophone de Gestion des Ressources Humaines (AGRH)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3778191v1">hal-03778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52v1">La participation des adhérents : des profils diversifiés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Pierre Triboulet">Pierre Triboulet</text:a></text:p>
              <text:p text:style-name="Normal"><text:span>Colloque Diversité et durabilité des modèles agricoles coopératifs dans un contexte de crises de la mondialisation SFER (Société Française d'Economie Rurale)</text:span><text:span>, Nov 2012, Paris, France</text:span></text:p>
              <text:p text:style-name="Normal"><text:span>Communication dans un congrès</text:span></text:p>
              <text:p text:style-name="Normal"><text:a xlink:type="simple" xlink:href="https://hal.inrae.fr/hal-02747552v1">hal-0274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13v1">Quelle implication des adhérents de coopératives agricoles dans le nouveau paradigme coopératif</text:a></text:p>
              <text:p text:style-name="Normal"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Valérie Barraud-Didier">Valérie Barraud-Didier</text:a></text:p>
              <text:p text:style-name="Normal"><text:span>XXème Congrès de l'AGRH</text:span><text:span>, Sep 2009, Toulouse, France. pp. 1-15</text:span></text:p>
              <text:p text:style-name="Normal"><text:span>Communication dans un congrès</text:span></text:p>
              <text:p text:style-name="Normal"><text:a xlink:type="simple" xlink:href="https://hal.science/hal-01338713v1">hal-01338713v1</text:a></text:p>
            </table:table-cell>
          </table:table-row>
        </table:table>
        <text:p text:style-name="P31"/>
        <text:p text:style-name="Heading2"><text:span text:style-name="T14">Poster de conférence (1)</text:span></text:p>
        <text:p text:style-name="P33"/>
        <table:table table:name="03655d" table:style-name="03655d">
          <table:table-column table:style-name="03655d.0"/>
          <table:table-row>
            <table:table-cell office:value-type="string">
              <text:p text:style-name="Normal"><text:a xlink:type="simple" xlink:href="https://hal.science/hal-05282514v1">Assessing the sustainability of Value-Based Supply Chains through the analysis of their emergence process. Empirical Evidence from the French Hemp Sector</text:a></text:p>
              <text:p text:style-name="Normal"><text:a xlink:type="simple" xlink:href="https://hal.science/search/index/?q=*&amp;authFullName_s=Estelle Peltier">Estelle Peltier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Adeline Bouvard">Adeline Bouvard</text:a></text:p>
              <text:p text:style-name="Normal"><text:span>XVIII EAAE Congress Food system transformation in challenging times</text:span><text:span>, Aug 2025, Bonn, Germany</text:span></text:p>
              <text:p text:style-name="Normal"><text:span>Poster de conférence</text:span></text:p>
              <text:p text:style-name="Normal"><text:a xlink:type="simple" xlink:href="https://hal.science/hal-05282514v1">hal-05282514v1</text:a></text:p>
            </table:table-cell>
          </table:table-row>
        </table:table>
        <text:p text:style-name="P34"/>
        <text:p text:style-name="Heading2"><text:span text:style-name="T15">Chapitre d'ouvrage (2)</text:span></text:p>
        <text:p text:style-name="P36"/>
        <table:table table:name="a50fe0" table:style-name="a50fe0">
          <table:table-column table:style-name="a50fe0.0"/>
          <table:table-row>
            <table:table-cell office:value-type="string">
              <text:p text:style-name="Normal"><text:a xlink:type="simple" xlink:href="https://hal.science/hal-01818836v1">Quelle place pour le viticulteur dans les innovations marketing de sa coopérative ou comment le faire adhérer à une logique de marché ?</text:a></text:p>
              <text:p text:style-name="Normal"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Christian Laborde">Christian Laborde</text:a></text:p>
              <text:p text:style-name="Normal"><text:span>Danielle Cornot; Michaël Pouzenc; Pierre Strehaiano.<text:s/></text:span><text:span>Les arts et les métiers de la vigne et du vin</text:span><text:span>,<text:s/></text:span><text:a xlink:type="simple" xlink:href="https://pum.univ-tlse2.fr/~Les-arts-et-les-metiers-de-la~.html">Presses universitaires du Midi</text:a><text:span>, pp.203-213, 2016, In Vino Varietas Libris, 978-2-8107-0399-9</text:span></text:p>
              <text:p text:style-name="Normal"><text:span>Chapitre d'ouvrage</text:span></text:p>
              <text:p text:style-name="Normal"><text:a xlink:type="simple" xlink:href="https://hal.science/hal-01818836v1">hal-0181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06v1">Nouvelles perspectives théoriques en management des rémunérations</text:a></text:p>
              <text:p text:style-name="Normal"><text:a xlink:type="simple" xlink:href="https://hal.science/search/index/?q=*&amp;authFullName_s=Marie-Christine Henninger">Marie-Christine Henninger</text:a></text:p>
              <text:p text:style-name="Normal"><text:span>M Peretti et P. Roussel (Eds.).<text:s/></text:span><text:span><text:s/>Les rémunérations politiques et pratiques pour les années 2000</text:span><text:span>, 2000</text:span></text:p>
              <text:p text:style-name="Normal"><text:span>Chapitre d'ouvrage</text:span></text:p>
              <text:p text:style-name="Normal"><text:a xlink:type="simple" xlink:href="https://hal.science/hal-01599906v1">hal-01599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Henninger</dc:title>
    <dc:subject/>
    <dc:description>CV</dc:description>
    <dc:creator/>
    <dc:date>2026-05-26T15:28:32.000</dc:date>
    <meta:generator>PHPWord</meta:generator>
    <meta:initial-creator>CCSD</meta:initial-creator>
    <meta:creation-date>2026-05-26T15:28:32.000</meta:creation-date>
    <meta:keyword/>
    <meta:user-defined meta:name="Category"/>
    <meta:user-defined meta:name="Company"/>
    <meta:user-defined meta:name="Manager"/>
  </office:meta>
</office:document-meta>
</file>