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3542" style:family="table">
      <style:table-properties style:rel-width="100" table:align="center"/>
    </style:style>
    <style:style style:name="4b3542.0" style:family="table-column">
      <style:table-column-properties style:column-width="0.00cm"/>
    </style:style>
    <style:style style:name="5f33fb" style:family="table">
      <style:table-properties style:rel-width="100" table:align="center"/>
    </style:style>
    <style:style style:name="5f33fb.0" style:family="table-column">
      <style:table-column-properties style:column-width="0.00cm"/>
    </style:style>
    <style:style style:name="b28ab1" style:family="table">
      <style:table-properties style:rel-width="100" table:align="center"/>
    </style:style>
    <style:style style:name="b28ab1.0" style:family="table-column">
      <style:table-column-properties style:column-width="0.00cm"/>
    </style:style>
    <style:style style:name="16bf48" style:family="table">
      <style:table-properties style:rel-width="100" table:align="center"/>
    </style:style>
    <style:style style:name="16bf48.0" style:family="table-column">
      <style:table-column-properties style:column-width="0.00cm"/>
    </style:style>
    <style:style style:name="26763b" style:family="table">
      <style:table-properties style:rel-width="100" table:align="center"/>
    </style:style>
    <style:style style:name="2676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LICHTLE<text:s/></text:span><text:span text:style-name="T2">Marie-Christine LICHTLÉ - Professeure des Universités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christine-lichtle">marie-christine-licht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60-5563">0000-0002-2060-55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5923612">17592361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e des Universités</text:span></text:p>
        <text:p text:style-name="P17"><text:span text:style-name="T9">Université de Montpellier (MRM)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6)</text:span></text:p>
        <text:p text:style-name="P24"/>
        <table:table table:name="4b3542" table:style-name="4b3542">
          <table:table-column table:style-name="4b3542.0"/>
          <table:table-row>
            <table:table-cell office:value-type="string">
              <text:p text:style-name="Normal"><text:a xlink:type="simple" xlink:href="https://hal.science/hal-05368181v1">Pourquoi les directives en matière de santé ne sont-elles pas respectées ? Le rôle de la distance envers la maladie et de la réactance envers ces directiv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éronique Plichon">Véronique Plichon</text:a></text:p>
              <text:p text:style-name="Normal"><text:span>Journal de gestion et d'économie de la santé</text:span><text:span>, 2025, 2 (43), pp.3-18.<text:s/></text:span><text:a xlink:type="simple" xlink:href="https://dx.doi.org/10.54695/jdds.043.2.0003">⟨10.54695/jdds.043.2.0003⟩</text:a></text:p>
              <text:p text:style-name="Normal"><text:span>Article dans une revue</text:span></text:p>
              <text:p text:style-name="Normal"><text:a xlink:type="simple" xlink:href="https://hal.science/hal-05368181v1">hal-0536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16v1">L'upcycling alimentaire, un business modèle soutenable ? L'épreuve du consentement à payer pour le consommateur.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Marie Eppe">Marie Eppe</text:a></text:p>
              <text:p text:style-name="Normal"><text:span>Décisions Marketing</text:span><text:span>, 2024, n° 116 (116), pp.151-171.<text:s/></text:span><text:a xlink:type="simple" xlink:href="https://dx.doi.org/10.3917/dm.116.0151">⟨10.3917/dm.116.0151⟩</text:a></text:p>
              <text:p text:style-name="Normal"><text:span>Article dans une revue</text:span></text:p>
              <text:p text:style-name="Normal"><text:a xlink:type="simple" xlink:href="https://hal.science/hal-04884816v1">hal-0488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05v1">Effects of telepresence on the perceived value of a tourist destination and the intention to visit the destination</text:a></text:p>
              <text:p text:style-name="Normal"><text:a xlink:type="simple" xlink:href="https://hal.science/search/index/?q=*&amp;authFullName_s=Yasmine Hashish">Yasmine Hashish</text:a><text:span>,</text:span><text:a xlink:type="simple" xlink:href="https://hal.science/search/index/?q=*&amp;authFullName_s=Marie-Christine Lichtlé">Marie-Christine Lichtlé</text:a></text:p>
              <text:p text:style-name="Normal"><text:span>Journal of Marketing Trends</text:span><text:span>, 2023, 8 (2), pp.1-41</text:span></text:p>
              <text:p text:style-name="Normal"><text:span>Article dans une revue</text:span></text:p>
              <text:p text:style-name="Normal"><text:a xlink:type="simple" xlink:href="https://hal.science/hal-04441005v1">hal-0444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961v1">Pourquoi respectons-nous les directives sanitaires en période de Covid-19 ? La distance perçue à l’égard de la maladie, une nouvelle grille de lectur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éronique Plichon">Véronique Plichon</text:a></text:p>
              <text:p text:style-name="Normal"><text:span>Revue management &amp; avenir</text:span><text:span>, 2023, N° 134 (2), pp.41-59.<text:s/></text:span><text:a xlink:type="simple" xlink:href="https://dx.doi.org/10.3917/mav.134.0041">⟨10.3917/mav.134.0041⟩</text:a></text:p>
              <text:p text:style-name="Normal"><text:span>Article dans une revue</text:span></text:p>
              <text:p text:style-name="Normal"><text:a xlink:type="simple" xlink:href="https://hal.science/hal-03888961v1">hal-0388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47v1">Quand le soutien social permet d’accroitre l’auto-efficacité alimentaire: une application aux communautés en ligne de perte de poids</text:a></text:p>
              <text:p text:style-name="Normal"><text:a xlink:type="simple" xlink:href="https://hal.science/search/index/?q=*&amp;authFullName_s=Steffie Gallin">Steffie Gallin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Marie-Christine Lichtlé">Marie-Christine Lichtlé</text:a></text:p>
              <text:p text:style-name="Normal"><text:span>Recherche et Applications en Marketing (French Edition)</text:span><text:span>, 2023, 39 (1), pp.9-39.<text:s/></text:span><text:a xlink:type="simple" xlink:href="https://dx.doi.org/10.1177/07673701231187353">⟨10.1177/07673701231187353⟩</text:a></text:p>
              <text:p text:style-name="Normal"><text:span>Article dans une revue</text:span></text:p>
              <text:p text:style-name="Normal"><text:a xlink:type="simple" xlink:href="https://hal.science/hal-04447147v1">hal-0444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07v1">How do seniors evaluate retirement homes? The effects of functional congruity, self-congruity, and lifestyle congruity</text:a></text:p>
              <text:p text:style-name="Normal"><text:a xlink:type="simple" xlink:href="https://hal.science/search/index/?q=*&amp;authFullName_s=Stephan Grzeskowiak">Stephan Grzeskowiak</text:a><text:span>,</text:span><text:a xlink:type="simple" xlink:href="https://hal.science/search/index/?q=*&amp;authFullName_s=M. Joseph Sirgy">M. Joseph Sirgy</text:a><text:span>,</text:span><text:a xlink:type="simple" xlink:href="https://hal.science/search/index/?q=*&amp;authFullName_s=Thomas Foscht">Thomas Foscht</text:a><text:span>,</text:span><text:a xlink:type="simple" xlink:href="https://hal.science/search/index/?q=*&amp;authFullName_s=Bernhard Swoboda">Bernhard Swoboda</text:a><text:span>,</text:span><text:a xlink:type="simple" xlink:href="https://hal.science/search/index/?q=*&amp;authFullName_s=Veronique Plichon">Veronique Plichon</text:a><text:span>et al.</text:span></text:p>
              <text:p text:style-name="Normal"><text:span>Journal of Housing and the Built Environment</text:span><text:span>, 2021, 37 (5), pp.1723-1743.<text:s/></text:span><text:a xlink:type="simple" xlink:href="https://dx.doi.org/10.1007/s10901-021-09919-9">⟨10.1007/s10901-021-09919-9⟩</text:a></text:p>
              <text:p text:style-name="Normal"><text:span>Article dans une revue</text:span></text:p>
              <text:p text:style-name="Normal"><text:a xlink:type="simple" xlink:href="https://hal.science/hal-04465107v1">hal-0446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74v1">Legitimacy of consumer associations and perceived vulnerability of their users: Effects on intentions to trust consumerist associations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Lydiane Nabec">Lydiane Nabec</text:a><text:span>,</text:span><text:a xlink:type="simple" xlink:href="https://hal.science/search/index/?q=*&amp;authFullName_s=Dominique Roux">Dominique Roux</text:a><text:span>,</text:span><text:a xlink:type="simple" xlink:href="https://hal.science/search/index/?q=*&amp;authFullName_s=Corinne Chevalier">Corinne Chevalier</text:a></text:p>
              <text:p text:style-name="Normal"><text:span>Recherche et Applications en Marketing (English Edition)</text:span><text:span>, 2018, 33 (1), pp.53-72.<text:s/></text:span><text:a xlink:type="simple" xlink:href="https://dx.doi.org/10.1177/2051570718756553">⟨10.1177/2051570718756553⟩</text:a></text:p>
              <text:p text:style-name="Normal"><text:span>Article dans une revue</text:span></text:p>
              <text:p text:style-name="Normal"><text:a xlink:type="simple" xlink:href="https://hal.science/hal-02022174v1">hal-0202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71v1">Légitimité des associations de consommateurs et vulnérabilité perçue de leurs publics : quels effets sur l’intention de confiance envers les acteurs consuméristes ?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Lydiane Nabec">Lydiane Nabec</text:a><text:span>,</text:span><text:a xlink:type="simple" xlink:href="https://hal.science/search/index/?q=*&amp;authFullName_s=Dominique Roux">Dominique Roux</text:a><text:span>,</text:span><text:a xlink:type="simple" xlink:href="https://hal.science/search/index/?q=*&amp;authFullName_s=Corinne Chevalier">Corinne Chevalier</text:a></text:p>
              <text:p text:style-name="Normal"><text:span>Recherche et Applications en Marketing (French Edition)</text:span><text:span>, 2017, 33 (1), pp.56-77.<text:s/></text:span><text:a xlink:type="simple" xlink:href="https://dx.doi.org/10.1177/0767370117738706">⟨10.1177/0767370117738706⟩</text:a></text:p>
              <text:p text:style-name="Normal"><text:span>Article dans une revue</text:span></text:p>
              <text:p text:style-name="Normal"><text:a xlink:type="simple" xlink:href="https://hal.science/hal-02022171v1">hal-020221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4186v1">L’effet de la satisfaction à l’égard du produit sur la satisfaction dans la vie : le rôle de variables modératrices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Décisions Marketing</text:span><text:span>, 2017, 87, pp.39-55.<text:s/></text:span><text:a xlink:type="simple" xlink:href="https://dx.doi.org/10.7193/DM.087.39.55">⟨10.7193/DM.087.39.55⟩</text:a></text:p>
              <text:p text:style-name="Normal"><text:span>Article dans une revue</text:span></text:p>
              <text:p text:style-name="Normal"><text:a xlink:type="simple" xlink:href="https://hal.umontpellier.fr/hal-02064186v1">hal-0206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32v1">La consommation peut-elle améliorer la satisfaction dans la vie ?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Stephan Grzeskowiak">Stephan Grzeskowiak</text:a></text:p>
              <text:p text:style-name="Normal"><text:span>Revue management &amp; avenir</text:span><text:span>, 2016, 83 (1), pp.77--94.<text:s/></text:span><text:a xlink:type="simple" xlink:href="https://dx.doi.org/10.3917/mav.083.0077">⟨10.3917/mav.083.0077⟩</text:a></text:p>
              <text:p text:style-name="Normal"><text:span>Article dans une revue</text:span></text:p>
              <text:p text:style-name="Normal"><text:a xlink:type="simple" xlink:href="https://hal.science/hal-02012532v1">hal-020125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612v1">Image d’hospitalité des villes touristiques : le rôle de la communication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Jean-Marc Ferrandi">Jean-Marc Ferrandi</text:a></text:p>
              <text:p text:style-name="Normal"><text:span>Recherches en sciences de gestion</text:span><text:span>, 2015, 108, pp.47.<text:s/></text:span><text:a xlink:type="simple" xlink:href="https://dx.doi.org/10.3917/resg.108.0047">⟨10.3917/resg.108.0047⟩</text:a></text:p>
              <text:p text:style-name="Normal"><text:span>Article dans une revue</text:span></text:p>
              <text:p text:style-name="Normal"><text:a xlink:type="simple" xlink:href="https://hal.umontpellier.fr/hal-02009612v1">hal-020096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8073v1">Les emotions ressenties dans un point de vente : Proposition d'une echelle de mesure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Recherche et Applications en Marketing (French Edition)</text:span><text:span>, 2014, 29 (1), pp.3-26.<text:s/></text:span><text:a xlink:type="simple" xlink:href="https://dx.doi.org/10.1177/0767370113505952">⟨10.1177/0767370113505952⟩</text:a></text:p>
              <text:p text:style-name="Normal"><text:span>Article dans une revue</text:span></text:p>
              <text:p text:style-name="Normal"><text:a xlink:type="simple" xlink:href="https://hal.umontpellier.fr/hal-02048073v1">hal-020480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0291v1">Emotions experienced in retail outlets: A proposed measurement scale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Recherche et Applications en Marketing (English Edition)</text:span><text:span>, 2014, 29 (1), pp.3 - 24.<text:s/></text:span><text:a xlink:type="simple" xlink:href="https://dx.doi.org/10.1177/2051570714524880">⟨10.1177/2051570714524880⟩</text:a></text:p>
              <text:p text:style-name="Normal"><text:span>Article dans une revue</text:span></text:p>
              <text:p text:style-name="Normal"><text:a xlink:type="simple" xlink:href="https://hal.umontpellier.fr/hal-01900291v1">hal-0190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887v1">Fidélité transactionnelle ou relationnelle : une approche qualitativ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Gestion 2000</text:span><text:span>, 2012, 29 (3), pp.63.<text:s/></text:span><text:a xlink:type="simple" xlink:href="https://dx.doi.org/10.3917/g2000.293.0063">⟨10.3917/g2000.293.0063⟩</text:a></text:p>
              <text:p text:style-name="Normal"><text:span>Article dans une revue</text:span></text:p>
              <text:p text:style-name="Normal"><text:a xlink:type="simple" xlink:href="https://hal.science/hal-03392887v1">hal-0339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72v1">L'influence de l'âge perçu du modèle inclus dans une annonce sur l'efficacité publicitaire</text:a></text:p>
              <text:p text:style-name="Normal"><text:a xlink:type="simple" xlink:href="https://hal.science/search/index/?q=*&amp;authFullName_s=Corinne Chevalier">Corinne Chevalier</text:a><text:span>,</text:span><text:a xlink:type="simple" xlink:href="https://hal.science/search/index/?q=*&amp;authFullName_s=Marie-Christine Lichtlé">Marie-Christine Lichtlé</text:a></text:p>
              <text:p text:style-name="Normal"><text:span>Recherche et Applications en Marketing (French Edition)</text:span><text:span>, 2012, 27 (2), pp.3-20.<text:s/></text:span><text:a xlink:type="simple" xlink:href="https://dx.doi.org/10.1177/076737011202700201">⟨10.1177/076737011202700201⟩</text:a></text:p>
              <text:p text:style-name="Normal"><text:span>Article dans une revue</text:span></text:p>
              <text:p text:style-name="Normal"><text:a xlink:type="simple" xlink:href="https://hal.science/hal-02055372v1">hal-020553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0287v1">Les consommateurs résistants à la publicité : leurs principales actions et motivation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/text:p>
              <text:p text:style-name="Normal"><text:span>Décisions Marketing</text:span><text:span>, 2012, 68, pp.25 - 36.<text:s/></text:span><text:a xlink:type="simple" xlink:href="https://dx.doi.org/10.7193/DM.068.25.36">⟨10.7193/DM.068.25.36⟩</text:a></text:p>
              <text:p text:style-name="Normal"><text:span>Article dans une revue</text:span></text:p>
              <text:p text:style-name="Normal"><text:a xlink:type="simple" xlink:href="https://hal.umontpellier.fr/hal-01900287v1">hal-0190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53v1">First test and validation of a scale of resistance behavior to advertising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/text:p>
              <text:p text:style-name="Normal"><text:span>Journal of Marketing Trends</text:span><text:span>, 2011, 1 (8-9), pp.51-64</text:span></text:p>
              <text:p text:style-name="Normal"><text:span>Article dans une revue</text:span></text:p>
              <text:p text:style-name="Normal"><text:a xlink:type="simple" xlink:href="https://hal.science/hal-05441553v1">hal-0544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16v1">Pour favoriser la mémorisation d’une marque, un annonceur a-t-il intérêt à utiliser des couleurs étonnantes ?</text:a></text:p>
              <text:p text:style-name="Normal"><text:a xlink:type="simple" xlink:href="https://hal.science/search/index/?q=*&amp;authFullName_s=Marie-Christine Lichtlé">Marie-Christine Lichtlé</text:a></text:p>
              <text:p text:style-name="Normal"><text:span>Gestion 2000</text:span><text:span>, 2009, 5/09, pp.27-43</text:span></text:p>
              <text:p text:style-name="Normal"><text:span>Article dans une revue</text:span></text:p>
              <text:p text:style-name="Normal"><text:a xlink:type="simple" xlink:href="https://hal.science/hal-05441516v1">hal-0544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012v1">Mieux comprendre la fidélité des consommateurs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Recherche et Applications en Marketing (French Edition)</text:span><text:span>, 2008, 23 (4), pp.121-141.<text:s/></text:span><text:a xlink:type="simple" xlink:href="https://dx.doi.org/10.1177/076737010802300405">⟨10.1177/076737010802300405⟩</text:a></text:p>
              <text:p text:style-name="Normal"><text:span>Article dans une revue</text:span></text:p>
              <text:p text:style-name="Normal"><text:a xlink:type="simple" xlink:href="https://hal.science/hal-03393012v1">hal-0339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95v1">The effect of an advertisement's color on emotions evoked by an ad and attitude towards the ad</text:a></text:p>
              <text:p text:style-name="Normal"><text:a xlink:type="simple" xlink:href="https://hal.science/search/index/?q=*&amp;authFullName_s=Marie-Christine Lichtlé">Marie-Christine Lichtlé</text:a></text:p>
              <text:p text:style-name="Normal"><text:span>International Journal of Advertising</text:span><text:span>, 2007, 26 (1), pp.37-62.<text:s/></text:span><text:a xlink:type="simple" xlink:href="https://dx.doi.org/10.1080/02650487.2007.11072995">⟨10.1080/02650487.2007.11072995⟩</text:a></text:p>
              <text:p text:style-name="Normal"><text:span>Article dans une revue</text:span></text:p>
              <text:p text:style-name="Normal"><text:a xlink:type="simple" xlink:href="https://hal.science/hal-05357795v1">hal-05357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476v1">The role of value in services: a study in a retail environment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The Journal of Consumer Marketing, Santa Barbara</text:span><text:span>, 2006, 23 (4), pp.219-227</text:span></text:p>
              <text:p text:style-name="Normal"><text:span>Article dans une revue</text:span></text:p>
              <text:p text:style-name="Normal"><text:a xlink:type="simple" xlink:href="https://shs.hal.science/halshs-00109476v1">halshs-00109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696v1">La diversité des états affectifs dans un point de vente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Décisions Marketing</text:span><text:span>, 2005, 39, pp.33-42</text:span></text:p>
              <text:p text:style-name="Normal"><text:span>Article dans une revue</text:span></text:p>
              <text:p text:style-name="Normal"><text:a xlink:type="simple" xlink:href="https://shs.hal.science/halshs-00007696v1">halshs-00007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0012v1">Couleur d'une annonce publicitaire, goûts des individus et perception des marques</text:a></text:p>
              <text:p text:style-name="Normal"><text:a xlink:type="simple" xlink:href="https://hal.science/search/index/?q=*&amp;authFullName_s=Marie-Christine Lichtlé">Marie-Christine Lichtlé</text:a></text:p>
              <text:p text:style-name="Normal"><text:span>Décisions Marketing</text:span><text:span>, 2002, 26, pp.29-35.<text:s/></text:span><text:a xlink:type="simple" xlink:href="https://dx.doi.org/10.7193/DM.026.29.35">⟨10.7193/DM.026.29.35⟩</text:a></text:p>
              <text:p text:style-name="Normal"><text:span>Article dans une revue</text:span></text:p>
              <text:p text:style-name="Normal"><text:a xlink:type="simple" xlink:href="https://shs.hal.science/halshs-02920012v1">halshs-0292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87v1">Étude expérimentale de l'impact de la couleur d'une annonce publicitaire sur l'attitude envers l'annonce</text:a></text:p>
              <text:p text:style-name="Normal"><text:a xlink:type="simple" xlink:href="https://hal.science/search/index/?q=*&amp;authFullName_s=Marie-Christine Lichtlé">Marie-Christine Lichtlé</text:a></text:p>
              <text:p text:style-name="Normal"><text:span>Recherche et Applications en Marketing (French Edition)</text:span><text:span>, 2002, 17 (2), pp.23-39.<text:s/></text:span><text:a xlink:type="simple" xlink:href="https://dx.doi.org/10.1177/076737010201700202">⟨10.1177/076737010201700202⟩</text:a></text:p>
              <text:p text:style-name="Normal"><text:span>Article dans une revue</text:span></text:p>
              <text:p text:style-name="Normal"><text:a xlink:type="simple" xlink:href="https://hal.science/hal-02020587v1">hal-020205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2824v1">La contribution des differents elements d'une grande surface alimentaire a la satisfaction du client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S. Llosa">S. Llosa</text:a><text:span>,</text:span><text:a xlink:type="simple" xlink:href="https://hal.science/search/index/?q=*&amp;authFullName_s=V. Plichon">V. Plichon</text:a></text:p>
              <text:p text:style-name="Normal"><text:span>Recherche et Applications en Marketing (French Edition)</text:span><text:span>, 2002, 17 (4), pp.23 - 34.<text:s/></text:span><text:a xlink:type="simple" xlink:href="https://dx.doi.org/10.1177/076737010201700402">⟨10.1177/076737010201700402⟩</text:a></text:p>
              <text:p text:style-name="Normal"><text:span>Article dans une revue</text:span></text:p>
              <text:p text:style-name="Normal"><text:a xlink:type="simple" xlink:href="https://amu.hal.science/hal-01822824v1">hal-01822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5776v1">La coopération entre producteurs et distributeurs : Une évolution sous conditions</text:a></text:p>
              <text:p text:style-name="Normal"><text:a xlink:type="simple" xlink:href="https://hal.science/search/index/?q=*&amp;authFullName_s=Myriam Manzano">Myriam Manzano</text:a><text:span>,</text:span><text:a xlink:type="simple" xlink:href="https://hal.science/search/index/?q=*&amp;authFullName_s=Marie-Christine Lichtlé">Marie-Christine Lichtlé</text:a></text:p>
              <text:p text:style-name="Normal"><text:span>Décisions Marketing</text:span><text:span>, 1999, 17, pp.29-35.<text:s/></text:span><text:a xlink:type="simple" xlink:href="https://dx.doi.org/10.7193/DM.017.29.35">⟨10.7193/DM.017.29.35⟩</text:a></text:p>
              <text:p text:style-name="Normal"><text:span>Article dans une revue</text:span></text:p>
              <text:p text:style-name="Normal"><text:a xlink:type="simple" xlink:href="https://shs.hal.science/halshs-02925776v1">halshs-02925776v1</text:a></text:p>
            </table:table-cell>
          </table:table-row>
        </table:table>
        <text:p text:style-name="P25"/>
        <text:p text:style-name="Heading2"><text:span text:style-name="T12">Communication dans un congrès (79)</text:span></text:p>
        <text:p text:style-name="P27"/>
        <table:table table:name="5f33fb" table:style-name="5f33fb">
          <table:table-column table:style-name="5f33fb.0"/>
          <table:table-row>
            <table:table-cell office:value-type="string">
              <text:p text:style-name="Normal"><text:a xlink:type="simple" xlink:href="https://hal.science/hal-05524534v1">Pourquoi les communicants n’utilisent pas les typographies responsables ? Une analyse des freins à l'adoption à travers le prisme de la diffusion de l'innovation et des dragons de l'inaction</text:a></text:p>
              <text:p text:style-name="Normal"><text:a xlink:type="simple" xlink:href="https://hal.science/search/index/?q=*&amp;authFullName_s=Ludivine Gandrille">Ludivine Gandrill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AFM, 2026, Angers (France), France</text:span></text:p>
              <text:p text:style-name="Normal"><text:span>Communication dans un congrès</text:span></text:p>
              <text:p text:style-name="Normal"><text:a xlink:type="simple" xlink:href="https://hal.science/hal-05524534v1">hal-0552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32v1">Vers une typographie responsable : motivations et freins des communicants</text:a></text:p>
              <text:p text:style-name="Normal"><text:a xlink:type="simple" xlink:href="https://hal.science/search/index/?q=*&amp;authFullName_s=Ludivine Gandrille">Ludivine Gandrill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NRIUT</text:span><text:span>, 2026, Lorient (FR), France</text:span></text:p>
              <text:p text:style-name="Normal"><text:span>Communication dans un congrès</text:span></text:p>
              <text:p text:style-name="Normal"><text:a xlink:type="simple" xlink:href="https://hal.science/hal-05524532v1">hal-0552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37v1">Typography Meets Responsibility: Exploring Communicators’ Resistance And Motivation Through The Dragons Of Inaction</text:a></text:p>
              <text:p text:style-name="Normal"><text:a xlink:type="simple" xlink:href="https://hal.science/search/index/?q=*&amp;authFullName_s=Ludivine Gandrille">Ludivine Gandrill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AMS Doctoral Colloquium</text:span><text:span>, AMS, 2026, Savannah, United States</text:span></text:p>
              <text:p text:style-name="Normal"><text:span>Communication dans un congrès</text:span></text:p>
              <text:p text:style-name="Normal"><text:a xlink:type="simple" xlink:href="https://hal.science/hal-05524537v1">hal-0552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432v1">Une marque authentique est-elle responsable et pertinente ? Le point de vue des consommateurs</text:a></text:p>
              <text:p text:style-name="Normal"><text:a xlink:type="simple" xlink:href="https://hal.science/search/index/?q=*&amp;authFullName_s=Saco Virginie">Saco Virgini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Pauline Folcher">Pauline Folcher</text:a></text:p>
              <text:p text:style-name="Normal"><text:span>28ème Colloque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science/hal-05441432v1">hal-054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58v1">Utiliser les applications mobiles de lutte contre le gaspillage alimentaire : un indicateur de l’adoption d’une démarche de consommation responsable ?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Association Française du Marketing 41ème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491558v1">hal-0549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96v1">Raising awareness and encouraging socially responsible behaviours through rhetoric: a content analysis of rhetorical figures in ngo’s advertisements</text:a></text:p>
              <text:p text:style-name="Normal"><text:a xlink:type="simple" xlink:href="https://hal.science/search/index/?q=*&amp;authFullName_s=Valentin Piontek">Valentin Piontek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Sarah Mussol">Sarah Mussol</text:a></text:p>
              <text:p text:style-name="Normal"><text:span>9th Franco-Austrian-German Workshop (FAG Workshop)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423996v1">hal-0542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722v1">Exploring the Role of Typography in Communicating Brand Responsibility</text:a></text:p>
              <text:p text:style-name="Normal"><text:a xlink:type="simple" xlink:href="https://hal.science/search/index/?q=*&amp;authFullName_s=Ludivine Gandrille">Ludivine Gandrill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French-Austrian-German Workshop on Consumer Behavior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316722v1">hal-0531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373v1">Coach, partenaire ou assistante ? Une analyse qualitative des typologies des relations entre les utilisateurs et leur montre connectée à l’aide d’un modèle de langage ajusté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Nachit Oussama">Nachit Oussama</text:a><text:span>,</text:span><text:a xlink:type="simple" xlink:href="https://hal.science/search/index/?q=*&amp;authFullName_s=Laurie Balbo">Laurie Balbo</text:a></text:p>
              <text:p text:style-name="Normal"><text:span>41ème congrès de l’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441373v1">hal-0544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32v1">Quelles actions pour promouvoir la durabilité auprès des consommateurs ? Une approche segmentée par le profil « responsable » des individus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1ère Journée de Recherche en Sciences de Gestion sur les Changements Comportementaux,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441632v1">hal-0544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706v1">La sensibilité aux actions responsables des marques et l’ambivalence ressentie à l’égard des produits de luxe ont-elles un effet sur l’intention d’achat de ces produits ? Le cas des jeunes consommateurs</text:a></text:p>
              <text:p text:style-name="Normal"><text:a xlink:type="simple" xlink:href="https://hal.science/search/index/?q=*&amp;authFullName_s=Enora Guillou">Enora Guillou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lloque Etienne Thil</text:span><text:span>, Nov 2025, Martigues, France</text:span></text:p>
              <text:p text:style-name="Normal"><text:span>Communication dans un congrès</text:span></text:p>
              <text:p text:style-name="Normal"><text:a xlink:type="simple" xlink:href="https://hal.science/hal-05316706v1">hal-0531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71v1">Towards a better understanding of rhetorical figures in advertising: advertisers and consumers’ perspectives</text:a></text:p>
              <text:p text:style-name="Normal"><text:a xlink:type="simple" xlink:href="https://hal.science/search/index/?q=*&amp;authFullName_s=Valentin Piontek">Valentin Piontek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Sarah Mussol">Sarah Mussol</text:a></text:p>
              <text:p text:style-name="Normal"><text:span>Annual Conference of the European Marketing Academy (EMAC)</text:span><text:span>, May 2025, Pozuelo de Alarcon (Madrid), Spain</text:span></text:p>
              <text:p text:style-name="Normal"><text:span>Communication dans un congrès</text:span></text:p>
              <text:p text:style-name="Normal"><text:a xlink:type="simple" xlink:href="https://hal.science/hal-05423971v1">hal-0542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612v1">L’upcycling alimentaire : les perceptions des consommateurs face à cette pratique émergente ?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Myriam Manzano">Myriam Manzano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Colloque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science/hal-05491612v1">hal-0549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310v1">CARTOGRAPHIE ET ANALYSE BIBLIOMETRIQUE DU CONCEPT D'AUTHENTICITE</text:a></text:p>
              <text:p text:style-name="Normal"><text:a xlink:type="simple" xlink:href="https://hal.science/search/index/?q=*&amp;authFullName_s=Virginie Saco">Virginie Saco</text:a><text:span>,</text:span><text:a xlink:type="simple" xlink:href="https://hal.science/search/index/?q=*&amp;authFullName_s=Marie-Christine Lichtle">Marie-Christine Lichtle</text:a><text:span>,</text:span><text:a xlink:type="simple" xlink:href="https://hal.science/search/index/?q=*&amp;authFullName_s=Pauline Folcher">Pauline Folcher</text:a></text:p>
              <text:p text:style-name="Normal"><text:span>Congrès de l'Association Française du Marketing</text:span><text:span>, May 2025, Lilles, France</text:span></text:p>
              <text:p text:style-name="Normal"><text:span>Communication dans un congrès</text:span></text:p>
              <text:p text:style-name="Normal"><text:a xlink:type="simple" xlink:href="https://hal.science/hal-05442310v1">hal-0544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14v1">Exploring the Role of Typography in Communicating Brand Responsibility</text:a></text:p>
              <text:p text:style-name="Normal"><text:a xlink:type="simple" xlink:href="https://hal.science/search/index/?q=*&amp;authFullName_s=Ludivine Gandrille">Ludivine Gandrill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French Austrian German Workshop</text:span><text:span>, Montpellier Management, Jun 2025, Montpellier, France</text:span></text:p>
              <text:p text:style-name="Normal"><text:span>Communication dans un congrès</text:span></text:p>
              <text:p text:style-name="Normal"><text:a xlink:type="simple" xlink:href="https://hal.science/hal-05496214v1">hal-0549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35v1">L’upcycling alimentaire : les perceptions des consommateurs face à cette pratique émergente</text:a></text:p>
              <text:p text:style-name="Normal"><text:a xlink:type="simple" xlink:href="https://hal.science/search/index/?q=*&amp;authFullName_s=Clélia Gavoille">Clélia Gavoille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Myriam Manzano">Myriam Manzano</text:a><text:span>,</text:span><text:a xlink:type="simple" xlink:href="https://hal.science/search/index/?q=*&amp;authFullName_s=Anne Mione">Anne Mione</text:a><text:span>et al.</text:span></text:p>
              <text:p text:style-name="Normal"><text:span>28ème Colloque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science/hal-05441635v1">hal-0544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354v1">Utiliser les applications mobiles de lutte contre le gaspillage alimentaire : Un indicateur de l’adoption d’une démarche de consommation responsable ?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41ème congrès de l’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441354v1">hal-0544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403v1">Cartographie et analyse bibliométrique du concept d’authenticité</text:a></text:p>
              <text:p text:style-name="Normal"><text:a xlink:type="simple" xlink:href="https://hal.science/search/index/?q=*&amp;authFullName_s=Saco Virginie">Saco Virgini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Pauline Folcher">Pauline Folcher</text:a></text:p>
              <text:p text:style-name="Normal"><text:span>41ème congrès de l’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441403v1">hal-0544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95v1">Sustainable eating: Rethinking food identities, Ethical Leadership: A new frontier for design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Cumulus Conference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491595v1">hal-0549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76v1">Quelles actions pour promouvoir la durabilité auprès des consommateurs ? Une approche segmentée par le profil « responsable » des individus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1eres journées de recherches en Sciences de Gestion sur les Changements comportementaux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491576v1">hal-0549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911v1">Promouvoir la consommation de &amp;quot;déchets&amp;quot; : un défi impossible pour le marketing ? Une étude exploratoire des produits alimentaires upcyclé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Béatrice Siadou-Martin">Béatrice Siadou-Martin</text:a></text:p>
              <text:p text:style-name="Normal"><text:span>11ème journées de Recherche en Marketing du Grand-Est</text:span><text:span>, Mar 2025, Dijion, France</text:span></text:p>
              <text:p text:style-name="Normal"><text:span>Communication dans un congrès</text:span></text:p>
              <text:p text:style-name="Normal"><text:a xlink:type="simple" xlink:href="https://hal.science/hal-05491911v1">hal-0549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326v1">Une marque authentique est-elle forcément perçue comme éco-responsable ? Le point de vue des consommateurs.</text:a></text:p>
              <text:p text:style-name="Normal"><text:a xlink:type="simple" xlink:href="https://hal.science/search/index/?q=*&amp;authFullName_s=Virginie Saco">Virginie Saco</text:a><text:span>,</text:span><text:a xlink:type="simple" xlink:href="https://hal.science/search/index/?q=*&amp;authFullName_s=Marie-Christine Lichtle">Marie-Christine Lichtle</text:a><text:span>,</text:span><text:a xlink:type="simple" xlink:href="https://hal.science/search/index/?q=*&amp;authFullName_s=Pauline Folcher">Pauline Folcher</text:a></text:p>
              <text:p text:style-name="Normal"><text:span>Colloque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science/hal-05442326v1">hal-0544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04v1">The influence of authenticity and proximity perceived on products. An application on the clothing sector</text:a></text:p>
              <text:p text:style-name="Normal"><text:a xlink:type="simple" xlink:href="https://hal.science/search/index/?q=*&amp;authFullName_s=Saco Virginie">Saco Virgini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Pauline Folcher">Pauline Folcher</text:a></text:p>
              <text:p text:style-name="Normal"><text:span>International Marketing Trends Conference</text:span><text:span>, Jan 2024, Venise, Italy</text:span></text:p>
              <text:p text:style-name="Normal"><text:span>Communication dans un congrès</text:span></text:p>
              <text:p text:style-name="Normal"><text:a xlink:type="simple" xlink:href="https://hal.science/hal-05441604v1">hal-0544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77v1">Exploring the mediating role of anticipated guilt between self-prophecy and purchase intention: an application to plastic bottled water</text:a></text:p>
              <text:p text:style-name="Normal"><text:a xlink:type="simple" xlink:href="https://hal.science/search/index/?q=*&amp;authFullName_s=Bing Bai">Bing Ba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Laurie Balbo">Laurie Balbo</text:a></text:p>
              <text:p text:style-name="Normal"><text:span>40ème Congrès de l'Association Française du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441577v1">hal-0544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72v1">La distance psychologique par rapport à la maladie : Proposition d'une nouvelle échelle quadridimensionnelle</text:a></text:p>
              <text:p text:style-name="Normal"><text:a xlink:type="simple" xlink:href="https://hal.science/search/index/?q=*&amp;authFullName_s=Deny Bélisle">Deny Bélisle</text:a><text:span>,</text:span><text:a xlink:type="simple" xlink:href="https://hal.science/search/index/?q=*&amp;authFullName_s=Soumaya Cheikhrouhou">Soumaya Cheikhrouhou</text:a><text:span>,</text:span><text:a xlink:type="simple" xlink:href="https://hal.science/search/index/?q=*&amp;authFullName_s=Patrice Cottet">Patrice Cottet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Marie Christine Lichtlé">Marie Christine Lichtlé</text:a><text:span>et al.</text:span></text:p>
              <text:p text:style-name="Normal"><text:span>Congrès International de l’Association Française du Marketing</text:span><text:span>, AFM, Jun 2024, Paris, France</text:span></text:p>
              <text:p text:style-name="Normal"><text:span>Communication dans un congrès</text:span></text:p>
              <text:p text:style-name="Normal"><text:a xlink:type="simple" xlink:href="https://hal.science/hal-04465172v1">hal-0446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67v1">A self-prophecy study: Will you reduce your meat consumption?</text:a></text:p>
              <text:p text:style-name="Normal"><text:a xlink:type="simple" xlink:href="https://hal.science/search/index/?q=*&amp;authFullName_s=Bing Bai">Bing Bai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Marie-Christine Lichtlé">Marie-Christine Lichtlé</text:a></text:p>
              <text:p text:style-name="Normal"><text:span>39th International Congress of the French Marketing Association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5499567v1">hal-0549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73v1">Is a prediction request efficient to reduce meat consumption? A study of self-prophecy effect through psychological discomfort and guilt.</text:a></text:p>
              <text:p text:style-name="Normal"><text:a xlink:type="simple" xlink:href="https://hal.science/search/index/?q=*&amp;authFullName_s=Bing Bai">Bing Bai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Marie-Christine Lichtlé">Marie-Christine Lichtlé</text:a></text:p>
              <text:p text:style-name="Normal"><text:span>7th World Social Marketing Conference</text:span><text:span>, Sep 2022, Brighton, United Kingdom</text:span></text:p>
              <text:p text:style-name="Normal"><text:span>Communication dans un congrès</text:span></text:p>
              <text:p text:style-name="Normal"><text:a xlink:type="simple" xlink:href="https://hal.science/hal-05499573v1">hal-0549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14v1">La créativité verbale comme valeur ajoutée du message publicitaire : perceptions et usages des figures de rhétorique par les professionnels de la publicité</text:a></text:p>
              <text:p text:style-name="Normal"><text:a xlink:type="simple" xlink:href="https://hal.science/search/index/?q=*&amp;authFullName_s=Piontek Valentin">Piontek Valentin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Sarah Mussol">Sarah Mussol</text:a></text:p>
              <text:p text:style-name="Normal"><text:span>40ème Congrès de l’Association Française du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639014v1">hal-0463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81v1">Towards reducing purchases of plastic bottled water: exploring the influence of self-prophecy</text:a></text:p>
              <text:p text:style-name="Normal"><text:a xlink:type="simple" xlink:href="https://hal.science/search/index/?q=*&amp;authFullName_s=Bing Bai">Bing Bai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Marie-Christine Lichtlé">Marie-Christine Lichtlé</text:a></text:p>
              <text:p text:style-name="Normal"><text:span>EMAC Annual Conference</text:span><text:span>, May 2024, Bucharest, Romania</text:span></text:p>
              <text:p text:style-name="Normal"><text:span>Communication dans un congrès</text:span></text:p>
              <text:p text:style-name="Normal"><text:a xlink:type="simple" xlink:href="https://hal.science/hal-05441581v1">hal-0544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18v1">Why are health guidelines not always effective? The role of distance from illness and reactance to health guidelin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Marie Christine Lichtlé">Marie Christine Lichtlé</text:a><text:span>,</text:span><text:a xlink:type="simple" xlink:href="https://hal.science/search/index/?q=*&amp;authFullName_s=V. Plichon">V. Plichon</text:a></text:p>
              <text:p text:style-name="Normal"><text:span>International Marketing Trends Congress</text:span><text:span>, Jan 2024, Venice, Italy</text:span></text:p>
              <text:p text:style-name="Normal"><text:span>Communication dans un congrès</text:span></text:p>
              <text:p text:style-name="Normal"><text:a xlink:type="simple" xlink:href="https://hal.science/hal-04465218v1">hal-0446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00v1">Une exploration de l'ambivalence « EXPansion de soi et EXTension de soi » appliquée aux utilisateurs des appareils de suivi de santé</text:a></text:p>
              <text:p text:style-name="Normal"><text:a xlink:type="simple" xlink:href="https://hal.science/search/index/?q=*&amp;authFullName_s=Oussama Nachit">Oussama Nachit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Marie-Christine Lichtlé">Marie-Christine Lichtlé</text:a></text:p>
              <text:p text:style-name="Normal"><text:span>40ème Congrès de l'Association Française du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441600v1">hal-0544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94v1">La dualité entre l'EXPansion et l'EXTension de soi : Une application aux utilisateurs des montres connectées</text:a></text:p>
              <text:p text:style-name="Normal"><text:a xlink:type="simple" xlink:href="https://hal.science/search/index/?q=*&amp;authFullName_s=Oussama Nachit">Oussama Nachit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Marie-Christine Lichtlé">Marie-Christine Lichtlé</text:a></text:p>
              <text:p text:style-name="Normal"><text:span>International Marketing Trends Conference</text:span><text:span>, Jan 2024, Venise, Italy</text:span></text:p>
              <text:p text:style-name="Normal"><text:span>Communication dans un congrès</text:span></text:p>
              <text:p text:style-name="Normal"><text:a xlink:type="simple" xlink:href="https://hal.science/hal-05441594v1">hal-0544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642v1">La transparence et la traçabilité dans les filières alimentaires : une exploration des usages de la technologie blockchain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Sophie Mignon">Sophie Mignon</text:a></text:p>
              <text:p text:style-name="Normal"><text:span>17ème Journée du Marketing Agroalimentaire à Montpellier (JMAM 2023)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science/hal-04742642v1">hal-047426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82779v1">Quel prix pour une démarche alimentaire durable ? Une application à un produit alimentaire anti-gaspillage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Journée du Marketing agroalimentaire</text:span><text:span>, Institut Agro Montpellier, Sep 2023, Montpellier, France</text:span></text:p>
              <text:p text:style-name="Normal"><text:span>Communication dans un congrès</text:span></text:p>
              <text:p text:style-name="Normal"><text:a xlink:type="simple" xlink:href="https://hal.umontpellier.fr/hal-04482779v1">hal-0448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55v1">La distance psychologique par rapport à la maladie : mesure et conséquences. Une application à la covid-19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Marie Christine Lichtlé">Marie Christine Lichtlé</text:a><text:span>,</text:span><text:a xlink:type="simple" xlink:href="https://hal.science/search/index/?q=*&amp;authFullName_s=V. Plichon">V. Plichon</text:a></text:p>
              <text:p text:style-name="Normal"><text:span>Responsabilité(s) et pratiques du marketing : 39e Congrès International de l’Association Française du Marketing</text:span><text:span>, Association Française de Marketing, May 2023, Vannes, France</text:span></text:p>
              <text:p text:style-name="Normal"><text:span>Communication dans un congrès</text:span></text:p>
              <text:p text:style-name="Normal"><text:a xlink:type="simple" xlink:href="https://hal.science/hal-04465255v1">hal-044652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82739v1">Food up-cycling: How much does it cost the consumer?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French Austrian German Workshop</text:span><text:span>, University of Innsbruck, Nov 2023, InnsBruck, Austria</text:span></text:p>
              <text:p text:style-name="Normal"><text:span>Communication dans un congrès</text:span></text:p>
              <text:p text:style-name="Normal"><text:a xlink:type="simple" xlink:href="https://hal.umontpellier.fr/hal-04482739v1">hal-0448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019v1">Psychological distance scale : an application toward Covid-19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21st International Marketing Trends Congress Trend</text:span><text:span>, Jan 2022, Rome, Italy</text:span></text:p>
              <text:p text:style-name="Normal"><text:span>Communication dans un congrès</text:span></text:p>
              <text:p text:style-name="Normal"><text:a xlink:type="simple" xlink:href="https://hal.science/hal-03889019v1">hal-0388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83v1">Understanding better behaviors during a health crisis: The role of perceived distance from the diseas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Marie Christine Lichtlé">Marie Christine Lichtlé</text:a><text:span>,</text:span><text:a xlink:type="simple" xlink:href="https://hal.science/search/index/?q=*&amp;authFullName_s=V. Plichon">V. Plichon</text:a></text:p>
              <text:p text:style-name="Normal"><text:span>French-Austrian-German Workshop on Consumer Behaviour</text:span><text:span>, University, Jul 2022, Saarland, Germany</text:span></text:p>
              <text:p text:style-name="Normal"><text:span>Communication dans un congrès</text:span></text:p>
              <text:p text:style-name="Normal"><text:a xlink:type="simple" xlink:href="https://hal.science/hal-04465283v1">hal-044652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2908v1">Mieux comprendre la relation entre l’EXPansion et l’EXTension de soi : une application à la santé connectée</text:a></text:p>
              <text:p text:style-name="Normal"><text:a xlink:type="simple" xlink:href="https://hal.science/search/index/?q=*&amp;authFullName_s=Oussama Nachit">Oussama Nachit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Marie-Christine Lichtlé">Marie-Christine Lichtlé</text:a></text:p>
              <text:p text:style-name="Normal"><text:span>Congrès de l’Association Française du Marketing</text:span><text:span>, Feb 2022, Angers, France</text:span></text:p>
              <text:p text:style-name="Normal"><text:span>Communication dans un congrès</text:span></text:p>
              <text:p text:style-name="Normal"><text:a xlink:type="simple" xlink:href="https://hal.umontpellier.fr/hal-03562908v1">hal-0356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009v1">Understanding better behaviors during a health crisis: The role of perceived distance from the diseas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7th French-Austrian-German Workshop on Consumer Behaviour</text:span><text:span>, Jun 2022, Saarland University, Austria</text:span></text:p>
              <text:p text:style-name="Normal"><text:span>Communication dans un congrès</text:span></text:p>
              <text:p text:style-name="Normal"><text:a xlink:type="simple" xlink:href="https://hal.science/hal-03889009v1">hal-0388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07v1">Pourquoi respectons-nous les directives sanitaires en période de covid-19 ? La distance perçue à l’égard de la maladie, une nouvelle grille de lectur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2021, Angers, France</text:span></text:p>
              <text:p text:style-name="Normal"><text:span>Communication dans un congrès</text:span></text:p>
              <text:p text:style-name="Normal"><text:a xlink:type="simple" xlink:href="https://hal.science/hal-03393507v1">hal-0339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17v1">L’observance des consignes sanitaires en période de covid, une analyse via la théorie du niveau de construit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Journée d’études interdisciplinaires sur la Covid</text:span><text:span>, 2021, Tours, France</text:span></text:p>
              <text:p text:style-name="Normal"><text:span>Communication dans un congrès</text:span></text:p>
              <text:p text:style-name="Normal"><text:a xlink:type="simple" xlink:href="https://hal.science/hal-03393517v1">hal-0339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41v1">Les effets de la distance perçue et du niveau de construit sur l’attitude et le comportement : Le cas du régime alimentaire de malades chroniqu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2020, Biarritz, France</text:span></text:p>
              <text:p text:style-name="Normal"><text:span>Communication dans un congrès</text:span></text:p>
              <text:p text:style-name="Normal"><text:a xlink:type="simple" xlink:href="https://hal.science/hal-03393541v1">hal-0339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08v1">Les effets de la distance perçue et du niveau de construit sur l’attitude et le comportement : le cas du régime alimentaire de malades chroniqu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 l'Association Française du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3123308v1">hal-031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03v1">Pourquoi ne sommes-nous pas observants ? La distance perçue à l'égard de la maladie, une nouvelle grille de lectur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3123303v1">hal-031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288v1">Unhealthy food. Which representations? An exploratory approach.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IMTC (International Marketing Trends Conference),</text:span><text:span>, 2019, Venise, Italy</text:span></text:p>
              <text:p text:style-name="Normal"><text:span>Communication dans un congrès</text:span></text:p>
              <text:p text:style-name="Normal"><text:a xlink:type="simple" xlink:href="https://hal.science/hal-02612288v1">hal-026122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0339v1">The effect or regulatory focus on food behaviors: the particular case of diet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34e Congrès international de l'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umontpellier.fr/hal-01900339v1">hal-0190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265v1">L’observance nutritionnelle du patient atteint d’une maladie chronique : premiers éléments de compréhension.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 l’Association Française du Marketing.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2612265v1">hal-026122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0329v1">La compréhension des moteurs des comportements alimentaires : une approche par le food choice questionnair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12ème Journée du Marketing Agroalimentaire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.umontpellier.fr/hal-01900329v1">hal-019003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0341v1">La non-observance nutritionnelle du patient atteint d'une maladie chronique : premiers éléments de compréhension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33ème Congrès international de l'Association Française du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hal.umontpellier.fr/hal-01900341v1">hal-0190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032v1">Consumer’s Regulatory Orientation Scale: A Preliminary Test of Its Validity (An Abstract)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éronique Plichon">Véronique Plichon</text:a></text:p>
              <text:p text:style-name="Normal"><text:span>2016 Academy of Marketing Science (AMS) World Marketing Congress</text:span><text:span>, Association of Marketing Science, 2016, Paris, France. pp.1299-1300,<text:s/></text:span><text:a xlink:type="simple" xlink:href="https://dx.doi.org/10.1007/978-3-319-47331-4_254">⟨10.1007/978-3-319-47331-4_254⟩</text:a></text:p>
              <text:p text:style-name="Normal"><text:span>Communication dans un congrès</text:span></text:p>
              <text:p text:style-name="Normal"><text:a xlink:type="simple" xlink:href="https://hal.science/hal-04509032v1">hal-0450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52v1">Le rôle de la comparaison sociale dans les communautés en ligne de soutien à la perte de poids: une étude qualitative exploratoire</text:a></text:p>
              <text:p text:style-name="Normal"><text:a xlink:type="simple" xlink:href="https://hal.science/search/index/?q=*&amp;authFullName_s=Steffie Gallin">Steffie Gallin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Laurie Balbo">Laurie Balbo</text:a></text:p>
              <text:p text:style-name="Normal"><text:span>4ème Journée Internationale du Marketing Santé</text:span><text:span>, Jun 2016, Lille, France</text:span></text:p>
              <text:p text:style-name="Normal"><text:span>Communication dans un congrès</text:span></text:p>
              <text:p text:style-name="Normal"><text:a xlink:type="simple" xlink:href="https://hal.science/hal-02107352v1">hal-0210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019v1">Les effets positifs et négatifs des communautés en ligne de soutien à la perte de poids: les avis d'experts en nutrition et d'utilisateurs de communautés en ligne.</text:a></text:p>
              <text:p text:style-name="Normal"><text:a xlink:type="simple" xlink:href="https://hal.science/search/index/?q=*&amp;authFullName_s=Steffie Gallin">Steffie Gallin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Laurie Balbo">Laurie Balbo</text:a></text:p>
              <text:p text:style-name="Normal"><text:span>11ème Journée du Marketing Agroalimentaire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2109019v1">hal-0210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31v1">Comment les personnes obèses sont-elles vues? Une étude des perceptions des français à l’égard de l’obésité.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4ème Journée Internationale du Marketing Santé</text:span><text:span>, Jun 2016, Lille, France</text:span></text:p>
              <text:p text:style-name="Normal"><text:span>Communication dans un congrès</text:span></text:p>
              <text:p text:style-name="Normal"><text:a xlink:type="simple" xlink:href="https://hal.science/hal-02088231v1">hal-0208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267v1">Consumer’s regulation orientation scale: a preliminary test of its validity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Academy of Marketing Science World Marketing Congres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612267v1">hal-026122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342v1">The life satisfaction process: The role of consumption centrality in life</text:a></text:p>
              <text:p text:style-name="Normal"><text:a xlink:type="simple" xlink:href="https://hal.science/search/index/?q=*&amp;authFullName_s=Stephan Grzeskowiak">Stephan Grzeskowiak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Joseph Sirgy">Joseph Sirgy</text:a></text:p>
              <text:p text:style-name="Normal"><text:span>31ème Congrès de l’Association Française du Marketing - AFM 2015</text:span><text:span>, May 2015, Marrakech, Morocco</text:span></text:p>
              <text:p text:style-name="Normal"><text:span>Communication dans un congrès</text:span></text:p>
              <text:p text:style-name="Normal"><text:a xlink:type="simple" xlink:href="https://hal.umontpellier.fr/hal-02057342v1">hal-020573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526v1">Le positionnement émotionnel du magasin : un indicateur de son potentiel émotionnel</text:a></text:p>
              <text:p text:style-name="Normal"><text:a xlink:type="simple" xlink:href="https://hal.science/search/index/?q=*&amp;authFullName_s=P. Cottet">P. Cottet</text:a><text:span>,</text:span><text:a xlink:type="simple" xlink:href="https://hal.science/search/index/?q=*&amp;authFullName_s=J.M. Ferrandi">J.M.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18ème colloque Etienne Thil</text:span><text:span>, Oct 2015, Paris, France</text:span></text:p>
              <text:p text:style-name="Normal"><text:span>Communication dans un congrès</text:span></text:p>
              <text:p text:style-name="Normal"><text:a xlink:type="simple" xlink:href="https://hal.umontpellier.fr/hal-02060526v1">hal-020605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945v1">Model’s age and target’s age : effects on emotions towards and beliefs about an ad</text:a></text:p>
              <text:p text:style-name="Normal"><text:a xlink:type="simple" xlink:href="https://hal.science/search/index/?q=*&amp;authFullName_s=C. Chevalier">C. Chevalier</text:a><text:span>,</text:span><text:a xlink:type="simple" xlink:href="https://hal.science/search/index/?q=*&amp;authFullName_s=Marie-Christine Lichtlé">Marie-Christine Lichtlé</text:a></text:p>
              <text:p text:style-name="Normal"><text:span>14th International Conference on Research in Advertising - ICORIA 2015</text:span><text:span>, Jul 2015, Londres, United Kingdom</text:span></text:p>
              <text:p text:style-name="Normal"><text:span>Communication dans un congrès</text:span></text:p>
              <text:p text:style-name="Normal"><text:a xlink:type="simple" xlink:href="https://hal.umontpellier.fr/hal-02075945v1">hal-020759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05v1">Premiers tests d’une échelle de mesure de l’orientation régulatrice du consommateur</text:a></text:p>
              <text:p text:style-name="Normal"><text:a xlink:type="simple" xlink:href="https://hal.science/search/index/?q=*&amp;authFullName_s=P. Cottet">P. Cottet</text:a><text:span>,</text:span><text:a xlink:type="simple" xlink:href="https://hal.science/search/index/?q=*&amp;authFullName_s=J.M. Ferrandi">J.M.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1ère Journée de Recherche en Marketing du Grand Est</text:span><text:span>, Mar 2015, Dijon, France</text:span></text:p>
              <text:p text:style-name="Normal"><text:span>Communication dans un congrès</text:span></text:p>
              <text:p text:style-name="Normal"><text:a xlink:type="simple" xlink:href="https://hal.umontpellier.fr/hal-02078505v1">hal-020785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03v1">Comportements alimentaires et orientation régulatrice : proposition d’une première échelle de mesure dans un contexte français</text:a></text:p>
              <text:p text:style-name="Normal"><text:a xlink:type="simple" xlink:href="https://hal.science/search/index/?q=*&amp;authFullName_s=P. Cottet">P. Cottet</text:a><text:span>,</text:span><text:a xlink:type="simple" xlink:href="https://hal.science/search/index/?q=*&amp;authFullName_s=J.M. Ferrandi">J.M.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10e Journée AFM du Marketing Agroalimentaire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78503v1">hal-020785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038v1">The influence of ambient factors in retail stores: The compared effects of perceived colors and store</text:a></text:p>
              <text:p text:style-name="Normal"><text:a xlink:type="simple" xlink:href="https://hal.science/search/index/?q=*&amp;authFullName_s=P. Cottet">P. Cottet</text:a><text:span>,</text:span><text:a xlink:type="simple" xlink:href="https://hal.science/search/index/?q=*&amp;authFullName_s=J.-M. Ferrandi">J.-M.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EMAC 43rd Annual Conference</text:span><text:span>, Jun 2014, Valence, Spain</text:span></text:p>
              <text:p text:style-name="Normal"><text:span>Communication dans un congrès</text:span></text:p>
              <text:p text:style-name="Normal"><text:a xlink:type="simple" xlink:href="https://hal.umontpellier.fr/hal-02089038v1">hal-0208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46v1">La résistance à la publicité : une approche qualitativ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Worshop ESC Troyes</text:span><text:span>, 2014, Troyes, France</text:span></text:p>
              <text:p text:style-name="Normal"><text:span>Communication dans un congrès</text:span></text:p>
              <text:p text:style-name="Normal"><text:a xlink:type="simple" xlink:href="https://hal.science/hal-03393746v1">hal-0339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48v1">L’image des destinations urbaines - Comment rendre une ville plus hospitalière aux yeux des tourist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 l’Association Française du Marketing</text:span><text:span>, 2013, La Rochelle, France</text:span></text:p>
              <text:p text:style-name="Normal"><text:span>Communication dans un congrès</text:span></text:p>
              <text:p text:style-name="Normal"><text:a xlink:type="simple" xlink:href="https://hal.science/hal-03393748v1">hal-0339374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083v1">Les éléments constitutifs de l’hospitalité d’une ville : le point de vue des tourist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2012, Brest, France</text:span></text:p>
              <text:p text:style-name="Normal"><text:span>Communication dans un congrès</text:span></text:p>
              <text:p text:style-name="Normal"><text:a xlink:type="simple" xlink:href="https://univ-tours.hal.science/hal-03563083v1">hal-0356308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080v1">De la psychologie au marketing : Doit-on adapter les échelles des psychologues au comportement du consommateur ? Le cas des émotion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national de la recherche en IUT</text:span><text:span>, 2012, Tours, France</text:span></text:p>
              <text:p text:style-name="Normal"><text:span>Communication dans un congrès</text:span></text:p>
              <text:p text:style-name="Normal"><text:a xlink:type="simple" xlink:href="https://univ-tours.hal.science/hal-03563080v1">hal-035630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060v1">How does customer satisfaction impact life satisfaction?</text:a></text:p>
              <text:p text:style-name="Normal"><text:a xlink:type="simple" xlink:href="https://hal.science/search/index/?q=*&amp;authFullName_s=Stephan Grzeskowiak">Stephan Grzeskowiak</text:a><text:span>,</text:span><text:a xlink:type="simple" xlink:href="https://hal.science/search/index/?q=*&amp;authFullName_s=M. Joseph Sirgy">M. Joseph Sirgy</text:a><text:span>,</text:span><text:a xlink:type="simple" xlink:href="https://hal.science/search/index/?q=*&amp;authFullName_s=Thomas Foscht">Thomas Fosch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et al.</text:span></text:p>
              <text:p text:style-name="Normal"><text:span>Center for Positive Marketing Conference</text:span><text:span>, 2011, New York, France</text:span></text:p>
              <text:p text:style-name="Normal"><text:span>Communication dans un congrès</text:span></text:p>
              <text:p text:style-name="Normal"><text:a xlink:type="simple" xlink:href="https://univ-tours.hal.science/hal-03563060v1">hal-0356306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091v1">Vers une théorie des fidélités ?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May 2011, Bruxelles, France</text:span></text:p>
              <text:p text:style-name="Normal"><text:span>Communication dans un congrès</text:span></text:p>
              <text:p text:style-name="Normal"><text:a xlink:type="simple" xlink:href="https://univ-tours.hal.science/hal-03563091v1">hal-035630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086v1">The necessity to create measurement scales of affective states adapted to the context studied – The case of emotions in retailing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 l’EMAC</text:span><text:span>, May 2011, Ljubjana, Slovenia</text:span></text:p>
              <text:p text:style-name="Normal"><text:span>Communication dans un congrès</text:span></text:p>
              <text:p text:style-name="Normal"><text:a xlink:type="simple" xlink:href="https://univ-tours.hal.science/hal-03563086v1">hal-0356308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07v1">The compared effect of perceived sensory stimuli during the shopping experience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Patrice Cottet">Patrice Cottet</text:a></text:p>
              <text:p text:style-name="Normal"><text:span>Congrès de l’EMAC</text:span><text:span>, 2010, Copenhag, Denmark</text:span></text:p>
              <text:p text:style-name="Normal"><text:span>Communication dans un congrès</text:span></text:p>
              <text:p text:style-name="Normal"><text:a xlink:type="simple" xlink:href="https://univ-tours.hal.science/hal-03563107v1">hal-0356310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13v1">The influence of ambient factors in services: The compared effects of perceived colors and store layout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Patrice Cottet">Patrice Cottet</text:a></text:p>
              <text:p text:style-name="Normal"><text:span>International Research Seminar in Service Management</text:span><text:span>, 2010, La Londe les Maures, France</text:span></text:p>
              <text:p text:style-name="Normal"><text:span>Communication dans un congrès</text:span></text:p>
              <text:p text:style-name="Normal"><text:a xlink:type="simple" xlink:href="https://univ-tours.hal.science/hal-03563113v1">hal-0356311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21v1">Doit-on répliquer les échelles de mesure des émotions proposées par les psychologues anglo-saxons à nos recherches en marketing ? Le cas des émotions en distribution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, Congrès International de l’Association Française du Marketing</text:span><text:span>, 2010, Le Mans, France</text:span></text:p>
              <text:p text:style-name="Normal"><text:span>Communication dans un congrès</text:span></text:p>
              <text:p text:style-name="Normal"><text:a xlink:type="simple" xlink:href="https://univ-tours.hal.science/hal-03563121v1">hal-0356312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25v1">Les états affectifs ressentis dans un point de vente : Proposition d’une échelle de mesure,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Journées de Recherche en Marketing de Bourgogne</text:span><text:span>, 2009, Dijon, France</text:span></text:p>
              <text:p text:style-name="Normal"><text:span>Communication dans un congrès</text:span></text:p>
              <text:p text:style-name="Normal"><text:a xlink:type="simple" xlink:href="https://univ-tours.hal.science/hal-03563125v1">hal-0356312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31v1">Emotional states in a retail context : Some specificities that retailers must take into account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Patrice Cottet">Patrice Cottet</text:a></text:p>
              <text:p text:style-name="Normal"><text:span>International Research Seminar in Service Management</text:span><text:span>, 2008, La Londe les Maures, France</text:span></text:p>
              <text:p text:style-name="Normal"><text:span>Communication dans un congrès</text:span></text:p>
              <text:p text:style-name="Normal"><text:a xlink:type="simple" xlink:href="https://univ-tours.hal.science/hal-03563131v1">hal-0356313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37v1">The compared influence of various perceived environment components: an exploratory study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Patrice Cottet">Patrice Cottet</text:a></text:p>
              <text:p text:style-name="Normal"><text:span>International Research Conference in Marketing, Marketing Communication and Consumer Behavior</text:span><text:span>, 2007, La Londe les Maures, France</text:span></text:p>
              <text:p text:style-name="Normal"><text:span>Communication dans un congrès</text:span></text:p>
              <text:p text:style-name="Normal"><text:a xlink:type="simple" xlink:href="https://univ-tours.hal.science/hal-03563137v1">hal-0356313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42v1">The Importance of Value in Services : a Study in a Retail Environment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International Research Seminar in Service Management</text:span><text:span>, 2006, La Londe les Maures, France</text:span></text:p>
              <text:p text:style-name="Normal"><text:span>Communication dans un congrès</text:span></text:p>
              <text:p text:style-name="Normal"><text:a xlink:type="simple" xlink:href="https://univ-tours.hal.science/hal-03563142v1">hal-035631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46v1">La valeur du comportement de magasinage: effet et antécédent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International Congress of Marketing Trends</text:span><text:span>, 2005, Venezia, Italie</text:span></text:p>
              <text:p text:style-name="Normal"><text:span>Communication dans un congrès</text:span></text:p>
              <text:p text:style-name="Normal"><text:a xlink:type="simple" xlink:href="https://univ-tours.hal.science/hal-03563146v1">hal-0356314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52v1">Les émotions ressenties dans un point de vente : proposition d’une nouvelle échelle de mesure adaptée au contexte français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lloque Etienne Thil</text:span><text:span>, 2004, La Rochelle, France</text:span></text:p>
              <text:p text:style-name="Normal"><text:span>Communication dans un congrès</text:span></text:p>
              <text:p text:style-name="Normal"><text:a xlink:type="simple" xlink:href="https://univ-tours.hal.science/hal-03563152v1">hal-0356315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51v1">La mesure des états affectifs ressentis dans un point de vente : précisions conceptuelles et premiers résultats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2004, Saint Malo, France</text:span></text:p>
              <text:p text:style-name="Normal"><text:span>Communication dans un congrès</text:span></text:p>
              <text:p text:style-name="Normal"><text:a xlink:type="simple" xlink:href="https://univ-tours.hal.science/hal-03563151v1">hal-035631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62v1">La contribution des éléments d’une grande surface alimentaire à la satisfaction du client. L’influence des critères logistiques, des facteurs d’atmosphère et des services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Sylvie Llosa">Sylvie Llosa</text:a></text:p>
              <text:p text:style-name="Normal"><text:span>Congrès International de l’Association Française du Marketing</text:span><text:span>, 2001, Deauville, France</text:span></text:p>
              <text:p text:style-name="Normal"><text:span>Communication dans un congrès</text:span></text:p>
              <text:p text:style-name="Normal"><text:a xlink:type="simple" xlink:href="https://univ-tours.hal.science/hal-03563162v1">hal-0356316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75v1">La sensibilité du consommateur à la logistique : mise en évidence des variables déterminantes</text:a></text:p>
              <text:p text:style-name="Normal"><text:a xlink:type="simple" xlink:href="https://hal.science/search/index/?q=*&amp;authFullName_s=Myriam Manzano">Myriam Manzano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s 3èmes Rencontres Internationales de la Recherche en Logistique,</text:span><text:span>, 2000, Montréal, France</text:span></text:p>
              <text:p text:style-name="Normal"><text:span>Communication dans un congrès</text:span></text:p>
              <text:p text:style-name="Normal"><text:a xlink:type="simple" xlink:href="https://univ-tours.hal.science/hal-03563175v1">hal-03563175v1</text:a></text:p>
            </table:table-cell>
          </table:table-row>
        </table:table>
        <text:p text:style-name="P28"/>
        <text:p text:style-name="Heading2"><text:span text:style-name="T13">Ouvrages (2)</text:span></text:p>
        <text:p text:style-name="P30"/>
        <table:table table:name="b28ab1" table:style-name="b28ab1">
          <table:table-column table:style-name="b28ab1.0"/>
          <table:table-row>
            <table:table-cell office:value-type="string">
              <text:p text:style-name="Normal"><text:a xlink:type="simple" xlink:href="https://hal.umontpellier.fr/hal-03562869v1">Marketing</text:a></text:p>
              <text:p text:style-name="Normal"><text:a xlink:type="simple" xlink:href="https://hal.science/search/index/?q=*&amp;authFullName_s=Jean Marc Ferrandi">Jean Marc Ferrandi</text:a><text:span>,</text:span><text:a xlink:type="simple" xlink:href="https://hal.science/search/index/?q=*&amp;authFullName_s=Marie-Christine Lichtlé">Marie-Christine Lichtlé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umontpellier.fr/hal-03562869v1">hal-035628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0999v1">Marketing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/text:p>
              <text:p text:style-name="Normal"><text:span>Dunod, 2014, 978-2100711437</text:span></text:p>
              <text:p text:style-name="Normal"><text:span>Ouvrages</text:span></text:p>
              <text:p text:style-name="Normal"><text:a xlink:type="simple" xlink:href="https://hal.umontpellier.fr/hal-02100999v1">hal-02100999v1</text:a></text:p>
            </table:table-cell>
          </table:table-row>
        </table:table>
        <text:p text:style-name="P31"/>
        <text:p text:style-name="Heading2"><text:span text:style-name="T14">Chapitre d'ouvrage (9)</text:span></text:p>
        <text:p text:style-name="P33"/>
        <table:table table:name="16bf48" table:style-name="16bf48">
          <table:table-column table:style-name="16bf48.0"/>
          <table:table-row>
            <table:table-cell office:value-type="string">
              <text:p text:style-name="Normal"><text:a xlink:type="simple" xlink:href="https://hal.science/hal-05491529v1">Anticipating and deploying sustainable eating : major challenges and difficulties</text:a></text:p>
              <text:p text:style-name="Normal"><text:a xlink:type="simple" xlink:href="https://hal.science/search/index/?q=*&amp;authFullName_s=Jm Ferrandi">Jm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Béatrice Siadou-Martin">Béatrice Siadou-Martin</text:a></text:p>
              <text:p text:style-name="Normal"><text:span>Daou D. et Sarrantou M.<text:s/></text:span><text:span>The transformative nature of food; Adaptability, connectivity and identity</text:span><text:span>, Taylor and Francis, pp.302, 2026</text:span></text:p>
              <text:p text:style-name="Normal"><text:span>Chapitre d'ouvrage</text:span></text:p>
              <text:p text:style-name="Normal"><text:a xlink:type="simple" xlink:href="https://hal.science/hal-05491529v1">hal-0549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29v1">Comment expliquer le développement de la seconde main dans le luxe auprès des Millenials et de la Génération Z?</text:a></text:p>
              <text:p text:style-name="Normal"><text:a xlink:type="simple" xlink:href="https://hal.science/search/index/?q=*&amp;authFullName_s=Enora Guillou">Enora Guillou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Anne Mione">Anne Mione</text:a></text:p>
              <text:p text:style-name="Normal"><text:span>Rewind / Fast forward, Livre blanc</text:span><text:span>, EIML Paris / Cité du Luxe, 2025</text:span></text:p>
              <text:p text:style-name="Normal"><text:span>Chapitre d'ouvrage</text:span></text:p>
              <text:p text:style-name="Normal"><text:a xlink:type="simple" xlink:href="https://hal.science/hal-05524529v1">hal-0552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23v1">Quelle stratégie de communication pour une offre végétale de simili-viande en rupture avec les codes et habitudes alimentaires des Français ?</text:a></text:p>
              <text:p text:style-name="Normal"><text:a xlink:type="simple" xlink:href="https://hal.science/search/index/?q=*&amp;authFullName_s=Justine Estarague">Justine Estarague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Béatrice Siadou-Martin">Béatrice Siadou-Martin</text:a></text:p>
              <text:p text:style-name="Normal"><text:span>Dekhili Sihem; Reniou Fanny.<text:s/></text:span><text:span>Cas en marketing durable, Une vision renouvelée des approches et pratiques du marketing</text:span><text:span>, Editions EMS, 2023</text:span></text:p>
              <text:p text:style-name="Normal"><text:span>Chapitre d'ouvrage</text:span></text:p>
              <text:p text:style-name="Normal"><text:a xlink:type="simple" xlink:href="https://hal.science/hal-05441623v1">hal-0544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01v1">Eating Together: With or Without the Dietary Constraints of Others?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Steffie Gallin">Steffie Gallin</text:a></text:p>
              <text:p text:style-name="Normal"><text:span>ISTE Science publishing.<text:s/></text:span><text:span>Evolution of Social Ties Around New Food Practices.</text:span><text:span>, 2021</text:span></text:p>
              <text:p text:style-name="Normal"><text:span>Chapitre d'ouvrage</text:span></text:p>
              <text:p text:style-name="Normal"><text:a xlink:type="simple" xlink:href="https://hal.science/hal-03608901v1">hal-0360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70v1">Model’s Age and Target’s Age: Effects on Emotions towards and Beliefs about an Ad</text:a></text:p>
              <text:p text:style-name="Normal"><text:a xlink:type="simple" xlink:href="https://hal.science/search/index/?q=*&amp;authFullName_s=Corinne Chevalier">Corinne Chevalier</text:a><text:span>,</text:span><text:a xlink:type="simple" xlink:href="https://hal.science/search/index/?q=*&amp;authFullName_s=Marie-Christine Lichtlé">Marie-Christine Lichtlé</text:a></text:p>
              <text:p text:style-name="Normal"><text:span>Advertising Research Vol. VII Bridging the Gap between Advertising Academia and Practice coord. Christodoulides George, Eisend Martin. et Stathopoulou Anastasia</text:span><text:span>, Springer Fachmedien Wiesbaden, pp.133-150, 2017</text:span></text:p>
              <text:p text:style-name="Normal"><text:span>Chapitre d'ouvrage</text:span></text:p>
              <text:p text:style-name="Normal"><text:a xlink:type="simple" xlink:href="https://hal.science/hal-02161470v1">hal-0216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88v1">Chapitre 7. Tous égaux face à la consommation ? La recherche d’information avant achat des seniors</text:a></text:p>
              <text:p text:style-name="Normal"><text:a xlink:type="simple" xlink:href="https://hal.science/search/index/?q=*&amp;authFullName_s=Corinne Chevallier">Corinne Chevallier</text:a><text:span>,</text:span><text:a xlink:type="simple" xlink:href="https://hal.science/search/index/?q=*&amp;authFullName_s=Marie-Christine Lichtlé">Marie-Christine Lichtlé</text:a></text:p>
              <text:p text:style-name="Normal"><text:span>Protection des consommateurs : les nouveaux enjeux du sonsumérisme Coord. Dominique Roux et Lydiane Nabec</text:span><text:span>, EMS Editions, pp.109-123, 2016</text:span></text:p>
              <text:p text:style-name="Normal"><text:span>Chapitre d'ouvrage</text:span></text:p>
              <text:p text:style-name="Normal"><text:a xlink:type="simple" xlink:href="https://hal.science/hal-02161488v1">hal-021614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2511v1">La nécessaire prise en compte du marketing dans la lutte contre l’obésité</text:a></text:p>
              <text:p text:style-name="Normal"><text:a xlink:type="simple" xlink:href="https://hal.science/search/index/?q=*&amp;authFullName_s=Laurie Balbo">Laurie Balbo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Agnès Le Bellac">Agnès Le Bellac</text:a><text:span>,</text:span><text:a xlink:type="simple" xlink:href="https://hal.science/search/index/?q=*&amp;authFullName_s=Matthieu Mifsud">Matthieu Mifsud</text:a><text:span>,</text:span><text:a xlink:type="simple" xlink:href="https://hal.science/search/index/?q=*&amp;authFullName_s=Gilles Séré de Lanauze">Gilles Séré de Lanauze</text:a><text:span>et al.</text:span></text:p>
              <text:p text:style-name="Normal"><text:span>Anne Marcellini; Vincente Fortier.<text:s/></text:span><text:span>L'obésité en question. Analyse transdisciplinaire d’une épidémie</text:span><text:span>, Les Etudes Hospitalières édition, 2014, 978-2848745640</text:span></text:p>
              <text:p text:style-name="Normal"><text:span>Chapitre d'ouvrage</text:span></text:p>
              <text:p text:style-name="Normal"><text:a xlink:type="simple" xlink:href="https://hal.umontpellier.fr/hal-02102511v1">hal-021025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2527v1">Les conditions d’efficacité de la publicité dans la lutte contre le surpoids et l’obésité</text:a></text:p>
              <text:p text:style-name="Normal"><text:a xlink:type="simple" xlink:href="https://hal.science/search/index/?q=*&amp;authFullName_s=Laurie Balbo">Laurie Balbo</text:a><text:span>,</text:span><text:a xlink:type="simple" xlink:href="https://hal.science/search/index/?q=*&amp;authFullName_s=Agnès Le Bellac">Agnès Le Bellac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Matthieu Mifsud">Matthieu Mifsud</text:a></text:p>
              <text:p text:style-name="Normal"><text:span>L'obésité en question. Analyse transdisciplinaire d’une épidémie</text:span><text:span>, Les Etudes Hospitalières édition, 2014, 978-2848745640</text:span></text:p>
              <text:p text:style-name="Normal"><text:span>Chapitre d'ouvrage</text:span></text:p>
              <text:p text:style-name="Normal"><text:a xlink:type="simple" xlink:href="https://hal.umontpellier.fr/hal-02102527v1">hal-0210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458v1">La logistique de distribution face aux nouveaux comportements du consommateur</text:a></text:p>
              <text:p text:style-name="Normal"><text:a xlink:type="simple" xlink:href="https://hal.science/search/index/?q=*&amp;authFullName_s=Gaël Bonnin">Gaël Bonnin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Faire de la recherche en logistique et distribution ? Ouvrage collectif coordonné par N. Fabbe-Costes, J. Colin et G. Paché, Edition Vuibert-FNEGE</text:span><text:span>, 2000</text:span></text:p>
              <text:p text:style-name="Normal"><text:span>Chapitre d'ouvrage</text:span></text:p>
              <text:p text:style-name="Normal"><text:a xlink:type="simple" xlink:href="https://hal.science/hal-03393458v1">hal-03393458v1</text:a></text:p>
            </table:table-cell>
          </table:table-row>
        </table:table>
        <text:p text:style-name="P34"/>
        <text:p text:style-name="Heading2"><text:span text:style-name="T15">Pré-publication, Document de travail (1)</text:span></text:p>
        <text:p text:style-name="P36"/>
        <table:table table:name="26763b" table:style-name="26763b">
          <table:table-column table:style-name="26763b.0"/>
          <table:table-row>
            <table:table-cell office:value-type="string">
              <text:p text:style-name="Normal"><text:a xlink:type="simple" xlink:href="https://hal.science/hal-00567939v1">Some effects of color incongruity in a visual Ad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Jean-Claude Dandouau">Jean-Claude Dandoua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567939v1">hal-00567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LICHTLE</dc:title>
    <dc:subject/>
    <dc:description>CV</dc:description>
    <dc:creator/>
    <dc:date>2026-05-25T01:58:22.000</dc:date>
    <meta:generator>PHPWord</meta:generator>
    <meta:initial-creator>CCSD</meta:initial-creator>
    <meta:creation-date>2026-05-25T01:58:22.000</meta:creation-date>
    <meta:keyword/>
    <meta:user-defined meta:name="Category"/>
    <meta:user-defined meta:name="Company"/>
    <meta:user-defined meta:name="Manager"/>
  </office:meta>
</office:document-meta>
</file>