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7f1b" style:family="table">
      <style:table-properties style:rel-width="100" table:align="center"/>
    </style:style>
    <style:style style:name="ef7f1b.0" style:family="table-column">
      <style:table-column-properties style:column-width="0.00cm"/>
    </style:style>
    <style:style style:name="4e66bb" style:family="table">
      <style:table-properties style:rel-width="100" table:align="center"/>
    </style:style>
    <style:style style:name="4e66bb.0" style:family="table-column">
      <style:table-column-properties style:column-width="0.00cm"/>
    </style:style>
    <style:style style:name="ca427c" style:family="table">
      <style:table-properties style:rel-width="100" table:align="center"/>
    </style:style>
    <style:style style:name="ca427c.0" style:family="table-column">
      <style:table-column-properties style:column-width="0.00cm"/>
    </style:style>
    <style:style style:name="5de807" style:family="table">
      <style:table-properties style:rel-width="100" table:align="center"/>
    </style:style>
    <style:style style:name="5de8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ristine Lip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f7f1b" table:style-name="ef7f1b">
          <table:table-column table:style-name="ef7f1b.0"/>
          <table:table-row>
            <table:table-cell office:value-type="string">
              <text:p text:style-name="Normal"><text:a xlink:type="simple" xlink:href="https://hal.science/hal-05583190v1">Quand le journalisme s'installe au coeur d'une unité de soins psychiatriques : une expérience de recherche inclusive.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Les cahiers du journalisme</text:span><text:span>, 2026, serie 3 (1)</text:span></text:p>
              <text:p text:style-name="Normal"><text:span>Article dans une revue</text:span></text:p>
              <text:p text:style-name="Normal"><text:a xlink:type="simple" xlink:href="https://hal.science/hal-05583190v1">hal-0558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37v1">When the media coverage of “scholarly” knowledge and researchers question the meaning of science</text:a></text:p>
              <text:p text:style-name="Normal"><text:a xlink:type="simple" xlink:href="https://hal.science/search/index/?q=*&amp;authFullName_s=Marie-Christine Lipani">Marie-Christine Lipani</text:a><text:span>,</text:span><text:a xlink:type="simple" xlink:href="https://hal.science/search/index/?q=*&amp;authFullName_s=Catherine Pascal">Catherine Pascal</text:a></text:p>
              <text:p text:style-name="Normal"><text:span>Revue française des sciences de l'information et de la communication</text:span><text:span>, 2020, 20,<text:s/></text:span><text:a xlink:type="simple" xlink:href="https://dx.doi.org/10.4000/rfsic.11535">⟨10.4000/rfsic.11535⟩</text:a></text:p>
              <text:p text:style-name="Normal"><text:span>Article dans une revue</text:span></text:p>
              <text:p text:style-name="Normal"><text:a xlink:type="simple" xlink:href="https://hal.science/hal-04102837v1">hal-041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34v1">Quand la médiatisation de savoirs “savants” et des chercheur.e.s interroge le sens de la science</text:a></text:p>
              <text:p text:style-name="Normal"><text:a xlink:type="simple" xlink:href="https://hal.science/search/index/?q=*&amp;authFullName_s=Marie-Christine Lipani">Marie-Christine Lipani</text:a><text:span>,</text:span><text:a xlink:type="simple" xlink:href="https://hal.science/search/index/?q=*&amp;authFullName_s=Catherine Pascal">Catherine Pascal</text:a></text:p>
              <text:p text:style-name="Normal"><text:span>Revue française des sciences de l'information et de la communication</text:span><text:span>, 2020, 20,<text:s/></text:span><text:a xlink:type="simple" xlink:href="https://dx.doi.org/10.4000/rfsic.9333">⟨10.4000/rfsic.9333⟩</text:a></text:p>
              <text:p text:style-name="Normal"><text:span>Article dans une revue</text:span></text:p>
              <text:p text:style-name="Normal"><text:a xlink:type="simple" xlink:href="https://hal.science/hal-04102834v1">hal-04102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004v1">L’éditorial en presse régionale en France L’exemple du quotidien Sud Ouest en Aquitaine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Sur le journalisme</text:span><text:span>, 2016, Normas dos pesquisadores-Norms of researchers &amp; Editorial et débat public-Editorial e debate público, 5 (2)</text:span></text:p>
              <text:p text:style-name="Normal"><text:span>Article dans une revue</text:span></text:p>
              <text:p text:style-name="Normal"><text:a xlink:type="simple" xlink:href="https://shs.hal.science/halshs-01533004v1">halshs-0153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67v1">Les reconfigurations de l'activité journalistique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La Lettre du Psychiatre</text:span><text:span>, 2015, 6, pp.170--173</text:span></text:p>
              <text:p text:style-name="Normal"><text:span>Article dans une revue</text:span></text:p>
              <text:p text:style-name="Normal"><text:a xlink:type="simple" xlink:href="https://hal.science/hal-01805767v1">hal-0180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87v1">Optimiser les relations avec les communicants : un défi pour la formation des journalistes ?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Les cahiers du journalisme</text:span><text:span>, 2014, 26, pp.134--155</text:span></text:p>
              <text:p text:style-name="Normal"><text:span>Article dans une revue</text:span></text:p>
              <text:p text:style-name="Normal"><text:a xlink:type="simple" xlink:href="https://hal.science/hal-01805787v1">hal-0180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92v1">Redonner au travail journalistique toute sa valeur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Résonances. Mensuel de l'Ecole valaisanne</text:span><text:span>, 2014, 6, pp.31</text:span></text:p>
              <text:p text:style-name="Normal"><text:span>Article dans une revue</text:span></text:p>
              <text:p text:style-name="Normal"><text:a xlink:type="simple" xlink:href="https://hal.science/hal-01805792v1">hal-018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27v1">Les médias au défi de la jeunesse : faire place aux jeunes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Cahiers de l'action - Jeunesses, pratiques et territoires</text:span><text:span>, 2012, 35, pp.43--48.<text:s/></text:span><text:a xlink:type="simple" xlink:href="https://dx.doi.org/10.3917/cact.035.0043">⟨10.3917/cact.035.0043⟩</text:a></text:p>
              <text:p text:style-name="Normal"><text:span>Article dans une revue</text:span></text:p>
              <text:p text:style-name="Normal"><text:a xlink:type="simple" xlink:href="https://hal.science/hal-01805827v1">hal-018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59v1">La jeunesse reste convaincue de l'utilité de l'information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Jeunes et médias, les cahiers francophones de l'éducation aux médias</text:span><text:span>, 2011, 2, pp.161--164</text:span></text:p>
              <text:p text:style-name="Normal"><text:span>Article dans une revue</text:span></text:p>
              <text:p text:style-name="Normal"><text:a xlink:type="simple" xlink:href="https://hal.science/hal-01805859v1">hal-0180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75v1">Les formations en alternance : une chance pour la profession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Les cahiers du journalisme</text:span><text:span>, 2010, 21, pp.58--71</text:span></text:p>
              <text:p text:style-name="Normal"><text:span>Article dans une revue</text:span></text:p>
              <text:p text:style-name="Normal"><text:a xlink:type="simple" xlink:href="https://hal.science/hal-01805875v1">hal-018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79v1">Les enjeux de l'expertise économique : hiérarchiser, mettre en perspective et ne pas se faire manipuler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Les Cahiers de la SFSIC</text:span><text:span>, 2010, 5, pp.6--7</text:span></text:p>
              <text:p text:style-name="Normal"><text:span>Article dans une revue</text:span></text:p>
              <text:p text:style-name="Normal"><text:a xlink:type="simple" xlink:href="https://hal.science/hal-01805879v1">hal-0180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27v1">La révolte des personnages féminins dans la bande dessinée : cartographie d'une émancipation de fraîche date</text:a></text:p>
              <text:p text:style-name="Normal"><text:a xlink:type="simple" xlink:href="https://hal.science/search/index/?q=*&amp;authFullName_s=Marie-Christine Lipani">Marie-Christine Lipani</text:a></text:p>
              <text:p text:style-name="Normal"><text:span>Le Temps des médias. Revue d’histoire</text:span><text:span>, 2009, num'{e}ro 12, pp.152--162</text:span></text:p>
              <text:p text:style-name="Normal"><text:span>Article dans une revue</text:span></text:p>
              <text:p text:style-name="Normal"><text:a xlink:type="simple" xlink:href="https://hal.science/hal-02649727v1">hal-026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892v1">La révolte des personnages féminins de la bande dessinée francophone : cartographie d'une émancipation de fraîche date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Le Temps des médias. Revue d’histoire</text:span><text:span>, 2009, 12, pp.152--162.<text:s/></text:span><text:a xlink:type="simple" xlink:href="https://dx.doi.org/10.3917/tdm.012.0152">⟨10.3917/tdm.012.0152⟩</text:a></text:p>
              <text:p text:style-name="Normal"><text:span>Article dans une revue</text:span></text:p>
              <text:p text:style-name="Normal"><text:a xlink:type="simple" xlink:href="https://hal.science/hal-01805892v1">hal-018058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e66bb" table:style-name="4e66bb">
          <table:table-column table:style-name="4e66bb.0"/>
          <table:table-row>
            <table:table-cell office:value-type="string">
              <text:p text:style-name="Normal"><text:a xlink:type="simple" xlink:href="https://hal.science/hal-01805641v1">Quand la presse donne corps à la communauté des décideurs économiques locaux : l'exemple du Journal des Entreprises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Colloque international: les mutations de l’information et des médias locaux et régionaux: économie, contenus, usages et pratiques professionnelles</text:span><text:span>, Oct 2011, Toulouse, France. pp.101-110</text:span></text:p>
              <text:p text:style-name="Normal"><text:span>Communication dans un congrès</text:span></text:p>
              <text:p text:style-name="Normal"><text:a xlink:type="simple" xlink:href="https://hal.science/hal-01805641v1">hal-01805641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ca427c" table:style-name="ca427c">
          <table:table-column table:style-name="ca427c.0"/>
          <table:table-row>
            <table:table-cell office:value-type="string">
              <text:p text:style-name="Normal"><text:a xlink:type="simple" xlink:href="https://hal.science/hal-02404448v1">Accès réservé. Le pouvoir au sein des quotidiens régionaux : une histoire de mâles</text:a></text:p>
              <text:p text:style-name="Normal"><text:a xlink:type="simple" xlink:href="https://hal.science/search/index/?q=*&amp;authFullName_s=Marie Christine Lipani Vaissade">Marie Christine Lipani Vaissade</text:a></text:p>
              <text:p text:style-name="Normal"><text:span>L'Harmattan, 175 p., 2017, Collection Repenser les médias, 978-2-343-11606-8</text:span></text:p>
              <text:p text:style-name="Normal"><text:span>Ouvrages</text:span></text:p>
              <text:p text:style-name="Normal"><text:a xlink:type="simple" xlink:href="https://hal.science/hal-02404448v1">hal-024044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5567v1">Jeunes et Médias, Les Cahiers francophones de l’éducation aux médias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e-Christine Lipani-Vaissade">Marie-Christine Lipani-Vaissade</text:a></text:p>
              <text:p text:style-name="Normal"><text:span>Publibook universités, 6, pp. 11-18, 2014, Les Pratiques informationnelles des jeunes, presse écrite et en ligne Laurence Corroy, Marie-Christine Lipani, 978-2-342-02159-2</text:span></text:p>
              <text:p text:style-name="Normal"><text:span>Ouvrages</text:span></text:p>
              <text:p text:style-name="Normal"><text:a xlink:type="simple" xlink:href="https://univ-sorbonne-nouvelle.hal.science/hal-01435567v1">hal-0143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15v1">La gratuité de l'information: un modèle économique introuvable ?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SCÉRÉN-CNDP-CRDP, 2013, 978-2-240-03433-5</text:span></text:p>
              <text:p text:style-name="Normal"><text:span>Ouvrages</text:span></text:p>
              <text:p text:style-name="Normal"><text:a xlink:type="simple" xlink:href="https://hal.science/hal-01805515v1">hal-0180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9704v1">Entrée en écoles de journalisme, épreuves orales</text:a></text:p>
              <text:p text:style-name="Normal"><text:a xlink:type="simple" xlink:href="https://hal.science/search/index/?q=*&amp;authFullName_s=Marie-Christine Lipani">Marie-Christine Lipani</text:a></text:p>
              <text:p text:style-name="Normal"><text:span>Vuibert, pp.125, 2011, collection Admis en grandes écoles</text:span></text:p>
              <text:p text:style-name="Normal"><text:span>Ouvrages</text:span></text:p>
              <text:p text:style-name="Normal"><text:a xlink:type="simple" xlink:href="https://hal.science/hal-02649704v1">hal-0264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32v1">Entrée en écoles de journalisme, épreuves écrites et orales. Entrainement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Vuibert, 2011, 978-2-311-00154-9</text:span></text:p>
              <text:p text:style-name="Normal"><text:span>Ouvrages</text:span></text:p>
              <text:p text:style-name="Normal"><text:a xlink:type="simple" xlink:href="https://hal.science/hal-01805532v1">hal-01805532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5de807" table:style-name="5de807">
          <table:table-column table:style-name="5de807.0"/>
          <table:table-row>
            <table:table-cell office:value-type="string">
              <text:p text:style-name="Normal"><text:a xlink:type="simple" xlink:href="https://hal.science/hal-05583037v1">Médias et psychiatrie : un rapprochement nécessaire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LEH Editions.<text:s/></text:span><text:span>La santé mentale en France.</text:span><text:span>, pp.749-756, 2024</text:span></text:p>
              <text:p text:style-name="Normal"><text:span>Chapitre d'ouvrage</text:span></text:p>
              <text:p text:style-name="Normal"><text:a xlink:type="simple" xlink:href="https://hal.science/hal-05583037v1">hal-055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54v1">Les nouvelles vulnérabilités des journalistes. L'emprise des logiques marketing des médias expose-t-elle les acteurs et actrices de l'information à des risques psychosociaux ?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L'Harmattan Côte d'Ivoire.<text:s/></text:span><text:span>La vulnérabilité : actualités et enjeux systémiques dans les sociétés contemporaines</text:span><text:span>, pp.123-146, 2024</text:span></text:p>
              <text:p text:style-name="Normal"><text:span>Chapitre d'ouvrage</text:span></text:p>
              <text:p text:style-name="Normal"><text:a xlink:type="simple" xlink:href="https://hal.science/hal-05583054v1">hal-055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69v1">Quels usages des fantômes, esprits et autres &amp;quot;apparitions&amp;quot; dans les aventures de Blake et Mortimer ?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PUR.<text:s/></text:span><text:span>Squelettes, ectoplasmes et fantômes dans la bande dessinée</text:span><text:span>, pp.49-66, 2023</text:span></text:p>
              <text:p text:style-name="Normal"><text:span>Chapitre d'ouvrage</text:span></text:p>
              <text:p text:style-name="Normal"><text:a xlink:type="simple" xlink:href="https://hal.science/hal-05583069v1">hal-0558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86v1">Des filles imaginaires avant-gardistes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PUN.<text:s/></text:span><text:span>Pleins feux sur les femmes (in)visibles</text:span><text:span>, pp.273-287, 2021</text:span></text:p>
              <text:p text:style-name="Normal"><text:span>Chapitre d'ouvrage</text:span></text:p>
              <text:p text:style-name="Normal"><text:a xlink:type="simple" xlink:href="https://hal.science/hal-05583086v1">hal-0558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00v1">The Conversation, un dispositif d'interface entre science et journalisme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MSH.<text:s/></text:span><text:span>La vie interfaciale. Regards croisés en SIC et en Arts</text:span><text:span>, pp.71-91, 2019</text:span></text:p>
              <text:p text:style-name="Normal"><text:span>Chapitre d'ouvrage</text:span></text:p>
              <text:p text:style-name="Normal"><text:a xlink:type="simple" xlink:href="https://hal.science/hal-05583100v1">hal-055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14v1">Femmes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Picaud, Carine.<text:s/></text:span><text:span>Astérix de A à Z</text:span><text:span>, pp.72--75, 2013, 978-2-7541-0715-0</text:span></text:p>
              <text:p text:style-name="Normal"><text:span>Chapitre d'ouvrage</text:span></text:p>
              <text:p text:style-name="Normal"><text:a xlink:type="simple" xlink:href="https://hal.science/hal-01805514v1">hal-0180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46v1">Les femmes dans Astérix : uniquement des emmerdeuses ?</text:a></text:p>
              <text:p text:style-name="Normal"><text:a xlink:type="simple" xlink:href="https://hal.science/search/index/?q=*&amp;authFullName_s=Marie-Christine Lipani Vaissade">Marie-Christine Lipani Vaissade</text:a></text:p>
              <text:p text:style-name="Normal"><text:span>Richet, Bertrand Éditeur scientifique.<text:s/></text:span><text:span>Le tour du monde d'Astérix: actes du colloque tenu à la Sorbonne les 30 et 31 octobre 2009</text:span><text:span>, Presses Sorbonne Nouvelle, pp.131--148, 2011, 978-2-87854-514-2</text:span></text:p>
              <text:p text:style-name="Normal"><text:span>Chapitre d'ouvrage</text:span></text:p>
              <text:p text:style-name="Normal"><text:a xlink:type="simple" xlink:href="https://hal.science/hal-01805546v1">hal-0180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18v1">Une rencontre du troisième type : les jeunes et les quotidiens gratuits</text:a></text:p>
              <text:p text:style-name="Normal"><text:a xlink:type="simple" xlink:href="https://hal.science/search/index/?q=*&amp;authFullName_s=Marie-Christine Lipani-Vaissade">Marie-Christine Lipani-Vaissade</text:a></text:p>
              <text:p text:style-name="Normal"><text:span>Vuibert.<text:s/></text:span><text:span>Les jeunes et les médias. Les raisons du succès.</text:span><text:span>, pp.13-36, 2008</text:span></text:p>
              <text:p text:style-name="Normal"><text:span>Chapitre d'ouvrage</text:span></text:p>
              <text:p text:style-name="Normal"><text:a xlink:type="simple" xlink:href="https://hal.science/hal-05583118v1">hal-0558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4290v1">Dis à qui tu te donnes... La presse quotidienne gratuite ou le marketing du don</text:a></text:p>
              <text:p text:style-name="Normal"><text:a xlink:type="simple" xlink:href="https://hal.science/search/index/?q=*&amp;authFullName_s=Denis Ruellan">Denis Ruellan</text:a><text:span>,</text:span><text:a xlink:type="simple" xlink:href="https://hal.science/search/index/?q=*&amp;authFullName_s=Jean-Michel Utard">Jean-Michel Utard</text:a><text:span>,</text:span><text:a xlink:type="simple" xlink:href="https://hal.science/search/index/?q=*&amp;authFullName_s=Dominique Augey">Dominique Augey</text:a><text:span>,</text:span><text:a xlink:type="simple" xlink:href="https://hal.science/search/index/?q=*&amp;authFullName_s=Marie-Christine Lipani-Vaissade">Marie-Christine Lipani-Vaissade</text:a></text:p>
              <text:p text:style-name="Normal"><text:span>Le journalisme en invention. Nouvelles pratiques, nouveaux acteurs</text:span><text:span>, PUR, p. 89-123, 2005, Res Publica</text:span></text:p>
              <text:p text:style-name="Normal"><text:span>Chapitre d'ouvrage</text:span></text:p>
              <text:p text:style-name="Normal"><text:a xlink:type="simple" xlink:href="https://shs.hal.science/halshs-00184290v1">halshs-00184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ristine Lipani</dc:title>
    <dc:subject/>
    <dc:description>CV</dc:description>
    <dc:creator/>
    <dc:date>2026-05-27T03:05:53.000</dc:date>
    <meta:generator>PHPWord</meta:generator>
    <meta:initial-creator>CCSD</meta:initial-creator>
    <meta:creation-date>2026-05-27T03:05:53.000</meta:creation-date>
    <meta:keyword/>
    <meta:user-defined meta:name="Category"/>
    <meta:user-defined meta:name="Company"/>
    <meta:user-defined meta:name="Manager"/>
  </office:meta>
</office:document-meta>
</file>