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055c" style:family="table">
      <style:table-properties style:rel-width="100" table:align="center"/>
    </style:style>
    <style:style style:name="1f055c.0" style:family="table-column">
      <style:table-column-properties style:column-width="0.00cm"/>
    </style:style>
    <style:style style:name="3b6739" style:family="table">
      <style:table-properties style:rel-width="100" table:align="center"/>
    </style:style>
    <style:style style:name="3b6739.0" style:family="table-column">
      <style:table-column-properties style:column-width="0.00cm"/>
    </style:style>
    <style:style style:name="2d29f4" style:family="table">
      <style:table-properties style:rel-width="100" table:align="center"/>
    </style:style>
    <style:style style:name="2d29f4.0" style:family="table-column">
      <style:table-column-properties style:column-width="0.00cm"/>
    </style:style>
    <style:style style:name="4fbf89" style:family="table">
      <style:table-properties style:rel-width="100" table:align="center"/>
    </style:style>
    <style:style style:name="4fbf89.0" style:family="table-column">
      <style:table-column-properties style:column-width="0.00cm"/>
    </style:style>
    <style:style style:name="2944fc" style:family="table">
      <style:table-properties style:rel-width="100" table:align="center"/>
    </style:style>
    <style:style style:name="2944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Christine Marcelles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s://lettres.sorbonne-universite.fr/personnes/marie-christine-marcellesi">https://lettres.sorbonne-universite.fr/personnes/marie-christine-marcellesi</text:a></text:p>
        <text:p text:style-name="P7"/>
        <text:p text:style-name="Heading2"><text:span text:style-name="T3">Publications</text:span></text:p>
        <text:p text:style-name="P9"/>
        <text:p text:style-name="P10"/>
        <text:p text:style-name="Heading2"><text:span text:style-name="T4">Article dans une revue (11)</text:span></text:p>
        <text:p text:style-name="P12"/>
        <table:table table:name="1f055c" table:style-name="1f055c">
          <table:table-column table:style-name="1f055c.0"/>
          <table:table-row>
            <table:table-cell office:value-type="string">
              <text:p text:style-name="Normal"><text:a xlink:type="simple" xlink:href="https://hal.sorbonne-universite.fr/hal-02114635v1">« Power and coinage: the portrait tetradrachms of Eumenes II »</text:a></text:p>
              <text:p text:style-name="Normal"><text:a xlink:type="simple" xlink:href="https://hal.science/search/index/?q=*&amp;authFullName_s=Marie-Christine Marcellesi">Marie-Christine Marcellesi</text:a></text:p>
              <text:p text:style-name="Normal"><text:span>Opuscula - Annual of the Swedish Institutes at Athens and Rome</text:span><text:span>, 2017, 10, p. 94-106</text:span></text:p>
              <text:p text:style-name="Normal"><text:span>Article dans une revue</text:span></text:p>
              <text:p text:style-name="Normal"><text:a xlink:type="simple" xlink:href="https://hal.sorbonne-universite.fr/hal-02114635v1">hal-021146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14619v1">« À propos de quelques trésors : la circulation monétaire en Asie Mineure à la fin du IIIe s. av. J.-C. »</text:a></text:p>
              <text:p text:style-name="Normal"><text:a xlink:type="simple" xlink:href="https://hal.science/search/index/?q=*&amp;authFullName_s=Marie-Christine Marcellesi">Marie-Christine Marcellesi</text:a></text:p>
              <text:p text:style-name="Normal"><text:span>Revue Numismatique</text:span><text:span>, 2016, 173, p. 55-73</text:span></text:p>
              <text:p text:style-name="Normal"><text:span>Article dans une revue</text:span></text:p>
              <text:p text:style-name="Normal"><text:a xlink:type="simple" xlink:href="https://hal.sorbonne-universite.fr/hal-02114619v1">hal-021146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14603v1">« Monnaie, politique et économie à Cos de l'époque archaïque à l'époque d'Auguste » [Compte rendu de / Review article of : Vasiliki Stefanaki, Κως Ι, Athènes, 2012 (Νομίσματα – Νομισματική Αιγαίου, Angéliki Giannikouri éd.), 531 p. dont 87 pl.]</text:a></text:p>
              <text:p text:style-name="Normal"><text:a xlink:type="simple" xlink:href="https://hal.science/search/index/?q=*&amp;authFullName_s=Marie-Christine Marcellesi">Marie-Christine Marcellesi</text:a></text:p>
              <text:p text:style-name="Normal"><text:span>Revue Numismatique</text:span><text:span>, 2014, 171, p. 747-758</text:span></text:p>
              <text:p text:style-name="Normal"><text:span>Article dans une revue</text:span></text:p>
              <text:p text:style-name="Normal"><text:a xlink:type="simple" xlink:href="https://hal.sorbonne-universite.fr/hal-02114603v1">hal-02114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749v1">La question d'une subdivision du chalque : l'apport des sources épigraphiques et littéraires</text:a></text:p>
              <text:p text:style-name="Normal"><text:a xlink:type="simple" xlink:href="https://hal.science/search/index/?q=*&amp;authFullName_s=Marie-Christine Marcellesi">Marie-Christine Marcellesi</text:a></text:p>
              <text:p text:style-name="Normal"><text:span>Revue des Études Grecques</text:span><text:span>, 2013, 126 (2), pp.391-419.<text:s/></text:span><text:a xlink:type="simple" xlink:href="https://dx.doi.org/10.3406/reg.2013.8142">⟨10.3406/reg.2013.8142⟩</text:a></text:p>
              <text:p text:style-name="Normal"><text:span>Article dans une revue</text:span></text:p>
              <text:p text:style-name="Normal"><text:a xlink:type="simple" xlink:href="https://shs.hal.science/halshs-01057749v1">halshs-01057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746v1">Héraclès, Pergame et Alexandre : à propos de rares statères d'or</text:a></text:p>
              <text:p text:style-name="Normal"><text:a xlink:type="simple" xlink:href="https://hal.science/search/index/?q=*&amp;authFullName_s=Marie-Christine Marcellesi">Marie-Christine Marcellesi</text:a></text:p>
              <text:p text:style-name="Normal"><text:span>Bulletin de la Société Française de Numismatique</text:span><text:span>, 2010, 65, pp.198-202</text:span></text:p>
              <text:p text:style-name="Normal"><text:span>Article dans une revue</text:span></text:p>
              <text:p text:style-name="Normal"><text:a xlink:type="simple" xlink:href="https://shs.hal.science/halshs-01057746v1">halshs-01057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745v1">Le &amp;quot;trésor&amp;quot; du temple du Létôon de Xanthos (1975-2002). Les monnaies rhodiennes et la circulation monétaire en Lycie à la basse époque hellénistique</text:a></text:p>
              <text:p text:style-name="Normal"><text:a xlink:type="simple" xlink:href="https://hal.science/search/index/?q=*&amp;authFullName_s=Marie-Christine Marcellesi">Marie-Christine Marcellesi</text:a></text:p>
              <text:p text:style-name="Normal"><text:span>Revue Numismatique</text:span><text:span>, 2007, 163, 45-90, pl. 7-12</text:span></text:p>
              <text:p text:style-name="Normal"><text:span>Article dans une revue</text:span></text:p>
              <text:p text:style-name="Normal"><text:a xlink:type="simple" xlink:href="https://shs.hal.science/halshs-01057745v1">halshs-01057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743v1">Le monnayage de bronze aux types de Milet du IVe au IIe siècle avant J.-C. : l'apport des analyses métalliques</text:a></text:p>
              <text:p text:style-name="Normal"><text:a xlink:type="simple" xlink:href="https://hal.science/search/index/?q=*&amp;authFullName_s=Marie-Christine Marcellesi">Marie-Christine Marcellesi</text:a><text:span>,</text:span><text:a xlink:type="simple" xlink:href="https://hal.science/search/index/?q=*&amp;authFullName_s=Jean-Noël Barrandon">Jean-Noël Barrandon</text:a></text:p>
              <text:p text:style-name="Normal"><text:span>Archäologischer Anzeiger</text:span><text:span>, 2005, pp.227-242</text:span></text:p>
              <text:p text:style-name="Normal"><text:span>Article dans une revue</text:span></text:p>
              <text:p text:style-name="Normal"><text:a xlink:type="simple" xlink:href="https://shs.hal.science/halshs-01057743v1">halshs-01057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741v1">À propos des monnaies macédoniennes et grecques étrangères trouvées à Alexandrie : alexandre fourré, Apollonia du Pont, obole de Charon</text:a></text:p>
              <text:p text:style-name="Normal"><text:a xlink:type="simple" xlink:href="https://hal.science/search/index/?q=*&amp;authFullName_s=Marie-Christine Marcellesi">Marie-Christine Marcellesi</text:a></text:p>
              <text:p text:style-name="Normal"><text:span>Bulletin de la Société Française de Numismatique</text:span><text:span>, 2003, 58, pp.17-22</text:span></text:p>
              <text:p text:style-name="Normal"><text:span>Article dans une revue</text:span></text:p>
              <text:p text:style-name="Normal"><text:a xlink:type="simple" xlink:href="https://shs.hal.science/halshs-01057741v1">halshs-010577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14579v1">« Apamée, la nécropole : les caveaux », dans C. Abadie-Reynal, R. Ergeç, E. Bucak et alii, « Zeugma-moyenne vallée de l'Euphrate, rapport préliminaire de la campagne de fouilles de 1999 »</text:a></text:p>
              <text:p text:style-name="Normal"><text:a xlink:type="simple" xlink:href="https://hal.science/search/index/?q=*&amp;authFullName_s=Marie-Christine Marcellesi">Marie-Christine Marcellesi</text:a></text:p>
              <text:p text:style-name="Normal"><text:span>Anatolia antiqua = Eski anadolu</text:span><text:span>, 2000, 8, p. 333-335</text:span></text:p>
              <text:p text:style-name="Normal"><text:span>Article dans une revue</text:span></text:p>
              <text:p text:style-name="Normal"><text:a xlink:type="simple" xlink:href="https://hal.sorbonne-universite.fr/hal-02114579v1">hal-02114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740v1">Commerce, monnaies locales et monnaies communes dans les États hellénistiques</text:a></text:p>
              <text:p text:style-name="Normal"><text:a xlink:type="simple" xlink:href="https://hal.science/search/index/?q=*&amp;authFullName_s=Marie-Christine Marcellesi">Marie-Christine Marcellesi</text:a></text:p>
              <text:p text:style-name="Normal"><text:span>Revue des Études Grecques</text:span><text:span>, 2000, 113, pp.326-358.<text:s/></text:span><text:a xlink:type="simple" xlink:href="https://dx.doi.org/10.3406/reg.2000.4421">⟨10.3406/reg.2000.4421⟩</text:a></text:p>
              <text:p text:style-name="Normal"><text:span>Article dans une revue</text:span></text:p>
              <text:p text:style-name="Normal"><text:a xlink:type="simple" xlink:href="https://shs.hal.science/halshs-01057740v1">halshs-01057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513v1">Sur l'inventaire d'Amos en Carie : le poids des offrandes en métal dans les inventaires des sanctuaires grecs</text:a></text:p>
              <text:p text:style-name="Normal"><text:a xlink:type="simple" xlink:href="https://hal.science/search/index/?q=*&amp;authFullName_s=Marie-Christine Marcellesi">Marie-Christine Marcellesi</text:a></text:p>
              <text:p text:style-name="Normal"><text:span>Cahiers du Centre Gustave Glotz</text:span><text:span>, 1998, 9, pp.37-48</text:span></text:p>
              <text:p text:style-name="Normal"><text:span>Article dans une revue</text:span></text:p>
              <text:p text:style-name="Normal"><text:a xlink:type="simple" xlink:href="https://shs.hal.science/halshs-01057513v1">halshs-01057513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3b6739" table:style-name="3b6739">
          <table:table-column table:style-name="3b6739.0"/>
          <table:table-row>
            <table:table-cell office:value-type="string">
              <text:p text:style-name="Normal"><text:a xlink:type="simple" xlink:href="https://hal.science/hal-02264078v1">Sanctuaires et fiscalité dans le monde grec, de l’époque archaïque à l’époque hellénistique.</text:a></text:p>
              <text:p text:style-name="Normal"><text:a xlink:type="simple" xlink:href="https://hal.science/search/index/?q=*&amp;authFullName_s=Vincent Cuche">Vincent Cuche</text:a><text:span>,</text:span><text:a xlink:type="simple" xlink:href="https://hal.science/search/index/?q=*&amp;authFullName_s=Christophe Chandezon">Christophe Chandezon</text:a><text:span>,</text:span><text:a xlink:type="simple" xlink:href="https://hal.science/search/index/?q=*&amp;authFullName_s=Marie-Christine Marcellesi">Marie-Christine Marcellesi</text:a></text:p>
              <text:p text:style-name="Normal"><text:span>Religions et fiscalité dans le monde méditerranéen de l'Antiquité à nos jours – 1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2264078v1">hal-02264078v1</text:a></text:p>
            </table:table-cell>
          </table:table-row>
        </table:table>
        <text:p text:style-name="P16"/>
        <text:p text:style-name="Heading2"><text:span text:style-name="T6">Ouvrages (8)</text:span></text:p>
        <text:p text:style-name="P18"/>
        <table:table table:name="2d29f4" table:style-name="2d29f4">
          <table:table-column table:style-name="2d29f4.0"/>
          <table:table-row>
            <table:table-cell office:value-type="string">
              <text:p text:style-name="Normal"><text:a xlink:type="simple" xlink:href="https://hal.science/hal-03907668v1">Religions et fiscalité dans le monde méditerranéen de l'Antiquité à nos jours, Paris, Sorbonne Université Presses, 470 pages.</text:a></text:p>
              <text:p text:style-name="Normal"><text:a xlink:type="simple" xlink:href="https://hal.science/search/index/?q=*&amp;authFullName_s=Marie-Christine Marcellesi">Marie-Christine Marcellesi</text:a><text:span>,</text:span><text:a xlink:type="simple" xlink:href="https://hal.science/search/index/?q=*&amp;authFullName_s=Anne-Valérie Pont">Anne-Valérie Pont</text:a></text:p>
              <text:p text:style-name="Normal"><text:span>2022</text:span></text:p>
              <text:p text:style-name="Normal"><text:span>Ouvrages</text:span><text:span><text:s/>(ouvrage de synthèse)</text:span></text:p>
              <text:p text:style-name="Normal"><text:a xlink:type="simple" xlink:href="https://hal.science/hal-03907668v1">hal-0390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022v1">Flavius Josèphe, Les Antiquités juives, livres XII-XIV</text:a></text:p>
              <text:p text:style-name="Normal"><text:a xlink:type="simple" xlink:href="https://hal.science/search/index/?q=*&amp;authFullName_s=Etienne Nodet">Etienne Nodet</text:a><text:span>,</text:span><text:a xlink:type="simple" xlink:href="https://hal.science/search/index/?q=*&amp;authFullName_s=Anca Dan">Anca Dan</text:a><text:span>,</text:span><text:a xlink:type="simple" xlink:href="https://hal.science/search/index/?q=*&amp;authFullName_s=Edith Parmentier">Edith Parmentier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Marie-Christine Marcellesi">Marie-Christine Marcellesi</text:a><text:span>et al.</text:span></text:p>
              <text:p text:style-name="Normal"><text:span>François Villeneuve.<text:s/></text:span><text:a xlink:type="simple" xlink:href="https://www.editionsducerf.fr/librairie/livre/19255/les-antiquites-juives-livres-xii-xiv">Cerf</text:a><text:span>, 2021, Etienne Nodet, 9782204141390</text:span></text:p>
              <text:p text:style-name="Normal"><text:span>Ouvrages</text:span><text:span><text:s/>(édition critique)</text:span></text:p>
              <text:p text:style-name="Normal"><text:a xlink:type="simple" xlink:href="https://hal.science/hal-03251022v1">hal-0325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575v1">Les alexandres après Alexandre. Histoire d'une monnaie commune, Athènes, Meletèmata 81, 452 p.</text:a></text:p>
              <text:p text:style-name="Normal"><text:a xlink:type="simple" xlink:href="https://hal.science/search/index/?q=*&amp;authFullName_s=Marie-Christine Marcellesi">Marie-Christine Marcellesi</text:a><text:span>,</text:span><text:a xlink:type="simple" xlink:href="https://hal.science/search/index/?q=*&amp;authFullName_s=Sophia Kremydi">Sophia Kremydi</text:a></text:p>
              <text:p text:style-name="Normal"><text:span>2019</text:span></text:p>
              <text:p text:style-name="Normal"><text:span>Ouvrages</text:span><text:span><text:s/>(ouvrage de synthèse)</text:span></text:p>
              <text:p text:style-name="Normal"><text:a xlink:type="simple" xlink:href="https://hal.science/hal-03907575v1">hal-03907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512v1">Les monnaies des fouilles du Centre d'études alexandrines</text:a></text:p>
              <text:p text:style-name="Normal"><text:a xlink:type="simple" xlink:href="https://hal.science/search/index/?q=*&amp;authFullName_s=Olivier Picard">Olivier Picard</text:a><text:span>,</text:span><text:a xlink:type="simple" xlink:href="https://hal.science/search/index/?q=*&amp;authFullName_s=Cécile Bresc">Cécile Bresc</text:a><text:span>,</text:span><text:a xlink:type="simple" xlink:href="https://hal.science/search/index/?q=*&amp;authFullName_s=Thomas Faucher">Thomas Faucher</text:a><text:span>,</text:span><text:a xlink:type="simple" xlink:href="https://hal.science/search/index/?q=*&amp;authFullName_s=Gilles Gorre">Gilles Gorre</text:a><text:span>,</text:span><text:a xlink:type="simple" xlink:href="https://hal.science/search/index/?q=*&amp;authFullName_s=Marie-Christine Marcellesi">Marie-Christine Marcellesi</text:a><text:span>et al.</text:span></text:p>
              <text:p text:style-name="Normal"><text:span>Centre d'études alexandrines, pp.481, 2012, Études alexandrines 25, 978-2-11-128616-0</text:span></text:p>
              <text:p text:style-name="Normal"><text:span>Ouvrages</text:span></text:p>
              <text:p text:style-name="Normal"><text:a xlink:type="simple" xlink:href="https://shs.hal.science/halshs-01057512v1">halshs-01057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510v1">Pergame de la fin du Ve au début du Ier siècle avant J.-C. Pratiques monétaires et histoire</text:a></text:p>
              <text:p text:style-name="Normal"><text:a xlink:type="simple" xlink:href="https://hal.science/search/index/?q=*&amp;authFullName_s=Marie-Christine Marcellesi">Marie-Christine Marcellesi</text:a></text:p>
              <text:p text:style-name="Normal"><text:span>Fabrizio Serra Editore, pp.282, 2012, Studi ellenistici 26</text:span></text:p>
              <text:p text:style-name="Normal"><text:span>Ouvrages</text:span></text:p>
              <text:p text:style-name="Normal"><text:a xlink:type="simple" xlink:href="https://shs.hal.science/halshs-01057510v1">halshs-01057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511v1">Nomisma. La circulation monétaire dans le monde grec antique.</text:a></text:p>
              <text:p text:style-name="Normal"><text:a xlink:type="simple" xlink:href="https://hal.science/search/index/?q=*&amp;authFullName_s=Marie-Christine Marcellesi">Marie-Christine Marcellesi</text:a><text:span>,</text:span><text:a xlink:type="simple" xlink:href="https://hal.science/search/index/?q=*&amp;authFullName_s=Thomas Faucher">Thomas Faucher</text:a><text:span>,</text:span><text:a xlink:type="simple" xlink:href="https://hal.science/search/index/?q=*&amp;authFullName_s=Olivier Picard">Olivier Picard</text:a></text:p>
              <text:p text:style-name="Normal"><text:span>École française d'Athènes, pp.492, 2011</text:span></text:p>
              <text:p text:style-name="Normal"><text:span>Ouvrages</text:span></text:p>
              <text:p text:style-name="Normal"><text:a xlink:type="simple" xlink:href="https://shs.hal.science/halshs-01057511v1">halshs-01057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8860v1">Economies et sociétés. Grèce ancienne. 478-88. Atlande Clefs concours</text:a></text:p>
              <text:p text:style-name="Normal"><text:a xlink:type="simple" xlink:href="https://hal.science/search/index/?q=*&amp;authFullName_s=Laetitia Graslin">Laetitia Graslin</text:a><text:span>,</text:span><text:a xlink:type="simple" xlink:href="https://hal.science/search/index/?q=*&amp;authFullName_s=Marie-Françoise Baslez">Marie-Françoise Baslez</text:a><text:span>,</text:span><text:a xlink:type="simple" xlink:href="https://hal.science/search/index/?q=*&amp;authFullName_s=Marie-Christine Marcellesi">Marie-Christine Marcellesi</text:a><text:span>,</text:span><text:a xlink:type="simple" xlink:href="https://hal.science/search/index/?q=*&amp;authFullName_s=Isabelle Pernin">Isabelle Pernin</text:a><text:span>,</text:span><text:a xlink:type="simple" xlink:href="https://hal.science/search/index/?q=*&amp;authFullName_s=Éric Saminadayar-Perrin">Éric Saminadayar-Perrin</text:a></text:p>
              <text:p text:style-name="Normal"><text:span>2007</text:span></text:p>
              <text:p text:style-name="Normal"><text:span>Ouvrages</text:span></text:p>
              <text:p text:style-name="Normal"><text:a xlink:type="simple" xlink:href="https://shs.hal.science/halshs-02358860v1">halshs-02358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509v1">Milet des Hécatomnides à la domination romaine. Pratiques monétaires et histoire de la cité du IVe au IIe siècle av. J.-C.</text:a></text:p>
              <text:p text:style-name="Normal"><text:a xlink:type="simple" xlink:href="https://hal.science/search/index/?q=*&amp;authFullName_s=Marie-Christine Marcellesi">Marie-Christine Marcellesi</text:a></text:p>
              <text:p text:style-name="Normal"><text:span>Deutsches archäologisches Institut. Philip von Zabern, xvi + 256 p., 4 pl., 6 cartes, 2004, Milesische Forschungen 3</text:span></text:p>
              <text:p text:style-name="Normal"><text:span>Ouvrages</text:span></text:p>
              <text:p text:style-name="Normal"><text:a xlink:type="simple" xlink:href="https://shs.hal.science/halshs-01057509v1">halshs-01057509v1</text:a></text:p>
            </table:table-cell>
          </table:table-row>
        </table:table>
        <text:p text:style-name="P19"/>
        <text:p text:style-name="Heading2"><text:span text:style-name="T7">Chapitre d'ouvrage (24)</text:span></text:p>
        <text:p text:style-name="P21"/>
        <table:table table:name="4fbf89" table:style-name="4fbf89">
          <table:table-column table:style-name="4fbf89.0"/>
          <table:table-row>
            <table:table-cell office:value-type="string">
              <text:p text:style-name="Normal"><text:a xlink:type="simple" xlink:href="https://hal.sorbonne-universite.fr/hal-04215667v1">« Un nouveau monnayage royal thrace : la monnaie de Diègylis découverte à Thasos »</text:a></text:p>
              <text:p text:style-name="Normal"><text:a xlink:type="simple" xlink:href="https://hal.science/search/index/?q=*&amp;authFullName_s=Marie-Christine Marcellesi">Marie-Christine Marcellesi</text:a></text:p>
              <text:p text:style-name="Normal"><text:span>Evangéline Markou; Sélènè Psôma.<text:s/></text:span><text:span>ΑΝΤΙΔΩΡΟΝ. La monnaie grecque entre guerre et commerce. Mélanges de numismatique, d’épigraphie et d’histoire offerts à Olivier Picard</text:span><text:span>, pp.172-179, 2023, Meletèmata 85</text:span></text:p>
              <text:p text:style-name="Normal"><text:span>Chapitre d'ouvrage</text:span></text:p>
              <text:p text:style-name="Normal"><text:a xlink:type="simple" xlink:href="https://hal.sorbonne-universite.fr/hal-04215667v1">hal-0421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811v1">Introduction</text:a></text:p>
              <text:p text:style-name="Normal"><text:a xlink:type="simple" xlink:href="https://hal.science/search/index/?q=*&amp;authFullName_s=Marie-Christine Marcellesi">Marie-Christine Marcellesi</text:a><text:span>,</text:span><text:a xlink:type="simple" xlink:href="https://hal.science/search/index/?q=*&amp;authFullName_s=Anne-Valérie Pont">Anne-Valérie Pont</text:a></text:p>
              <text:p text:style-name="Normal"><text:span>Marie-Christine Marcellesi; Anne-Valérie Pont.<text:s/></text:span><text:span>Religions et fiscalité dans le monde méditerranéen de l'Antiquité à nos jours</text:span><text:span>,<text:s/></text:span><text:a xlink:type="simple" xlink:href="https://sup.sorbonne-universite.fr/catalogue/religions-et-spiritualites/religions-dans-lhistoire/religions-et-fiscalite-dans-le-monde-mediterraneen-de-lantiquite-nos-jours">Sorbonne Université Presses</text:a><text:span>, pp.17-23, 2022, Religions dans l'histoire, 979-10-231-0728-9</text:span></text:p>
              <text:p text:style-name="Normal"><text:span>Chapitre d'ouvrage</text:span></text:p>
              <text:p text:style-name="Normal"><text:a xlink:type="simple" xlink:href="https://hal.science/hal-04452811v1">hal-04452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678v1">« Sanctuaires et fiscalité dans le royaume séleucide »</text:a></text:p>
              <text:p text:style-name="Normal"><text:a xlink:type="simple" xlink:href="https://hal.science/search/index/?q=*&amp;authFullName_s=Marie-Christine Marcellesi">Marie-Christine Marcellesi</text:a></text:p>
              <text:p text:style-name="Normal"><text:span>dans M.-C. Marcellesi, A.-V. Pont (dir.), Religions et fiscalité dans le monde méditerranéen de l'Antiquité à nos jours, Paris, Sorbonne Université Presses, p. 167-185</text:span><text:span>, 2022</text:span></text:p>
              <text:p text:style-name="Normal"><text:span>Chapitre d'ouvrage</text:span></text:p>
              <text:p text:style-name="Normal"><text:a xlink:type="simple" xlink:href="https://hal.science/hal-03907678v1">hal-0390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688v1">« Choix de documents : royaume séleucide »</text:a></text:p>
              <text:p text:style-name="Normal"><text:a xlink:type="simple" xlink:href="https://hal.science/search/index/?q=*&amp;authFullName_s=Marie-Christine Marcellesi">Marie-Christine Marcellesi</text:a></text:p>
              <text:p text:style-name="Normal"><text:span>dans Marie-Christine Marcellesi, Anne-Valérie Pont (dir.), Religions et fiscalité dans le monde méditerranéen de l'Antiquité à nos jours, Paris, Sorbonne Université Presses, p. 400-409</text:span><text:span>, 2022</text:span></text:p>
              <text:p text:style-name="Normal"><text:span>Chapitre d'ouvrage</text:span></text:p>
              <text:p text:style-name="Normal"><text:a xlink:type="simple" xlink:href="https://hal.science/hal-03907688v1">hal-0390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671v1">« Introduction »</text:a></text:p>
              <text:p text:style-name="Normal"><text:a xlink:type="simple" xlink:href="https://hal.science/search/index/?q=*&amp;authFullName_s=Marie-Christine Marcellesi">Marie-Christine Marcellesi</text:a><text:span>,</text:span><text:a xlink:type="simple" xlink:href="https://hal.science/search/index/?q=*&amp;authFullName_s=Anne-Valérie Pont">Anne-Valérie Pont</text:a></text:p>
              <text:p text:style-name="Normal"><text:span>dans Marie-Christine Marcellesi, Anne-Valérie Pont (dir.), Religions et fiscalité dans le monde méditerranéen de l'Antiquité à nos jours, Paris, Sorbonne Université Presses, p. 17-23</text:span><text:span>, 2022</text:span></text:p>
              <text:p text:style-name="Normal"><text:span>Chapitre d'ouvrage</text:span></text:p>
              <text:p text:style-name="Normal"><text:a xlink:type="simple" xlink:href="https://hal.science/hal-03907671v1">hal-0390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693v1">« Les derniers Séleucides et leur territoire : l'apport des sources numismatiques »</text:a></text:p>
              <text:p text:style-name="Normal"><text:a xlink:type="simple" xlink:href="https://hal.science/search/index/?q=*&amp;authFullName_s=Marie-Christine Marcellesi">Marie-Christine Marcellesi</text:a></text:p>
              <text:p text:style-name="Normal"><text:span>dans Christophe Feyel, Laetitia Graslin dir., Les derniers Séleucides et leur territoire. Actes du colloque international organisé à Nancy les 19-22 novembre 2019, Nancy, p. 81-109, pl. 1-3</text:span><text:span>, 2021</text:span></text:p>
              <text:p text:style-name="Normal"><text:span>Chapitre d'ouvrage</text:span></text:p>
              <text:p text:style-name="Normal"><text:a xlink:type="simple" xlink:href="https://hal.science/hal-03907693v1">hal-0390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657v1">« Introduction »</text:a></text:p>
              <text:p text:style-name="Normal"><text:a xlink:type="simple" xlink:href="https://hal.science/search/index/?q=*&amp;authFullName_s=Marie-Christine Marcellesi">Marie-Christine Marcellesi</text:a><text:span>,</text:span><text:a xlink:type="simple" xlink:href="https://hal.science/search/index/?q=*&amp;authFullName_s=Sophia Kremydi">Sophia Kremydi</text:a></text:p>
              <text:p text:style-name="Normal"><text:span>dans Sophia Kremydi, Marie-Christine Marcellesi (éd.), Les alexandres après Alexandre. Histoire d'une monnaie commune, Athènes, Meletèmata 81, p. 17-24</text:span><text:span>, 2019</text:span></text:p>
              <text:p text:style-name="Normal"><text:span>Chapitre d'ouvrage</text:span></text:p>
              <text:p text:style-name="Normal"><text:a xlink:type="simple" xlink:href="https://hal.science/hal-03907657v1">hal-039076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14668v1">« Coins from the excavations at Agioi Pente of Yeroskipou near Paphos (Late Antiquity and Early Byzantine times): A preliminary report »</text:a></text:p>
              <text:p text:style-name="Normal"><text:a xlink:type="simple" xlink:href="https://hal.science/search/index/?q=*&amp;authFullName_s=Marie-Christine Marcellesi">Marie-Christine Marcellesi</text:a></text:p>
              <text:p text:style-name="Normal"><text:span>dans O. Tekin éd.<text:s/></text:span><text:span>Second international congress on the history of money and numismatics in the Mediterranean world, 5-8 January 2017, Antalya</text:span><text:span>, p. 429-436, 2018</text:span></text:p>
              <text:p text:style-name="Normal"><text:span>Chapitre d'ouvrage</text:span></text:p>
              <text:p text:style-name="Normal"><text:a xlink:type="simple" xlink:href="https://hal.sorbonne-universite.fr/hal-02114668v1">hal-021146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14660v1">« Thasos et ses colonies d'après les monnaies »</text:a></text:p>
              <text:p text:style-name="Normal"><text:a xlink:type="simple" xlink:href="https://hal.science/search/index/?q=*&amp;authFullName_s=Marie-Christine Marcellesi">Marie-Christine Marcellesi</text:a></text:p>
              <text:p text:style-name="Normal"><text:span>dans D. Mulliez éd.<text:s/></text:span><text:span>Thasos. Métropole et colonies. Actes du symposion international à la mémoire de Marina Sgourou, Thasos, 21-22 septembre 2006</text:span><text:span>, 5, p. 423-431, 2017, Recherches franco-helléniques</text:span></text:p>
              <text:p text:style-name="Normal"><text:span>Chapitre d'ouvrage</text:span></text:p>
              <text:p text:style-name="Normal"><text:a xlink:type="simple" xlink:href="https://hal.sorbonne-universite.fr/hal-02114660v1">hal-021146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14655v1">« Territoire, institutions et rayonnement de Pergame : l'apport des monnaies de fouille »</text:a></text:p>
              <text:p text:style-name="Normal"><text:a xlink:type="simple" xlink:href="https://hal.science/search/index/?q=*&amp;authFullName_s=Marie-Christine Marcellesi">Marie-Christine Marcellesi</text:a></text:p>
              <text:p text:style-name="Normal"><text:span>dans F. Duyrat, C. Grandjean éd.<text:s/></text:span><text:span>Les monnaies de fouille du monde grec (VIe-Ier s. a.C.). Apports, approches, méthodes</text:span><text:span>, 93, p. 203-222, 2016, Ausonius Scripta antiqua</text:span></text:p>
              <text:p text:style-name="Normal"><text:span>Chapitre d'ouvrage</text:span></text:p>
              <text:p text:style-name="Normal"><text:a xlink:type="simple" xlink:href="https://hal.sorbonne-universite.fr/hal-02114655v1">hal-021146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14669v1">« L'Asie Mineure hellénistique »</text:a></text:p>
              <text:p text:style-name="Normal"><text:a xlink:type="simple" xlink:href="https://hal.science/search/index/?q=*&amp;authFullName_s=Marie-Christine Marcellesi">Marie-Christine Marcellesi</text:a></text:p>
              <text:p text:style-name="Normal"><text:span>dans C. Arnold-Biucchi, M. Caccamo Caltabiano éd.<text:s/></text:span><text:span>Survey of numismatic research 2008-2013</text:span><text:span>, p. 93-106, 2015</text:span></text:p>
              <text:p text:style-name="Normal"><text:span>Chapitre d'ouvrage</text:span></text:p>
              <text:p text:style-name="Normal"><text:a xlink:type="simple" xlink:href="https://hal.sorbonne-universite.fr/hal-02114669v1">hal-02114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824v1">De Philétaire à Eumène II, image et pouvoir chez les Attalides</text:a></text:p>
              <text:p text:style-name="Normal"><text:a xlink:type="simple" xlink:href="https://hal.science/search/index/?q=*&amp;authFullName_s=Marie-Christine Marcellesi">Marie-Christine Marcellesi</text:a></text:p>
              <text:p text:style-name="Normal"><text:span>A. Suspène et F. Duyrat.<text:s/></text:span><text:span>Le Charaktèr du Prince. Expressions monétaires du pouvoir en temps de troubles</text:span><text:span>, Université Laval, Québec, pp.149-165, 2012, Cahiers des études anciennes, 49</text:span></text:p>
              <text:p text:style-name="Normal"><text:span>Chapitre d'ouvrage</text:span></text:p>
              <text:p text:style-name="Normal"><text:a xlink:type="simple" xlink:href="https://shs.hal.science/halshs-01057824v1">halshs-01057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825v1">Monnaies et chantiers des fouilles du Centre d'études Alexandrines</text:a></text:p>
              <text:p text:style-name="Normal"><text:a xlink:type="simple" xlink:href="https://hal.science/search/index/?q=*&amp;authFullName_s=Marie-Christine Marcellesi">Marie-Christine Marcellesi</text:a><text:span>,</text:span><text:a xlink:type="simple" xlink:href="https://hal.science/search/index/?q=*&amp;authFullName_s=Olivier Picard">Olivier Picard</text:a></text:p>
              <text:p text:style-name="Normal"><text:span>Olivier Picard (dir.) et alii.<text:s/></text:span><text:span>Les monnaies des fouilles du Centre d'études alexandrines. Les monnayages de bronze à Alexandrie de la conquête d'Alexandre à l'Égypte moderne</text:span><text:span>, Centre d'études alexandrines, pp.11-16, 2012, Études alexandrines 25</text:span></text:p>
              <text:p text:style-name="Normal"><text:span>Chapitre d'ouvrage</text:span></text:p>
              <text:p text:style-name="Normal"><text:a xlink:type="simple" xlink:href="https://shs.hal.science/halshs-01057825v1">halshs-01057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835v1">Les monnaies grecques et provinciales romaines</text:a></text:p>
              <text:p text:style-name="Normal"><text:a xlink:type="simple" xlink:href="https://hal.science/search/index/?q=*&amp;authFullName_s=Marie-Christine Marcellesi">Marie-Christine Marcellesi</text:a></text:p>
              <text:p text:style-name="Normal"><text:span>Olivier Picard (dir.) et alii.<text:s/></text:span><text:span>Les monnaies des fouilles du Centre d'études alexandrines. Les monnayages de bronze à Alexandrie de la conquête d'Alexandre à l'Égypte moderne</text:span><text:span>, Centre d'études alexandrines, 171-197, pl. 30-32, 2012, Études alexandrines 25</text:span></text:p>
              <text:p text:style-name="Normal"><text:span>Chapitre d'ouvrage</text:span></text:p>
              <text:p text:style-name="Normal"><text:a xlink:type="simple" xlink:href="https://shs.hal.science/halshs-01057835v1">halshs-01057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838v1">Les monnaies impériales de la réforme de Dioclétien à celle d'Anastase</text:a></text:p>
              <text:p text:style-name="Normal"><text:a xlink:type="simple" xlink:href="https://hal.science/search/index/?q=*&amp;authFullName_s=Marie-Christine Marcellesi">Marie-Christine Marcellesi</text:a></text:p>
              <text:p text:style-name="Normal"><text:span>Olivier Picard (dir.) et alii.<text:s/></text:span><text:span>Les monnaies des fouilles du Centre d'études alexandrines. Les monnayages de bronze à Alexandrie de la conquête d'Alexandre à l'Égypte moderne</text:span><text:span>, Centre d'études alexandrines, 199-289, pl. 33-42, 2012, Études alexandrines 25</text:span></text:p>
              <text:p text:style-name="Normal"><text:span>Chapitre d'ouvrage</text:span></text:p>
              <text:p text:style-name="Normal"><text:a xlink:type="simple" xlink:href="https://shs.hal.science/halshs-01057838v1">halshs-01057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822v1">Réseaux d'échanges régionaux en Asie Mineure occidentale : l'apport des monnaies de fouilles</text:a></text:p>
              <text:p text:style-name="Normal"><text:a xlink:type="simple" xlink:href="https://hal.science/search/index/?q=*&amp;authFullName_s=Marie-Christine Marcellesi">Marie-Christine Marcellesi</text:a><text:span>,</text:span><text:a xlink:type="simple" xlink:href="https://hal.science/search/index/?q=*&amp;authFullName_s=Zeynep Çizmeli-Ögün">Zeynep Çizmeli-Ögün</text:a></text:p>
              <text:p text:style-name="Normal"><text:span>Th. Faucher, M.-C. Marcellesi, O. Picard.<text:s/></text:span><text:span>Nomisma. La circulation monétaire dans le monde grec antique. Actes du colloque international, Athènes 14-17 avril 2010</text:span><text:span>, École française d'Athènes, pp.297-342, 2011, BCH supplément 53</text:span></text:p>
              <text:p text:style-name="Normal"><text:span>Chapitre d'ouvrage</text:span></text:p>
              <text:p text:style-name="Normal"><text:a xlink:type="simple" xlink:href="https://shs.hal.science/halshs-01057822v1">halshs-01057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747v1">Adoption et diffusion de la monnaie de bronze dans le monde égéen : une évolution économique et institutionnelle</text:a></text:p>
              <text:p text:style-name="Normal"><text:a xlink:type="simple" xlink:href="https://hal.science/search/index/?q=*&amp;authFullName_s=Marie-Christine Marcellesi">Marie-Christine Marcellesi</text:a></text:p>
              <text:p text:style-name="Normal"><text:span>Biagio Virgilio.<text:s/></text:span><text:span>Studi ellenistici</text:span><text:span>, Fabrizio Serra Editore, pp.255-271, 2010, Studi ellenistici 24</text:span></text:p>
              <text:p text:style-name="Normal"><text:span>Chapitre d'ouvrage</text:span></text:p>
              <text:p text:style-name="Normal"><text:a xlink:type="simple" xlink:href="https://shs.hal.science/halshs-01057747v1">halshs-01057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820v1">Le monnayage royal et ses interactions avec les monnayages civiques : l'exemple du royaume attalide</text:a></text:p>
              <text:p text:style-name="Normal"><text:a xlink:type="simple" xlink:href="https://hal.science/search/index/?q=*&amp;authFullName_s=Marie-Christine Marcellesi">Marie-Christine Marcellesi</text:a></text:p>
              <text:p text:style-name="Normal"><text:span>I. Savalli-Lestrade et I. Cogitore.<text:s/></text:span><text:span>Des rois au Prince. Pratiques du pouvoir monarchique dans l'Orient hellénistique et romain (IVe siècle avant J.-C.-IIe siècle après J.-C.)</text:span><text:span>, Ellug, pp.193-206, 2010</text:span></text:p>
              <text:p text:style-name="Normal"><text:span>Chapitre d'ouvrage</text:span></text:p>
              <text:p text:style-name="Normal"><text:a xlink:type="simple" xlink:href="https://shs.hal.science/halshs-01057820v1">halshs-01057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816v1">La série romaine tardive d'Alexandrie aux types de Sarapis et du Nil</text:a></text:p>
              <text:p text:style-name="Normal"><text:a xlink:type="simple" xlink:href="https://hal.science/search/index/?q=*&amp;authFullName_s=Marie-Christine Marcellesi">Marie-Christine Marcellesi</text:a></text:p>
              <text:p text:style-name="Normal"><text:span>D. Gerin, A. Geissen, M. Amandry.<text:s/></text:span><text:span>Ægyptiaca serta in memoriam Soheir Bakhoum. Mélanges de numismatique, d'iconographie et d'histoire</text:span><text:span>, Edizioni Ennerre, pp.185-195, 2008, Collezioni numismatiche, Materiali pubblici e privati 7</text:span></text:p>
              <text:p text:style-name="Normal"><text:span>Chapitre d'ouvrage</text:span></text:p>
              <text:p text:style-name="Normal"><text:a xlink:type="simple" xlink:href="https://shs.hal.science/halshs-01057816v1">halshs-01057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814v1">Une cité devenue capitale royale : l'histoire monétaire de Pergame dans son contexte micrasiatique</text:a></text:p>
              <text:p text:style-name="Normal"><text:a xlink:type="simple" xlink:href="https://hal.science/search/index/?q=*&amp;authFullName_s=Marie-Christine Marcellesi">Marie-Christine Marcellesi</text:a></text:p>
              <text:p text:style-name="Normal"><text:span>M. Kohl.<text:s/></text:span><text:span>Pergame. Histoire et archéologie d'un centre urbain depuis ses origines jusqu'à la fin de l'Antiquité. Actes du colloque du 8-9 décembre 2000</text:span><text:span>, Université Lille 3, pp.245-255, 2008, UL 3 Travaux et recherches</text:span></text:p>
              <text:p text:style-name="Normal"><text:span>Chapitre d'ouvrage</text:span></text:p>
              <text:p text:style-name="Normal"><text:a xlink:type="simple" xlink:href="https://shs.hal.science/halshs-01057814v1">halshs-01057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812v1">Les hydrophores d'Artémis Pythiè à Milet</text:a></text:p>
              <text:p text:style-name="Normal"><text:a xlink:type="simple" xlink:href="https://hal.science/search/index/?q=*&amp;authFullName_s=Marie-Christine Marcellesi">Marie-Christine Marcellesi</text:a></text:p>
              <text:p text:style-name="Normal"><text:span>M.-Fr. Baslez, Fr. Prévot.<text:s/></text:span><text:span>Prosopographie et histoire religieuse. Actes du colloque tenu en l'Université Paris XII-Val de Marne les 27 et 28 octobre 2000</text:span><text:span>, De Boccard, pp.85-112, 2005, De l'archéologie à l'histoire</text:span></text:p>
              <text:p text:style-name="Normal"><text:span>Chapitre d'ouvrage</text:span></text:p>
              <text:p text:style-name="Normal"><text:a xlink:type="simple" xlink:href="https://shs.hal.science/halshs-01057812v1">halshs-01057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806v1">Deux monnaies d'Arles du IVe siècle trouvées dans les fouilles d'Alexandrie en Égypte</text:a></text:p>
              <text:p text:style-name="Normal"><text:a xlink:type="simple" xlink:href="https://hal.science/search/index/?q=*&amp;authFullName_s=Marie-Christine Marcellesi">Marie-Christine Marcellesi</text:a></text:p>
              <text:p text:style-name="Normal"><text:span>Journées numismatiques, Arles 4-6 juin 2004, Bulletin de la Société française de numismatique, 59</text:span><text:span>, Société française de numismatique, pp.138-140, 2004</text:span></text:p>
              <text:p text:style-name="Normal"><text:span>Chapitre d'ouvrage</text:span></text:p>
              <text:p text:style-name="Normal"><text:a xlink:type="simple" xlink:href="https://shs.hal.science/halshs-01057806v1">halshs-01057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809v1">Milet et les Séleucides : aspects économiques de l'évergétisme royal</text:a></text:p>
              <text:p text:style-name="Normal"><text:a xlink:type="simple" xlink:href="https://hal.science/search/index/?q=*&amp;authFullName_s=Marie-Christine Marcellesi">Marie-Christine Marcellesi</text:a></text:p>
              <text:p text:style-name="Normal"><text:span>V. Chankowski, Fr. Duyrat.<text:s/></text:span><text:span>Le roi et l'économie. Autonomies locales et structures royales dans l'économie de l'empire séleucide. Actes des rencontres de Lille (23 juin 2003) et d'Orléans (29-30 janvier 2004)</text:span><text:span>, Maison de l'Orient, pp.165-188, 2004, Topoi suppl. 6</text:span></text:p>
              <text:p text:style-name="Normal"><text:span>Chapitre d'ouvrage</text:span></text:p>
              <text:p text:style-name="Normal"><text:a xlink:type="simple" xlink:href="https://shs.hal.science/halshs-01057809v1">halshs-01057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805v1">À propos d'une monnaie de Caracalla trouvée à Thasos : le monnayage de Pergame et la troisième néocorie de la cité</text:a></text:p>
              <text:p text:style-name="Normal"><text:a xlink:type="simple" xlink:href="https://hal.science/search/index/?q=*&amp;authFullName_s=Marie-Christine Marcellesi">Marie-Christine Marcellesi</text:a></text:p>
              <text:p text:style-name="Normal"><text:span>Le Prince et la cité. Reflets du pouvoir impérial sur les monnayages provinciaux de l'Orient romain, Bulletin de la Société française de numismatique, 53</text:span><text:span>, Société française de numismatique, pp.51-60, 1998</text:span></text:p>
              <text:p text:style-name="Normal"><text:span>Chapitre d'ouvrage</text:span></text:p>
              <text:p text:style-name="Normal"><text:a xlink:type="simple" xlink:href="https://shs.hal.science/halshs-01057805v1">halshs-01057805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2944fc" table:style-name="2944fc">
          <table:table-column table:style-name="2944fc.0"/>
          <table:table-row>
            <table:table-cell office:value-type="string">
              <text:p text:style-name="Normal"><text:a xlink:type="simple" xlink:href="https://shs.hal.science/halshs-03017851v1">Section 32 du Comité National de la Recherche Scientifique « Mondes anciens et médiévaux »</text:a></text:p>
              <text:p text:style-name="Normal"><text:a xlink:type="simple" xlink:href="https://hal.science/search/index/?q=*&amp;authFullName_s=Laurent Schneider">Laurent Schneider</text:a><text:span>,</text:span><text:a xlink:type="simple" xlink:href="https://hal.science/search/index/?q=*&amp;authFullName_s=Ivan Guermeur">Ivan Guermeur</text:a><text:span>,</text:span><text:a xlink:type="simple" xlink:href="https://hal.science/search/index/?q=*&amp;authFullName_s=Philippe Barral">Philippe Barral</text:a><text:span>,</text:span><text:a xlink:type="simple" xlink:href="https://hal.science/search/index/?q=*&amp;authFullName_s=Marie Bouhaïk-Gironès">Marie Bouhaïk-Gironès</text:a><text:span>,</text:span><text:a xlink:type="simple" xlink:href="https://hal.science/search/index/?q=*&amp;authFullName_s=Matthieu Cassin">Matthieu Cassin</text:a><text:span>et al.</text:span></text:p>
              <text:p text:style-name="Normal"><text:span>[0] Centre National de la Recherche Scientifique (CNRS). 2020, pp.635-653</text:span></text:p>
              <text:p text:style-name="Normal"><text:span>Rapport</text:span></text:p>
              <text:p text:style-name="Normal"><text:a xlink:type="simple" xlink:href="https://shs.hal.science/halshs-03017851v1">halshs-030178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hristine Marcellesi</dc:title>
    <dc:subject/>
    <dc:description>CV</dc:description>
    <dc:creator/>
    <dc:date>2026-05-18T09:04:26.000</dc:date>
    <meta:generator>PHPWord</meta:generator>
    <meta:initial-creator>CCSD</meta:initial-creator>
    <meta:creation-date>2026-05-18T09:04:26.000</meta:creation-date>
    <meta:keyword/>
    <meta:user-defined meta:name="Category"/>
    <meta:user-defined meta:name="Company"/>
    <meta:user-defined meta:name="Manager"/>
  </office:meta>
</office:document-meta>
</file>