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a21d" style:family="table">
      <style:table-properties style:rel-width="100" table:align="center"/>
    </style:style>
    <style:style style:name="70a21d.0" style:family="table-column">
      <style:table-column-properties style:column-width="0.00cm"/>
    </style:style>
    <style:style style:name="a5a6f0" style:family="table">
      <style:table-properties style:rel-width="100" table:align="center"/>
    </style:style>
    <style:style style:name="a5a6f0.0" style:family="table-column">
      <style:table-column-properties style:column-width="0.00cm"/>
    </style:style>
    <style:style style:name="3f9d43" style:family="table">
      <style:table-properties style:rel-width="100" table:align="center"/>
    </style:style>
    <style:style style:name="3f9d43.0" style:family="table-column">
      <style:table-column-properties style:column-width="0.00cm"/>
    </style:style>
    <style:style style:name="20c309" style:family="table">
      <style:table-properties style:rel-width="100" table:align="center"/>
    </style:style>
    <style:style style:name="20c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hristine PIPER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christine-piperini">marie-christine-piper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50-1140">0000-0002-3450-11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3)</text:span></text:p>
        <text:p text:style-name="P15"/>
        <table:table table:name="70a21d" table:style-name="70a21d">
          <table:table-column table:style-name="70a21d.0"/>
          <table:table-row>
            <table:table-cell office:value-type="string">
              <text:p text:style-name="Normal"><text:a xlink:type="simple" xlink:href="https://hal.science/hal-05447640v1">L’étude des pratiques et situations de formation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Éditions universitaires européennes., 2025, 6208467454</text:span></text:p>
              <text:p text:style-name="Normal"><text:span>Ouvrages</text:span></text:p>
              <text:p text:style-name="Normal"><text:a xlink:type="simple" xlink:href="https://hal.science/hal-05447640v1">hal-0544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692v1">L'éducation pour la santé. Théories, pratiques et méthodes d'évaluation.</text:a></text:p>
              <text:p text:style-name="Normal"><text:a xlink:type="simple" xlink:href="https://hal.science/search/index/?q=*&amp;authFullName_s=Marie-Christine Pipérini">Marie-Christine Pipérini</text:a></text:p>
              <text:p text:style-name="Normal"><text:span>De Boeck, 2016</text:span></text:p>
              <text:p text:style-name="Normal"><text:span>Ouvrages</text:span></text:p>
              <text:p text:style-name="Normal"><text:a xlink:type="simple" xlink:href="https://hal.science/hal-01429692v1">hal-0142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41v1">Le travail psychique créateur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ANRT. Presses universitaires du Septentrion, 1998, 2284012140</text:span></text:p>
              <text:p text:style-name="Normal"><text:span>Ouvrages</text:span></text:p>
              <text:p text:style-name="Normal"><text:a xlink:type="simple" xlink:href="https://hal.science/hal-05447641v1">hal-05447641v1</text:a></text:p>
            </table:table-cell>
          </table:table-row>
        </table:table>
        <text:p text:style-name="P16"/>
        <text:p text:style-name="Heading2"><text:span text:style-name="T7">Rapport (2)</text:span></text:p>
        <text:p text:style-name="P18"/>
        <table:table table:name="a5a6f0" table:style-name="a5a6f0">
          <table:table-column table:style-name="a5a6f0.0"/>
          <table:table-row>
            <table:table-cell office:value-type="string">
              <text:p text:style-name="Normal"><text:a xlink:type="simple" xlink:href="https://hal.science/hal-04936681v1">L'Hybridation de la formation en santé mentale</text:a></text:p>
              <text:p text:style-name="Normal"><text:a xlink:type="simple" xlink:href="https://hal.science/search/index/?q=*&amp;authFullName_s=Marie Christine Piperini">Marie Christine Piperini</text:a><text:span>,</text:span><text:a xlink:type="simple" xlink:href="https://hal.science/search/index/?q=*&amp;authFullName_s=Topouzkhanian Sylvia">Topouzkhanian Sylvia</text:a><text:span>,</text:span><text:a xlink:type="simple" xlink:href="https://hal.science/search/index/?q=*&amp;authFullName_s=Simonian Stéphane">Simonian Stéphane</text:a><text:span>,</text:span><text:a xlink:type="simple" xlink:href="https://hal.science/search/index/?q=*&amp;authFullName_s=Chaker Rawad">Chaker Rawad</text:a><text:span>,</text:span><text:a xlink:type="simple" xlink:href="https://hal.science/search/index/?q=*&amp;authFullName_s=Divert Nicolas">Divert Nicolas</text:a></text:p>
              <text:p text:style-name="Normal"><text:span>Université Lumière Lyon2. 2024</text:span></text:p>
              <text:p text:style-name="Normal"><text:span>Rapport</text:span></text:p>
              <text:p text:style-name="Normal"><text:a xlink:type="simple" xlink:href="https://hal.science/hal-04936681v1">hal-04936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270v1">Approfondir et contextualiser la modélisation psychosociale des comportements de santé : contributions pluri-méthodologiques</text:a></text:p>
              <text:p text:style-name="Normal"><text:a xlink:type="simple" xlink:href="https://hal.science/search/index/?q=*&amp;authFullName_s=Frédéric Martinez">Frédéric Martinez</text:a><text:span>,</text:span><text:a xlink:type="simple" xlink:href="https://hal.science/search/index/?q=*&amp;authFullName_s=Nicolas Fieulaine">Nicolas Fieulaine</text:a><text:span>,</text:span><text:a xlink:type="simple" xlink:href="https://hal.science/search/index/?q=*&amp;authFullName_s=Marie-Christine Pipérini">Marie-Christine Pipérini</text:a><text:span>,</text:span><text:a xlink:type="simple" xlink:href="https://hal.science/search/index/?q=*&amp;authFullName_s=Arnaud Siméone">Arnaud Siméone</text:a></text:p>
              <text:p text:style-name="Normal"><text:span>[Rapport de recherche] Univ. Lyon 2 - Laboratoire GrePS, IRESP/INPE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13270v1">halshs-01213270v1</text:a></text:p>
            </table:table-cell>
          </table:table-row>
        </table:table>
        <text:p text:style-name="P19"/>
        <text:p text:style-name="Heading2"><text:span text:style-name="T8">Article dans une revue (15)</text:span></text:p>
        <text:p text:style-name="P21"/>
        <table:table table:name="3f9d43" table:style-name="3f9d43">
          <table:table-column table:style-name="3f9d43.0"/>
          <table:table-row>
            <table:table-cell office:value-type="string">
              <text:p text:style-name="Normal"><text:a xlink:type="simple" xlink:href="https://hal.science/hal-05447613v1">Tensions de changements et épuisement des personnels en hôpital psychiatrique.</text:a></text:p>
              <text:p text:style-name="Normal"><text:a xlink:type="simple" xlink:href="https://hal.science/search/index/?q=*&amp;authFullName_s=Marie-Christine Piperini">Marie-Christine Piperini</text:a><text:span>,</text:span><text:a xlink:type="simple" xlink:href="https://hal.science/search/index/?q=*&amp;authFullName_s=Stéphane Simonian">Stéphane Simonian</text:a><text:span>,</text:span><text:a xlink:type="simple" xlink:href="https://hal.science/search/index/?q=*&amp;authFullName_s=Sylvia Topouzkhanian">Sylvia Topouzkhanian</text:a></text:p>
              <text:p text:style-name="Normal"><text:span>L'Information Psychiatrique</text:span><text:span>, 2023, 99 (10), pp.711-720.<text:s/></text:span><text:a xlink:type="simple" xlink:href="https://dx.doi.org/10.1684/ipe.2023.2659">⟨10.1684/ipe.2023.2659⟩</text:a></text:p>
              <text:p text:style-name="Normal"><text:span>Article dans une revue</text:span></text:p>
              <text:p text:style-name="Normal"><text:a xlink:type="simple" xlink:href="https://hal.science/hal-05447613v1">hal-054476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108398v1">Prévalence et déterminants des risques psychosociaux du personnel en hôpital psychiatrique</text:a></text:p>
              <text:p text:style-name="Normal"><text:a xlink:type="simple" xlink:href="https://hal.science/search/index/?q=*&amp;authFullName_s=Marie Christine Piperini">Marie Christine Piperini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Stéphane Simonian">Stéphane Simonian</text:a><text:span>,</text:span><text:a xlink:type="simple" xlink:href="https://hal.science/search/index/?q=*&amp;authFullName_s=Jean-Philippe Garcia">Jean-Philippe Garcia</text:a><text:span>,</text:span><text:a xlink:type="simple" xlink:href="https://hal.science/search/index/?q=*&amp;authFullName_s=Arnaud Simeone">Arnaud Simeone</text:a><text:span>et al.</text:span></text:p>
              <text:p text:style-name="Normal"><text:span>Le travail humain</text:span><text:span>, 2021, Vol. 84 (1), pp.1-34.<text:s/></text:span><text:a xlink:type="simple" xlink:href="https://dx.doi.org/10.3917/th.841.0001">⟨10.3917/th.841.0001⟩</text:a></text:p>
              <text:p text:style-name="Normal"><text:span>Article dans une revue</text:span></text:p>
              <text:p text:style-name="Normal"><text:a xlink:type="simple" xlink:href="https://hal.univ-lyon2.fr/hal-04108398v1">hal-041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14v1">Effet modérateur des TIC sur les risques psychosociaux en Hôpital psychiatrique</text:a></text:p>
              <text:p text:style-name="Normal"><text:a xlink:type="simple" xlink:href="https://hal.science/search/index/?q=*&amp;authFullName_s=Marie-Christine Piperini">Marie-Christine Piperini</text:a><text:span>,</text:span><text:a xlink:type="simple" xlink:href="https://hal.science/search/index/?q=*&amp;authFullName_s=Arnaud Simeone">Arnaud Simeone</text:a><text:span>,</text:span><text:a xlink:type="simple" xlink:href="https://hal.science/search/index/?q=*&amp;authFullName_s=Stéphane Simonian">Stéphane Simonian</text:a><text:span>,</text:span><text:a xlink:type="simple" xlink:href="https://hal.science/search/index/?q=*&amp;authFullName_s=Rawad Chaker">Rawad Chaker</text:a><text:span>,</text:span><text:a xlink:type="simple" xlink:href="https://hal.science/search/index/?q=*&amp;authFullName_s=Sylvia Topouzkhanian">Sylvia Topouzkhanian</text:a><text:span>et al.</text:span></text:p>
              <text:p text:style-name="Normal"><text:span>Les cahiers Internationaux de Psychologie Sociale</text:span><text:span>, 2021, Numéro 125-128 (1), pp.109-132.<text:s/></text:span><text:a xlink:type="simple" xlink:href="https://dx.doi.org/10.3917/cips.125.0109">⟨10.3917/cips.125.0109⟩</text:a></text:p>
              <text:p text:style-name="Normal"><text:span>Article dans une revue</text:span></text:p>
              <text:p text:style-name="Normal"><text:a xlink:type="simple" xlink:href="https://hal.science/hal-05447614v1">hal-0544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32v1">Étude sur les séances collectives d’éducation nutritionnelle pour des patients diabétiques type II</text:a></text:p>
              <text:p text:style-name="Normal"><text:a xlink:type="simple" xlink:href="https://hal.science/search/index/?q=*&amp;authFullName_s=M.-C. Piperini">M.-C. Piperini</text:a><text:span>,</text:span><text:a xlink:type="simple" xlink:href="https://hal.science/search/index/?q=*&amp;authFullName_s=J. Berger">J. Berger</text:a><text:span>,</text:span><text:a xlink:type="simple" xlink:href="https://hal.science/search/index/?q=*&amp;authFullName_s=L. Devaux">L. Devaux</text:a><text:span>,</text:span><text:a xlink:type="simple" xlink:href="https://hal.science/search/index/?q=*&amp;authFullName_s=M. Ginet">M. Ginet</text:a><text:span>,</text:span><text:a xlink:type="simple" xlink:href="https://hal.science/search/index/?q=*&amp;authFullName_s=K. Samson">K. Samson</text:a></text:p>
              <text:p text:style-name="Normal"><text:span>Epidemiology and Public Health = Revue d'Epidémiologie et de Santé Publique</text:span><text:span>, 2019, 67, pp.98 - 105.<text:s/></text:span><text:a xlink:type="simple" xlink:href="https://dx.doi.org/10.1016/j.respe.2019.01.114">⟨10.1016/j.respe.2019.01.114⟩</text:a></text:p>
              <text:p text:style-name="Normal"><text:span>Article dans une revue</text:span></text:p>
              <text:p text:style-name="Normal"><text:a xlink:type="simple" xlink:href="https://hal.science/hal-03486832v1">hal-03486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4028v1">Etude de l'influence du cadrage du message, en session d'éducation pour la santé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Les cahiers Internationaux de Psychologie Sociale</text:span><text:span>, 2014, 102 (2), pp.285 - 316.<text:s/></text:span><text:a xlink:type="simple" xlink:href="https://dx.doi.org/10.3917/cips.102.0285">⟨10.3917/cips.102.0285⟩</text:a></text:p>
              <text:p text:style-name="Normal"><text:span>Article dans une revue</text:span></text:p>
              <text:p text:style-name="Normal"><text:a xlink:type="simple" xlink:href="https://shs.hal.science/halshs-01564028v1">halshs-0156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38v1">Study of the impact of arts education on anxiety among middle school students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International Psychology, Practice and Research</text:span><text:span>, 2013, 4, pp.1-24</text:span></text:p>
              <text:p text:style-name="Normal"><text:span>Article dans une revue</text:span></text:p>
              <text:p text:style-name="Normal"><text:a xlink:type="simple" xlink:href="https://hal.science/hal-05447638v1">hal-05447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4051v1">Étude de l'impact de l'éducation artistique sur l'anxiété des élèves au collège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International Psychology, Practice and Research</text:span><text:span>, 2013, 4, pp.1-24</text:span></text:p>
              <text:p text:style-name="Normal"><text:span>Article dans une revue</text:span></text:p>
              <text:p text:style-name="Normal"><text:a xlink:type="simple" xlink:href="https://shs.hal.science/halshs-01564051v1">halshs-0156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37v1">Étude de l’influence de la dynamique interlocutoire, entre acteurs de la promotion et éducation pour la santé et publics cibles, sur leur changement d’attitude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Pratiques Psychologiques</text:span><text:span>, 2012, 18 (3), pp.205-219</text:span></text:p>
              <text:p text:style-name="Normal"><text:span>Article dans une revue</text:span></text:p>
              <text:p text:style-name="Normal"><text:a xlink:type="simple" xlink:href="https://hal.science/hal-05447637v1">hal-054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535v1">L'effet paradoxal de la communication persuasive en sessions d'éducation pour la santé</text:a></text:p>
              <text:p text:style-name="Normal"><text:a xlink:type="simple" xlink:href="https://hal.science/search/index/?q=*&amp;authFullName_s=Marie-Christine Pipérini">Marie-Christine Pipérini</text:a></text:p>
              <text:p text:style-name="Normal"><text:span>Santé Publique</text:span><text:span>, 2012, 24 (6), pp.523-532</text:span></text:p>
              <text:p text:style-name="Normal"><text:span>Article dans une revue</text:span></text:p>
              <text:p text:style-name="Normal"><text:a xlink:type="simple" xlink:href="https://hal.science/hal-00873535v1">hal-0087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537v1">Gender and development of self-esteem in professional context : The case of teachers</text:a></text:p>
              <text:p text:style-name="Normal"><text:a xlink:type="simple" xlink:href="https://hal.science/search/index/?q=*&amp;authFullName_s=Marie-Christine Pipérini">Marie-Christine Pipérini</text:a></text:p>
              <text:p text:style-name="Normal"><text:span>International Journal of Psychology</text:span><text:span>, 2008, 43 (3/4), pp.601-602</text:span></text:p>
              <text:p text:style-name="Normal"><text:span>Article dans une revue</text:span></text:p>
              <text:p text:style-name="Normal"><text:a xlink:type="simple" xlink:href="https://hal.science/hal-00873537v1">hal-00873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4053v1">Psychodynamique de la démarche qualité à l'hôpital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Connexions</text:span><text:span>, 2006, 85, pp.153-166</text:span></text:p>
              <text:p text:style-name="Normal"><text:span>Article dans une revue</text:span></text:p>
              <text:p text:style-name="Normal"><text:a xlink:type="simple" xlink:href="https://shs.hal.science/halshs-01564053v1">halshs-01564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4057v1">La création littéraire ou le narcissisme dans tous ses états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Revue Française de Psychiatrie et de Psychologie Médicale</text:span><text:span>, 2002, 52, pp.35-40</text:span></text:p>
              <text:p text:style-name="Normal"><text:span>Article dans une revue</text:span></text:p>
              <text:p text:style-name="Normal"><text:a xlink:type="simple" xlink:href="https://shs.hal.science/halshs-01564057v1">halshs-01564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4083v1">Psychosociologie des organisations et management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Soins</text:span><text:span>, 2001, 212, pp.26-30</text:span></text:p>
              <text:p text:style-name="Normal"><text:span>Article dans une revue</text:span></text:p>
              <text:p text:style-name="Normal"><text:a xlink:type="simple" xlink:href="https://shs.hal.science/halshs-01564083v1">halshs-0156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39v1">Une intelligibilité sans représentation ? Une étude du procès de l’activité d’écriture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Revue Française de Psychiatrie et de Psychologie Médicale</text:span><text:span>, 2001, 44, pp.19-23</text:span></text:p>
              <text:p text:style-name="Normal"><text:span>Article dans une revue</text:span></text:p>
              <text:p text:style-name="Normal"><text:a xlink:type="simple" xlink:href="https://hal.science/hal-05447639v1">hal-05447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4090v1">Ulysse, ses compagnons, les sirènes et l'idéalisation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Soins Psychiatrie</text:span><text:span>, 1998, 198, pp.15-20</text:span></text:p>
              <text:p text:style-name="Normal"><text:span>Article dans une revue</text:span></text:p>
              <text:p text:style-name="Normal"><text:a xlink:type="simple" xlink:href="https://shs.hal.science/halshs-01564090v1">halshs-01564090v1</text:a></text:p>
            </table:table-cell>
          </table:table-row>
        </table:table>
        <text:p text:style-name="P22"/>
        <text:p text:style-name="Heading2"><text:span text:style-name="T9">Chapitre d'ouvrage (13)</text:span></text:p>
        <text:p text:style-name="P24"/>
        <table:table table:name="20c309" table:style-name="20c309">
          <table:table-column table:style-name="20c309.0"/>
          <table:table-row>
            <table:table-cell office:value-type="string">
              <text:p text:style-name="Normal"><text:a xlink:type="simple" xlink:href="https://hal.science/hal-05447620v1">Reconnaissance des signes de fatigue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P. Zawieja.<text:s/></text:span><text:span>Dictionnaire de la fatigue</text:span><text:span>, Librairie Droz, pp.711-716, 2016, Travaux de Sciences Sociales,<text:s/></text:span><text:a xlink:type="simple" xlink:href="https://dx.doi.org/10.3917/droz.zawie.2016.01.0711">⟨10.3917/droz.zawie.2016.01.0711⟩</text:a></text:p>
              <text:p text:style-name="Normal"><text:span>Chapitre d'ouvrage</text:span></text:p>
              <text:p text:style-name="Normal"><text:a xlink:type="simple" xlink:href="https://hal.science/hal-05447620v1">hal-0544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19v1">Discours sur la fatigue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P. Zawieja.<text:s/></text:span><text:span>Dictionnaire de la fatigue</text:span><text:span>, Librairie Droz, pp.201-206, 2016, Travaux de Sciences Sociales,<text:s/></text:span><text:a xlink:type="simple" xlink:href="https://dx.doi.org/10.3917/droz.zawie.2016.01.0201">⟨10.3917/droz.zawie.2016.01.0201⟩</text:a></text:p>
              <text:p text:style-name="Normal"><text:span>Chapitre d'ouvrage</text:span></text:p>
              <text:p text:style-name="Normal"><text:a xlink:type="simple" xlink:href="https://hal.science/hal-05447619v1">hal-054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27v1">L’autonomie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P. Zawieja &amp; F. Guarnieri.<text:s/></text:span><text:span>Dictionnaire des Risques Psychosociaux</text:span><text:span>, Seuil., pp.57-61, 2014</text:span></text:p>
              <text:p text:style-name="Normal"><text:span>Chapitre d'ouvrage</text:span></text:p>
              <text:p text:style-name="Normal"><text:a xlink:type="simple" xlink:href="https://hal.science/hal-05447627v1">hal-054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23v1">Chapitre 28 L’effet paradoxal de la communication engageante en session d’éducation pour la santé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V. Christophe, C. Ducro &amp; P. Antoine.<text:s/></text:span><text:span>Psychologie de la santé: Individu, Famille et Société</text:span><text:span>, Presses Univ. Septentrion, pp.159-166, 2014</text:span></text:p>
              <text:p text:style-name="Normal"><text:span>Chapitre d'ouvrage</text:span></text:p>
              <text:p text:style-name="Normal"><text:a xlink:type="simple" xlink:href="https://hal.science/hal-05447623v1">hal-0544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93v1">Chapitre 46 Étude des représentations sociales des principales causes de maladie chez des professionnels de santé versus des sujets non experts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V. Christophe, C. Ducro, P. &amp; Antoine (Eds).<text:s/></text:span><text:span>Psychologie de la santé: Individu, Famille et Société</text:span><text:span>, Presses universitaires du Septentrion, pp.259-264, 2014, 9782757407868</text:span></text:p>
              <text:p text:style-name="Normal"><text:span>Chapitre d'ouvrage</text:span></text:p>
              <text:p text:style-name="Normal"><text:a xlink:type="simple" xlink:href="https://hal.science/hal-05427993v1">hal-0542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26v1">Le soutien social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P. Zawieja &amp; F. Guarnieri.<text:s/></text:span><text:span>Dictionnaire des Risques Psychososociaux</text:span><text:span>, Seuil., pp.722-726, 2014</text:span></text:p>
              <text:p text:style-name="Normal"><text:span>Chapitre d'ouvrage</text:span></text:p>
              <text:p text:style-name="Normal"><text:a xlink:type="simple" xlink:href="https://hal.science/hal-05447626v1">hal-0544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29v1">Chapitre 6. Dynamique de production des énoncés interactifs dans les focus groups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P. Castel, E. Sales-Wuillemin &amp; M.F. Lacassagne.<text:s/></text:span><text:span>Psychologie sociale, communication et langage</text:span><text:span>, De Boeck, pp.107-125, 2014</text:span></text:p>
              <text:p text:style-name="Normal"><text:span>Chapitre d'ouvrage</text:span></text:p>
              <text:p text:style-name="Normal"><text:a xlink:type="simple" xlink:href="https://hal.science/hal-05447629v1">hal-054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25v1">Chapitre 46 Étude des représentations sociales des principales causes de maladie chez des professionnels de santé versus des sujets non experts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V. Christophe, C. Ducro, &amp; P. Antoine.<text:s/></text:span><text:span>Psychologie de la santé: Individu, Famille et Société.</text:span><text:span>, Presses Univ. Septentrion., pp.259-264, 2014</text:span></text:p>
              <text:p text:style-name="Normal"><text:span>Chapitre d'ouvrage</text:span></text:p>
              <text:p text:style-name="Normal"><text:a xlink:type="simple" xlink:href="https://hal.science/hal-05447625v1">hal-0544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92v1">Chapitre 28 L’effet paradoxal de la communication engageante en session d’éducation pour la santé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V. Christophe, C. Ducro, P. &amp; Antoine (Eds).<text:s/></text:span><text:span>Psychologie de la santé: Individu, Famille et Société</text:span><text:span>, Presses universitaires du Septentrion, pp.159-166, 2014, 9782757407868</text:span></text:p>
              <text:p text:style-name="Normal"><text:span>Chapitre d'ouvrage</text:span></text:p>
              <text:p text:style-name="Normal"><text:a xlink:type="simple" xlink:href="https://hal.science/hal-05427992v1">hal-05427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4119v1">Dynamique de production des énoncés interactifs dans les focus groups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Ph. Castel, M.F. Lacassagne, E. Sales-Wuillemin.<text:s/></text:span><text:span>Psychologie sociale, communication et langage</text:span><text:span>, De Boeck, pp.107-126, 2011</text:span></text:p>
              <text:p text:style-name="Normal"><text:span>Chapitre d'ouvrage</text:span></text:p>
              <text:p text:style-name="Normal"><text:a xlink:type="simple" xlink:href="https://shs.hal.science/halshs-01564119v1">halshs-0156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35v1">Chapitre 6. Dynamique de production des énoncés interactifs dans les focus groups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P. Castel, É. Salès-Wuillemin &amp; M. Lacassagne.<text:s/></text:span><text:span>Psychologie sociale, communication et langage</text:span><text:span>, De Boeck Supérieur, pp.107-125, 2011,<text:s/></text:span><text:a xlink:type="simple" xlink:href="https://dx.doi.org/10.3917/dbu.caste.2011.01.0107">⟨10.3917/dbu.caste.2011.01.0107⟩</text:a></text:p>
              <text:p text:style-name="Normal"><text:span>Chapitre d'ouvrage</text:span></text:p>
              <text:p text:style-name="Normal"><text:a xlink:type="simple" xlink:href="https://hal.science/hal-05447635v1">hal-0544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141v1">Approche psychosociologique de la fin de carrière. Le temps du travail, entre représentations sociales et besoins identitaires</text:a></text:p>
              <text:p text:style-name="Normal"><text:a xlink:type="simple" xlink:href="https://hal.science/search/index/?q=*&amp;authFullName_s=Marie-Christine Pipérini">Marie-Christine Pipérini</text:a></text:p>
              <text:p text:style-name="Normal"><text:span>J.Y. Duyck; M. A. Vilette.<text:s/></text:span><text:span>Temps du travail et GRH</text:span><text:span>, Vuibert, pp.303-322, 2010</text:span></text:p>
              <text:p text:style-name="Normal"><text:span>Chapitre d'ouvrage</text:span></text:p>
              <text:p text:style-name="Normal"><text:a xlink:type="simple" xlink:href="https://shs.hal.science/halshs-01213141v1">halshs-012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36v1">Approche psychosociologique de la fin de carrière. Le temps du travail, entre représentations sociales et besoins identitaires.</text:a></text:p>
              <text:p text:style-name="Normal"><text:a xlink:type="simple" xlink:href="https://hal.science/search/index/?q=*&amp;authFullName_s=Marie-Christine Piperini">Marie-Christine Piperini</text:a></text:p>
              <text:p text:style-name="Normal"><text:span>J.Y. Duyck &amp; M.A. Vilette.<text:s/></text:span><text:span>Temps du travail et GRH</text:span><text:span>, Vuibert., pp.303-322, 2010</text:span></text:p>
              <text:p text:style-name="Normal"><text:span>Chapitre d'ouvrage</text:span></text:p>
              <text:p text:style-name="Normal"><text:a xlink:type="simple" xlink:href="https://hal.science/hal-05447636v1">hal-05447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hristine PIPERINI</dc:title>
    <dc:subject/>
    <dc:description>CV</dc:description>
    <dc:creator/>
    <dc:date>2026-05-27T21:40:19.000</dc:date>
    <meta:generator>PHPWord</meta:generator>
    <meta:initial-creator>CCSD</meta:initial-creator>
    <meta:creation-date>2026-05-27T21:40:19.000</meta:creation-date>
    <meta:keyword/>
    <meta:user-defined meta:name="Category"/>
    <meta:user-defined meta:name="Company"/>
    <meta:user-defined meta:name="Manager"/>
  </office:meta>
</office:document-meta>
</file>