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bc6f" style:family="table">
      <style:table-properties style:rel-width="100" table:align="center"/>
    </style:style>
    <style:style style:name="47bc6f.0" style:family="table-column">
      <style:table-column-properties style:column-width="0.00cm"/>
    </style:style>
    <style:style style:name="1715e6" style:family="table">
      <style:table-properties style:rel-width="100" table:align="center"/>
    </style:style>
    <style:style style:name="1715e6.0" style:family="table-column">
      <style:table-column-properties style:column-width="0.00cm"/>
    </style:style>
    <style:style style:name="b182b9" style:family="table">
      <style:table-properties style:rel-width="100" table:align="center"/>
    </style:style>
    <style:style style:name="b182b9.0" style:family="table-column">
      <style:table-column-properties style:column-width="0.00cm"/>
    </style:style>
    <style:style style:name="d15859" style:family="table">
      <style:table-properties style:rel-width="100" table:align="center"/>
    </style:style>
    <style:style style:name="d15859.0" style:family="table-column">
      <style:table-column-properties style:column-width="0.00cm"/>
    </style:style>
    <style:style style:name="b001a2" style:family="table">
      <style:table-properties style:rel-width="100" table:align="center"/>
    </style:style>
    <style:style style:name="b001a2.0" style:family="table-column">
      <style:table-column-properties style:column-width="0.00cm"/>
    </style:style>
    <style:style style:name="f37869" style:family="table">
      <style:table-properties style:rel-width="100" table:align="center"/>
    </style:style>
    <style:style style:name="f37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Ra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47bc6f" table:style-name="47bc6f">
          <table:table-column table:style-name="47bc6f.0"/>
          <table:table-row>
            <table:table-cell office:value-type="string">
              <text:p text:style-name="Normal"><text:a xlink:type="simple" xlink:href="https://u-picardie.hal.science/hal-04543611v1">TBL38 atypical homogalacturonan-acetylesterase activity and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iScience</text:span><text:span>, 2024, 27, pp.109666.<text:s/></text:span><text:a xlink:type="simple" xlink:href="https://dx.doi.org/10.1016/j.isci.2024.109666">⟨10.1016/j.isci.2024.109666⟩</text:a></text:p>
              <text:p text:style-name="Normal"><text:span>Article dans une revue</text:span></text:p>
              <text:p text:style-name="Normal"><text:a xlink:type="simple" xlink:href="https://u-picardie.hal.science/hal-04543611v1">hal-045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4v1">Biochemical data documenting variations in mucilage polysaccharides in a range of glycosyltransferase mutant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Helen North">Helen North</text:a></text:p>
              <text:p text:style-name="Normal"><text:span>Scientific Data<text:s/></text:span><text:span>, 2023, 10 (1), pp.702.<text:s/></text:span><text:a xlink:type="simple" xlink:href="https://dx.doi.org/10.1038/s41597-023-02604-2">⟨10.1038/s41597-023-02604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0084v1">hal-0427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727v1">Development and Validation of HPLC-DAD Method with Pre-Column PMP Derivatization for Monomeric Profile Analysis of Polysaccharides from Agro-Industrial Wastes</text:a></text:p>
              <text:p text:style-name="Normal"><text:a xlink:type="simple" xlink:href="https://hal.science/search/index/?q=*&amp;authFullName_s=Aleksandra Vojvodić Cebin">Aleksandra Vojvodić Cebin</text:a><text:span>,</text:span><text:a xlink:type="simple" xlink:href="https://hal.science/search/index/?q=*&amp;authFullName_s=Draženka Komes">Draženka Komes</text:a><text:span>,</text:span><text:a xlink:type="simple" xlink:href="https://hal.science/search/index/?q=*&amp;authFullName_s=Marie Christine Ralet">Marie Christine Ralet</text:a></text:p>
              <text:p text:style-name="Normal"><text:span>Polymers</text:span><text:span>, 2022, 14 (3), pp.544.<text:s/></text:span><text:a xlink:type="simple" xlink:href="https://dx.doi.org/10.3390/polym14030544">⟨10.3390/polym14030544⟩</text:a></text:p>
              <text:p text:style-name="Normal"><text:span>Article dans une revue</text:span></text:p>
              <text:p text:style-name="Normal"><text:a xlink:type="simple" xlink:href="https://hal.inrae.fr/hal-03579727v1">hal-03579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943v1">Impact of cell wall non-cellulosic and cellulosic polymers on the mechanical properties of flax fibre bundles</text:a></text:p>
              <text:p text:style-name="Normal"><text:a xlink:type="simple" xlink:href="https://hal.science/search/index/?q=*&amp;authFullName_s=Maxime Gautreau">Maxime Gautr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geline Paturel">Angeline Patur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Loïc Foucat">Loïc Foucat</text:a><text:span>et al.</text:span></text:p>
              <text:p text:style-name="Normal"><text:span>Carbohydrate Polymers</text:span><text:span>, 2022, 291, pp.119599.<text:s/></text:span><text:a xlink:type="simple" xlink:href="https://dx.doi.org/10.1016/j.carbpol.2022.119599">⟨10.1016/j.carbpol.2022.119599⟩</text:a></text:p>
              <text:p text:style-name="Normal"><text:span>Article dans une revue</text:span></text:p>
              <text:p text:style-name="Normal"><text:a xlink:type="simple" xlink:href="https://hal.inrae.fr/hal-03699943v1">hal-0369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28v1">Datasets of seed mucilage traits for Arabidopsis thaliana natural accessions with atypical outer mucilage</text:a></text:p>
              <text:p text:style-name="Normal"><text:a xlink:type="simple" xlink:href="https://hal.science/search/index/?q=*&amp;authFullName_s=Mireille Cambert">Mireille Camber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Stéphanie Esling">Stéphanie Esling</text:a><text:span>,</text:span><text:a xlink:type="simple" xlink:href="https://hal.science/search/index/?q=*&amp;authFullName_s=Delphine Charif">Delphine Charif</text:a><text:span>et al.</text:span></text:p>
              <text:p text:style-name="Normal"><text:span>Scientific Data<text:s/></text:span><text:span>, 2021, 8 (1),<text:s/></text:span><text:a xlink:type="simple" xlink:href="https://dx.doi.org/10.1038/s41597-021-00857-3">⟨10.1038/s41597-021-0085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85128v1">hal-0318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485v1">Valorisation of walnut shell and pea pod as novel sources for the production of xylooligosaccharides</text:a></text:p>
              <text:p text:style-name="Normal"><text:a xlink:type="simple" xlink:href="https://hal.science/search/index/?q=*&amp;authFullName_s=Aleksandra Vojvodić Cebin">Aleksandra Vojvodić Cebin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Sara Karača">Sara Karača</text:a><text:span>,</text:span><text:a xlink:type="simple" xlink:href="https://hal.science/search/index/?q=*&amp;authFullName_s=Arijana Martinić">Arijana Martinić</text:a><text:span>et al.</text:span></text:p>
              <text:p text:style-name="Normal"><text:span>Carbohydrate Polymers</text:span><text:span>, 2021, 263, pp.117932.<text:s/></text:span><text:a xlink:type="simple" xlink:href="https://dx.doi.org/10.1016/j.carbpol.2021.117932">⟨10.1016/j.carbpol.2021.117932⟩</text:a></text:p>
              <text:p text:style-name="Normal"><text:span>Article dans une revue</text:span></text:p>
              <text:p text:style-name="Normal"><text:a xlink:type="simple" xlink:href="https://hal.inrae.fr/hal-03231485v1">hal-0323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745v1">Transport of UDP-Rhamnose by URGT2, URGT4 and URGT6 modulates Rhamnogalacturonan-I length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uan Pablo Parra-Rojas">Juan Pablo Parra-Rojas</text:a><text:span>,</text:span><text:a xlink:type="simple" xlink:href="https://hal.science/search/index/?q=*&amp;authFullName_s=Pablo Sepúlveda-Orellana">Pablo Sepúlveda-Orellana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Verónica Arenas-Morales">Verónica Arenas-Morales</text:a><text:span>et al.</text:span></text:p>
              <text:p text:style-name="Normal"><text:span>Plant Physiology</text:span><text:span>, 2021, 185 (3), pp.914-933.<text:s/></text:span><text:a xlink:type="simple" xlink:href="https://dx.doi.org/10.1093/plphys/kiaa070">⟨10.1093/plphys/kiaa070⟩</text:a></text:p>
              <text:p text:style-name="Normal"><text:span>Article dans une revue</text:span></text:p>
              <text:p text:style-name="Normal"><text:a xlink:type="simple" xlink:href="https://hal.inrae.fr/hal-03128745v1">hal-0312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528v1">Sterol Glucosyltransferases Tailor Polysaccharide Accumulation in Arabidopsis Seed Coat Epidermal Cells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Elodie Akary">Elodie Akary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Olivier Grandjean">Olivier Grandjean</text:a><text:span>et al.</text:span></text:p>
              <text:p text:style-name="Normal"><text:span>Cells</text:span><text:span>, 2021, 10 (10), pp.2546.<text:s/></text:span><text:a xlink:type="simple" xlink:href="https://dx.doi.org/10.3390/cells10102546">⟨10.3390/cells10102546⟩</text:a></text:p>
              <text:p text:style-name="Normal"><text:span>Article dans une revue</text:span></text:p>
              <text:p text:style-name="Normal"><text:a xlink:type="simple" xlink:href="https://hal.inrae.fr/hal-03431528v1">hal-03431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303v1">Composition and physicochemical properties of outer mucilage from seeds of Arabidopsis natural accessions</text:a></text:p>
              <text:p text:style-name="Normal"><text:a xlink:type="simple" xlink:href="https://hal.science/search/index/?q=*&amp;authFullName_s=Damien Poulain">Damien Poulain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/text:p>
              <text:p text:style-name="Normal"><text:span>AoB Plants</text:span><text:span>, 2019, 11 (4), pp.1-4.<text:s/></text:span><text:a xlink:type="simple" xlink:href="https://dx.doi.org/10.1093/aobpla/plz031">⟨10.1093/aobpla/plz03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60303v1">hal-0296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44v1">Ruby, a Putative galactose oxidase, Influences pectin properties and promotes cell-to-cell adhesion in the seed coat epidermis of arabidopsis</text:a></text:p>
              <text:p text:style-name="Normal"><text:a xlink:type="simple" xlink:href="https://hal.science/search/index/?q=*&amp;authFullName_s=Kresimir Sola">Kresimir Sola</text:a><text:span>,</text:span><text:a xlink:type="simple" xlink:href="https://hal.science/search/index/?q=*&amp;authFullName_s=Erin J. Gilchrist">Erin J. Gilchrist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Lisa Wang">Lisa Wang</text:a><text:span>,</text:span><text:a xlink:type="simple" xlink:href="https://hal.science/search/index/?q=*&amp;authFullName_s=Ivo Feussner">Ivo Feussner</text:a><text:span>et al.</text:span></text:p>
              <text:p text:style-name="Normal"><text:span>The Plant cell</text:span><text:span>, 2019, 31 (4), pp.809-831.<text:s/></text:span><text:a xlink:type="simple" xlink:href="https://dx.doi.org/10.1105/tpc.18.00954">⟨10.1105/tpc.18.00954⟩</text:a></text:p>
              <text:p text:style-name="Normal"><text:span>Article dans une revue</text:span></text:p>
              <text:p text:style-name="Normal"><text:a xlink:type="simple" xlink:href="https://hal.inrae.fr/hal-02622644v1">hal-0262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4918v1">Natural Variation Reveals a Key Role for Rhamnogalacturonan I in Seed Outer Mucilage and Underlying Genes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Fabienne F. Granier">Fabienne F. Granier</text:a><text:span>,</text:span><text:a xlink:type="simple" xlink:href="https://hal.science/search/index/?q=*&amp;authFullName_s=Christine Salle">Christine Salle</text:a><text:span>et al.</text:span></text:p>
              <text:p text:style-name="Normal"><text:span>Plant Physiology</text:span><text:span>, 2019, 181 (4), pp.1498-1518.<text:s/></text:span><text:a xlink:type="simple" xlink:href="https://dx.doi.org/10.1104/pp.19.00763">⟨10.1104/pp.19.00763⟩</text:a></text:p>
              <text:p text:style-name="Normal"><text:span>Article dans une revue</text:span></text:p>
              <text:p text:style-name="Normal"><text:a xlink:type="simple" xlink:href="https://hal.inrae.fr/hal-02514918v1">hal-0251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7v1">Structural characterization of rhamnogalacturonan domains from &amp;lt;em&amp;gt;Panax ginseng&amp;lt;/em&amp;gt; C. A. Meyer</text:a></text:p>
              <text:p text:style-name="Normal"><text:a xlink:type="simple" xlink:href="https://hal.science/search/index/?q=*&amp;authFullName_s=Lin Sun">Lin Su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Liangnan Cui">Liangnan Cui</text:a><text:span>,</text:span><text:a xlink:type="simple" xlink:href="https://hal.science/search/index/?q=*&amp;authFullName_s=Huimin Shi">Huimin Shi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Carbohydrate Polymers</text:span><text:span>, 2019, 203, pp.119-127.<text:s/></text:span><text:a xlink:type="simple" xlink:href="https://dx.doi.org/10.1016/j.carbpol.2018.09.045">⟨10.1016/j.carbpol.2018.09.045⟩</text:a></text:p>
              <text:p text:style-name="Normal"><text:span>Article dans une revue</text:span></text:p>
              <text:p text:style-name="Normal"><text:a xlink:type="simple" xlink:href="https://api.istex.fr/ark:/67375/6H6-DGSGPFNB-6/fulltext.pdf?sid=hal">istex</text:a></text:p>
              <text:p text:style-name="Normal"><text:a xlink:type="simple" xlink:href="https://hal.inrae.fr/hal-02624537v1">hal-026245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616v1">Dietary pectic glycans are degraded by coordinated enzyme pathways in human colonic Bacteroides</text:a></text:p>
              <text:p text:style-name="Normal"><text:a xlink:type="simple" xlink:href="https://hal.science/search/index/?q=*&amp;authFullName_s=Ana R Luis">Ana R Luis</text:a><text:span>,</text:span><text:a xlink:type="simple" xlink:href="https://hal.science/search/index/?q=*&amp;authFullName_s=Jonathon Briggs">Jonathon Briggs</text:a><text:span>,</text:span><text:a xlink:type="simple" xlink:href="https://hal.science/search/index/?q=*&amp;authFullName_s=Xiaoyang Zhang">Xiaoyang Zhang</text:a><text:span>,</text:span><text:a xlink:type="simple" xlink:href="https://hal.science/search/index/?q=*&amp;authFullName_s=Benjamin Farnell">Benjamin Farnell</text:a><text:span>,</text:span><text:a xlink:type="simple" xlink:href="https://hal.science/search/index/?q=*&amp;authFullName_s=Didier Ndeh">Didier Ndeh</text:a><text:span>et al.</text:span></text:p>
              <text:p text:style-name="Normal"><text:span>Nature Microbiology</text:span><text:span>, 2018, 3 (2), pp.210-219.<text:s/></text:span><text:a xlink:type="simple" xlink:href="https://dx.doi.org/10.1038/s41564-017-0079-1">⟨10.1038/s41564-017-0079-1⟩</text:a></text:p>
              <text:p text:style-name="Normal"><text:span>Article dans une revue</text:span></text:p>
              <text:p text:style-name="Normal"><text:a xlink:type="simple" xlink:href="https://amu.hal.science/hal-02094616v1">hal-020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78v1">A tale of two pectins: Diverse fine structures can result from identical processive PME treatments on similar high DM substrates</text:a></text:p>
              <text:p text:style-name="Normal"><text:a xlink:type="simple" xlink:href="https://hal.science/search/index/?q=*&amp;authFullName_s=J. L. Owen">J. L. Owen</text:a><text:span>,</text:span><text:a xlink:type="simple" xlink:href="https://hal.science/search/index/?q=*&amp;authFullName_s=L. M. Kent">L. M. Ken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R. G. Cameron">R. G. Cameron</text:a><text:span>,</text:span><text:a xlink:type="simple" xlink:href="https://hal.science/search/index/?q=*&amp;authFullName_s=M. A. K. Williams">M. A. K. Williams</text:a></text:p>
              <text:p text:style-name="Normal"><text:span>Carbohydrate Polymers</text:span><text:span>, 2017, 168, pp.365-373.<text:s/></text:span><text:a xlink:type="simple" xlink:href="https://dx.doi.org/10.1016/j.carbpol.2017.03.039">⟨10.1016/j.carbpol.2017.03.039⟩</text:a></text:p>
              <text:p text:style-name="Normal"><text:span>Article dans une revue</text:span></text:p>
              <text:p text:style-name="Normal"><text:a xlink:type="simple" xlink:href="https://hal.science/hal-01607978v1">hal-016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00v1">Complex pectin metabolism by gut bacteria reveals novel catalytic functions</text:a></text:p>
              <text:p text:style-name="Normal"><text:a xlink:type="simple" xlink:href="https://hal.science/search/index/?q=*&amp;authFullName_s=Didier Ndeh">Didier Ndeh</text:a><text:span>,</text:span><text:a xlink:type="simple" xlink:href="https://hal.science/search/index/?q=*&amp;authFullName_s=Artur Rogowski">Artur Rogowski</text:a><text:span>,</text:span><text:a xlink:type="simple" xlink:href="https://hal.science/search/index/?q=*&amp;authFullName_s=Alan Cartmell">Alan Cartmell</text:a><text:span>,</text:span><text:a xlink:type="simple" xlink:href="https://hal.science/search/index/?q=*&amp;authFullName_s=Ana S. Luis">Ana S. Luis</text:a><text:span>,</text:span><text:a xlink:type="simple" xlink:href="https://hal.science/search/index/?q=*&amp;authFullName_s=Arnaud Basle">Arnaud Basle</text:a><text:span>et al.</text:span></text:p>
              <text:p text:style-name="Normal"><text:span>Nature</text:span><text:span>, 2017, 544 (7648), pp.65 - +.<text:s/></text:span><text:a xlink:type="simple" xlink:href="https://dx.doi.org/10.1038/nature21725">⟨10.1038/nature21725⟩</text:a></text:p>
              <text:p text:style-name="Normal"><text:span>Article dans une revue</text:span></text:p>
              <text:p text:style-name="Normal"><text:a xlink:type="simple" xlink:href="https://hal.science/hal-01595600v1">hal-01595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08281v1">Development of novel monoclonal antibodies against starch and ulvan - implications for antibody production against polysaccharides with limited immunogenicity</text:a></text:p>
              <text:p text:style-name="Normal"><text:a xlink:type="simple" xlink:href="https://hal.science/search/index/?q=*&amp;authFullName_s=Maja G Rydahl">Maja G Rydahl</text:a><text:span>,</text:span><text:a xlink:type="simple" xlink:href="https://hal.science/search/index/?q=*&amp;authFullName_s=Stjepan K Kračun">Stjepan K Kračun</text:a><text:span>,</text:span><text:a xlink:type="simple" xlink:href="https://hal.science/search/index/?q=*&amp;authFullName_s=Jonatan Fangel">Jonatan Fangel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Alexia Guillouzo">Alexia Guillouzo</text:a><text:span>et al.</text:span></text:p>
              <text:p text:style-name="Normal"><text:span>Scientific Reports</text:span><text:span>, 2017, 7, pp.9326.<text:s/></text:span><text:a xlink:type="simple" xlink:href="https://dx.doi.org/10.1038/s41598-017-04307-2">⟨10.1038/s41598-017-04307-2⟩</text:a></text:p>
              <text:p text:style-name="Normal"><text:span>Article dans une revue</text:span></text:p>
              <text:p text:style-name="Normal"><text:a xlink:type="simple" xlink:href="https://hal.sorbonne-universite.fr/hal-02108281v1">hal-0210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6v1">Dissecting seed mucilage adherence mediated by FEI2 and SOS5</text:a></text:p>
              <text:p text:style-name="Normal"><text:a xlink:type="simple" xlink:href="https://hal.science/search/index/?q=*&amp;authFullName_s=Jonathan Griffiths">Jonathan Griffiths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Georg J. Seifert">Georg J. Seifert</text:a><text:span>,</text:span><text:a xlink:type="simple" xlink:href="https://hal.science/search/index/?q=*&amp;authFullName_s=Helen North">Helen North</text:a></text:p>
              <text:p text:style-name="Normal"><text:span>Frontiers in Plant Science</text:span><text:span>, 2016, 7 (1073), pp.1-13.<text:s/></text:span><text:a xlink:type="simple" xlink:href="https://dx.doi.org/10.3389/fpls.2016.01073">⟨10.3389/fpls.2016.01073⟩</text:a></text:p>
              <text:p text:style-name="Normal"><text:span>Article dans une revue</text:span></text:p>
              <text:p text:style-name="Normal"><text:a xlink:type="simple" xlink:href="https://hal.science/hal-01602796v1">hal-0160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67v1">Xylans Provide the Structural Driving Force for Mucilage Adhesion to the Arabidopsis Seed Coat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Plant Physiology</text:span><text:span>, 2016, 171 (1), pp.165 - 178.<text:s/></text:span><text:a xlink:type="simple" xlink:href="https://dx.doi.org/10.1104/pp.16.00211">⟨10.1104/pp.16.00211⟩</text:a></text:p>
              <text:p text:style-name="Normal"><text:span>Article dans une revue</text:span></text:p>
              <text:p text:style-name="Normal"><text:a xlink:type="simple" xlink:href="https://hal.inrae.fr/hal-02631467v1">hal-02631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1080v1">Tuning of Pectin Methylesterification</text:a></text:p>
              <text:p text:style-name="Normal"><text:a xlink:type="simple" xlink:href="https://hal.science/search/index/?q=*&amp;authFullName_s=Fabien F. Senechal">Fabien F. Sene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J.-M. Domon">Jean-Marc J.-M. Domon</text:a><text:span>,</text:span><text:a xlink:type="simple" xlink:href="https://hal.science/search/index/?q=*&amp;authFullName_s=Emeline Rosiau">Emeline Rosiau</text:a><text:span>,</text:span><text:a xlink:type="simple" xlink:href="https://hal.science/search/index/?q=*&amp;authFullName_s=Marie-Jeanne Crepeau">Marie-Jeanne Crepeau</text:a><text:span>et al.</text:span></text:p>
              <text:p text:style-name="Normal"><text:span>Journal of Biological Chemistry</text:span><text:span>, 2015, 290 (38), pp.23320 - 23335.<text:s/></text:span><text:a xlink:type="simple" xlink:href="https://dx.doi.org/10.1074/jbc.M115.639534">⟨10.1074/jbc.M115.639534⟩</text:a></text:p>
              <text:p text:style-name="Normal"><text:span>Article dans une revue</text:span></text:p>
              <text:p text:style-name="Normal"><text:a xlink:type="simple" xlink:href="https://normandie-univ.hal.science/hal-01841080v1">hal-0184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7v1">The deconstruction of pectic rhamnogalacturonan i unmasks the occurrence of a novel arabinogalactan oligosaccharide epitope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Camille Alvarado">Camille Alvarado</text:a><text:span>et al.</text:span></text:p>
              <text:p text:style-name="Normal"><text:span>Plant and Cell Physiology</text:span><text:span>, 2015, 56 (11), pp.2181-2196.<text:s/></text:span><text:a xlink:type="simple" xlink:href="https://dx.doi.org/10.1093/pcp/pcv128">⟨10.1093/pcp/pcv128⟩</text:a></text:p>
              <text:p text:style-name="Normal"><text:span>Article dans une revue</text:span></text:p>
              <text:p text:style-name="Normal"><text:a xlink:type="simple" xlink:href="https://hal.inrae.fr/hal-02637617v1">hal-0263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76v1">Monoclonal antibodies indicate low-abundance links between heteroxylan and other glycans of plant cell walls</text:a></text:p>
              <text:p text:style-name="Normal"><text:a xlink:type="simple" xlink:href="https://hal.science/search/index/?q=*&amp;authFullName_s=Valerie Cornuault">Valerie Cornuault</text:a><text:span>,</text:span><text:a xlink:type="simple" xlink:href="https://hal.science/search/index/?q=*&amp;authFullName_s=Fanny Buffetto">Fanny Buffetto</text:a><text:span>,</text:span><text:a xlink:type="simple" xlink:href="https://hal.science/search/index/?q=*&amp;authFullName_s=Maja G. Rydahl">Maja G. Rydahl</text:a><text:span>,</text:span><text:a xlink:type="simple" xlink:href="https://hal.science/search/index/?q=*&amp;authFullName_s=Susan E. Marcus">Susan E. Marcus</text:a><text:span>,</text:span><text:a xlink:type="simple" xlink:href="https://hal.science/search/index/?q=*&amp;authFullName_s=Thomas A. Torode">Thomas A. Torode</text:a><text:span>et al.</text:span></text:p>
              <text:p text:style-name="Normal"><text:span>Planta</text:span><text:span>, 2015, 242 (6), pp.1321 - 1334.<text:s/></text:span><text:a xlink:type="simple" xlink:href="https://dx.doi.org/10.1007/s00425-015-2375-4">⟨10.1007/s00425-015-2375-4⟩</text:a></text:p>
              <text:p text:style-name="Normal"><text:span>Article dans une revue</text:span></text:p>
              <text:p text:style-name="Normal"><text:a xlink:type="simple" xlink:href="https://hal.inrae.fr/hal-02640276v1">hal-0264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140v1">Substrate specificity of plant and fungi pectin methylesterases: Identification of novel inhibitors of PMEs</text:a></text:p>
              <text:p text:style-name="Normal"><text:a xlink:type="simple" xlink:href="https://hal.science/search/index/?q=*&amp;authFullName_s=Mélanie L’enfant">Mélanie L’enfant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Catherine Rayon">Catherine Rayon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International Journal of Biological Macromolecules</text:span><text:span>, 2015, 81, pp.681 - 691.<text:s/></text:span><text:a xlink:type="simple" xlink:href="https://dx.doi.org/10.1016/j.ijbiomac.2015.08.066">⟨10.1016/j.ijbiomac.2015.08.066⟩</text:a></text:p>
              <text:p text:style-name="Normal"><text:span>Article dans une revue</text:span></text:p>
              <text:p text:style-name="Normal"><text:a xlink:type="simple" xlink:href="https://hal.inrae.fr/hal-02633140v1">hal-02633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67v1">Recovery and fine structure variability of RGII sub-domains in wine (Vitis vinifera Merlot)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X. J. Zhang">X. J. Zhang</text:a><text:span>,</text:span><text:a xlink:type="simple" xlink:href="https://hal.science/search/index/?q=*&amp;authFullName_s=H. J. Gilbert">H. J. Gilbert</text:a><text:span>,</text:span><text:a xlink:type="simple" xlink:href="https://hal.science/search/index/?q=*&amp;authFullName_s=Fabienne Guillon">Fabienne Guillon</text:a><text:span>et al.</text:span></text:p>
              <text:p text:style-name="Normal"><text:span>Annals of Botany</text:span><text:span>, 2014, 114 (6), pp.1327-1337.<text:s/></text:span><text:a xlink:type="simple" xlink:href="https://dx.doi.org/10.1093/aob/mcu097">⟨10.1093/aob/mcu097⟩</text:a></text:p>
              <text:p text:style-name="Normal"><text:span>Article dans une revue</text:span></text:p>
              <text:p text:style-name="Normal"><text:a xlink:type="simple" xlink:href="https://hal.inrae.fr/hal-02638667v1">hal-0263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71v1">Pectin-modifying enzymes and pectin-derived materials: applications and impa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Marie-Christine Ralet">Marie-Christine Ralet</text:a></text:p>
              <text:p text:style-name="Normal"><text:span>Applied Microbiology and Biotechnology</text:span><text:span>, 2014, 98 (2), pp.519-532.<text:s/></text:span><text:a xlink:type="simple" xlink:href="https://dx.doi.org/10.1007/s00253-013-5388-6">⟨10.1007/s00253-013-5388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9271v1">hal-0263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39v1">Epitope detection chromatography: a method to dissect the structural heterogeneity and inter-connections of plant cell-wall matrix glycans</text:a></text:p>
              <text:p text:style-name="Normal"><text:a xlink:type="simple" xlink:href="https://hal.science/search/index/?q=*&amp;authFullName_s=Valerie Cornuault">Valerie Cornuault</text:a><text:span>,</text:span><text:a xlink:type="simple" xlink:href="https://hal.science/search/index/?q=*&amp;authFullName_s=Iain W. Manfield">Iain W. Manfield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. Paul Knox">J. Paul Knox</text:a></text:p>
              <text:p text:style-name="Normal"><text:span>The Plant Journal</text:span><text:span>, 2014, 78 (4), pp.715-722.<text:s/></text:span><text:a xlink:type="simple" xlink:href="https://dx.doi.org/10.1111/tpj.12504">⟨10.1111/tpj.12504⟩</text:a></text:p>
              <text:p text:style-name="Normal"><text:span>Article dans une revue</text:span></text:p>
              <text:p text:style-name="Normal"><text:a xlink:type="simple" xlink:href="https://hal.inrae.fr/hal-02630539v1">hal-0263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58v1">Characterization of citrus pectin samples extracted under different conditions: influence of acid type and pH of extraction</text:a></text:p>
              <text:p text:style-name="Normal"><text:a xlink:type="simple" xlink:href="https://hal.science/search/index/?q=*&amp;authFullName_s=Merve Kaya">Merve Kaya</text:a><text:span>,</text:span><text:a xlink:type="simple" xlink:href="https://hal.science/search/index/?q=*&amp;authFullName_s=Antonio G. Sousa">Antonio G. Sousa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usanne O. Sorensen">Susanne O. Sorensen</text:a><text:span>,</text:span><text:a xlink:type="simple" xlink:href="https://hal.science/search/index/?q=*&amp;authFullName_s=Marie-Christine Ralet">Marie-Christine Ralet</text:a></text:p>
              <text:p text:style-name="Normal"><text:span>Annals of Botany</text:span><text:span>, 2014, 114 (6), pp.1319-1326.<text:s/></text:span><text:a xlink:type="simple" xlink:href="https://dx.doi.org/10.1093/aob/mcu150">⟨10.1093/aob/mcu150⟩</text:a></text:p>
              <text:p text:style-name="Normal"><text:span>Article dans une revue</text:span></text:p>
              <text:p text:style-name="Normal"><text:a xlink:type="simple" xlink:href="https://hal.inrae.fr/hal-02637558v1">hal-02637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48v1">Plant and algal cell walls: diversity and functionality.</text:a></text:p>
              <text:p text:style-name="Normal"><text:a xlink:type="simple" xlink:href="https://hal.science/search/index/?q=*&amp;authFullName_s=Zoë A Popper">Zoë A Popper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David S Domozych">David S Domozych</text:a></text:p>
              <text:p text:style-name="Normal"><text:span>Annals of Botany</text:span><text:span>, 2014, 114 (6), pp.1043-1048.<text:s/></text:span><text:a xlink:type="simple" xlink:href="https://dx.doi.org/10.1093/aob/mcu214">⟨10.1093/aob/mcu214⟩</text:a></text:p>
              <text:p text:style-name="Normal"><text:span>Article dans une revue</text:span></text:p>
              <text:p text:style-name="Normal"><text:a xlink:type="simple" xlink:href="https://hal.inrae.fr/hal-02636848v1">hal-026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60v1">Deciphering the structure of isomeric oligosaccharides in a complex mixture by tandem mass spectrometry: photon activation with vacuum ultra-violet brings unique information and enables definitive structure assignment.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Yann Bittebiere">Yann Bittebiere</text:a><text:span>,</text:span><text:a xlink:type="simple" xlink:href="https://hal.science/search/index/?q=*&amp;authFullName_s=Quentin Enjalbert">Quentin Enjalbert</text:a><text:span>et al.</text:span></text:p>
              <text:p text:style-name="Normal"><text:span>Analytica Chimica Acta</text:span><text:span>, 2014, 807, pp.84-95.<text:s/></text:span><text:a xlink:type="simple" xlink:href="https://dx.doi.org/10.1016/j.aca.2013.11.018">⟨10.1016/j.aca.2013.11.018⟩</text:a></text:p>
              <text:p text:style-name="Normal"><text:span>Article dans une revue</text:span></text:p>
              <text:p text:style-name="Normal"><text:a xlink:type="simple" xlink:href="https://api.istex.fr/ark:/67375/6H6-2G3VBXH9-H/fulltext.pdf?sid=hal">istex</text:a></text:p>
              <text:p text:style-name="Normal"><text:a xlink:type="simple" xlink:href="https://hal.science/hal-00954660v1">hal-0095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6v1">Understanding polysaccharide production and properties using seed coat mutants: future perspectives for the exploitation of natural variant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Susana Saez Aguayo">Susana Saez Aguayo</text:a><text:span>,</text:span><text:a xlink:type="simple" xlink:href="https://hal.science/search/index/?q=*&amp;authFullName_s=Marie-Christine Ralet-Renard">Marie-Christine Ralet-Renard</text:a></text:p>
              <text:p text:style-name="Normal"><text:span>Annals of Botany</text:span><text:span>, 2014, 114 (6), pp.1251-1263.<text:s/></text:span><text:a xlink:type="simple" xlink:href="https://dx.doi.org/10.1093/aob/mcu011">⟨10.1093/aob/mcu011⟩</text:a></text:p>
              <text:p text:style-name="Normal"><text:span>Article dans une revue</text:span></text:p>
              <text:p text:style-name="Normal"><text:a xlink:type="simple" xlink:href="https://hal.science/hal-01204136v1">hal-0120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96v1">Multi-scale spatial heterogeneity of pectic rhamnogalacturonan I (RG-I) structural features in tobacco seed endosperm cell walls</text:a></text:p>
              <text:p text:style-name="Normal"><text:a xlink:type="simple" xlink:href="https://hal.science/search/index/?q=*&amp;authFullName_s=Kieran J. D. Lee">Kieran J. D. Lee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Iain W. Manfield">Iain W. Manfield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. Paul Knox">J. Paul Knox</text:a></text:p>
              <text:p text:style-name="Normal"><text:span>The Plant Journal</text:span><text:span>, 2013, 75 (6), pp.1018 - 1027.<text:s/></text:span><text:a xlink:type="simple" xlink:href="https://dx.doi.org/10.1111/tpj.12263">⟨10.1111/tpj.12263⟩</text:a></text:p>
              <text:p text:style-name="Normal"><text:span>Article dans une revue</text:span></text:p>
              <text:p text:style-name="Normal"><text:a xlink:type="simple" xlink:href="https://hal.inrae.fr/hal-02647196v1">hal-026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40v1">Physicochemical Properties of Dietary Fibres Prepared from Ambarella (Spondias cytherea) and Mango (Mangifera indica) Peels</text:a></text:p>
              <text:p text:style-name="Normal"><text:a xlink:type="simple" xlink:href="https://hal.science/search/index/?q=*&amp;authFullName_s=Benoit Koubala">Benoit Koubal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-Renard">Marie-Christine Ralet-Renard</text:a></text:p>
              <text:p text:style-name="Normal"><text:span>Food and Bioprocess Technology</text:span><text:span>, 2013, 6 (2), pp.591-597.<text:s/></text:span><text:a xlink:type="simple" xlink:href="https://dx.doi.org/10.1007/s11947-011-0660-1">⟨10.1007/s11947-011-0660-1⟩</text:a></text:p>
              <text:p text:style-name="Normal"><text:span>Article dans une revue</text:span></text:p>
              <text:p text:style-name="Normal"><text:a xlink:type="simple" xlink:href="https://hal.science/hal-01391140v1">hal-01391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50v1">Microwave Heating for the Rapid Generation of Glycosylhydrazides</text:a></text:p>
              <text:p text:style-name="Normal"><text:a xlink:type="simple" xlink:href="https://hal.science/search/index/?q=*&amp;authFullName_s=F. Mallevre">F. Mallevre</text:a><text:span>,</text:span><text:a xlink:type="simple" xlink:href="https://hal.science/search/index/?q=*&amp;authFullName_s=A. Roget">A. Roget</text:a><text:span>,</text:span><text:a xlink:type="simple" xlink:href="https://hal.science/search/index/?q=*&amp;authFullName_s=T. Minon">T. Minon</text:a><text:span>,</text:span><text:a xlink:type="simple" xlink:href="https://hal.science/search/index/?q=*&amp;authFullName_s=Y. Kervella">Y. Kervella</text:a><text:span>,</text:span><text:a xlink:type="simple" xlink:href="https://hal.science/search/index/?q=*&amp;authFullName_s=David D. Ropartz">David D. Ropartz</text:a><text:span>et al.</text:span></text:p>
              <text:p text:style-name="Normal"><text:span>Bioconjugate Chemistry</text:span><text:span>, 2013, 24 (7), pp.1264 - 1269.<text:s/></text:span><text:a xlink:type="simple" xlink:href="https://dx.doi.org/10.1021/bc300667b">⟨10.1021/bc300667b⟩</text:a></text:p>
              <text:p text:style-name="Normal"><text:span>Article dans une revue</text:span></text:p>
              <text:p text:style-name="Normal"><text:a xlink:type="simple" xlink:href="https://hal.inrae.fr/hal-02646250v1">hal-0264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5v1">PECTIN METHYLESTERASE INHIBITOR6 Promotes Arabidopsis Mucilage Release by Limiting Methylesterification of Homogalacturonan in Seed Coat Epidermal Cells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David Ropartz">David Ropartz</text:a><text:span>et al.</text:span></text:p>
              <text:p text:style-name="Normal"><text:span>The Plant cell</text:span><text:span>, 2013, 25 (1), pp.308 - 323.<text:s/></text:span><text:a xlink:type="simple" xlink:href="https://dx.doi.org/10.1105/tpc.112.106575">⟨10.1105/tpc.112.106575⟩</text:a></text:p>
              <text:p text:style-name="Normal"><text:span>Article dans une revue</text:span></text:p>
              <text:p text:style-name="Normal"><text:a xlink:type="simple" xlink:href="https://hal.science/hal-01004485v1">hal-0100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11v1">Versatile High Resolution Oligosaccharide Microarrays for Plant Glycobiology and Cell Wall Research</text:a></text:p>
              <text:p text:style-name="Normal"><text:a xlink:type="simple" xlink:href="https://hal.science/search/index/?q=*&amp;authFullName_s=Henriette L. Pedersen">Henriette L. Pedersen</text:a><text:span>,</text:span><text:a xlink:type="simple" xlink:href="https://hal.science/search/index/?q=*&amp;authFullName_s=Jonatan U. Fangel">Jonatan U. Fangel</text:a><text:span>,</text:span><text:a xlink:type="simple" xlink:href="https://hal.science/search/index/?q=*&amp;authFullName_s=Barry Mccleary">Barry Mccleary</text:a><text:span>,</text:span><text:a xlink:type="simple" xlink:href="https://hal.science/search/index/?q=*&amp;authFullName_s=Christian Ruzanski">Christian Ruzanski</text:a><text:span>,</text:span><text:a xlink:type="simple" xlink:href="https://hal.science/search/index/?q=*&amp;authFullName_s=Maja G. Rydahl">Maja G. Rydahl</text:a><text:span>et al.</text:span></text:p>
              <text:p text:style-name="Normal"><text:span>Journal of Biological Chemistry</text:span><text:span>, 2012, 287 (47),<text:s/></text:span><text:a xlink:type="simple" xlink:href="https://dx.doi.org/10.1074/jbc.M112.396598">⟨10.1074/jbc.M112.396598⟩</text:a></text:p>
              <text:p text:style-name="Normal"><text:span>Article dans une revue</text:span></text:p>
              <text:p text:style-name="Normal"><text:a xlink:type="simple" xlink:href="https://hal.inrae.fr/hal-02647611v1">hal-02647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2v1">The effect of neutral sugar distribution on the dilute solution conformation of sugar beet pectin</text:a></text:p>
              <text:p text:style-name="Normal"><text:a xlink:type="simple" xlink:href="https://hal.science/search/index/?q=*&amp;authFullName_s=Gordon A. Morris">Gordon A. Morris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12, 88 (4), pp.1488 - 1491.<text:s/></text:span><text:a xlink:type="simple" xlink:href="https://dx.doi.org/10.1016/j.carbpol.2012.02.020">⟨10.1016/j.carbpol.2012.02.020⟩</text:a></text:p>
              <text:p text:style-name="Normal"><text:span>Article dans une revue</text:span></text:p>
              <text:p text:style-name="Normal"><text:a xlink:type="simple" xlink:href="https://hal.inrae.fr/hal-02646662v1">hal-0264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6v1">Cell wall polysaccharide chemistry of peach genotypes with contrasted textures and other fruit trait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Werner Howad">Werner Howad</text:a><text:span>et al.</text:span></text:p>
              <text:p text:style-name="Normal"><text:span>Journal of Agricultural and Food Chemistry</text:span><text:span>, 2012, 60 (26), pp.6594-6605.<text:s/></text:span><text:a xlink:type="simple" xlink:href="https://dx.doi.org/10.1021/jf301494j">⟨10.1021/jf301494j⟩</text:a></text:p>
              <text:p text:style-name="Normal"><text:span>Article dans une revue</text:span></text:p>
              <text:p text:style-name="Normal"><text:a xlink:type="simple" xlink:href="https://hal.inrae.fr/hal-02648936v1">hal-02648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50v1">Innovative Enzymatic Approach to Resolve Homogalacturonans Based on their Methylesterification Patter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tin A. K. Williams">Martin A. K. Williams</text:a><text:span>,</text:span><text:a xlink:type="simple" xlink:href="https://hal.science/search/index/?q=*&amp;authFullName_s=Abrisham Tanhatan Naseri">Abrisham Tanhatan Naseri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Bernard Quéméner">Bernard Quéméner</text:a><text:span>et al.</text:span></text:p>
              <text:p text:style-name="Normal"><text:span>Biomacromolecules</text:span><text:span>, 2012, 13 (5), pp.1615 - 1624.<text:s/></text:span><text:a xlink:type="simple" xlink:href="https://dx.doi.org/10.1021/bm300329r">⟨10.1021/bm300329r⟩</text:a></text:p>
              <text:p text:style-name="Normal"><text:span>Article dans une revue</text:span></text:p>
              <text:p text:style-name="Normal"><text:a xlink:type="simple" xlink:href="https://hal.inrae.fr/hal-02647050v1">hal-0264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24v1">A copolymer analysis approach to estimate the neutral sugar distribution of sugar beet pectin using size exclusion chromatography</text:a></text:p>
              <text:p text:style-name="Normal"><text:a xlink:type="simple" xlink:href="https://hal.science/search/index/?q=*&amp;authFullName_s=Gordon A. Morris">Gordon A. Morris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12, 87 (2), pp.1139-1143.<text:s/></text:span><text:a xlink:type="simple" xlink:href="https://dx.doi.org/10.1016/j.carbpol.2011.08.077">⟨10.1016/j.carbpol.2011.08.077⟩</text:a></text:p>
              <text:p text:style-name="Normal"><text:span>Article dans une revue</text:span></text:p>
              <text:p text:style-name="Normal"><text:a xlink:type="simple" xlink:href="https://hal.inrae.fr/hal-02644824v1">hal-02644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361v1">Major changes in the cell wall during silique development in Arabidopsis thaliana</text:a></text:p>
              <text:p text:style-name="Normal"><text:a xlink:type="simple" xlink:href="https://hal.science/search/index/?q=*&amp;authFullName_s=Romain R. Louvet">Romain R. Louvet</text:a><text:span>,</text:span><text:a xlink:type="simple" xlink:href="https://hal.science/search/index/?q=*&amp;authFullName_s=Catherine Rayon">Catherine Rayon</text:a><text:span>,</text:span><text:a xlink:type="simple" xlink:href="https://hal.science/search/index/?q=*&amp;authFullName_s=Jean-Marc J.-M. Domon">Jean-Marc J.-M. Domon</text:a><text:span>,</text:span><text:a xlink:type="simple" xlink:href="https://hal.science/search/index/?q=*&amp;authFullName_s=Christine C. Rusterucci">Christine C. Rusterucci</text:a><text:span>,</text:span><text:a xlink:type="simple" xlink:href="https://hal.science/search/index/?q=*&amp;authFullName_s=Françoise Fournet">Françoise Fournet</text:a><text:span>et al.</text:span></text:p>
              <text:p text:style-name="Normal"><text:span>Phytochemistry</text:span><text:span>, 2011, 72 (1), pp.59 - 67.<text:s/></text:span><text:a xlink:type="simple" xlink:href="https://dx.doi.org/10.1016/j.phytochem.2010.10.008">⟨10.1016/j.phytochem.2010.10.008⟩</text:a></text:p>
              <text:p text:style-name="Normal"><text:span>Article dans une revue</text:span></text:p>
              <text:p text:style-name="Normal"><text:a xlink:type="simple" xlink:href="https://api.istex.fr/ark:/67375/6H6-31XPNKSX-G/fulltext.pdf?sid=hal">istex</text:a></text:p>
              <text:p text:style-name="Normal"><text:a xlink:type="simple" xlink:href="https://normandie-univ.hal.science/hal-01848361v1">hal-01848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07v1">Isolation and characterization of model homogalacturonans of tailored methylesterification patterns</text:a></text:p>
              <text:p text:style-name="Normal"><text:a xlink:type="simple" xlink:href="https://hal.science/search/index/?q=*&amp;authFullName_s=Abrisham Tanhatan Naseri">Abrisham Tanhatan Naseri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11, 86 (3), pp.1236 - 1243.<text:s/></text:span><text:a xlink:type="simple" xlink:href="https://dx.doi.org/10.1016/j.carbpol.2011.06.019">⟨10.1016/j.carbpol.2011.06.019⟩</text:a></text:p>
              <text:p text:style-name="Normal"><text:span>Article dans une revue</text:span></text:p>
              <text:p text:style-name="Normal"><text:a xlink:type="simple" xlink:href="https://hal.inrae.fr/hal-02644907v1">hal-0264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08v1">CESA5 Is Required for the Synthesis of Cellulose with a Role in Structuring the Adherent Mucilage of Arabidopsis Seeds</text:a></text:p>
              <text:p text:style-name="Normal"><text:a xlink:type="simple" xlink:href="https://hal.science/search/index/?q=*&amp;authFullName_s=Stuart Sullivan">Stuart Sullivan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Eugene Diatloff">Eugene Diatloff</text:a><text:span>,</text:span><text:a xlink:type="simple" xlink:href="https://hal.science/search/index/?q=*&amp;authFullName_s=Volker V. Bischoff">Volker V. Bischoff</text:a><text:span>et al.</text:span></text:p>
              <text:p text:style-name="Normal"><text:span>Plant Physiology</text:span><text:span>, 2011, 156 (4), pp.1725 - 1739.<text:s/></text:span><text:a xlink:type="simple" xlink:href="https://dx.doi.org/10.1104/pp.111.179077">⟨10.1104/pp.111.179077⟩</text:a></text:p>
              <text:p text:style-name="Normal"><text:span>Article dans une revue</text:span></text:p>
              <text:p text:style-name="Normal"><text:a xlink:type="simple" xlink:href="https://hal.science/hal-01001308v1">hal-0100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4v1">Purification, characterization, and mode of action of a rhamnogalacturonan hydrolase from Irpex lacteus, tolerant to an acetylated substrate</text:a></text:p>
              <text:p text:style-name="Normal"><text:a xlink:type="simple" xlink:href="https://hal.science/search/index/?q=*&amp;authFullName_s=Jessica Normand">Jessica Normand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Philippe Delavault">Philippe Delavault</text:a><text:span>et al.</text:span></text:p>
              <text:p text:style-name="Normal"><text:span>Applied Microbiology and Biotechnology</text:span><text:span>, 2010, 86 (2), pp.577-588.<text:s/></text:span><text:a xlink:type="simple" xlink:href="https://dx.doi.org/10.1007/s00253-009-2310-3">⟨10.1007/s00253-009-2310-3⟩</text:a></text:p>
              <text:p text:style-name="Normal"><text:span>Article dans une revue</text:span></text:p>
              <text:p text:style-name="Normal"><text:a xlink:type="simple" xlink:href="https://api.istex.fr/document/3D39C8844DF59261F7126546EFF1D09A01C068CB/fulltext/pdf?sid=hal">istex</text:a></text:p>
              <text:p text:style-name="Normal"><text:a xlink:type="simple" xlink:href="https://hal.inrae.fr/hal-02665404v1">hal-0266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73v1">Enthalpic Studies of Xyloglucan-Cellulose Interactions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Gérard Chambat">Gérard Chambat</text:a><text:span>,</text:span><text:a xlink:type="simple" xlink:href="https://hal.science/search/index/?q=*&amp;authFullName_s=Marie-France Marais">Marie-France Marais</text:a><text:span>,</text:span><text:a xlink:type="simple" xlink:href="https://hal.science/search/index/?q=*&amp;authFullName_s=Agata Zykwinska">Agata Zykwinska</text:a><text:span>et al.</text:span></text:p>
              <text:p text:style-name="Normal"><text:span>Biomacromolecules</text:span><text:span>, 2010, 11 (6), pp.1417-1428.<text:s/></text:span><text:a xlink:type="simple" xlink:href="https://dx.doi.org/10.1021/bm1002762">⟨10.1021/bm1002762⟩</text:a></text:p>
              <text:p text:style-name="Normal"><text:span>Article dans une revue</text:span></text:p>
              <text:p text:style-name="Normal"><text:a xlink:type="simple" xlink:href="https://hal.inrae.fr/hal-02666573v1">hal-0266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92v1">Monoclonal antibodies to rhamnogalacturonan I backbone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Damien Poulain">Damien Poulain</text:a><text:span>,</text:span><text:a xlink:type="simple" xlink:href="https://hal.science/search/index/?q=*&amp;authFullName_s=A. Moise">A. Moise</text:a><text:span>,</text:span><text:a xlink:type="simple" xlink:href="https://hal.science/search/index/?q=*&amp;authFullName_s=Fabienne Guillon">Fabienne Guillon</text:a></text:p>
              <text:p text:style-name="Normal"><text:span>Planta</text:span><text:span>, 2010, 231 (6), pp.1373-1383.<text:s/></text:span><text:a xlink:type="simple" xlink:href="https://dx.doi.org/10.1007/s00425-010-1116-y">⟨10.1007/s00425-010-1116-y⟩</text:a></text:p>
              <text:p text:style-name="Normal"><text:span>Article dans une revue</text:span></text:p>
              <text:p text:style-name="Normal"><text:a xlink:type="simple" xlink:href="https://api.istex.fr/ark:/67375/VQC-7S9N9C5S-Q/fulltext.pdf?sid=hal">istex</text:a></text:p>
              <text:p text:style-name="Normal"><text:a xlink:type="simple" xlink:href="https://hal.inrae.fr/hal-02667192v1">hal-02667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35v1">Physical characterisation of the rhamnogalacturonan and homogalacturonan fractions of sugar beet (Beta vulgaris) pectin</text:a></text:p>
              <text:p text:style-name="Normal"><text:a xlink:type="simple" xlink:href="https://hal.science/search/index/?q=*&amp;authFullName_s=Gordon Morris">Gordon Morris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Stephen Harding">Stephen Harding</text:a></text:p>
              <text:p text:style-name="Normal"><text:span>Carbohydrate Polymers</text:span><text:span>, 2010, 42 (4), pp.1161-1167.<text:s/></text:span><text:a xlink:type="simple" xlink:href="https://dx.doi.org/10.1016/j.carbpol.2010.06.049">⟨10.1016/j.carbpol.2010.06.049⟩</text:a></text:p>
              <text:p text:style-name="Normal"><text:span>Article dans une revue</text:span></text:p>
              <text:p text:style-name="Normal"><text:a xlink:type="simple" xlink:href="https://hal.inrae.fr/hal-02666335v1">hal-02666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50v1">Elaboration of Extensin-Pectin Thin Film Model of Primary Plant Cell Wall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Cedric Gaillard">Cedric Gaillard</text:a><text:span>et al.</text:span></text:p>
              <text:p text:style-name="Normal"><text:span>Langmuir</text:span><text:span>, 2010, 26 (12), pp.9891-9898.<text:s/></text:span><text:a xlink:type="simple" xlink:href="https://dx.doi.org/10.1021/la100265d">⟨10.1021/la100265d⟩</text:a></text:p>
              <text:p text:style-name="Normal"><text:span>Article dans une revue</text:span></text:p>
              <text:p text:style-name="Normal"><text:a xlink:type="simple" xlink:href="https://hal.inrae.fr/hal-02669050v1">hal-0266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90v1">Extracting Intramolecular Sequence Information from Intermolecular Distributions: Highly Nonrandom Methylester Substitution Patterns in Homogalacturonans Generated by Pectinmethylesterase</text:a></text:p>
              <text:p text:style-name="Normal"><text:a xlink:type="simple" xlink:href="https://hal.science/search/index/?q=*&amp;authFullName_s=Martin A. K. Williams">Martin A. K. Williams</text:a><text:span>,</text:span><text:a xlink:type="simple" xlink:href="https://hal.science/search/index/?q=*&amp;authFullName_s=Aurélie Cucheval">Aurélie Cucheval</text:a><text:span>,</text:span><text:a xlink:type="simple" xlink:href="https://hal.science/search/index/?q=*&amp;authFullName_s=Abrisham Tanhatan Nasseri">Abrisham Tanhatan Nasseri</text:a><text:span>,</text:span><text:a xlink:type="simple" xlink:href="https://hal.science/search/index/?q=*&amp;authFullName_s=Marie-Christine Ralet">Marie-Christine Ralet</text:a></text:p>
              <text:p text:style-name="Normal"><text:span>Biomacromolecules</text:span><text:span>, 2010, 11 (6), pp.1667-1675.<text:s/></text:span><text:a xlink:type="simple" xlink:href="https://dx.doi.org/10.1021/bm1003527">⟨10.1021/bm1003527⟩</text:a></text:p>
              <text:p text:style-name="Normal"><text:span>Article dans une revue</text:span></text:p>
              <text:p text:style-name="Normal"><text:a xlink:type="simple" xlink:href="https://hal.inrae.fr/hal-02667590v1">hal-026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6v1">Rheological and high gelling properties of mango (Mangifera indica) and ambarella (Spondias cytherea) peel pectins</text:a></text:p>
              <text:p text:style-name="Normal"><text:a xlink:type="simple" xlink:href="https://hal.science/search/index/?q=*&amp;authFullName_s=Benoît Bargui Koubala">Benoît Bargui Koubal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Israel Lape Mbome">Israel Lape Mbome</text:a><text:span>,</text:span><text:a xlink:type="simple" xlink:href="https://hal.science/search/index/?q=*&amp;authFullName_s=Sylvie Durand">Sylvie Durand</text:a><text:span>et al.</text:span></text:p>
              <text:p text:style-name="Normal"><text:span>International Journal of Food Science and Technology</text:span><text:span>, 2009, 44, pp.1809-1817.<text:s/></text:span><text:a xlink:type="simple" xlink:href="https://dx.doi.org/10.1111/j.1365-2621.2009.02003.x">⟨10.1111/j.1365-2621.2009.02003.x⟩</text:a></text:p>
              <text:p text:style-name="Normal"><text:span>Article dans une revue</text:span></text:p>
              <text:p text:style-name="Normal"><text:a xlink:type="simple" xlink:href="https://api.istex.fr/ark:/67375/WNG-MTFXS3SM-G/fulltext.pdf?sid=hal">istex</text:a></text:p>
              <text:p text:style-name="Normal"><text:a xlink:type="simple" xlink:href="https://hal.science/hal-01441596v1">hal-0144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8719v1">Structural characterisation of the pectic polysaccharide rhamnogalacturonan II using an acidic fingerprinting methodology</text:a></text:p>
              <text:p text:style-name="Normal"><text:a xlink:type="simple" xlink:href="https://hal.science/search/index/?q=*&amp;authFullName_s=Martial Seveno">Martial Seveno</text:a><text:span>,</text:span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Ai-Min Wu">Ai-Min Wu</text:a><text:span>,</text:span><text:a xlink:type="simple" xlink:href="https://hal.science/search/index/?q=*&amp;authFullName_s=Tadashi Ishii">Tadashi Ishii</text:a><text:span>et al.</text:span></text:p>
              <text:p text:style-name="Normal"><text:span>Planta</text:span><text:span>, 2009, 230 (5), pp.947-957.<text:s/></text:span><text:a xlink:type="simple" xlink:href="https://dx.doi.org/10.1007/s00425-009-0996-1">⟨10.1007/s00425-009-0996-1⟩</text:a></text:p>
              <text:p text:style-name="Normal"><text:span>Article dans une revue</text:span></text:p>
              <text:p text:style-name="Normal"><text:a xlink:type="simple" xlink:href="https://api.istex.fr/ark:/67375/VQC-9FVN5N9C-F/fulltext.pdf?sid=hal">istex</text:a></text:p>
              <text:p text:style-name="Normal"><text:a xlink:type="simple" xlink:href="https://normandie-univ.hal.science/hal-02128719v1">hal-021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3v1">Mass spectrometry for pectin structure analysi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Bernard Quemener">Bernard Quemener</text:a></text:p>
              <text:p text:style-name="Normal"><text:span>Carbohydrate Research</text:span><text:span>, 2009, 344, pp.1798-1807.<text:s/></text:span><text:a xlink:type="simple" xlink:href="https://dx.doi.org/10.1016/j.carres.2008.08.036">⟨10.1016/j.carres.2008.08.036⟩</text:a></text:p>
              <text:p text:style-name="Normal"><text:span>Article dans une revue</text:span></text:p>
              <text:p text:style-name="Normal"><text:a xlink:type="simple" xlink:href="https://hal.science/hal-01440023v1">hal-0144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2v1">Relation between Chemical Structure and Supramolecular Organization of Synthetic Lignin-Pectin Particles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09, 10 (11), pp.3151-3156.<text:s/></text:span><text:a xlink:type="simple" xlink:href="https://dx.doi.org/10.1021/bm900950r">⟨10.1021/bm900950r⟩</text:a></text:p>
              <text:p text:style-name="Normal"><text:span>Article dans une revue</text:span></text:p>
              <text:p text:style-name="Normal"><text:a xlink:type="simple" xlink:href="https://hal.inrae.fr/hal-02664392v1">hal-0266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40v1">Electrophoretic Behavior of Copolymeric Galacturonans Including Comments on the Information Content of the Intermolecular Charge Distribution</text:a></text:p>
              <text:p text:style-name="Normal"><text:a xlink:type="simple" xlink:href="https://hal.science/search/index/?q=*&amp;authFullName_s=Martin Williams">Martin Williams</text:a><text:span>,</text:span><text:a xlink:type="simple" xlink:href="https://hal.science/search/index/?q=*&amp;authFullName_s=Aurélie Cucheval">Aurélie Cucheval</text:a><text:span>,</text:span><text:a xlink:type="simple" xlink:href="https://hal.science/search/index/?q=*&amp;authFullName_s=Anna Ström">Anna Ström</text:a><text:span>,</text:span><text:a xlink:type="simple" xlink:href="https://hal.science/search/index/?q=*&amp;authFullName_s=Marie-Christine Ralet">Marie-Christine Ralet</text:a></text:p>
              <text:p text:style-name="Normal"><text:span>Biomacromolecules</text:span><text:span>, 2009, 10 (6), pp.1523-1531.<text:s/></text:span><text:a xlink:type="simple" xlink:href="https://dx.doi.org/10.1021/bm900119u">⟨10.1021/bm900119u⟩</text:a></text:p>
              <text:p text:style-name="Normal"><text:span>Article dans une revue</text:span></text:p>
              <text:p text:style-name="Normal"><text:a xlink:type="simple" xlink:href="https://hal.inrae.fr/hal-02662940v1">hal-0266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90v1">Reduced number of homogalacturonan domains in pectins of an Arabidopsis mutant enhances the flexibility of the polymer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s Lefebvre">Jacques Lefebvre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Herman Höfte">Herman Höfte</text:a><text:span>et al.</text:span></text:p>
              <text:p text:style-name="Normal"><text:span>Biomacromolecules</text:span><text:span>, 2008, 9 (5), pp.1454-1460.<text:s/></text:span><text:a xlink:type="simple" xlink:href="https://dx.doi.org/10.1021/bm701321g">⟨10.1021/bm701321g⟩</text:a></text:p>
              <text:p text:style-name="Normal"><text:span>Article dans une revue</text:span></text:p>
              <text:p text:style-name="Normal"><text:a xlink:type="simple" xlink:href="https://hal.inrae.fr/hal-02668090v1">hal-0266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43v1">Evidence for a blockwise distribution of acetyl groups onto homogalacturonans from a commercial sugar beet (Beta vulgaris)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Estelle Bonnin">Estelle Bonnin</text:a></text:p>
              <text:p text:style-name="Normal"><text:span>Phytochemistry</text:span><text:span>, 2008, 69 (9), pp.1903-1909.<text:s/></text:span><text:a xlink:type="simple" xlink:href="https://dx.doi.org/10.1016/j.phytochem.2008.03.008">⟨10.1016/j.phytochem.2008.03.008⟩</text:a></text:p>
              <text:p text:style-name="Normal"><text:span>Article dans une revue</text:span></text:p>
              <text:p text:style-name="Normal"><text:a xlink:type="simple" xlink:href="https://api.istex.fr/ark:/67375/6H6-H8PKWRK7-C/fulltext.pdf?sid=hal">istex</text:a></text:p>
              <text:p text:style-name="Normal"><text:a xlink:type="simple" xlink:href="https://hal.inrae.fr/hal-02655543v1">hal-0265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19v1">Competitive binding of pectin and xyloglucan with primary cell wall cellulose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08, 74 (4), pp.957-961.<text:s/></text:span><text:a xlink:type="simple" xlink:href="https://dx.doi.org/10.1016/j.carbpol.2008.05.004">⟨10.1016/j.carbpol.2008.05.004⟩</text:a></text:p>
              <text:p text:style-name="Normal"><text:span>Article dans une revue</text:span></text:p>
              <text:p text:style-name="Normal"><text:a xlink:type="simple" xlink:href="https://api.istex.fr/ark:/67375/6H6-2FDWBM2S-5/fulltext.pdf?sid=hal">istex</text:a></text:p>
              <text:p text:style-name="Normal"><text:a xlink:type="simple" xlink:href="https://hal.inrae.fr/hal-02661119v1">hal-0266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89v1">Modelling of xyloglucan, pectins and pectic side chains binding onto cellulose microfibril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08, 74 (1), pp.23-30.<text:s/></text:span><text:a xlink:type="simple" xlink:href="https://dx.doi.org/10.1016/j.carbpol.2008.01.011">⟨10.1016/j.carbpol.2008.01.011⟩</text:a></text:p>
              <text:p text:style-name="Normal"><text:span>Article dans une revue</text:span></text:p>
              <text:p text:style-name="Normal"><text:a xlink:type="simple" xlink:href="https://api.istex.fr/ark:/67375/6H6-3X3LVB47-7/fulltext.pdf?sid=hal">istex</text:a></text:p>
              <text:p text:style-name="Normal"><text:a xlink:type="simple" xlink:href="https://hal.inrae.fr/hal-02658389v1">hal-0265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87v1">Effect of extraction conditions on some physicochemical characteristics of pectins from &amp;quot;Amelioree&amp;quot; and &amp;quot;Mango&amp;quot; mango peels</text:a></text:p>
              <text:p text:style-name="Normal"><text:a xlink:type="simple" xlink:href="https://hal.science/search/index/?q=*&amp;authFullName_s=Benoit Koubala">Benoit Koubala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L.I. Mbome">L.I. Mbome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Food Hydrocolloids</text:span><text:span>, 2008, 22 (7), pp.1345-1351.<text:s/></text:span><text:a xlink:type="simple" xlink:href="https://dx.doi.org/10.1016/j.foodhyd.2007.07.005">⟨10.1016/j.foodhyd.2007.07.005⟩</text:a></text:p>
              <text:p text:style-name="Normal"><text:span>Article dans une revue</text:span></text:p>
              <text:p text:style-name="Normal"><text:a xlink:type="simple" xlink:href="https://api.istex.fr/ark:/67375/6H6-W1364QL3-K/fulltext.pdf?sid=hal">istex</text:a></text:p>
              <text:p text:style-name="Normal"><text:a xlink:type="simple" xlink:href="https://hal.inrae.fr/hal-02668487v1">hal-0266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09v1">Physicochemical properties of pectins from ambarella peels (Spondias cytherea) obtained using different extraction conditions</text:a></text:p>
              <text:p text:style-name="Normal"><text:a xlink:type="simple" xlink:href="https://hal.science/search/index/?q=*&amp;authFullName_s=B.B. Koubala">B.B. Koubala</text:a><text:span>,</text:span><text:a xlink:type="simple" xlink:href="https://hal.science/search/index/?q=*&amp;authFullName_s=L.I. Mbome">L.I. Mbome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F. Tchouanguep Mbiapo">F. Tchouanguep Mbiapo</text:a><text:span>,</text:span><text:a xlink:type="simple" xlink:href="https://hal.science/search/index/?q=*&amp;authFullName_s=Marie-Jeanne Crepeau">Marie-Jeanne Crepeau</text:a><text:span>et al.</text:span></text:p>
              <text:p text:style-name="Normal"><text:span>Food Chemistry</text:span><text:span>, 2008, 106 (3), pp.1202-1207.<text:s/></text:span><text:a xlink:type="simple" xlink:href="https://dx.doi.org/10.1016/j.foodchem.2007.07.065">⟨10.1016/j.foodchem.2007.07.065⟩</text:a></text:p>
              <text:p text:style-name="Normal"><text:span>Article dans une revue</text:span></text:p>
              <text:p text:style-name="Normal"><text:a xlink:type="simple" xlink:href="https://api.istex.fr/ark:/67375/6H6-73R70X56-4/fulltext.pdf?sid=hal">istex</text:a></text:p>
              <text:p text:style-name="Normal"><text:a xlink:type="simple" xlink:href="https://hal.inrae.fr/hal-02668809v1">hal-0266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9v1">Pectin-lipid assembly at the air-water interface: Effect of the pectin charge distribution</text:a></text:p>
              <text:p text:style-name="Normal"><text:a xlink:type="simple" xlink:href="https://hal.science/search/index/?q=*&amp;authFullName_s=Marie-Hélène Ropers">Marie-Hélène Ropers</text:a><text:span>,</text:span><text:a xlink:type="simple" xlink:href="https://hal.science/search/index/?q=*&amp;authFullName_s=Annette Meister">Annette Meister</text:a><text:span>,</text:span><text:a xlink:type="simple" xlink:href="https://hal.science/search/index/?q=*&amp;authFullName_s=Alfred Blume">Alfred Blume</text:a><text:span>,</text:span><text:a xlink:type="simple" xlink:href="https://hal.science/search/index/?q=*&amp;authFullName_s=Marie-Christine Ralet">Marie-Christine Ralet</text:a></text:p>
              <text:p text:style-name="Normal"><text:span>Biomacromolecules</text:span><text:span>, 2008, 9 (4), pp.1306-1312.<text:s/></text:span><text:a xlink:type="simple" xlink:href="https://dx.doi.org/10.1021/bm7013685">⟨10.1021/bm7013685⟩</text:a></text:p>
              <text:p text:style-name="Normal"><text:span>Article dans une revue</text:span></text:p>
              <text:p text:style-name="Normal"><text:a xlink:type="simple" xlink:href="https://hal.inrae.fr/hal-02668499v1">hal-02668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32v1">Assessment of in vitro binding of isolated pectic domains to cellulose by adsorption isotherms, electron microscopy, and X-ray diffraction method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Bruno Pontoire">Bruno Pontoire</text:a><text:span>,</text:span><text:a xlink:type="simple" xlink:href="https://hal.science/search/index/?q=*&amp;authFullName_s=Catherine Garnier">Catherine Garnier</text:a><text:span>et al.</text:span></text:p>
              <text:p text:style-name="Normal"><text:span>Biomacromolecules</text:span><text:span>, 2007, 8 (1), pp.223-232.<text:s/></text:span><text:a xlink:type="simple" xlink:href="https://dx.doi.org/10.1021/bm060292h">⟨10.1021/bm060292h⟩</text:a></text:p>
              <text:p text:style-name="Normal"><text:span>Article dans une revue</text:span></text:p>
              <text:p text:style-name="Normal"><text:a xlink:type="simple" xlink:href="https://hal.inrae.fr/hal-02656932v1">hal-02656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40v1">Homogalacturonan synthesis in Arabidopsis thaliana requires a Golgi-localized protein with a putative methyltransferase domain</text:a></text:p>
              <text:p text:style-name="Normal"><text:a xlink:type="simple" xlink:href="https://hal.science/search/index/?q=*&amp;authFullName_s=Gregory G. Mouille">Gregory G. Mouille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Céline Cavelier">Céline Cavelier</text:a><text:span>,</text:span><text:a xlink:type="simple" xlink:href="https://hal.science/search/index/?q=*&amp;authFullName_s=Cathlene Eland">Cathlene Eland</text:a><text:span>,</text:span><text:a xlink:type="simple" xlink:href="https://hal.science/search/index/?q=*&amp;authFullName_s=Delphine Effroy">Delphine Effroy</text:a><text:span>et al.</text:span></text:p>
              <text:p text:style-name="Normal"><text:span>The Plant Journal</text:span><text:span>, 2007, 50 (4), pp.605-614.<text:s/></text:span><text:a xlink:type="simple" xlink:href="https://dx.doi.org/10.1111/j.1365-313X.2007.03086.x">⟨10.1111/j.1365-313X.2007.03086.x⟩</text:a></text:p>
              <text:p text:style-name="Normal"><text:span>Article dans une revue</text:span></text:p>
              <text:p text:style-name="Normal"><text:a xlink:type="simple" xlink:href="https://hal.inrae.fr/hal-02665040v1">hal-0266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62v1">In situ, chemical and macromolecular study of the composition of Arabidopsis thaliana seed coat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Helen North">Helen North</text:a></text:p>
              <text:p text:style-name="Normal"><text:span>Plant and Cell Physiology</text:span><text:span>, 2007, 48 (7), pp.984-999.<text:s/></text:span><text:a xlink:type="simple" xlink:href="https://dx.doi.org/10.1093/pcp/pcm068">⟨10.1093/pcp/pcm068⟩</text:a></text:p>
              <text:p text:style-name="Normal"><text:span>Article dans une revue</text:span></text:p>
              <text:p text:style-name="Normal"><text:a xlink:type="simple" xlink:href="https://hal.inrae.fr/hal-02666462v1">hal-0266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316v1">Dietary fibre content and cell wall polysaccharides in prunes</text:a></text:p>
              <text:p text:style-name="Normal"><text:a xlink:type="simple" xlink:href="https://hal.science/search/index/?q=*&amp;authFullName_s=A Fatimi">A Fatimi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alim Rashidi">Salim Rashidi</text:a><text:span>,</text:span><text:a xlink:type="simple" xlink:href="https://hal.science/search/index/?q=*&amp;authFullName_s=Jean-François Thibault">Jean-François Thibault</text:a></text:p>
              <text:p text:style-name="Normal"><text:span>Sciences des aliments = Food science : an international journal of food science and technology</text:span><text:span>, 2007, 27 (6), pp.423-429.<text:s/></text:span><text:a xlink:type="simple" xlink:href="https://dx.doi.org/10.3166/sda.27.423-430">⟨10.3166/sda.27.423-430⟩</text:a></text:p>
              <text:p text:style-name="Normal"><text:span>Article dans une revue</text:span></text:p>
              <text:p text:style-name="Normal"><text:a xlink:type="simple" xlink:href="https://api.istex.fr/document/4FD0597A695CD17D0F36273B7A6E76A35E7E3A8C/fulltext/pdf?sid=hal">istex</text:a></text:p>
              <text:p text:style-name="Normal"><text:a xlink:type="simple" xlink:href="https://hal.science/hal-01444316v1">hal-01444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0v1">Organization of pectic arabinan and galactan side chains in association with cellulose microfibrils in primary cell walls and related models envisaged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Journal of Experimental Botany</text:span><text:span>, 2007, 58 (7), pp.1795-1802.<text:s/></text:span><text:a xlink:type="simple" xlink:href="https://dx.doi.org/10.1093/jxb/erm037">⟨10.1093/jxb/erm037⟩</text:a></text:p>
              <text:p text:style-name="Normal"><text:span>Article dans une revue</text:span></text:p>
              <text:p text:style-name="Normal"><text:a xlink:type="simple" xlink:href="https://hal.inrae.fr/hal-02664310v1">hal-0266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62v1">Pectins from citrus peel cell walls contain homogalacturonans homogenous with respect to molar mass, rhamnogalacturonan I and rhamnogalacturonan II</text:a></text:p>
              <text:p text:style-name="Normal"><text:a xlink:type="simple" xlink:href="https://hal.science/search/index/?q=*&amp;authFullName_s=Beda Marcel Yapo">Beda Marcel Yapo</text:a><text:span>,</text:span><text:a xlink:type="simple" xlink:href="https://hal.science/search/index/?q=*&amp;authFullName_s=Patrice Lerouge">Patrice Lerouge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07, 69 (3), pp.426-435.<text:s/></text:span><text:a xlink:type="simple" xlink:href="https://dx.doi.org/10.1016/j.carbpol.2006.12.024">⟨10.1016/j.carbpol.2006.12.024⟩</text:a></text:p>
              <text:p text:style-name="Normal"><text:span>Article dans une revue</text:span></text:p>
              <text:p text:style-name="Normal"><text:a xlink:type="simple" xlink:href="https://api.istex.fr/ark:/67375/6H6-0T1N07TW-W/fulltext.pdf?sid=hal">istex</text:a></text:p>
              <text:p text:style-name="Normal"><text:a xlink:type="simple" xlink:href="https://hal.inrae.fr/hal-02667962v1">hal-0266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2v1">A naturally occurring mutation in an Arabidopsis accession affects a beta-D-galactosidase that increases the hydrophilic potential of rhamnogalacturonan I in seed mucilage</text:a></text:p>
              <text:p text:style-name="Normal"><text:a xlink:type="simple" xlink:href="https://hal.science/search/index/?q=*&amp;authFullName_s=Audrey Macquet">Audrey Macque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Jocelyne Kronenberger">Jocelyne Kronenberger</text:a><text:span>,</text:span><text:a xlink:type="simple" xlink:href="https://hal.science/search/index/?q=*&amp;authFullName_s=Gregory G. Mouille">Gregory G. Mouille</text:a><text:span>et al.</text:span></text:p>
              <text:p text:style-name="Normal"><text:span>The Plant cell</text:span><text:span>, 2007, 19 (12), pp.3990-4006.<text:s/></text:span><text:a xlink:type="simple" xlink:href="https://dx.doi.org/10.1105/tpc.107050179">⟨10.1105/tpc.107050179⟩</text:a></text:p>
              <text:p text:style-name="Normal"><text:span>Article dans une revue</text:span></text:p>
              <text:p text:style-name="Normal"><text:a xlink:type="simple" xlink:href="https://hal.inrae.fr/hal-02660522v1">hal-0266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35v1">Alkaline extractability of pectic arabinan and galactan and their mobility in sugar beet and potato cell walls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">Marie-Christine Ralet</text:a></text:p>
              <text:p text:style-name="Normal"><text:span>Carbohydrate Polymers</text:span><text:span>, 2006, 65, pp.510-520.<text:s/></text:span><text:a xlink:type="simple" xlink:href="https://dx.doi.org/10.1016/j.carbpol.2006.02.012">⟨10.1016/j.carbpol.2006.02.012⟩</text:a></text:p>
              <text:p text:style-name="Normal"><text:span>Article dans une revue</text:span></text:p>
              <text:p text:style-name="Normal"><text:a xlink:type="simple" xlink:href="https://api.istex.fr/ark:/67375/6H6-B6TMSFPD-5/fulltext.pdf?sid=hal">istex</text:a></text:p>
              <text:p text:style-name="Normal"><text:a xlink:type="simple" xlink:href="https://hal.inrae.fr/hal-02663435v1">hal-0266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80v1">Acacia senegal gum: Continuum of molecular species differing by their protein to sugar ratio, molecular weight, and charges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Laurence Lavenant-Gourgeon">Laurence Lavenant-Gourgeon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Christian Sanchez">Christian Sanchez</text:a></text:p>
              <text:p text:style-name="Normal"><text:span>Biomacromolecules</text:span><text:span>, 2006, 7 (9), pp.2637-2649.<text:s/></text:span><text:a xlink:type="simple" xlink:href="https://dx.doi.org/10.1021/bm060145j">⟨10.1021/bm060145j⟩</text:a></text:p>
              <text:p text:style-name="Normal"><text:span>Article dans une revue</text:span></text:p>
              <text:p text:style-name="Normal"><text:a xlink:type="simple" xlink:href="https://hal.inrae.fr/hal-02666180v1">hal-0266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01v1">Homogalacturomans from lime pectins exhibit homogeneous charge density and molar mass distributions</text:a></text:p>
              <text:p text:style-name="Normal"><text:a xlink:type="simple" xlink:href="https://hal.science/search/index/?q=*&amp;authFullName_s=P. Hellin">P. Helli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5, 60 (3), pp.307-317</text:span></text:p>
              <text:p text:style-name="Normal"><text:span>Article dans une revue</text:span></text:p>
              <text:p text:style-name="Normal"><text:a xlink:type="simple" xlink:href="https://hal.inrae.fr/hal-02669601v1">hal-0266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5v1">Capillary electrophoresis of homogeneous pectin fractions</text:a></text:p>
              <text:p text:style-name="Normal"><text:a xlink:type="simple" xlink:href="https://hal.science/search/index/?q=*&amp;authFullName_s=Anna Ström">Anna Ström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tin A.K. Williams">Martin A.K. Williams</text:a></text:p>
              <text:p text:style-name="Normal"><text:span>Carbohydrate Polymers</text:span><text:span>, 2005, 60 (4), pp.467-473.<text:s/></text:span><text:a xlink:type="simple" xlink:href="https://dx.doi.org/10.1016/j.carbpol.2005.03.015">⟨10.1016/j.carbpol.2005.03.015⟩</text:a></text:p>
              <text:p text:style-name="Normal"><text:span>Article dans une revue</text:span></text:p>
              <text:p text:style-name="Normal"><text:a xlink:type="simple" xlink:href="https://api.istex.fr/ark:/67375/6H6-SNF5C3LZ-9/fulltext.pdf?sid=hal">istex</text:a></text:p>
              <text:p text:style-name="Normal"><text:a xlink:type="simple" xlink:href="https://hal.inrae.fr/hal-02670575v1">hal-0267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45v1">Mapping sugar beet pectin acetylation patter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C. Cabrera">J.C. Cabrera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ernard Quéméner">Bernard Quéméner</text:a><text:span>,</text:span><text:a xlink:type="simple" xlink:href="https://hal.science/search/index/?q=*&amp;authFullName_s=P. Hellin">P. Hellin</text:a><text:span>et al.</text:span></text:p>
              <text:p text:style-name="Normal"><text:span>Phytochemistry</text:span><text:span>, 2005, 66, pp.1832-1843</text:span></text:p>
              <text:p text:style-name="Normal"><text:span>Article dans une revue</text:span></text:p>
              <text:p text:style-name="Normal"><text:a xlink:type="simple" xlink:href="https://hal.inrae.fr/hal-02672345v1">hal-026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1v1">Homogalacturonans from lime pectins exhibit homogeneous charge density and molar mass distributions</text:a></text:p>
              <text:p text:style-name="Normal"><text:a xlink:type="simple" xlink:href="https://hal.science/search/index/?q=*&amp;authFullName_s=Pilar Hellin">Pilar Helli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Carbohydrate Polymers</text:span><text:span>, 2005, pp.1-11</text:span></text:p>
              <text:p text:style-name="Normal"><text:span>Article dans une revue</text:span></text:p>
              <text:p text:style-name="Normal"><text:a xlink:type="simple" xlink:href="https://hal.science/hal-01438621v1">hal-0143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34v1">Evidence for in vitro binding of pectin side chains to cellulose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Jean-François Thibault">Jean-François Thibault</text:a></text:p>
              <text:p text:style-name="Normal"><text:span>Plant Physiology</text:span><text:span>, 2005, 139 (1), pp.397-407</text:span></text:p>
              <text:p text:style-name="Normal"><text:span>Article dans une revue</text:span></text:p>
              <text:p text:style-name="Normal"><text:a xlink:type="simple" xlink:href="https://hal.inrae.fr/hal-02669834v1">hal-0266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90v1">Sugar beet (Beta vulgaris) pectins are covalently cross-linked through diferulic bridges in the cell wall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Jean-François Thibault">Jean-François Thibault</text:a></text:p>
              <text:p text:style-name="Normal"><text:span>Phytochemistry</text:span><text:span>, 2005, 66 (24), pp.2800-2814.<text:s/></text:span><text:a xlink:type="simple" xlink:href="https://dx.doi.org/10.1016/j.phytochem.2005.09.039">⟨10.1016/j.phytochem.2005.09.039⟩</text:a></text:p>
              <text:p text:style-name="Normal"><text:span>Article dans une revue</text:span></text:p>
              <text:p text:style-name="Normal"><text:a xlink:type="simple" xlink:href="https://hal.inrae.fr/hal-02682590v1">hal-0268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49v1">Evidence for linkage position determination in known feruloylated monoand disaccharides using electrospray ion trap mass spectrometr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Marie-Christine Ralet-Renard">Marie-Christine Ralet-Renard</text:a></text:p>
              <text:p text:style-name="Normal"><text:span>Journal of Mass Spectrometry</text:span><text:span>, 2004, 39, pp.1153-1160</text:span></text:p>
              <text:p text:style-name="Normal"><text:span>Article dans une revue</text:span></text:p>
              <text:p text:style-name="Normal"><text:a xlink:type="simple" xlink:href="https://hal.inrae.fr/hal-02670849v1">hal-0267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72v1">Polyelectrolyte behaviour and calcium binding properties of sugar beet pectins differing in their degrees of methylation and acetylatio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.J. Crépeau">M.J. Crépeau</text:a><text:span>,</text:span><text:a xlink:type="simple" xlink:href="https://hal.science/search/index/?q=*&amp;authFullName_s=H.C. Buchholt">H.C. Buchholt</text:a><text:span>,</text:span><text:a xlink:type="simple" xlink:href="https://hal.science/search/index/?q=*&amp;authFullName_s=J.F. Thibault">J.F. Thibault</text:a></text:p>
              <text:p text:style-name="Normal"><text:span>Biochemical Engineering Journal</text:span><text:span>, 2003, 16, pp.191-201</text:span></text:p>
              <text:p text:style-name="Normal"><text:span>Article dans une revue</text:span></text:p>
              <text:p text:style-name="Normal"><text:a xlink:type="simple" xlink:href="https://hal.inrae.fr/hal-02680572v1">hal-0268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51v1">Assignment of acetyl groups to O-2 and/or O-3 of pectic oligogalacturonides using negative electrospray ionization ion trap mass spectrometr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J.C. Cabrera Pino">J.C. Cabrera Pino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Journal of Mass Spectrometry</text:span><text:span>, 2003, 38, pp.641-648</text:span></text:p>
              <text:p text:style-name="Normal"><text:span>Article dans une revue</text:span></text:p>
              <text:p text:style-name="Normal"><text:a xlink:type="simple" xlink:href="https://hal.inrae.fr/hal-02673251v1">hal-0267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47v1">Ni(II) and Cu(II) binding properties of native and modified sugar beet pulp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Carbohydrate Polymers</text:span><text:span>, 2002, 49 (1), pp.23-31.<text:s/></text:span><text:a xlink:type="simple" xlink:href="https://dx.doi.org/10.1016/S0144-8617(01)00301-0">⟨10.1016/S0144-8617(01)00301-0⟩</text:a></text:p>
              <text:p text:style-name="Normal"><text:span>Article dans une revue</text:span></text:p>
              <text:p text:style-name="Normal"><text:a xlink:type="simple" xlink:href="https://api.istex.fr/ark:/67375/6H6-XRJZPWSW-N/fulltext.pdf?sid=hal">istex</text:a></text:p>
              <text:p text:style-name="Normal"><text:a xlink:type="simple" xlink:href="https://hal.science/hal-00881347v1">hal-0088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13v1">Characterisation of pectins from fresh sugar beet under different conditions using an experimental design</text:a></text:p>
              <text:p text:style-name="Normal"><text:a xlink:type="simple" xlink:href="https://hal.science/search/index/?q=*&amp;authFullName_s=S. Levigne">S. Levign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2, 49, pp.145-153</text:span></text:p>
              <text:p text:style-name="Normal"><text:span>Article dans une revue</text:span></text:p>
              <text:p text:style-name="Normal"><text:a xlink:type="simple" xlink:href="https://hal.inrae.fr/hal-02680313v1">hal-02680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91v1">Ni(II) and Cu(II) binding properties of native and modified sugar beet pulp</text:a></text:p>
              <text:p text:style-name="Normal"><text:a xlink:type="simple" xlink:href="https://hal.science/search/index/?q=*&amp;authFullName_s=Z. Reddad">Z. Reddad</text:a><text:span>,</text:span><text:a xlink:type="simple" xlink:href="https://hal.science/search/index/?q=*&amp;authFullName_s=C. Gérente">C. Gé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et al.</text:span></text:p>
              <text:p text:style-name="Normal"><text:span>Carbohydrate Polymers</text:span><text:span>, 2002, 49 (1), pp.23-31</text:span></text:p>
              <text:p text:style-name="Normal"><text:span>Article dans une revue</text:span></text:p>
              <text:p text:style-name="Normal"><text:a xlink:type="simple" xlink:href="https://hal.inrae.fr/hal-02676191v1">hal-0267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88v1">Determination of the degrees of methylation and acetylation of pectins using a C18 column and internal standards</text:a></text:p>
              <text:p text:style-name="Normal"><text:a xlink:type="simple" xlink:href="https://hal.science/search/index/?q=*&amp;authFullName_s=S. Levigne">S. Levigne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Bernard Quéméner">Bernard Quéméner</text:a><text:span>,</text:span><text:a xlink:type="simple" xlink:href="https://hal.science/search/index/?q=*&amp;authFullName_s=J.F. Thibault">J.F. Thibault</text:a></text:p>
              <text:p text:style-name="Normal"><text:span>Food Hydrocolloids</text:span><text:span>, 2002, 16, pp.547-550</text:span></text:p>
              <text:p text:style-name="Normal"><text:span>Article dans une revue</text:span></text:p>
              <text:p text:style-name="Normal"><text:a xlink:type="simple" xlink:href="https://hal.inrae.fr/hal-02669588v1">hal-02669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05v1">Interchain heterogeneity of enzymatically deesterified lime pectin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/text:p>
              <text:p text:style-name="Normal"><text:span>Biomacromolecules</text:span><text:span>, 2002, 3, pp.917-925</text:span></text:p>
              <text:p text:style-name="Normal"><text:span>Article dans une revue</text:span></text:p>
              <text:p text:style-name="Normal"><text:a xlink:type="simple" xlink:href="https://hal.inrae.fr/hal-02669705v1">hal-0266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98v1">Chromatographic study of highly methoxylated lime pectins deesterified by different pectin methyl-esteras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/text:p>
              <text:p text:style-name="Normal"><text:span>Journal of Chromatography B - Analytical Technologies in the Biomedical and Life Sciences</text:span><text:span>, 2001, 753, pp.157-166</text:span></text:p>
              <text:p text:style-name="Normal"><text:span>Article dans une revue</text:span></text:p>
              <text:p text:style-name="Normal"><text:a xlink:type="simple" xlink:href="https://hal.inrae.fr/hal-02670498v1">hal-02670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21v1">The phenolic fraction of maize bran : evidence for lignin-heteroxylan association</text:a></text:p>
              <text:p text:style-name="Normal"><text:a xlink:type="simple" xlink:href="https://hal.science/search/index/?q=*&amp;authFullName_s=Catherine Lapierre">Catherine Lapierre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L. Saulnier">L. Saulnier</text:a></text:p>
              <text:p text:style-name="Normal"><text:span>Phytochemistry</text:span><text:span>, 2001, 57, pp.765-772</text:span></text:p>
              <text:p text:style-name="Normal"><text:span>Article dans une revue</text:span></text:p>
              <text:p text:style-name="Normal"><text:a xlink:type="simple" xlink:href="https://hal.inrae.fr/hal-02678921v1">hal-02678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59v1">Fractionation of potato proteins : solubility, thermal coagulation and emulsifying properties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LWT - Food Science and Technology</text:span><text:span>, 2000, 33 (5), pp.380-387</text:span></text:p>
              <text:p text:style-name="Normal"><text:span>Article dans une revue</text:span></text:p>
              <text:p text:style-name="Normal"><text:a xlink:type="simple" xlink:href="https://hal.inrae.fr/hal-02684459v1">hal-0268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22v1">Foaming properties of potato raw proteins and isolated fractions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LWT - Food Science and Technology</text:span><text:span>, 2000, 33, pp.1-4</text:span></text:p>
              <text:p text:style-name="Normal"><text:span>Article dans une revue</text:span></text:p>
              <text:p text:style-name="Normal"><text:a xlink:type="simple" xlink:href="https://hal.inrae.fr/hal-02684922v1">hal-02684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26v1">Soybean β-conglycinin α subunit is phosphorylated on two distinct serines by protein kinase CK2 in vitro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Dominique Fouques">Dominique Fouques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ean-Claude Meunier">Jean-Claude Meunier</text:a></text:p>
              <text:p text:style-name="Normal"><text:span>Journal of Protein Chemistry</text:span><text:span>, 1999, 18 (3), pp.315-323.<text:s/></text:span><text:a xlink:type="simple" xlink:href="https://dx.doi.org/10.1023/A:1021091413084">⟨10.1023/A:1021091413084⟩</text:a></text:p>
              <text:p text:style-name="Normal"><text:span>Article dans une revue</text:span></text:p>
              <text:p text:style-name="Normal"><text:a xlink:type="simple" xlink:href="https://api.istex.fr/document/3CBF1C55CB75FBED9450ED55E6D23B4B4CBFE9E1/fulltext/pdf?sid=hal">istex</text:a></text:p>
              <text:p text:style-name="Normal"><text:a xlink:type="simple" xlink:href="https://hal.inrae.fr/hal-02697926v1">hal-0269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39v1">Enzymatic phosphorylation of soy globulins by the protein kinase CK2. Determination of the phosphorylation sites of beta-conglycinin alpha subunit by mass spectrometry</text:a></text:p>
              <text:p text:style-name="Normal"><text:a xlink:type="simple" xlink:href="https://hal.science/search/index/?q=*&amp;authFullName_s=Dominique Fouques">Dominique Fouques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oëlle Leonil">Joëlle Leonil</text:a><text:span>,</text:span><text:a xlink:type="simple" xlink:href="https://hal.science/search/index/?q=*&amp;authFullName_s=J.C. Meunier">J.C. Meunier</text:a></text:p>
              <text:p text:style-name="Normal"><text:span>Nahrung.</text:span><text:span>, 1998, 42 (3-4), pp.148-150</text:span></text:p>
              <text:p text:style-name="Normal"><text:span>Article dans une revue</text:span></text:p>
              <text:p text:style-name="Normal"><text:a xlink:type="simple" xlink:href="https://hal.inrae.fr/hal-02692139v1">hal-02692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44v1">Extraction and characterisation of very highly methylated pectins from lemon cell wall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/text:p>
              <text:p text:style-name="Normal"><text:span>Carbohydrate Research</text:span><text:span>, 1994, 260 (2), pp.283-296</text:span></text:p>
              <text:p text:style-name="Normal"><text:span>Article dans une revue</text:span></text:p>
              <text:p text:style-name="Normal"><text:a xlink:type="simple" xlink:href="https://hal.inrae.fr/hal-02712844v1">hal-0271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92v1">Structure identification of feruloylated oligosaccharides from sugar-beet pulp by NMR spectroscopy</text:a></text:p>
              <text:p text:style-name="Normal"><text:a xlink:type="simple" xlink:href="https://hal.science/search/index/?q=*&amp;authFullName_s=I.J. Colquhoun">I.J. Colquhou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C.B. Faulds">C.B. Faulds</text:a><text:span>,</text:span><text:a xlink:type="simple" xlink:href="https://hal.science/search/index/?q=*&amp;authFullName_s=G. Williamson">G. Williamson</text:a></text:p>
              <text:p text:style-name="Normal"><text:span>Carbohydrate Research</text:span><text:span>, 1994, 263 (2), pp.243-256</text:span></text:p>
              <text:p text:style-name="Normal"><text:span>Article dans une revue</text:span></text:p>
              <text:p text:style-name="Normal"><text:a xlink:type="simple" xlink:href="https://hal.inrae.fr/hal-02705692v1">hal-0270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11v1">Effect of grinding and experimental conditions on the measurement of hydration properties of dietary fibres</text:a></text:p>
              <text:p text:style-name="Normal"><text:a xlink:type="simple" xlink:href="https://hal.science/search/index/?q=*&amp;authFullName_s=A. Auffret">A. Auffre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J.F. Thibault">J.F. Thibault</text:a></text:p>
              <text:p text:style-name="Normal"><text:span>LWT - Food Science and Technology</text:span><text:span>, 1994, 27 (2), pp.166-172</text:span></text:p>
              <text:p text:style-name="Normal"><text:span>Article dans une revue</text:span></text:p>
              <text:p text:style-name="Normal"><text:a xlink:type="simple" xlink:href="https://hal.inrae.fr/hal-02700411v1">hal-0270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951v1">Degradation of feruloylated oligosaccharides from sugar-beet pulp and wheat bran by ferulic acid esterases from Aspergillus niger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C.B. Faulds">C.B. Faulds</text:a><text:span>,</text:span><text:a xlink:type="simple" xlink:href="https://hal.science/search/index/?q=*&amp;authFullName_s=G. Williamson">G. Williamson</text:a><text:span>,</text:span><text:a xlink:type="simple" xlink:href="https://hal.science/search/index/?q=*&amp;authFullName_s=J.F. Thibault">J.F. Thibault</text:a></text:p>
              <text:p text:style-name="Normal"><text:span>Carbohydrate Research</text:span><text:span>, 1994, 263 (2), pp.257-269</text:span></text:p>
              <text:p text:style-name="Normal"><text:span>Article dans une revue</text:span></text:p>
              <text:p text:style-name="Normal"><text:a xlink:type="simple" xlink:href="https://hal.inrae.fr/hal-02710951v1">hal-02710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36v1">Gelation properties of extruded lemon cell walls and their water-soluble pectin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onique Axelos M.A.V.">Monique Axelos M.A.V.</text:a><text:span>,</text:span><text:a xlink:type="simple" xlink:href="https://hal.science/search/index/?q=*&amp;authFullName_s=J.F. Thibault">J.F. Thibault</text:a></text:p>
              <text:p text:style-name="Normal"><text:span>Carbohydrate Research</text:span><text:span>, 1994, 260 (2), pp.271-282</text:span></text:p>
              <text:p text:style-name="Normal"><text:span>Article dans une revue</text:span></text:p>
              <text:p text:style-name="Normal"><text:a xlink:type="simple" xlink:href="https://hal.inrae.fr/hal-02704136v1">hal-0270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521v1">Isolation and purification of feruloylated oligosaccharides from cell walls of sugar-beet pulp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C.B. Faulds">C.B. Faulds</text:a><text:span>,</text:span><text:a xlink:type="simple" xlink:href="https://hal.science/search/index/?q=*&amp;authFullName_s=G. Williamson">G. Williamson</text:a></text:p>
              <text:p text:style-name="Normal"><text:span>Carbohydrate Research</text:span><text:span>, 1994, 263 (2), pp.227-241</text:span></text:p>
              <text:p text:style-name="Normal"><text:span>Article dans une revue</text:span></text:p>
              <text:p text:style-name="Normal"><text:a xlink:type="simple" xlink:href="https://hal.inrae.fr/hal-02714521v1">hal-0271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36v1">Raw and extruded fibre from pea hulls. Part II : structural study of the water-soluble polysaccharid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1993, 20, pp.25-34</text:span></text:p>
              <text:p text:style-name="Normal"><text:span>Article dans une revue</text:span></text:p>
              <text:p text:style-name="Normal"><text:a xlink:type="simple" xlink:href="https://hal.inrae.fr/hal-02701236v1">hal-0270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27v1">Raw and extruded fibre from pea hulls. Part I : composition and physico-chemical properti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1993, 20, pp.17-23</text:span></text:p>
              <text:p text:style-name="Normal"><text:span>Article dans une revue</text:span></text:p>
              <text:p text:style-name="Normal"><text:a xlink:type="simple" xlink:href="https://hal.inrae.fr/hal-02710627v1">hal-0271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78v1">Solubilization of sugar-beet pulp cell wall polysaccharides by extrusion-cooking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Guy Della Valle">Guy Della Valle</text:a></text:p>
              <text:p text:style-name="Normal"><text:span>LWT - Food Science and Technology</text:span><text:span>, 1991, 24 (2), pp.107-112</text:span></text:p>
              <text:p text:style-name="Normal"><text:span>Article dans une revue</text:span></text:p>
              <text:p text:style-name="Normal"><text:a xlink:type="simple" xlink:href="https://hal.inrae.fr/hal-02700478v1">hal-02700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605v1">Influence of extrusion-cooking on the physico-chemical properties of wheat bra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Guy Della Valle">Guy Della Valle</text:a></text:p>
              <text:p text:style-name="Normal"><text:span>Journal of Cereal Science</text:span><text:span>, 1990, 11 (3), pp.249-259</text:span></text:p>
              <text:p text:style-name="Normal"><text:span>Article dans une revue</text:span></text:p>
              <text:p text:style-name="Normal"><text:a xlink:type="simple" xlink:href="https://hal.inrae.fr/hal-02710605v1">hal-0271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42v1">Caracteristiques des pectines obtenues par l'action de Geotrichum penicillatum sur des pulpes de betterave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J. Hallaert">J. Hallaert</text:a><text:span>,</text:span><text:a xlink:type="simple" xlink:href="https://hal.science/search/index/?q=*&amp;authFullName_s=E. Vandamme">E. Vandamme</text:a><text:span>,</text:span><text:a xlink:type="simple" xlink:href="https://hal.science/search/index/?q=*&amp;authFullName_s=J. van Loo">J. van Loo</text:a></text:p>
              <text:p text:style-name="Normal"><text:span>Sciences des aliments = Food science : an international journal of food science and technology</text:span><text:span>, 1990, 10 (4), pp.865-876</text:span></text:p>
              <text:p text:style-name="Normal"><text:span>Article dans une revue</text:span></text:p>
              <text:p text:style-name="Normal"><text:a xlink:type="simple" xlink:href="https://hal.inrae.fr/hal-02713442v1">hal-02713442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1715e6" table:style-name="1715e6">
          <table:table-column table:style-name="1715e6.0"/>
          <table:table-row>
            <table:table-cell office:value-type="string">
              <text:p text:style-name="Normal"><text:a xlink:type="simple" xlink:href="https://hal.inrae.fr/hal-04528036v1">Exploring RRT1 glycosyltransferase function in the synthesis of Arabidopsis seed mucilage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bdelilah Benamar">Abdelilah Benamar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Helen M North">Helen M North</text:a></text:p>
              <text:p text:style-name="Normal"><text:span>IRN France-Japan Frontiers in Plant Biology Kyoto Symposium</text:span><text:span>, Oct 2023, Kyoto, Japan</text:span></text:p>
              <text:p text:style-name="Normal"><text:span>Communication dans un congrès</text:span></text:p>
              <text:p text:style-name="Normal"><text:a xlink:type="simple" xlink:href="https://hal.inrae.fr/hal-04528036v1">hal-0452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38v1">Exploring RRT1 function in the synthesis of Arabidopsis seed mucilage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XVI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inrae.fr/hal-04528038v1">hal-04528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10v1">In vivo imaging of a multi-glycosyltransferase complex responsible for mucilage rhamnogalacturonan-1 biosynthesis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inrae.fr/hal-04528010v1">hal-04528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507v1">In vivo imaging of a multi-glycosyltransferase complex responsible for mucilage rhamnogalacturonan-1 biosynthesi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13èmes journées du Ré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inrae.fr/hal-03754507v1">hal-0375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466v1">Xylan domains allow pectin adhesion to cellulose in Arabidopsis seed mucilage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aez-Aguayo">Susana Saez-Aguayo</text:a><text:span>,</text:span><text:a xlink:type="simple" xlink:href="https://hal.science/search/index/?q=*&amp;authFullName_s=Ariel Orellana">Ariel Orellana</text:a><text:span>,</text:span><text:a xlink:type="simple" xlink:href="https://hal.science/search/index/?q=*&amp;authFullName_s=Helen North">Helen North</text:a></text:p>
              <text:p text:style-name="Normal"><text:span>National Meeting of the American-Chemical-Society (ACS)</text:span><text:span>, Mar 2019, Orlando, United States. pp.Meeting abstract 79</text:span></text:p>
              <text:p text:style-name="Normal"><text:span>Communication dans un congrès</text:span></text:p>
              <text:p text:style-name="Normal"><text:a xlink:type="simple" xlink:href="https://hal.inrae.fr/hal-03185466v1">hal-0318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786v1">The contribution of mucilage to seed longevity and how the maternal environment influences it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N Sano">N Sano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et al.</text:span></text:p>
              <text:p text:style-name="Normal"><text:span>International Society of Seed Science 6th workshop on the molecular aspects of seed dormancy and germination</text:span><text:span>, International Society for Seed Science, Sep 2019, Volendam, Netherlands</text:span></text:p>
              <text:p text:style-name="Normal"><text:span>Communication dans un congrès</text:span></text:p>
              <text:p text:style-name="Normal"><text:a xlink:type="simple" xlink:href="https://hal.inrae.fr/hal-03290786v1">hal-0329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25v1">Le mucilage des graines d’Arabidopsis thaliana, un assemblage de polysaccharides mimant la paroi végétale</text:a></text:p>
              <text:p text:style-name="Normal"><text:a xlink:type="simple" xlink:href="https://hal.science/search/index/?q=*&amp;authFullName_s=Marie-Christine Ralet">Marie-Christine Ralet</text:a></text:p>
              <text:p text:style-name="Normal"><text:span>Groupe Français des Glycosciences (GFG)</text:span><text:span>, May 2018, Nouan-Le-Fuzelier, France</text:span></text:p>
              <text:p text:style-name="Normal"><text:span>Communication dans un congrès</text:span></text:p>
              <text:p text:style-name="Normal"><text:a xlink:type="simple" xlink:href="https://hal.inrae.fr/hal-03290825v1">hal-0329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19v1">Soleil Synchrotron Facilities to Enable a Better Understanding of Enzyme Diffusion in Complex Substrate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rédéric Jamme">Frédéric Jamme</text:a></text:p>
              <text:p text:style-name="Normal"><text:span>Gordon Research Conference “Cellulases and other carbohydrate active enzymes”</text:span><text:span>, Jul 2017, Andover, United States</text:span></text:p>
              <text:p text:style-name="Normal"><text:span>Communication dans un congrès</text:span></text:p>
              <text:p text:style-name="Normal"><text:a xlink:type="simple" xlink:href="https://hal.inrae.fr/hal-03290819v1">hal-03290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12v1">The contribution of mucilage to seed life expectancy and how the maternal environment influences its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N Sano">N Sano</text:a><text:span>et al.</text:span></text:p>
              <text:p text:style-name="Normal"><text:span>France-Japan GDRI-Integrative Plant Biology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3284112v1">hal-0328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07v1">RUBY PARTICLES IN MUCILAGE (RUBY) is a putative glyoxal oxidase required for mucilage integrity and cell-cell adhesion in the seed coat epidermis of Arabidopsis thaliana</text:a></text:p>
              <text:p text:style-name="Normal"><text:a xlink:type="simple" xlink:href="https://hal.science/search/index/?q=*&amp;authFullName_s=Kresimir Sola">Kresimir Sola</text:a><text:span>,</text:span><text:a xlink:type="simple" xlink:href="https://hal.science/search/index/?q=*&amp;authFullName_s=E Gilchrist">E Gilchris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hawn D Mansfield">Shawn D Mansfield</text:a><text:span>,</text:span><text:a xlink:type="simple" xlink:href="https://hal.science/search/index/?q=*&amp;authFullName_s=Georges Haughn">Georges Haughn</text:a></text:p>
              <text:p text:style-name="Normal"><text:span>Annual meetings of the Canadian Society for Plant Biology and the Canadian Society of Plant Biologists (CSPB) and the Canadian Society for Horticultural Science</text:span><text:span>, Jul 2017, Vancouver, Canada</text:span></text:p>
              <text:p text:style-name="Normal"><text:span>Communication dans un congrès</text:span></text:p>
              <text:p text:style-name="Normal"><text:a xlink:type="simple" xlink:href="https://hal.inrae.fr/hal-03284107v1">hal-0328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5v1">Pectin : from jam to seed coat mucilage, a matter of interactio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 Rinaudo">M Rinaudo</text:a></text:p>
              <text:p text:style-name="Normal"><text:span>50 ans du CERMAV</text:span><text:span>, Sep 2016, Grenoble, France</text:span></text:p>
              <text:p text:style-name="Normal"><text:span>Communication dans un congrès</text:span></text:p>
              <text:p text:style-name="Normal"><text:a xlink:type="simple" xlink:href="https://hal.science/hal-01440025v1">hal-014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7v1">Pectin structure in citrus fruit</text:a></text:p>
              <text:p text:style-name="Normal"><text:a xlink:type="simple" xlink:href="https://hal.science/search/index/?q=*&amp;authFullName_s=Merve Kaya">Merve Kaya</text:a><text:span>,</text:span><text:a xlink:type="simple" xlink:href="https://hal.science/search/index/?q=*&amp;authFullName_s=A.G. Sousa">A.G. Sousa</text:a><text:span>,</text:span><text:a xlink:type="simple" xlink:href="https://hal.science/search/index/?q=*&amp;authFullName_s=S.O. Sorensen">S.O. Sorensen</text:a><text:span>,</text:span><text:a xlink:type="simple" xlink:href="https://hal.science/search/index/?q=*&amp;authFullName_s=Marie-Christine Ralet-Renard">Marie-Christine Ralet-Renard</text:a></text:p>
              <text:p text:style-name="Normal"><text:span>10. Reunion de Biologia Vegetal</text:span><text:span>, Dec 2015, Valdivia, Chile</text:span></text:p>
              <text:p text:style-name="Normal"><text:span>Communication dans un congrès</text:span></text:p>
              <text:p text:style-name="Normal"><text:a xlink:type="simple" xlink:href="https://hal.science/hal-01440027v1">hal-0144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08v1">How is pectin degraded by human gut bacterium Bacteroides thetaiotaomicron ?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WallTraC Symposium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438608v1">hal-0143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5v1">Mucilage attachment to seeds provides evidence of a novel link between cellulose and pecti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 Berger">A Berger</text:a><text:span>et al.</text:span></text:p>
              <text:p text:style-name="Normal"><text:span>5th International Conference on Plant Cell Wall Biology (PCWB2014)</text:span><text:span>, Jul 2014, Palm Cove, Australia</text:span></text:p>
              <text:p text:style-name="Normal"><text:span>Communication dans un congrès</text:span></text:p>
              <text:p text:style-name="Normal"><text:a xlink:type="simple" xlink:href="https://hal.science/hal-01440015v1">hal-014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68v1">Unraveling isomeric structures of oligosaccharides by VUVPD and VUVEPD experiments: Towards an unambiguous and complete sequencing of isomer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Hélène Rogniaux">Hélène Rogniaux</text:a></text:p>
              <text:p text:style-name="Normal"><text:span>Synchrotron SOLEIL Users Meeting</text:span><text:span>, Jan 2014, Saclay, France</text:span></text:p>
              <text:p text:style-name="Normal"><text:span>Communication dans un congrès</text:span></text:p>
              <text:p text:style-name="Normal"><text:a xlink:type="simple" xlink:href="https://hal.science/hal-01580668v1">hal-0158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3v1">Natural variation in the polysaccharide components of Arabidopsis seed coat epidermal cell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. Saez Aguayo">Susana S. Saez Aguayo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Dominique Poulain">Dominique Poulai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13v1">hal-02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63v1">Isolation and Structural Characterisation of Rhamnogalacturonan in Ginseng Roots</text:a></text:p>
              <text:p text:style-name="Normal"><text:a xlink:type="simple" xlink:href="https://hal.science/search/index/?q=*&amp;authFullName_s=L. Sun">L. Sun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Y. Zhou">Y. Zhou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363v1">hal-0274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59v1">Deciphering the structure of oligosaccharides by a new tandem mass spectrometry method based on photo-activation in the VUV range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Yann Bittebiere">Yann Bittebiere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5959v1">hal-0274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0v1">Production and fine characterisation of new monoclonal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- Cornuault V.">- Cornuault V.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9640v1">hal-0274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3v1">New insight into fine structure of red wine RGI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X.J. Zhang">X.J. Zhang</text:a><text:span>,</text:span><text:a xlink:type="simple" xlink:href="https://hal.science/search/index/?q=*&amp;authFullName_s=H.J. Gilbert">H.J. Gilbert</text:a><text:span>,</text:span><text:a xlink:type="simple" xlink:href="https://hal.science/search/index/?q=*&amp;authFullName_s=Fabienne Guillon">Fabienne Guillo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93v1">hal-0274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4v1">PMEI5, a pectin methylesterase inhibitor involved in mucilage release and composition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North">Helen North</text:a></text:p>
              <text:p text:style-name="Normal"><text:span>23. International conference on arabidopsis research ICAR 2012</text:span><text:span>, Gregor Mendel Institute. AUT., Jul 2012, Vienne, Austria</text:span></text:p>
              <text:p text:style-name="Normal"><text:span>Communication dans un congrès</text:span></text:p>
              <text:p text:style-name="Normal"><text:a xlink:type="simple" xlink:href="https://hal.science/hal-01204124v1">hal-0120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00v1">Production of low branched rhamnogalacturonan I oligosaccharides from sugar beet pulp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J Paul Knox">J Paul Knox</text:a><text:span>et al.</text:span></text:p>
              <text:p text:style-name="Normal"><text:span>Plant and Seaweed Polysaccharides Workshop (PSP 2012)</text:span><text:span>, European Polysaccharide Network of Excellence (EPNOE). FRA., Jul 2012, nantes, France. pp.1</text:span></text:p>
              <text:p text:style-name="Normal"><text:span>Communication dans un congrès</text:span></text:p>
              <text:p text:style-name="Normal"><text:a xlink:type="simple" xlink:href="https://hal.inrae.fr/hal-02808600v1">hal-028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32v1">Biology-driven, microarray-assisted selection of cell wall directed antibodies</text:a></text:p>
              <text:p text:style-name="Normal"><text:a xlink:type="simple" xlink:href="https://hal.science/search/index/?q=*&amp;authFullName_s=Maja Gro Rydahl">Maja Gro Rydahl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onatan U Fangel">Jonatan U Fangel</text:a><text:span>,</text:span><text:a xlink:type="simple" xlink:href="https://hal.science/search/index/?q=*&amp;authFullName_s=Henriette L. Petersen">Henriette L. Petersen</text:a><text:span>et al.</text:span></text:p>
              <text:p text:style-name="Normal"><text:span>Gordon Research Conference on Plant Cell Walls</text:span><text:span>, Aug 2012, Waterville, United States</text:span></text:p>
              <text:p text:style-name="Normal"><text:span>Communication dans un congrès</text:span></text:p>
              <text:p text:style-name="Normal"><text:a xlink:type="simple" xlink:href="https://hal.science/hal-01440032v1">hal-0144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1v1">Isolation of rhamnogalacturonan-I (RG-I) oligosaccharides for monoclonal antibody production and antibody use as detection tools for novel chromatographic analyses of RG-I diversity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Gordon Research Conference on Plant Cell Walls</text:span><text:span>, Aug 2012, Waterville, United States</text:span></text:p>
              <text:p text:style-name="Normal"><text:span>Communication dans un congrès</text:span></text:p>
              <text:p text:style-name="Normal"><text:a xlink:type="simple" xlink:href="https://hal.science/hal-01441591v1">hal-0144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29v1">Deciphering the structure of plant wall polysaccharides by emerging mass spectrometry techniques : an illustration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Hélène Rogniaux">Hélène Rogniaux</text:a></text:p>
              <text:p text:style-name="Normal"><text:span>Plant and Seaweed Polysaccharides Workshop (PSP 2012)</text:span><text:span>, European Polysaccharide Network of Excellence (EPNOE). FRA., Jul 2012, Nantes, France. 1 p</text:span></text:p>
              <text:p text:style-name="Normal"><text:span>Communication dans un congrès</text:span></text:p>
              <text:p text:style-name="Normal"><text:a xlink:type="simple" xlink:href="https://hal.inrae.fr/hal-02806229v1">hal-02806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7v1">Wallarray: a project to design glycan microarrays of cell wall polysaccharides for functional genomics</text:a></text:p>
              <text:p text:style-name="Normal"><text:a xlink:type="simple" xlink:href="https://hal.science/search/index/?q=*&amp;authFullName_s=Hervé Canut">Hervé Canut</text:a><text:span>,</text:span><text:a xlink:type="simple" xlink:href="https://hal.science/search/index/?q=*&amp;authFullName_s=Thierry Livache">Thierry Livache</text:a><text:span>,</text:span><text:a xlink:type="simple" xlink:href="https://hal.science/search/index/?q=*&amp;authFullName_s=Emmanuel Maillart">Emmanuel Maillart</text:a><text:span>,</text:span><text:a xlink:type="simple" xlink:href="https://hal.science/search/index/?q=*&amp;authFullName_s=Serge Pérez">Serge Pérez</text:a><text:span>,</text:span><text:a xlink:type="simple" xlink:href="https://hal.science/search/index/?q=*&amp;authFullName_s=Marie-Christine Ralet">Marie-Christine Ralet</text:a></text:p>
              <text:p text:style-name="Normal"><text:span>Plant and Seaweed Polysaccharides Symposium</text:span><text:span>, European Polysaccharide Network of Excellence (EPNOE). Sophia Antipolis, FRA., Jul 2012, Nantes, France</text:span></text:p>
              <text:p text:style-name="Normal"><text:span>Communication dans un congrès</text:span></text:p>
              <text:p text:style-name="Normal"><text:a xlink:type="simple" xlink:href="https://hal.inrae.fr/hal-02803997v1">hal-02803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73v1">Approches in vitro pour appréhender le remodelage enzymatique des pectines au sein des parois végétales</text:a></text:p>
              <text:p text:style-name="Normal"><text:a xlink:type="simple" xlink:href="https://hal.science/search/index/?q=*&amp;authFullName_s=Marie Christine Ralet">Marie Christine Ralet</text:a><text:span>,</text:span><text:a xlink:type="simple" xlink:href="https://hal.science/search/index/?q=*&amp;authFullName_s=Martin Williams">Martin Williams</text:a><text:span>,</text:span><text:a xlink:type="simple" xlink:href="https://hal.science/search/index/?q=*&amp;authFullName_s=Anton Slavov">Anton Slavov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Estelle Bonnin">Estelle Bonnin</text:a></text:p>
              <text:p text:style-name="Normal"><text:span>Journées du Groupe Français des Glucides</text:span><text:span>, May 2010, Saint-Valery-sur-Somme, France. 1 p</text:span></text:p>
              <text:p text:style-name="Normal"><text:span>Communication dans un congrès</text:span></text:p>
              <text:p text:style-name="Normal"><text:a xlink:type="simple" xlink:href="https://hal.inrae.fr/hal-02820773v1">hal-02820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3v1">Criblage de mutants d'Arabidopsis thaliana affectés dans la structure du rhamnogalacturonane II</text:a></text:p>
              <text:p text:style-name="Normal"><text:a xlink:type="simple" xlink:href="https://hal.science/search/index/?q=*&amp;authFullName_s=Aline Voxeur">Aline Voxeur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Martial Seveno">Martial Seveno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lan Marchant">Alan Marchant</text:a><text:span>et al.</text:span></text:p>
              <text:p text:style-name="Normal"><text:span>Journées du Réseau Français des Parois</text:span><text:span>, Mar 2008, Boussens, France</text:span></text:p>
              <text:p text:style-name="Normal"><text:span>Communication dans un congrès</text:span></text:p>
              <text:p text:style-name="Normal"><text:a xlink:type="simple" xlink:href="https://hal.inrae.fr/hal-02758293v1">hal-02758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67v1">Enzymatically and chemically de-esterified lime pectins : physico-chemical characterisation, polyelectrolyte behaviour and calcium binding properti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V. Dronnet">V. Dronnet</text:a><text:span>,</text:span><text:a xlink:type="simple" xlink:href="https://hal.science/search/index/?q=*&amp;authFullName_s=J.F. Thibault">J.F. Thibault</text:a></text:p>
              <text:p text:style-name="Normal"><text:span>Workshop</text:span><text:span>, Jun 2001, Nantes, France</text:span></text:p>
              <text:p text:style-name="Normal"><text:span>Communication dans un congrès</text:span></text:p>
              <text:p text:style-name="Normal"><text:a xlink:type="simple" xlink:href="https://hal.inrae.fr/hal-02763967v1">hal-0276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17v1">La caséïne kinase II de la levure Yarrowia lipolytica : purification, clonage et utilisation potentielle dans les industries agro-alimentaires</text:a></text:p>
              <text:p text:style-name="Normal"><text:a xlink:type="simple" xlink:href="https://hal.science/search/index/?q=*&amp;authFullName_s=Thierry T. Chardot">Thierry T. Chardot</text:a><text:span>,</text:span><text:a xlink:type="simple" xlink:href="https://hal.science/search/index/?q=*&amp;authFullName_s=P.H. Benetti">P.H. Benetti</text:a><text:span>,</text:span><text:a xlink:type="simple" xlink:href="https://hal.science/search/index/?q=*&amp;authFullName_s=S.I. Kim">S.I. Kim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Marie-Christine Ralet-Renard">Marie-Christine Ralet-Renard</text:a><text:span>et al.</text:span></text:p>
              <text:p text:style-name="Normal"><text:span>Colloque du groupe thématique</text:span><text:span>, Jun 1996, Dourdan, France</text:span></text:p>
              <text:p text:style-name="Normal"><text:span>Communication dans un congrès</text:span></text:p>
              <text:p text:style-name="Normal"><text:a xlink:type="simple" xlink:href="https://hal.inrae.fr/hal-02771117v1">hal-02771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595v1">New ingredients obtained by extrusion-cooking of plant cell wall materials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Guy Della Valle">Guy Della Valle</text:a></text:p>
              <text:p text:style-name="Normal"><text:span>3. International workshop on carbohydrates as organic raw materials</text:span><text:span>, Nov 1994, Wageningen, Netherlands. n.p</text:span></text:p>
              <text:p text:style-name="Normal"><text:span>Communication dans un congrès</text:span></text:p>
              <text:p text:style-name="Normal"><text:a xlink:type="simple" xlink:href="https://hal.inrae.fr/hal-02845595v1">hal-0284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88v1">Effects of processing on physicochemical properties of dietary fibre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/text:p>
              <text:p text:style-name="Normal"><text:span>COST 92. European Scientific Workshop. Physiological and metabolic effects of dietary fibers in food</text:span><text:span>, Oct 1993, Carry le Rouet, France</text:span></text:p>
              <text:p text:style-name="Normal"><text:span>Communication dans un congrès</text:span></text:p>
              <text:p text:style-name="Normal"><text:a xlink:type="simple" xlink:href="https://hal.inrae.fr/hal-02774688v1">hal-0277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177v1">Composition, structure, and physico-chemical properties of commercial pea hull fibre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/text:p>
              <text:p text:style-name="Normal"><text:span>1. conference</text:span><text:span>, Jun 1992, Angers, France</text:span></text:p>
              <text:p text:style-name="Normal"><text:span>Communication dans un congrès</text:span></text:p>
              <text:p text:style-name="Normal"><text:a xlink:type="simple" xlink:href="https://hal.inrae.fr/hal-02773177v1">hal-0277317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182b9" table:style-name="b182b9">
          <table:table-column table:style-name="b182b9.0"/>
          <table:table-row>
            <table:table-cell office:value-type="string">
              <text:p text:style-name="Normal"><text:a xlink:type="simple" xlink:href="https://ut3-toulouseinp.hal.science/hal-04386008v1">TBL38 is an atypical homogalacturonan acetylesterase with a peculiar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3-toulouseinp.hal.science/hal-04386008v1">hal-04386008v1</text:a></text:p>
            </table:table-cell>
          </table:table-row>
        </table:table>
        <text:p text:style-name="P16"/>
        <text:p text:style-name="Heading2"><text:span text:style-name="T6">Poster de conférence (29)</text:span></text:p>
        <text:p text:style-name="P18"/>
        <table:table table:name="d15859" table:style-name="d15859">
          <table:table-column table:style-name="d15859.0"/>
          <table:table-row>
            <table:table-cell office:value-type="string">
              <text:p text:style-name="Normal"><text:a xlink:type="simple" xlink:href="https://hal.inrae.fr/hal-04528042v1">Exploring RRT1 function in the synthesis of Arabidopsis seed mucilage RG1.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-Christine Ralet">Marie-Christine Ralet</text:a></text:p>
              <text:p text:style-name="Normal"><text:span>33rd International conference on Arabidopsis research, ICAR 2023</text:span><text:span>, Jun 2023, Chiba, Japan</text:span></text:p>
              <text:p text:style-name="Normal"><text:span>Poster de conférence</text:span></text:p>
              <text:p text:style-name="Normal"><text:a xlink:type="simple" xlink:href="https://hal.inrae.fr/hal-04528042v1">hal-0452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4525v1">Study of interactions between glycosyltransferases responsible for mucilage rhamnogalacturonan-1 biosynthesis</text:a></text:p>
              <text:p text:style-name="Normal"><text:a xlink:type="simple" xlink:href="https://hal.science/search/index/?q=*&amp;authFullName_s=Yuki Aoi">Yuki Aoi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Marie Christine Ralet">Marie Christine Ralet</text:a></text:p>
              <text:p text:style-name="Normal"><text:span>The 7th International Conference on Plant Cell Wall Biology</text:span><text:span>, Jun 2021, Sapporo, Japan.<text:s/></text:span></text:p>
              <text:p text:style-name="Normal"><text:span>Poster de conférence</text:span></text:p>
              <text:p text:style-name="Normal"><text:a xlink:type="simple" xlink:href="https://hal.inrae.fr/hal-03754525v1">hal-03754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46v1">The UDP-rhamnose/galactose transporters URGT2, URGT4 and URGT6 modulate the length and structure of rhamnogalacturonan-I (RG-I) in Arabidopsis seed coat mucilage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p Parras-Rojas">Jp Parras-Rojas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P Sepulveda">P Sepulveda</text:a><text:span>,</text:span><text:a xlink:type="simple" xlink:href="https://hal.science/search/index/?q=*&amp;authFullName_s=Jonathan Celiz-Balboa">Jonathan Celiz-Balboa</text:a><text:span>et al.</text:span></text:p>
              <text:p text:style-name="Normal"><text:span>XV Cell Wall Meeting</text:span><text:span>, Jul 2019, Cambridge, United Kingdom</text:span></text:p>
              <text:p text:style-name="Normal"><text:span>Poster de conférence</text:span></text:p>
              <text:p text:style-name="Normal"><text:a xlink:type="simple" xlink:href="https://hal.inrae.fr/hal-03284046v1">hal-03284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67v1">The role of heat shock protein 70-1 in cell wall metabolism</text:a></text:p>
              <text:p text:style-name="Normal"><text:a xlink:type="simple" xlink:href="https://hal.science/search/index/?q=*&amp;authFullName_s=A Idan-Molakandov">A Idan-Molakandov</text:a><text:span>,</text:span><text:a xlink:type="simple" xlink:href="https://hal.science/search/index/?q=*&amp;authFullName_s=D Arazi">D Arazi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Adeline Berger">Adeline Berger</text:a><text:span>et al.</text:span></text:p>
              <text:p text:style-name="Normal"><text:span>XV Cell Wall Meeting</text:span><text:span>, Jul 2019, Cambridge, United Kingdom</text:span></text:p>
              <text:p text:style-name="Normal"><text:span>Poster de conférence</text:span></text:p>
              <text:p text:style-name="Normal"><text:a xlink:type="simple" xlink:href="https://hal.inrae.fr/hal-03284067v1">hal-0328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10v1">A novel plant cell wall oxidase, RUBY, promotes cell adhesion through pectin cross-link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Kresimir Sola">Kresimir Sola</text:a><text:span>,</text:span><text:a xlink:type="simple" xlink:href="https://hal.science/search/index/?q=*&amp;authFullName_s=E Gilchrist">E Gilchrist</text:a><text:span>,</text:span><text:a xlink:type="simple" xlink:href="https://hal.science/search/index/?q=*&amp;authFullName_s=I. Feussner">I. Feussner</text:a><text:span>,</text:span><text:a xlink:type="simple" xlink:href="https://hal.science/search/index/?q=*&amp;authFullName_s=Shawn D Mansfield">Shawn D Mansfield</text:a><text:span>et al.</text:span></text:p>
              <text:p text:style-name="Normal"><text:span>Plant Biology 2018</text:span><text:span>, Jul 2018, Montreal, Canada</text:span></text:p>
              <text:p text:style-name="Normal"><text:span>Poster de conférence</text:span></text:p>
              <text:p text:style-name="Normal"><text:a xlink:type="simple" xlink:href="https://hal.inrae.fr/hal-03284010v1">hal-0328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98v1">A novel plant cell wall oxidase, RUBY, promotes cell adhesion through pectin cross-links</text:a></text:p>
              <text:p text:style-name="Normal"><text:a xlink:type="simple" xlink:href="https://hal.science/search/index/?q=*&amp;authFullName_s=Kresimir Sola">Kresimir Sola</text:a><text:span>,</text:span><text:a xlink:type="simple" xlink:href="https://hal.science/search/index/?q=*&amp;authFullName_s=E Gilchrist">E Gilchrist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I Feussner">I Feussner</text:a><text:span>,</text:span><text:a xlink:type="simple" xlink:href="https://hal.science/search/index/?q=*&amp;authFullName_s=Shawn D Mansfield">Shawn D Mansfield</text:a><text:span>et al.</text:span></text:p>
              <text:p text:style-name="Normal"><text:span>Cell Wall Research Conference</text:span><text:span>, Jun 2018, Asilomar, United States</text:span></text:p>
              <text:p text:style-name="Normal"><text:span>Poster de conférence</text:span></text:p>
              <text:p text:style-name="Normal"><text:a xlink:type="simple" xlink:href="https://hal.inrae.fr/hal-03283998v1">hal-0328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23v1">URGT2, URGT4 and URGT6 modulate rhamnogalacturonan-I length of seed coat Arabidopsis mucilage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Jp Parras-Rojas">Jp Parras-Rojas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P Sepulveda">P Sepulveda</text:a><text:span>,</text:span><text:a xlink:type="simple" xlink:href="https://hal.science/search/index/?q=*&amp;authFullName_s=Marie-Jeanne Crepeau">Marie-Jeanne Crepeau</text:a><text:span>et al.</text:span></text:p>
              <text:p text:style-name="Normal"><text:span>XIII Reunion de Biología Vegetal</text:span><text:span>, Dec 2018, Puerta Varas, Chile</text:span></text:p>
              <text:p text:style-name="Normal"><text:span>Poster de conférence</text:span></text:p>
              <text:p text:style-name="Normal"><text:a xlink:type="simple" xlink:href="https://hal.inrae.fr/hal-03284023v1">hal-03284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87v1">The key role from UDP-Rhamnose/Galactose transporters in the biosynthesis of seed coat mucilage</text:a></text:p>
              <text:p text:style-name="Normal"><text:a xlink:type="simple" xlink:href="https://hal.science/search/index/?q=*&amp;authFullName_s=Jp Parra-Rojas">Jp Parra-Rojas</text:a><text:span>,</text:span><text:a xlink:type="simple" xlink:href="https://hal.science/search/index/?q=*&amp;authFullName_s=Susana Saez Aguayo">Susana Saez Aguayo</text:a><text:span>,</text:span><text:a xlink:type="simple" xlink:href="https://hal.science/search/index/?q=*&amp;authFullName_s=Jonathan Celiz-Balboa">Jonathan Celiz-Balboa</text:a><text:span>,</text:span><text:a xlink:type="simple" xlink:href="https://hal.science/search/index/?q=*&amp;authFullName_s=Asier Largo-Gosens">Asier Largo-Gosens</text:a><text:span>,</text:span><text:a xlink:type="simple" xlink:href="https://hal.science/search/index/?q=*&amp;authFullName_s=I Rios-Munoz">I Rios-Munoz</text:a><text:span>et al.</text:span></text:p>
              <text:p text:style-name="Normal"><text:span>XII Reunion de Biología Vegetal</text:span><text:span>, Dec 2017, Villarica, Chile</text:span></text:p>
              <text:p text:style-name="Normal"><text:span>Poster de conférence</text:span></text:p>
              <text:p text:style-name="Normal"><text:a xlink:type="simple" xlink:href="https://hal.inrae.fr/hal-03283987v1">hal-0328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0v1">The heat is on : what is the effect of climate change on seed mucilage production in Arabidopsis 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oseph Tran">Joseph Tran</text:a><text:span>et al.</text:span></text:p>
              <text:p text:style-name="Normal"><text:span>11èmes Journées du Réseau Français des Parois, Orléans</text:span><text:span>, Jun 2017, Orléans, France</text:span></text:p>
              <text:p text:style-name="Normal"><text:span>Poster de conférence</text:span></text:p>
              <text:p text:style-name="Normal"><text:a xlink:type="simple" xlink:href="https://hal.inrae.fr/hal-03283970v1">hal-032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6v1">Study of physicochemical properties of inner mucilage layer from 19 genotypes of Arabidopsis seeds using low field NMR</text:a></text:p>
              <text:p text:style-name="Normal"><text:a xlink:type="simple" xlink:href="https://hal.science/search/index/?q=*&amp;authFullName_s=Stéphanie Esling">Stéphanie Esling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Tudel Cadoret">Tudel Cadoret</text:a><text:span>et al.</text:span></text:p>
              <text:p text:style-name="Normal"><text:span>14th cell wall meeting</text:span><text:span>, Jun 2016, Chania, Greece. 2016</text:span></text:p>
              <text:p text:style-name="Normal"><text:span>Poster de conférence</text:span></text:p>
              <text:p text:style-name="Normal"><text:a xlink:type="simple" xlink:href="https://hal.science/hal-01440026v1">hal-0144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3v1">A new monoclonal antibody to pectic type I arabinogalactan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14th cell wall meeting</text:span><text:span>, Jun 2016, Chania, Greece. 2016</text:span></text:p>
              <text:p text:style-name="Normal"><text:span>Poster de conférence</text:span></text:p>
              <text:p text:style-name="Normal"><text:a xlink:type="simple" xlink:href="https://hal.science/hal-01606553v1">hal-0160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8v1">A biology-driven approach for producing monoclonal antibodies against green algal cell wall components</text:a></text:p>
              <text:p text:style-name="Normal"><text:a xlink:type="simple" xlink:href="https://hal.science/search/index/?q=*&amp;authFullName_s=Maja Gro Rydahl">Maja Gro Rydahl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Jonatan Fangel">Jonatan Fangel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Valerie Echasserieau-Laporte">Valerie Echasserieau-Laporte</text:a><text:span>et al.</text:span></text:p>
              <text:p text:style-name="Normal"><text:span>14th cell wall meeting</text:span><text:span>, Jun 2016, Chania, Greece. 2016</text:span></text:p>
              <text:p text:style-name="Normal"><text:span>Poster de conférence</text:span></text:p>
              <text:p text:style-name="Normal"><text:a xlink:type="simple" xlink:href="https://hal.science/hal-01440028v1">hal-0144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7v1">Deciphering the structure of pectic oligosaccharides by a new tandem mass spectrometry method based on photo-activation in the Vacuum UltraViolet range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Philippe Dugourd">Philippe Dugourd</text:a><text:span>et al.</text:span></text:p>
              <text:p text:style-name="Normal"><text:span>Pacifichem 2015</text:span><text:span>, Dec 2015, Honolulu, United States. 2015</text:span></text:p>
              <text:p text:style-name="Normal"><text:span>Poster de conférence</text:span></text:p>
              <text:p text:style-name="Normal"><text:a xlink:type="simple" xlink:href="https://hal.science/hal-01595287v1">hal-015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6v1">Molecular and biochemical tool for the analysis of glycans in plant cell walls</text:a></text:p>
              <text:p text:style-name="Normal"><text:a xlink:type="simple" xlink:href="https://hal.science/search/index/?q=*&amp;authFullName_s=V. Cornuault">V. Cornuault</text:a><text:span>,</text:span><text:a xlink:type="simple" xlink:href="https://hal.science/search/index/?q=*&amp;authFullName_s=Fanny Buffetto">Fanny Buffetto</text:a><text:span>,</text:span><text:a xlink:type="simple" xlink:href="https://hal.science/search/index/?q=*&amp;authFullName_s=I. Manfield">I. Manfield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 P. Knox">J. P. Knox</text:a></text:p>
              <text:p text:style-name="Normal"><text:span>WallTraC Symposium</text:span><text:span>, May 2014, Paris, France. 2014</text:span></text:p>
              <text:p text:style-name="Normal"><text:span>Poster de conférence</text:span></text:p>
              <text:p text:style-name="Normal"><text:a xlink:type="simple" xlink:href="https://hal.science/hal-01438616v1">hal-0143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13v1">Production and fine characterization of new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Gro Rydahl">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et al.</text:span></text:p>
              <text:p text:style-name="Normal"><text:span>10. Congrès Réseau Français des Parois</text:span><text:span>, Jul 2014, Amiens, France. 1 p., 2014</text:span></text:p>
              <text:p text:style-name="Normal"><text:span>Poster de conférence</text:span></text:p>
              <text:p text:style-name="Normal"><text:a xlink:type="simple" xlink:href="https://hal.inrae.fr/hal-02796313v1">hal-027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09v1">Structure of pectin in citrus fruits</text:a></text:p>
              <text:p text:style-name="Normal"><text:a xlink:type="simple" xlink:href="https://hal.science/search/index/?q=*&amp;authFullName_s=Merve Kaya">Merve Kaya</text:a><text:span>,</text:span><text:a xlink:type="simple" xlink:href="https://hal.science/search/index/?q=*&amp;authFullName_s=A.G. Sousa">A.G. Sousa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.O. Sørensen">S.O. Sørensen</text:a><text:span>,</text:span><text:a xlink:type="simple" xlink:href="https://hal.science/search/index/?q=*&amp;authFullName_s=Marie-Christine Ralet-Renard">Marie-Christine Ralet-Renard</text:a></text:p>
              <text:p text:style-name="Normal"><text:span>12. international hydrocolloids conference</text:span><text:span>, May 2014, Taipei, Taiwan. 2014</text:span></text:p>
              <text:p text:style-name="Normal"><text:span>Poster de conférence</text:span></text:p>
              <text:p text:style-name="Normal"><text:a xlink:type="simple" xlink:href="https://hal.science/hal-01438609v1">hal-0143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4v1">Production and fine characterization of new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. Cornuault">V. Cornuault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Tranquet">Olivier Tranquet</text:a><text:span>et al.</text:span></text:p>
              <text:p text:style-name="Normal"><text:span>WallTraC Symposium</text:span><text:span>, May 2014, Paris, France. 2014</text:span></text:p>
              <text:p text:style-name="Normal"><text:span>Poster de conférence</text:span></text:p>
              <text:p text:style-name="Normal"><text:a xlink:type="simple" xlink:href="https://hal.science/hal-01438614v1">hal-0143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6v1">Novel molecular probes towards green algae – produced in a biology-driven manner</text:a></text:p>
              <text:p text:style-name="Normal"><text:a xlink:type="simple" xlink:href="https://hal.science/search/index/?q=*&amp;authFullName_s=Maja Gro Rydahl">Maja Gro Rydahl</text:a><text:span>,</text:span><text:a xlink:type="simple" xlink:href="https://hal.science/search/index/?q=*&amp;authFullName_s=Olivier Tranquet">Olivier Tranquet</text:a><text:span>,</text:span><text:a xlink:type="simple" xlink:href="https://hal.science/search/index/?q=*&amp;authFullName_s=J. Fangel">J. Fangel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Valerie Echasserieau-Laporte">Valerie Echasserieau-Laporte</text:a><text:span>et al.</text:span></text:p>
              <text:p text:style-name="Normal"><text:span>5th International Conference on Plant Cell Wall Biology (PCWB2014)</text:span><text:span>, Jul 2014, Palm Cove, Australia. 2014</text:span></text:p>
              <text:p text:style-name="Normal"><text:span>Poster de conférence</text:span></text:p>
              <text:p text:style-name="Normal"><text:a xlink:type="simple" xlink:href="https://hal.science/hal-01440016v1">hal-0144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5v1">Structure of pectin in citrus fruit</text:a></text:p>
              <text:p text:style-name="Normal"><text:a xlink:type="simple" xlink:href="https://hal.science/search/index/?q=*&amp;authFullName_s=Merve Kaya">Merve Kaya</text:a><text:span>,</text:span><text:a xlink:type="simple" xlink:href="https://hal.science/search/index/?q=*&amp;authFullName_s=A. G. Sousa">A. G. Sousa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S. O. Sørensen">S. O. Sørensen</text:a><text:span>,</text:span><text:a xlink:type="simple" xlink:href="https://hal.science/search/index/?q=*&amp;authFullName_s=Marie-Christine Ralet-Renard">Marie-Christine Ralet-Renard</text:a></text:p>
              <text:p text:style-name="Normal"><text:span>WallTraC Symposium</text:span><text:span>, May 2014, Paris, France. 2014</text:span></text:p>
              <text:p text:style-name="Normal"><text:span>Poster de conférence</text:span></text:p>
              <text:p text:style-name="Normal"><text:a xlink:type="simple" xlink:href="https://hal.science/hal-01438615v1">hal-0143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21v1">Mucilage attachment to Arabidopsis seeds provides evidence of a novel link between cellulose and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10. Congrès Réseau Français des Parois</text:span><text:span>, Jul 2014, Amiens, France. 2014</text:span></text:p>
              <text:p text:style-name="Normal"><text:span>Poster de conférence</text:span></text:p>
              <text:p text:style-name="Normal"><text:a xlink:type="simple" xlink:href="https://hal.inrae.fr/hal-02793021v1">hal-0279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8v1">Industrial pectin structure analysis</text:a></text:p>
              <text:p text:style-name="Normal"><text:a xlink:type="simple" xlink:href="https://hal.science/search/index/?q=*&amp;authFullName_s=A.G Sousa">A.G Sousa</text:a><text:span>,</text:span><text:a xlink:type="simple" xlink:href="https://hal.science/search/index/?q=*&amp;authFullName_s=Merve Kaya">Merve Kaya</text:a><text:span>,</text:span><text:a xlink:type="simple" xlink:href="https://hal.science/search/index/?q=*&amp;authFullName_s=L.I. Ahl">L.I. Ahl</text:a><text:span>,</text:span><text:a xlink:type="simple" xlink:href="https://hal.science/search/index/?q=*&amp;authFullName_s=J. Fangel">J. Fangel</text:a><text:span>,</text:span><text:a xlink:type="simple" xlink:href="https://hal.science/search/index/?q=*&amp;authFullName_s=I. Armagan">I. Armagan</text:a><text:span>et al.</text:span></text:p>
              <text:p text:style-name="Normal"><text:span>WallTraC Symposium</text:span><text:span>, May 2014, Paris, France. 2014</text:span></text:p>
              <text:p text:style-name="Normal"><text:span>Poster de conférence</text:span></text:p>
              <text:p text:style-name="Normal"><text:a xlink:type="simple" xlink:href="https://hal.science/hal-01438618v1">hal-014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1v1">Deciphering the structure of oligosaccharides by a new tandem mass spectrometry method based on photo-activation in the VUV range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EuPA (European Proteomics Association) 2013</text:span><text:span>, Oct 2013, Saint Malo, France. 2013</text:span></text:p>
              <text:p text:style-name="Normal"><text:span>Poster de conférence</text:span></text:p>
              <text:p text:style-name="Normal"><text:a xlink:type="simple" xlink:href="https://hal.science/hal-01440021v1">hal-01440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31v1">Biochemical characterization of an Arabidopsis pectin methylesterase AtPME3 and a pectin methylesterase inhibitor</text:a></text:p>
              <text:p text:style-name="Normal"><text:a xlink:type="simple" xlink:href="https://hal.science/search/index/?q=*&amp;authFullName_s=Fabien Sénéchal">Fabien Sénéch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Ogier Surcouf">Ogier Surcouf</text:a><text:span>,</text:span><text:a xlink:type="simple" xlink:href="https://hal.science/search/index/?q=*&amp;authFullName_s=Bernard Quéméner">Bernard Quéméner</text:a><text:span>et al.</text:span></text:p>
              <text:p text:style-name="Normal"><text:span>XIIIth Cell Wall Meeting</text:span><text:span>, Jul 2013, Nantes, France</text:span></text:p>
              <text:p text:style-name="Normal"><text:span>Poster de conférence</text:span></text:p>
              <text:p text:style-name="Normal"><text:a xlink:type="simple" xlink:href="https://normandie-univ.hal.science/hal-02115331v1">hal-0211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837v1">Selection of green algae cell wall directed antibodies based on a biology driven, microarray assisted approach</text:a></text:p>
              <text:p text:style-name="Normal"><text:a xlink:type="simple" xlink:href="https://hal.science/search/index/?q=*&amp;authFullName_s=Maja Gro Rydahl">Maja Gro Rydahl</text:a><text:span>,</text:span><text:a xlink:type="simple" xlink:href="https://hal.science/search/index/?q=*&amp;authFullName_s=Jonatan U. Fangel">Jonatan U. Fangel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Henriette Pedersen">Henriette Pedersen</text:a><text:span>et al.</text:span></text:p>
              <text:p text:style-name="Normal"><text:span>12. european training course on carbohydrates</text:span><text:span>, Jun 2012, Groningen, Netherlands. 2012</text:span></text:p>
              <text:p text:style-name="Normal"><text:span>Poster de conférence</text:span></text:p>
              <text:p text:style-name="Normal"><text:a xlink:type="simple" xlink:href="https://hal.inrae.fr/hal-02806837v1">hal-02806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45v1">Isolation of RG-I oligosaccharides for monoclonal antibody production and antibody use as detection tools for novel chromatographic analyses of RG-I diversity</text:a></text:p>
              <text:p text:style-name="Normal"><text:a xlink:type="simple" xlink:href="https://hal.science/search/index/?q=*&amp;authFullName_s=Valerie Cornuault">Valerie Cornuault</text:a><text:span>,</text:span><text:a xlink:type="simple" xlink:href="https://hal.science/search/index/?q=*&amp;authFullName_s=Fanny Buffetto">Fanny Buffetto</text:a><text:span>,</text:span><text:a xlink:type="simple" xlink:href="https://hal.science/search/index/?q=*&amp;authFullName_s=Kdj Lee">Kdj Lee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Plant cell wall Gordon Research Conference</text:span><text:span>, Aug 2012, Waterville, United States. 2012</text:span></text:p>
              <text:p text:style-name="Normal"><text:span>Poster de conférence</text:span></text:p>
              <text:p text:style-name="Normal"><text:a xlink:type="simple" xlink:href="https://hal.inrae.fr/hal-02802345v1">hal-028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2v1">An innovative enzymatic approach to apprehend the methylesterification pattern of homogalacturonan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tin A.K. Williams">Martin A.K. Williams</text:a><text:span>,</text:span><text:a xlink:type="simple" xlink:href="https://hal.science/search/index/?q=*&amp;authFullName_s=Abrisham Tanhatan Naseri">Abrisham Tanhatan Naseri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Bernard Quemener">Bernard Quemener</text:a><text:span>et al.</text:span></text:p>
              <text:p text:style-name="Normal"><text:span>9th international symposium polyelectrolytes</text:span><text:span>, Jul 2012, Lausanne, Switzerland. 2012</text:span></text:p>
              <text:p text:style-name="Normal"><text:span>Poster de conférence</text:span></text:p>
              <text:p text:style-name="Normal"><text:a xlink:type="simple" xlink:href="https://hal.science/hal-01441592v1">hal-0144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72v1">La collection d'Anticorps Cepia des outils pour explorer grains et graines</text:a></text:p>
              <text:p text:style-name="Normal"><text:a xlink:type="simple" xlink:href="https://hal.science/search/index/?q=*&amp;authFullName_s=Olivier O. Tranquet">Olivier O.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Marie-Anne Legoux">Marie-Anne Legoux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Marie Christine Ralet">Marie Christine Ralet</text:a><text:span>et al.</text:span></text:p>
              <text:p text:style-name="Normal"><text:span>Graines 2011 : 3. colloque national du réseau français de biologie des graines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746672v1">hal-0274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56v1">Rôle de la cellulose dans la structuration du mucilage adhérent des graines d'arbidopsis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S. Sullivan">S. Sullivan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Volker Bischoff">Volker Bischoff</text:a><text:span>,</text:span><text:a xlink:type="simple" xlink:href="https://hal.science/search/index/?q=*&amp;authFullName_s=Martine Gonneau">Martine Gonneau</text:a><text:span>et al.</text:span></text:p>
              <text:p text:style-name="Normal"><text:span>Graines 2011 : 3. colloque national du réseau français de biologie des graines</text:span><text:span>, Oct 2011, Nantes, France. 2011</text:span></text:p>
              <text:p text:style-name="Normal"><text:span>Poster de conférence</text:span></text:p>
              <text:p text:style-name="Normal"><text:a xlink:type="simple" xlink:href="https://hal.science/hal-01191356v1">hal-01191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06v1">Cell wall antibody collection</text:a></text:p>
              <text:p text:style-name="Normal"><text:a xlink:type="simple" xlink:href="https://hal.science/search/index/?q=*&amp;authFullName_s=Olivier O. Tranquet">Olivier O.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anna Koutaniemi">Sanna Koutaniemi</text:a><text:span>et al.</text:span></text:p>
              <text:p text:style-name="Normal"><text:span>Biopolymères 2010 Matrices alimentaires : Construction, déconstruction, propriétés sensorielles et nutritionnelles</text:span><text:span>, Dec 2010, Le Croisic, France. 2010</text:span></text:p>
              <text:p text:style-name="Normal"><text:span>Poster de conférence</text:span></text:p>
              <text:p text:style-name="Normal"><text:a xlink:type="simple" xlink:href="https://hal.inrae.fr/hal-02819206v1">hal-02819206v1</text:a></text:p>
            </table:table-cell>
          </table:table-row>
        </table:table>
        <text:p text:style-name="P19"/>
        <text:p text:style-name="Heading2"><text:span text:style-name="T7">Chapitre d'ouvrage (20)</text:span></text:p>
        <text:p text:style-name="P21"/>
        <table:table table:name="b001a2" table:style-name="b001a2">
          <table:table-column table:style-name="b001a2.0"/>
          <table:table-row>
            <table:table-cell office:value-type="string">
              <text:p text:style-name="Normal"><text:a xlink:type="simple" xlink:href="https://hal.inrae.fr/hal-03290796v1">Pectin structure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David Ropartz">David Ropartz</text:a></text:p>
              <text:p text:style-name="Normal"><text:span>Pectin: Technological and Physiological Properties</text:span><text:span>, Springer International Publishing, 2020,<text:s/></text:span><text:a xlink:type="simple" xlink:href="https://dx.doi.org/10.1007/978-3-030-53421-9">⟨10.1007/978-3-030-53421-9⟩</text:a></text:p>
              <text:p text:style-name="Normal"><text:span>Chapitre d'ouvrage</text:span></text:p>
              <text:p text:style-name="Normal"><text:a xlink:type="simple" xlink:href="https://hal.inrae.fr/hal-03290796v1">hal-0329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792v1">Ambarella—Spondias cytherea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Germain Kansci">Germain Kansci</text:a><text:span>,</text:span><text:a xlink:type="simple" xlink:href="https://hal.science/search/index/?q=*&amp;authFullName_s=Benoît Bargui Koubala">Benoît Bargui Koubala</text:a></text:p>
              <text:p text:style-name="Normal"><text:span>Exotic fruits reference guide</text:span><text:span>, 2018</text:span></text:p>
              <text:p text:style-name="Normal"><text:span>Chapitre d'ouvrage</text:span></text:p>
              <text:p text:style-name="Normal"><text:a xlink:type="simple" xlink:href="https://hal.inrae.fr/hal-03290792v1">hal-032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4v1">Cell wall polysaccharides of potato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Advances in potato chemistry and enzymology, second edition</text:span><text:span>,<text:s/></text:span><text:a xlink:type="simple" xlink:href="https://archives-publications.inrae.fr/385294.pdf">Elsevier</text:a><text:span>, 2016</text:span></text:p>
              <text:p text:style-name="Normal"><text:span>Chapitre d'ouvrage</text:span></text:p>
              <text:p text:style-name="Normal"><text:a xlink:type="simple" xlink:href="https://hal.science/hal-01438624v1">hal-0143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61v1">Pectic oligosaccharides</text:a></text:p>
              <text:p text:style-name="Normal"><text:a xlink:type="simple" xlink:href="https://hal.science/search/index/?q=*&amp;authFullName_s=Marie-Christine Ralet">Marie-Christine Ralet</text:a></text:p>
              <text:p text:style-name="Normal"><text:span>Gums and stabilisers for the food industry 15</text:span><text:span>, Royal Society of Chemistry, 2010, 978-1-84755-199-3</text:span></text:p>
              <text:p text:style-name="Normal"><text:span>Chapitre d'ouvrage</text:span></text:p>
              <text:p text:style-name="Normal"><text:a xlink:type="simple" xlink:href="https://hal.inrae.fr/hal-02823361v1">hal-0282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03v1">Hydrodynamic properties of isolated pectin domains: a way to figure out pectin macromolecular structure ?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Jean-François Thibault">Jean-François Thibault</text:a></text:p>
              <text:p text:style-name="Normal"><text:span>Pectins and pectinases</text:span><text:span>, Wageningen Academic Publishers, 2009, 978-90-8686-108-8</text:span></text:p>
              <text:p text:style-name="Normal"><text:span>Chapitre d'ouvrage</text:span></text:p>
              <text:p text:style-name="Normal"><text:a xlink:type="simple" xlink:href="https://hal.inrae.fr/hal-02821603v1">hal-0282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41v1">Enzymes for the valorization of fruit and vegetable-based food waste co-products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Henk A. Schols">Henk A. Schols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rocessing</text:span><text:span>, 2,<text:s/></text:span><text:a xlink:type="simple" xlink:href="https://archives-publications.inrae.fr/284141.pdf">Woodhead Publishing Limited</text:a><text:span>, 651 p., 2009, Woodhead Publishing Series in Food Science, Technology and Nutrition, 978-1-84569-391-6</text:span></text:p>
              <text:p text:style-name="Normal"><text:span>Chapitre d'ouvrage</text:span></text:p>
              <text:p text:style-name="Normal"><text:a xlink:type="simple" xlink:href="https://hal.inrae.fr/hal-02820541v1">hal-0282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74v1">Sugar Beet Fiber : Production, Characteristics, Food Applications, and Physiological Benefit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ean-François Thibault">Jean-François Thibault</text:a></text:p>
              <text:p text:style-name="Normal"><text:span>Fiber Ingredients : Food Applications and Health Benefits</text:span><text:span>, CRC Press, 2009, 1-4200-4384-6 978-1-4200-4384-6</text:span></text:p>
              <text:p text:style-name="Normal"><text:span>Chapitre d'ouvrage</text:span></text:p>
              <text:p text:style-name="Normal"><text:a xlink:type="simple" xlink:href="https://hal.inrae.fr/hal-02823574v1">hal-028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38v1">Citrus pectin: structure and application in acid dairy drinks</text:a></text:p>
              <text:p text:style-name="Normal"><text:a xlink:type="simple" xlink:href="https://hal.science/search/index/?q=*&amp;authFullName_s=Abrisham Tanhatan Naseri">Abrisham Tanhatan Naseri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Marie-Christine Ralet-Renard">Marie-Christine Ralet-Renard</text:a></text:p>
              <text:p text:style-name="Normal"><text:span>Tree and Forestry Science and Biotechnology 2 Special Issue 1</text:span><text:span>, Global Science Books, 2008</text:span></text:p>
              <text:p text:style-name="Normal"><text:span>Chapitre d'ouvrage</text:span></text:p>
              <text:p text:style-name="Normal"><text:a xlink:type="simple" xlink:href="https://hal.science/hal-01602038v1">hal-0160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1v1">Recovery and reuse of trimmings and pulps from fruits and vegetable processing</text:a></text:p>
              <text:p text:style-name="Normal"><text:a xlink:type="simple" xlink:href="https://hal.science/search/index/?q=*&amp;authFullName_s=Maud Panouille">Maud Panouill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orcessing</text:span><text:span>, 1,<text:s/></text:span><text:a xlink:type="simple" xlink:href="https://archives-publications.inrae.fr/284140.pdf">Woodhead publishing Limited</text:a><text:span>, 680 p., 2007, Woodhead Publishing Series in Food Science, Technology and Nutrition, 978-1-84569-025-0</text:span></text:p>
              <text:p text:style-name="Normal"><text:span>Chapitre d'ouvrage</text:span></text:p>
              <text:p text:style-name="Normal"><text:a xlink:type="simple" xlink:href="https://hal.science/hal-01195491v1">hal-0119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66v1">Recovery and reuse of trimmings and pulps from fruit and vegetable processing</text:a></text:p>
              <text:p text:style-name="Normal"><text:a xlink:type="simple" xlink:href="https://hal.science/search/index/?q=*&amp;authFullName_s=Maud M. Panouille">Maud M. Panouille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Handbook of waste management and co-product recovery in food processing, volume 1</text:span><text:span>,<text:s/></text:span><text:a xlink:type="simple" xlink:href="https://archives-publications.inrae.fr/17364.pdf">Woodhead Publishing Ltd</text:a><text:span>, 2007, 978-1-84569-025-0 1-84569-025-7</text:span></text:p>
              <text:p text:style-name="Normal"><text:span>Chapitre d'ouvrage</text:span></text:p>
              <text:p text:style-name="Normal"><text:a xlink:type="simple" xlink:href="https://hal.inrae.fr/hal-02820366v1">hal-028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9v1">Pectins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Polysaccharides and polyamides in the food industry Vol.1 : Polysaccharides</text:span><text:span>, 2005</text:span></text:p>
              <text:p text:style-name="Normal"><text:span>Chapitre d'ouvrage</text:span></text:p>
              <text:p text:style-name="Normal"><text:a xlink:type="simple" xlink:href="https://hal.science/hal-01440019v1">hal-0144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7v1">Characterisation of pectins extracted from fresh sugar beet roots under different conditions using an experimental design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Advances in Pectin and Pectinase Research</text:span><text:span>, 49 (2), ELSEVIER SCIENCE BV, 2003,<text:s/></text:span><text:a xlink:type="simple" xlink:href="https://dx.doi.org/10.1016/S0144-8617(01)00314-9">⟨10.1016/S0144-8617(01)00314-9⟩</text:a></text:p>
              <text:p text:style-name="Normal"><text:span>Chapitre d'ouvrage</text:span></text:p>
              <text:p text:style-name="Normal"><text:a xlink:type="simple" xlink:href="https://api.istex.fr/ark:/67375/6H6-Q12N41F5-2/fulltext.pdf?sid=hal">istex</text:a></text:p>
              <text:p text:style-name="Normal"><text:a xlink:type="simple" xlink:href="https://hal.science/hal-01440017v1">hal-014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20v1">Physico-chemical properties of pectins in the cell walls and after extraction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Advances in Pectin and Pectinase Research</text:span><text:span>, Springer Science - Business Media B.V., 2003, 978-90-4816229-1.<text:s/></text:span><text:a xlink:type="simple" xlink:href="https://dx.doi.org/10.1007/978-94-017-0331-4">⟨10.1007/978-94-017-0331-4⟩</text:a></text:p>
              <text:p text:style-name="Normal"><text:span>Chapitre d'ouvrage</text:span></text:p>
              <text:p text:style-name="Normal"><text:a xlink:type="simple" xlink:href="https://hal.science/hal-01440020v1">hal-01440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15v1">Pectins</text:a></text:p>
              <text:p text:style-name="Normal"><text:a xlink:type="simple" xlink:href="https://hal.science/search/index/?q=*&amp;authFullName_s=Marie Christine Ralet">Marie Christine Ralet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çois Thibault">Jean-François Thibault</text:a></text:p>
              <text:p text:style-name="Normal"><text:span>Biopolymers</text:span><text:span>, 6, Wiley-VCH Verlag Gmbh, 236 p., 2003, 978-3527302307</text:span></text:p>
              <text:p text:style-name="Normal"><text:span>Chapitre d'ouvrage</text:span></text:p>
              <text:p text:style-name="Normal"><text:a xlink:type="simple" xlink:href="https://hal.inrae.fr/hal-02826615v1">hal-0282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8v1">Enzymatically and chemically de-esterified lime pectins : physico-chemical characterisation, polyelectrolyte behaviour and calcium binding properties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Plant biopolymer science - Food and non food applications</text:span><text:span>, Royal Society of Chemistry, 2002, 0-85404-856-1</text:span></text:p>
              <text:p text:style-name="Normal"><text:span>Chapitre d'ouvrage</text:span></text:p>
              <text:p text:style-name="Normal"><text:a xlink:type="simple" xlink:href="https://hal.science/hal-01440018v1">hal-0144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81v1">Pectins, their origin, structure and fonctions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Marie-Christine Ralet-Renard">Marie-Christine Ralet-Renard</text:a></text:p>
              <text:p text:style-name="Normal"><text:span>Advanced dietary fibre technology</text:span><text:span>, Blackwell Science, 2001</text:span></text:p>
              <text:p text:style-name="Normal"><text:span>Chapitre d'ouvrage</text:span></text:p>
              <text:p text:style-name="Normal"><text:a xlink:type="simple" xlink:href="https://hal.inrae.fr/hal-02825181v1">hal-028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4v1">Pectins : their origin, structure and function</text:a></text:p>
              <text:p text:style-name="Normal"><text:a xlink:type="simple" xlink:href="https://hal.science/search/index/?q=*&amp;authFullName_s=Marie-Christine Ralet-Renard">Marie-Christine Ralet-Renard</text:a></text:p>
              <text:p text:style-name="Normal"><text:span>Advanced Dietary Fibre Technology</text:span><text:span>, Blackwell Science, 2001,<text:s/></text:span><text:a xlink:type="simple" xlink:href="https://dx.doi.org/10.1002/9780470999615.ch32">⟨10.1002/9780470999615.ch32⟩</text:a></text:p>
              <text:p text:style-name="Normal"><text:span>Chapitre d'ouvrage</text:span></text:p>
              <text:p text:style-name="Normal"><text:a xlink:type="simple" xlink:href="https://hal.science/hal-01440014v1">hal-0144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89v1">Enzymatic and non-enzymatic phosphorylation of plant storage proteins</text:a></text:p>
              <text:p text:style-name="Normal"><text:a xlink:type="simple" xlink:href="https://hal.science/search/index/?q=*&amp;authFullName_s=Thierry T. Chardot">Thierry T. Chardot</text:a><text:span>,</text:span><text:a xlink:type="simple" xlink:href="https://hal.science/search/index/?q=*&amp;authFullName_s=P.H. Benetti">P.H. Benetti</text:a><text:span>,</text:span><text:a xlink:type="simple" xlink:href="https://hal.science/search/index/?q=*&amp;authFullName_s=S.I. Kim">S.I. Kim</text:a><text:span>,</text:span><text:a xlink:type="simple" xlink:href="https://hal.science/search/index/?q=*&amp;authFullName_s=Dominique Fouques">Dominique Fouques</text:a><text:span>,</text:span><text:a xlink:type="simple" xlink:href="https://hal.science/search/index/?q=*&amp;authFullName_s=Marie-Christine Ralet-Renard">Marie-Christine Ralet-Renard</text:a><text:span>et al.</text:span></text:p>
              <text:p text:style-name="Normal"><text:span>Plant proteins from european crops</text:span><text:span>, INRA Editions, 1998</text:span></text:p>
              <text:p text:style-name="Normal"><text:span>Chapitre d'ouvrage</text:span></text:p>
              <text:p text:style-name="Normal"><text:a xlink:type="simple" xlink:href="https://hal.inrae.fr/hal-02838089v1">hal-02838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99v1">Enzymatic phosphorylation of seed globulins : comparison between pea and soybean</text:a></text:p>
              <text:p text:style-name="Normal"><text:a xlink:type="simple" xlink:href="https://hal.science/search/index/?q=*&amp;authFullName_s=Dominique Fouques">Dominique Fouques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Thierry T. Chardot">Thierry T. Chardot</text:a><text:span>,</text:span><text:a xlink:type="simple" xlink:href="https://hal.science/search/index/?q=*&amp;authFullName_s=J.C. Meunier">J.C. Meunier</text:a></text:p>
              <text:p text:style-name="Normal"><text:span>Plant proteins from european crops</text:span><text:span>, INRA Editions, 1998</text:span></text:p>
              <text:p text:style-name="Normal"><text:span>Chapitre d'ouvrage</text:span></text:p>
              <text:p text:style-name="Normal"><text:a xlink:type="simple" xlink:href="https://hal.inrae.fr/hal-02840399v1">hal-0284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968v1">Transformation des glucides parietaux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/text:p>
              <text:p text:style-name="Normal"><text:span>La cuisson-extrusion</text:span><text:span>, Lavoisier, 1994, Sciences et Techniques Agroalimentaires, 2-85206-904-0</text:span></text:p>
              <text:p text:style-name="Normal"><text:span>Chapitre d'ouvrage</text:span></text:p>
              <text:p text:style-name="Normal"><text:a xlink:type="simple" xlink:href="https://hal.inrae.fr/hal-02849968v1">hal-02849968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f37869" table:style-name="f37869">
          <table:table-column table:style-name="f37869.0"/>
          <table:table-row>
            <table:table-cell office:value-type="string">
              <text:p text:style-name="Normal"><text:a xlink:type="simple" xlink:href="https://hal.science/hal-01883226v1">Research and Innovation for food and biobased product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Laurence Prevosto">Laurence Prevosto</text:a><text:span>,</text:span><text:a xlink:type="simple" xlink:href="https://hal.science/search/index/?q=*&amp;authFullName_s=Mélanie Delclos">Mélanie Delclos</text:a></text:p>
              <text:p text:style-name="Normal"><text:span>[Research Report] Inconnu. 2018, 47 p</text:span></text:p>
              <text:p text:style-name="Normal"><text:span>Rapport</text:span><text:span><text:s/>(rapport de recherche)</text:span></text:p>
              <text:p text:style-name="Normal"><text:a xlink:type="simple" xlink:href="https://hal.science/hal-01883226v1">hal-01883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Ralet</dc:title>
    <dc:subject/>
    <dc:description>CV</dc:description>
    <dc:creator/>
    <dc:date>2026-05-24T14:05:23.000</dc:date>
    <meta:generator>PHPWord</meta:generator>
    <meta:initial-creator>CCSD</meta:initial-creator>
    <meta:creation-date>2026-05-24T14:05:23.000</meta:creation-date>
    <meta:keyword/>
    <meta:user-defined meta:name="Category"/>
    <meta:user-defined meta:name="Company"/>
    <meta:user-defined meta:name="Manager"/>
  </office:meta>
</office:document-meta>
</file>