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a73e" style:family="table">
      <style:table-properties style:rel-width="100" table:align="center"/>
    </style:style>
    <style:style style:name="09a73e.0" style:family="table-column">
      <style:table-column-properties style:column-width="0.00cm"/>
    </style:style>
    <style:style style:name="9513fb" style:family="table">
      <style:table-properties style:rel-width="100" table:align="center"/>
    </style:style>
    <style:style style:name="9513fb.0" style:family="table-column">
      <style:table-column-properties style:column-width="0.00cm"/>
    </style:style>
    <style:style style:name="c80db8" style:family="table">
      <style:table-properties style:rel-width="100" table:align="center"/>
    </style:style>
    <style:style style:name="c80db8.0" style:family="table-column">
      <style:table-column-properties style:column-width="0.00cm"/>
    </style:style>
    <style:style style:name="125891" style:family="table">
      <style:table-properties style:rel-width="100" table:align="center"/>
    </style:style>
    <style:style style:name="125891.0" style:family="table-column">
      <style:table-column-properties style:column-width="0.00cm"/>
    </style:style>
    <style:style style:name="61438e" style:family="table">
      <style:table-properties style:rel-width="100" table:align="center"/>
    </style:style>
    <style:style style:name="61438e.0" style:family="table-column">
      <style:table-column-properties style:column-width="0.00cm"/>
    </style:style>
    <style:style style:name="9fc9bc" style:family="table">
      <style:table-properties style:rel-width="100" table:align="center"/>
    </style:style>
    <style:style style:name="9fc9bc.0" style:family="table-column">
      <style:table-column-properties style:column-width="0.00cm"/>
    </style:style>
    <style:style style:name="c08cae" style:family="table">
      <style:table-properties style:rel-width="100" table:align="center"/>
    </style:style>
    <style:style style:name="c08cae.0" style:family="table-column">
      <style:table-column-properties style:column-width="0.00cm"/>
    </style:style>
    <style:style style:name="88b4d3" style:family="table">
      <style:table-properties style:rel-width="100" table:align="center"/>
    </style:style>
    <style:style style:name="88b4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Tocz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09a73e" table:style-name="09a73e">
          <table:table-column table:style-name="09a73e.0"/>
          <table:table-row>
            <table:table-cell office:value-type="string">
              <text:p text:style-name="Normal"><text:a xlink:type="simple" xlink:href="https://hal.science/hal-05516851v1">Un enseignement basé sur l’apprentissage autorégulé</text:a></text:p>
              <text:p text:style-name="Normal"><text:a xlink:type="simple" xlink:href="https://hal.science/search/index/?q=*&amp;authFullName_s=Stéphanie Soucheyre Nassih">Stéphanie Soucheyre Nassih</text:a><text:span>,</text:span><text:a xlink:type="simple" xlink:href="https://hal.science/search/index/?q=*&amp;authFullName_s=Dyanne Escorcia">Dyanne Escorcia</text:a><text:span>,</text:span><text:a xlink:type="simple" xlink:href="https://hal.science/search/index/?q=*&amp;authFullName_s=Marie-Christine Toczek">Marie-Christine Toczek</text:a></text:p>
              <text:p text:style-name="Normal"><text:span>Spirale - Revue de Recherches en Éducation<text:s/></text:span><text:span>, 2025, N° Varia (E3), pp.39-59.<text:s/></text:span><text:a xlink:type="simple" xlink:href="https://dx.doi.org/10.3917/spir.hs9.0039">⟨10.3917/spir.hs9.0039⟩</text:a></text:p>
              <text:p text:style-name="Normal"><text:span>Article dans une revue</text:span></text:p>
              <text:p text:style-name="Normal"><text:a xlink:type="simple" xlink:href="https://hal.science/hal-05516851v1">hal-0551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974v1">L’introduction de l’hybridation en formation infirmière comme révélatrice des conditions du développement des formateurs</text:a></text:p>
              <text:p text:style-name="Normal"><text:a xlink:type="simple" xlink:href="https://hal.science/search/index/?q=*&amp;authFullName_s=Florence Policard">Florence Policard</text:a><text:span>,</text:span><text:a xlink:type="simple" xlink:href="https://hal.science/search/index/?q=*&amp;authFullName_s=Emmanuelle Neuville">Emmanuelle Neuville</text:a><text:span>,</text:span><text:a xlink:type="simple" xlink:href="https://hal.science/search/index/?q=*&amp;authFullName_s=Margault Sacré">Margault Sacré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Cathy Paulet">Cathy Paulet</text:a><text:span>et al.</text:span></text:p>
              <text:p text:style-name="Normal"><text:span>Recherches en éducation</text:span><text:span>, 2023, 52 (52),<text:s/></text:span><text:a xlink:type="simple" xlink:href="https://dx.doi.org/10.4000/ree.11811">⟨10.4000/ree.11811⟩</text:a></text:p>
              <text:p text:style-name="Normal"><text:span>Article dans une revue</text:span></text:p>
              <text:p text:style-name="Normal"><text:a xlink:type="simple" xlink:href="https://hal.science/hal-04387974v1">hal-043879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82612v1">Special education and meritocratic inclusion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e-Christine Toczek">Marie-Christine Toczek</text:a><text:span>et al.</text:span></text:p>
              <text:p text:style-name="Normal"><text:span>Educational Policy</text:span><text:span>, 2023, 38 (1), pp.85-103.<text:s/></text:span><text:a xlink:type="simple" xlink:href="https://dx.doi.org/10.1177/08959048231153606">⟨10.1177/08959048231153606⟩</text:a></text:p>
              <text:p text:style-name="Normal"><text:span>Article dans une revue</text:span></text:p>
              <text:p text:style-name="Normal"><text:a xlink:type="simple" xlink:href="https://uca.hal.science/hal-03982612v1">hal-039826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3350v1">Can students with special educational needs overcome the “success” expectations?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Odile Rohmer">Odile Rohmer</text:a><text:span>et al.</text:span></text:p>
              <text:p text:style-name="Normal"><text:span>Social Psychology of Education</text:span><text:span>, 2023,<text:s/></text:span><text:a xlink:type="simple" xlink:href="https://dx.doi.org/10.1007/s11218-023-09806-x">⟨10.1007/s11218-023-09806-x⟩</text:a></text:p>
              <text:p text:style-name="Normal"><text:span>Article dans une revue</text:span></text:p>
              <text:p text:style-name="Normal"><text:a xlink:type="simple" xlink:href="https://uca.hal.science/hal-04123350v1">hal-041233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25758v1">Les « élèves de SEGPA » et les « collégiens en grande difficulté scolaire » sont-ils perçus différemment ? Étude du contenu du stéréotype</text:a></text:p>
              <text:p text:style-name="Normal"><text:a xlink:type="simple" xlink:href="https://hal.science/search/index/?q=*&amp;authFullName_s=Natacha Serour">Natacha Serour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e-Christine Toczek">Marie-Christine Toczek</text:a></text:p>
              <text:p text:style-name="Normal"><text:span>La Nouvelle revue – Éducation et société inclusives</text:span><text:span>, 2023, 96 (2), pp.205-231.<text:s/></text:span><text:a xlink:type="simple" xlink:href="https://dx.doi.org/10.3917/nresi.096.0205">⟨10.3917/nresi.096.0205⟩</text:a></text:p>
              <text:p text:style-name="Normal"><text:span>Article dans une revue</text:span></text:p>
              <text:p text:style-name="Normal"><text:a xlink:type="simple" xlink:href="https://uca.hal.science/hal-04025758v1">hal-040257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8173v1">Orientation des élèves en difficulté à la fin de l’école primaire : étude du rôle du milieu social de l’élève sur les propositions d’orientation des enseignant·e·s du premier degré</text:a></text:p>
              <text:p text:style-name="Normal"><text:a xlink:type="simple" xlink:href="https://hal.science/search/index/?q=*&amp;authFullName_s=Natacha Serour">Natacha Serour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Marie-Christine Toczek">Marie-Christine Toczek</text:a></text:p>
              <text:p text:style-name="Normal"><text:span>L'Orientation scolaire et professionnelle</text:span><text:span>, 2021, 50 (2), pp.287-310</text:span></text:p>
              <text:p text:style-name="Normal"><text:span>Article dans une revue</text:span></text:p>
              <text:p text:style-name="Normal"><text:a xlink:type="simple" xlink:href="https://uca.hal.science/hal-03258173v1">hal-0325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171v1">The academic success of boys and girls as an identity issue in gender relations: When the most threatened is not the one expected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/text:p>
              <text:p text:style-name="Normal"><text:span>Journal of Social Psychology</text:span><text:span>, 2021, 162 (3), pp.316-337.<text:s/></text:span><text:a xlink:type="simple" xlink:href="https://dx.doi.org/10.1080/00224545.2021.1902921">⟨10.1080/00224545.2021.1902921⟩</text:a></text:p>
              <text:p text:style-name="Normal"><text:span>Article dans une revue</text:span></text:p>
              <text:p text:style-name="Normal"><text:a xlink:type="simple" xlink:href="https://hal.science/hal-03400171v1">hal-034001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18560v1">Étude de l’activité de définition de noms chez des enfants de 9-11 ans issus de classes sociales contrastées</text:a></text:p>
              <text:p text:style-name="Normal"><text:a xlink:type="simple" xlink:href="https://hal.science/search/index/?q=*&amp;authFullName_s=Thierry Chanselme">Thierry Chanselme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Damien Chabanal">Damien Chabanal</text:a></text:p>
              <text:p text:style-name="Normal"><text:span>CORELA - COgnition, REprésentation, LAngage</text:span><text:span>, 2021, 19-1,<text:s/></text:span><text:a xlink:type="simple" xlink:href="https://dx.doi.org/10.4000/corela.12885">⟨10.4000/corela.12885⟩</text:a></text:p>
              <text:p text:style-name="Normal"><text:span>Article dans une revue</text:span></text:p>
              <text:p text:style-name="Normal"><text:a xlink:type="simple" xlink:href="https://uca.hal.science/hal-03418560v1">hal-0341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923v1">Comprendre et concevoir des revues systématiques de la littérature en sciences de l’éducation et de la formation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Marie-Christine Toczek">Marie-Christine Toczek</text:a></text:p>
              <text:p text:style-name="Normal"><text:span>Nouveaux cahiers de la recherche en éducation</text:span><text:span>, 2021, 23 (2), pp.1-27.<text:s/></text:span><text:a xlink:type="simple" xlink:href="https://dx.doi.org/10.7202/1085361ar">⟨10.7202/1085361ar⟩</text:a></text:p>
              <text:p text:style-name="Normal"><text:span>Article dans une revue</text:span></text:p>
              <text:p text:style-name="Normal"><text:a xlink:type="simple" xlink:href="https://hal.science/hal-03563923v1">hal-0356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761v1">La motivation des étudiant·es en soins infirmiers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Benjamin Le Hénaff">Benjamin Le Hénaff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Florence Policard">Florence Policard</text:a><text:span>,</text:span><text:a xlink:type="simple" xlink:href="https://hal.science/search/index/?q=*&amp;authFullName_s=Guillaume Serres">Guillaume Serres</text:a><text:span>et al.</text:span></text:p>
              <text:p text:style-name="Normal"><text:span>L'Orientation scolaire et professionnelle</text:span><text:span>, 2021, 50 (4), pp.563-592.<text:s/></text:span><text:a xlink:type="simple" xlink:href="https://dx.doi.org/10.4000/osp.14930">⟨10.4000/osp.14930⟩</text:a></text:p>
              <text:p text:style-name="Normal"><text:span>Article dans une revue</text:span></text:p>
              <text:p text:style-name="Normal"><text:a xlink:type="simple" xlink:href="https://hal.science/hal-03540761v1">hal-0354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44v1">Disciplines scolaires et stéréotypes de genre : perceptions d’élèves et d’enseignant·es</text:a></text:p>
              <text:p text:style-name="Normal"><text:a xlink:type="simple" xlink:href="https://hal.science/search/index/?q=*&amp;authFullName_s=Audrey Imberdis">Audrey Imberdis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Marion Dutrévis">Marion Dutrévis</text:a><text:span>,</text:span><text:a xlink:type="simple" xlink:href="https://hal.science/search/index/?q=*&amp;authFullName_s=Margault Sacré">Margault Sacré</text:a></text:p>
              <text:p text:style-name="Normal"><text:span>L'Orientation scolaire et professionnelle</text:span><text:span>, 2021, 50 (4),<text:s/></text:span><text:a xlink:type="simple" xlink:href="https://dx.doi.org/10.4000/osp.14992">⟨10.4000/osp.14992⟩</text:a></text:p>
              <text:p text:style-name="Normal"><text:span>Article dans une revue</text:span></text:p>
              <text:p text:style-name="Normal"><text:a xlink:type="simple" xlink:href="https://hal.science/hal-03482344v1">hal-0348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62v1">Turning the gender tables: evidence of students’ awareness of a reversal in gender status between academic and occupational contexts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éline Darnon">Céline Darnon</text:a></text:p>
              <text:p text:style-name="Normal"><text:span>Social Psychology of Education</text:span><text:span>, 2021, 24 (1), pp.247-272.<text:s/></text:span><text:a xlink:type="simple" xlink:href="https://dx.doi.org/10.1007/s11218-021-09607-0">⟨10.1007/s11218-021-09607-0⟩</text:a></text:p>
              <text:p text:style-name="Normal"><text:span>Article dans une revue</text:span></text:p>
              <text:p text:style-name="Normal"><text:a xlink:type="simple" xlink:href="https://hal.science/hal-03149862v1">hal-0314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690v1">L’efficacité d’un dispositif d’enseignement hybride en fonction des caractéristiques des étudiants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Florence Policard">Florence Policard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Catherine Paulet">Catherine Paulet</text:a><text:span>et al.</text:span></text:p>
              <text:p text:style-name="Normal"><text:span>Revue internationale des technologies en pédagogie universitaire</text:span><text:span>, 2020, Le numérique et l’enseignement au temps de la COVID-19 : entre défis et perspectives – Partie 1, 17 (2), pp.9-29.<text:s/></text:span><text:a xlink:type="simple" xlink:href="https://dx.doi.org/10.18162/ritpu-2020-v17n2-03">⟨10.18162/ritpu-2020-v17n2-03⟩</text:a></text:p>
              <text:p text:style-name="Normal"><text:span>Article dans une revue</text:span></text:p>
              <text:p text:style-name="Normal"><text:a xlink:type="simple" xlink:href="https://hal.science/hal-03020690v1">hal-0302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725v1">Facing the risk of upward mobility: Performance-avoidance goals and social class among high-school students</text:a></text:p>
              <text:p text:style-name="Normal"><text:a xlink:type="simple" xlink:href="https://hal.science/search/index/?q=*&amp;authFullName_s=Alisée Bruno">Alisée Bruno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Céline Darnon">Céline Darnon</text:a></text:p>
              <text:p text:style-name="Normal"><text:span>Journal of Social Psychology</text:span><text:span>, 2020, 160 (4), pp.496-508.<text:s/></text:span><text:a xlink:type="simple" xlink:href="https://dx.doi.org/10.1080/00224545.2019.1681353">⟨10.1080/00224545.2019.1681353⟩</text:a></text:p>
              <text:p text:style-name="Normal"><text:span>Article dans une revue</text:span></text:p>
              <text:p text:style-name="Normal"><text:a xlink:type="simple" xlink:href="https://hal.science/hal-02983725v1">hal-0298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735v1">Are performance-avoidance goals always deleterious for academic achievement in college? The moderating role of social class</text:a></text:p>
              <text:p text:style-name="Normal"><text:a xlink:type="simple" xlink:href="https://hal.science/search/index/?q=*&amp;authFullName_s=Alisée Bruno">Alisée Bruno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Céline Darnon">Céline Darnon</text:a></text:p>
              <text:p text:style-name="Normal"><text:span>Social Psychology of Education</text:span><text:span>, 2019, 22 (3), pp.539-555</text:span></text:p>
              <text:p text:style-name="Normal"><text:span>Article dans une revue</text:span></text:p>
              <text:p text:style-name="Normal"><text:a xlink:type="simple" xlink:href="https://hal.science/hal-01991735v1">hal-0199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045v1">Liens entre les composantes des dispositifs d’enseignement hybride et les performances des étudiants de l’enseignement supérieur : une revue systématique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Marie-Christine Toczek">Marie-Christine Toczek</text:a></text:p>
              <text:p text:style-name="Normal"><text:span>Mesure et Evaluation en Education</text:span><text:span>, 2019, 42 (3), pp.109-152.<text:s/></text:span><text:a xlink:type="simple" xlink:href="https://dx.doi.org/10.7202/1074105ar">⟨10.7202/1074105ar⟩</text:a></text:p>
              <text:p text:style-name="Normal"><text:span>Article dans une revue</text:span></text:p>
              <text:p text:style-name="Normal"><text:a xlink:type="simple" xlink:href="https://hal.science/hal-03031045v1">hal-0303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822v1">Validation d’une échelle de mesure du sentiment d’efficacité personnelle spécifique au domaine de l’enseignement en France</text:a></text:p>
              <text:p text:style-name="Normal"><text:a xlink:type="simple" xlink:href="https://hal.science/search/index/?q=*&amp;authFullName_s=Corinne Ambroise">Corinne Ambroise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Marie-Christine Toczek">Marie-Christine Toczek</text:a></text:p>
              <text:p text:style-name="Normal"><text:span>L'Orientation scolaire et professionnelle</text:span><text:span>, 2019, 48 (1), pp.51-101.<text:s/></text:span><text:a xlink:type="simple" xlink:href="https://dx.doi.org/10.4000/osp.10637">⟨10.4000/osp.10637⟩</text:a></text:p>
              <text:p text:style-name="Normal"><text:span>Article dans une revue</text:span></text:p>
              <text:p text:style-name="Normal"><text:a xlink:type="simple" xlink:href="https://hal.science/hal-02402822v1">hal-024028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797v1">Évaluation orientée vers la maîtrise ou évaluation orientée vers la performance ? Des contextes qui régulent les performances des élèves lors d’un apprentissage.</text:a></text:p>
              <text:p text:style-name="Normal"><text:a xlink:type="simple" xlink:href="https://hal.science/search/index/?q=*&amp;authFullName_s=Carine Souchal">Carine Souchal</text:a><text:span>,</text:span><text:a xlink:type="simple" xlink:href="https://hal.science/search/index/?q=*&amp;authFullName_s=Marie-Christine Toczek">Marie-Christine Toczek</text:a></text:p>
              <text:p text:style-name="Normal"><text:span>Questions Vives, recherches en éducation<text:s/></text:span><text:span>, 2018</text:span></text:p>
              <text:p text:style-name="Normal"><text:span>Article dans une revue</text:span></text:p>
              <text:p text:style-name="Normal"><text:a xlink:type="simple" xlink:href="https://uca.hal.science/hal-01938797v1">hal-0193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00v1">Les enseignants débutants : vécu et transformations</text:a></text:p>
              <text:p text:style-name="Normal"><text:a xlink:type="simple" xlink:href="https://hal.science/search/index/?q=*&amp;authFullName_s=Corinne Ambroise">Corinne Ambroise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Sophie Brunot">Sophie Brunot</text:a></text:p>
              <text:p text:style-name="Normal"><text:span>Education et socialisation - Les cahiers du CERFEE</text:span><text:span>, 2017, 46,<text:s/></text:span><text:a xlink:type="simple" xlink:href="https://dx.doi.org/10.4000/edso.2656">⟨10.4000/edso.2656⟩</text:a></text:p>
              <text:p text:style-name="Normal"><text:span>Article dans une revue</text:span></text:p>
              <text:p text:style-name="Normal"><text:a xlink:type="simple" xlink:href="https://hal.science/hal-01681600v1">hal-0168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67v1">Le pouvoir des contextes évaluatifs</text:a></text:p>
              <text:p text:style-name="Normal"><text:a xlink:type="simple" xlink:href="https://hal.science/search/index/?q=*&amp;authFullName_s=Marie-Christine Toczek">Marie-Christine Toczek</text:a><text:span>,</text:span><text:a xlink:type="simple" xlink:href="https://hal.science/search/index/?q=*&amp;authFullName_s=Carine Souchal">Carine Souchal</text:a></text:p>
              <text:p text:style-name="Normal"><text:span>Evaluer. Journal international de recherche en education et formation</text:span><text:span>, 2017, 3 (1 &amp; 2), pp.21-35</text:span></text:p>
              <text:p text:style-name="Normal"><text:span>Article dans une revue</text:span></text:p>
              <text:p text:style-name="Normal"><text:a xlink:type="simple" xlink:href="https://hal.science/hal-01681667v1">hal-0168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47v1">Construire une école inclusive et exigeante. Le rôle des situations et des acteurs sur les apprentissages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<text:s/>Les Cahiers d'Education &amp; Devenir<text:s/></text:span><text:span>, 2014, 23, pp.35-41</text:span></text:p>
              <text:p text:style-name="Normal"><text:span>Article dans une revue</text:span></text:p>
              <text:p text:style-name="Normal"><text:a xlink:type="simple" xlink:href="https://hal.science/hal-01112847v1">hal-01112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877v1">Assessing does not mean threatening: The purpose of assessment as a key determinant of girls' and boys' performance in a science class</text:a></text:p>
              <text:p text:style-name="Normal"><text:a xlink:type="simple" xlink:href="https://hal.science/search/index/?q=*&amp;authFullName_s=Carine Souchal">Carine Souchal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A. Smeding">A. Smeding</text:a><text:span>,</text:span><text:a xlink:type="simple" xlink:href="https://hal.science/search/index/?q=*&amp;authFullName_s=F. Butera">F. Butera</text:a><text:span>et al.</text:span></text:p>
              <text:p text:style-name="Normal"><text:span>British Journal of Educational Psychology</text:span><text:span>, 2014, 84 (1), pp.125-136.<text:s/></text:span><text:a xlink:type="simple" xlink:href="https://dx.doi.org/10.1111/bjep.12012">⟨10.1111/bjep.12012⟩</text:a></text:p>
              <text:p text:style-name="Normal"><text:span>Article dans une revue</text:span></text:p>
              <text:p text:style-name="Normal"><text:a xlink:type="simple" xlink:href="https://shs.hal.science/halshs-00968877v1">halshs-0096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51v1">Enfants Enfance. Dossier spécial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Sciences humaines</text:span><text:span>, 2014, 258, pp.70-85</text:span></text:p>
              <text:p text:style-name="Normal"><text:span>Article dans une revue</text:span></text:p>
              <text:p text:style-name="Normal"><text:a xlink:type="simple" xlink:href="https://hal.science/hal-01112851v1">hal-01112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889v1">Reducing the Socio-Economic Status Achievement Gap at University by Promoting Mastery-Oriented Assessment.</text:a></text:p>
              <text:p text:style-name="Normal"><text:a xlink:type="simple" xlink:href="https://hal.science/search/index/?q=*&amp;authFullName_s=A. Smeding">A. Smeding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F. Butera">F. Butera</text:a><text:span>,</text:span><text:a xlink:type="simple" xlink:href="https://hal.science/search/index/?q=*&amp;authFullName_s=Carine Souchal">Carine Souchal</text:a></text:p>
              <text:p text:style-name="Normal"><text:span>PLoS ONE</text:span><text:span>, 2013, 8 (8), pp.e71678</text:span></text:p>
              <text:p text:style-name="Normal"><text:span>Article dans une revue</text:span></text:p>
              <text:p text:style-name="Normal"><text:a xlink:type="simple" xlink:href="https://shs.hal.science/halshs-00968889v1">halshs-0096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726v1">Dictée notée ou dictée non notée ? Analyse des erreurs orthographiques des élèves en situation scolaire</text:a></text:p>
              <text:p text:style-name="Normal"><text:a xlink:type="simple" xlink:href="https://hal.science/search/index/?q=*&amp;authFullName_s=Marie-Christine Toczek">Marie-Christine Toczek</text:a><text:span>,</text:span><text:a xlink:type="simple" xlink:href="https://hal.science/search/index/?q=*&amp;authFullName_s=Michel Fayol">Michel Fayol</text:a><text:span>,</text:span><text:a xlink:type="simple" xlink:href="https://hal.science/search/index/?q=*&amp;authFullName_s=Marion Dutrévis">Marion Dutrévis</text:a></text:p>
              <text:p text:style-name="Normal"><text:span>Revue française de pédagogie</text:span><text:span>, 2012, 178, pp.85-96</text:span></text:p>
              <text:p text:style-name="Normal"><text:span>Article dans une revue</text:span></text:p>
              <text:p text:style-name="Normal"><text:a xlink:type="simple" xlink:href="https://shs.hal.science/halshs-00711726v1">halshs-007117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792v1">Les enseignants pensent-ils avoir des enfants intelligents ?</text:a></text:p>
              <text:p text:style-name="Normal"><text:a xlink:type="simple" xlink:href="https://hal.science/search/index/?q=*&amp;authFullName_s=Claire Coudray">Claire Coudray</text:a><text:span>,</text:span><text:a xlink:type="simple" xlink:href="https://hal.science/search/index/?q=*&amp;authFullName_s=Carine Souchal">Carine Souchal</text:a><text:span>,</text:span><text:a xlink:type="simple" xlink:href="https://hal.science/search/index/?q=*&amp;authFullName_s=Marie-Christine Toczek">Marie-Christine Toczek</text:a></text:p>
              <text:p text:style-name="Normal"><text:span>Diversité</text:span><text:span>, 2011</text:span></text:p>
              <text:p text:style-name="Normal"><text:span>Article dans une revue</text:span></text:p>
              <text:p text:style-name="Normal"><text:a xlink:type="simple" xlink:href="https://uca.hal.science/hal-01938792v1">hal-0193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108v1">A Training Programme on Managing Science Class Interactions: its Impact on Teachers' Practices and on their Pupils' Achievement.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Nadia Chakroun">Nadia Chakroun</text:a></text:p>
              <text:p text:style-name="Normal"><text:span>Teaching and Teacher Education</text:span><text:span>, 2010, 26, pp.415- 426</text:span></text:p>
              <text:p text:style-name="Normal"><text:span>Article dans une revue</text:span></text:p>
              <text:p text:style-name="Normal"><text:a xlink:type="simple" xlink:href="https://hal.science/hal-00800108v1">hal-0080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983v1">Buts de réussite, différences de performances liées à l’appartenance socio-économique des élèves : de nouvelles hypothèses explicatives ?</text:a></text:p>
              <text:p text:style-name="Normal"><text:a xlink:type="simple" xlink:href="https://hal.science/search/index/?q=*&amp;authFullName_s=Carine Souchal">Carine Souchal</text:a><text:span>,</text:span><text:a xlink:type="simple" xlink:href="https://hal.science/search/index/?q=*&amp;authFullName_s=Marie-Christine Toczek">Marie-Christine Toczek</text:a></text:p>
              <text:p text:style-name="Normal"><text:span>Les Sciences de l'éducation pour l'ère nouvelle : revue internationale</text:span><text:span>, 2010, 43 (1), pp.13-35</text:span></text:p>
              <text:p text:style-name="Normal"><text:span>Article dans une revue</text:span></text:p>
              <text:p text:style-name="Normal"><text:a xlink:type="simple" xlink:href="https://hal.science/hal-01113983v1">hal-0111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192v1">Effects of Evaluative vs. Co-constructive Interactions on Learning in Physics</text:a></text:p>
              <text:p text:style-name="Normal"><text:a xlink:type="simple" xlink:href="https://hal.science/search/index/?q=*&amp;authFullName_s=Marie-Christine Toczek">Marie-Christine Toczek</text:a><text:span>,</text:span><text:a xlink:type="simple" xlink:href="https://hal.science/search/index/?q=*&amp;authFullName_s=Ludovic Morge">Ludovic Morge</text:a></text:p>
              <text:p text:style-name="Normal"><text:span>European Journal of Psychology of Education</text:span><text:span>, 2009, 26 (3), pp.325-333</text:span></text:p>
              <text:p text:style-name="Normal"><text:span>Article dans une revue</text:span></text:p>
              <text:p text:style-name="Normal"><text:a xlink:type="simple" xlink:href="https://hal.science/hal-00945192v1">hal-0094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544v1">L'expression des stéréotypes de sexe dans les situations d'entrée des séquences d'investigation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Marie-Christine Toczek">Marie-Christine Toczek</text:a></text:p>
              <text:p text:style-name="Normal"><text:span>Didaskalia (Paris)</text:span><text:span>, 2009, 35, pp.81-99</text:span></text:p>
              <text:p text:style-name="Normal"><text:span>Article dans une revue</text:span></text:p>
              <text:p text:style-name="Normal"><text:a xlink:type="simple" xlink:href="https://hal.science/hal-00916544v1">hal-009165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44132v1">Le rôle modérateur de l’explication donnée à la réussite d’un modèle féminin sur la performance des filles en mathématiques : une étude exploratoire.</text:a></text:p>
              <text:p text:style-name="Normal"><text:a xlink:type="simple" xlink:href="https://hal.science/search/index/?q=*&amp;authFullName_s=Céline Bagès">Céline Bagè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/text:p>
              <text:p text:style-name="Normal"><text:span>Les cahiers Internationaux de Psychologie Sociale</text:span><text:span>, 2008</text:span></text:p>
              <text:p text:style-name="Normal"><text:span>Article dans une revue</text:span></text:p>
              <text:p text:style-name="Normal"><text:a xlink:type="simple" xlink:href="https://uca.hal.science/hal-02344132v1">hal-0234413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6147v1">Coopérer à distance… un contexte équitable pour les filles et les garçons ?</text:a></text:p>
              <text:p text:style-name="Normal"><text:a xlink:type="simple" xlink:href="https://hal.science/search/index/?q=*&amp;authFullName_s=Marie-Christine Toczek">Marie-Christine Toczek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Nicolas Michinov">Nicolas Michinov</text:a></text:p>
              <text:p text:style-name="Normal"><text:span>Revue des sciences de l'éducation</text:span><text:span>, 2006, 32 (2),<text:s/></text:span><text:a xlink:type="simple" xlink:href="https://dx.doi.org/10.7202/014408ar">⟨10.7202/014408ar⟩</text:a></text:p>
              <text:p text:style-name="Normal"><text:span>Article dans une revue</text:span></text:p>
              <text:p text:style-name="Normal"><text:a xlink:type="simple" xlink:href="https://univ-rennes2.hal.science/hal-01766147v1">hal-0176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17v1">Social identity, group processes and performance in synchronous computer-mediated communication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Marie-Christine Toczek">Marie-Christine Toczek</text:a></text:p>
              <text:p text:style-name="Normal"><text:span>Group Dynamics: Theory, Research, and Practice</text:span><text:span>, 2004, 8, pp.27-39</text:span></text:p>
              <text:p text:style-name="Normal"><text:span>Article dans une revue</text:span></text:p>
              <text:p text:style-name="Normal"><text:a xlink:type="simple" xlink:href="https://hal.science/hal-01922417v1">hal-0192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69v1">Performances scolaires des élèves et appartenance ethnique (majoritaire vs. minoritaire) de leurs modèles professionnels.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S. Brunot">S. Brunot</text:a></text:p>
              <text:p text:style-name="Normal"><text:span>Revue française de pédagogie</text:span><text:span>, 2003, 145, pp.77-86</text:span></text:p>
              <text:p text:style-name="Normal"><text:span>Article dans une revue</text:span></text:p>
              <text:p text:style-name="Normal"><text:a xlink:type="simple" xlink:href="https://hal.science/hal-00114569v1">hal-0011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10v1">Normes de concrétude, de valeur d'imagerie, de fréquence subjective et de valence émotionnelle pour 867 mots.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L. Aubert">L. Aubert</text:a><text:span>,</text:span><text:a xlink:type="simple" xlink:href="https://hal.science/search/index/?q=*&amp;authFullName_s=N. Malardier">N. Malardier</text:a><text:span>,</text:span><text:a xlink:type="simple" xlink:href="https://hal.science/search/index/?q=*&amp;authFullName_s=Paula M. Niedenthal">Paula M. Niedenthal</text:a><text:span>et al.</text:span></text:p>
              <text:p text:style-name="Normal"><text:span>L'Année psychologique</text:span><text:span>, 2003, 104, pp.655-694</text:span></text:p>
              <text:p text:style-name="Normal"><text:span>Article dans une revue</text:span></text:p>
              <text:p text:style-name="Normal"><text:a xlink:type="simple" xlink:href="https://hal.science/hal-00114510v1">hal-00114510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9513fb" table:style-name="9513fb">
          <table:table-column table:style-name="9513fb.0"/>
          <table:table-row>
            <table:table-cell office:value-type="string">
              <text:p text:style-name="Normal"><text:a xlink:type="simple" xlink:href="https://uca.hal.science/hal-03767970v1">La réussite des élèves à besoins éducatifs particuliers : une menace pour le statu quo ?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e-Christine Toczek">Marie-Christine Toczek</text:a><text:span>et al.</text:span></text:p>
              <text:p text:style-name="Normal"><text:span>Congrès international d’Actualité de la Recherche en Éducation et en Formation</text:span><text:span>, Sep 2022, Lausanne, Suisse</text:span></text:p>
              <text:p text:style-name="Normal"><text:span>Communication dans un congrès</text:span></text:p>
              <text:p text:style-name="Normal"><text:a xlink:type="simple" xlink:href="https://uca.hal.science/hal-03767970v1">hal-0376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767v1">Autonomous and controlled motivation of first-year nursing students – Differences between “traditional” and “second career” students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Benjamin Le Hénaff">Benjamin Le Hénaff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Dominique Lafontaine">Dominique Lafontaine</text:a></text:p>
              <text:p text:style-name="Normal"><text:span>EARLI SIG 14 - 2022</text:span><text:span>, Aug 2022, Paderborn, Germany</text:span></text:p>
              <text:p text:style-name="Normal"><text:span>Communication dans un congrès</text:span></text:p>
              <text:p text:style-name="Normal"><text:a xlink:type="simple" xlink:href="https://hal.science/hal-03753767v1">hal-037537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67938v1">Comment sont perçus les collégiens en grande difficulté scolaire : étude du contenu du stéréotype</text:a></text:p>
              <text:p text:style-name="Normal"><text:a xlink:type="simple" xlink:href="https://hal.science/search/index/?q=*&amp;authFullName_s=Natacha Serour">Natacha Serour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Julie Pironom">Julie Pironom</text:a></text:p>
              <text:p text:style-name="Normal"><text:span>14ème Congrès International de Psychologie Sociale</text:span><text:span>, Jul 2022, Bordeaux, France</text:span></text:p>
              <text:p text:style-name="Normal"><text:span>Communication dans un congrès</text:span></text:p>
              <text:p text:style-name="Normal"><text:a xlink:type="simple" xlink:href="https://uca.hal.science/hal-03767938v1">hal-0376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255v1">Quels éléments pédagogiques constituent la dimension distancielle des dispositifs hybrides ?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Marie-Christine Toczek">Marie-Christine Toczek</text:a></text:p>
              <text:p text:style-name="Normal"><text:span>8e Colloque International en éducation</text:span><text:span>, Université de Montréal, Apr 2021, Montréal, Canada</text:span></text:p>
              <text:p text:style-name="Normal"><text:span>Communication dans un congrès</text:span></text:p>
              <text:p text:style-name="Normal"><text:a xlink:type="simple" xlink:href="https://hal.science/hal-03217255v1">hal-0321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48v1">Permettre aux étudiant·es de s’autoévaluer à l’aide de quiz : Quels effets sur leurs performances ?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Dominique Lafontaine">Dominique Lafontaine</text:a></text:p>
              <text:p text:style-name="Normal"><text:span>Colloque international de l'ADMEE-Europe édition 2021</text:span><text:span>, ADMEE-Europe, Mar 2021, (à distance), Belgique</text:span></text:p>
              <text:p text:style-name="Normal"><text:span>Communication dans un congrès</text:span></text:p>
              <text:p text:style-name="Normal"><text:a xlink:type="simple" xlink:href="https://hal.science/hal-03195048v1">hal-03195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2647v1">Le travail collaboratif à distance : le rôle de la mémoire transactive et de l’identité sociale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hristine Blanchard Rodrigues">Christine Blanchard Rodrigues</text:a></text:p>
              <text:p text:style-name="Normal"><text:span>8eme Colloque International en éducation : enjeux actuels et futurs de la formation et de la profession enseignante (CRIFPE)</text:span><text:span>, Apr 2021, Montréal, Canada</text:span></text:p>
              <text:p text:style-name="Normal"><text:span>Communication dans un congrès</text:span></text:p>
              <text:p text:style-name="Normal"><text:a xlink:type="simple" xlink:href="https://shs.hal.science/halshs-03252647v1">halshs-03252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2654v1">Le rôle de l'anonymat dans les enseignements hybridesuniversitaires : outils de vote et paresse sociale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Mickaël Jury">Mickaël Jury</text:a></text:p>
              <text:p text:style-name="Normal"><text:span>Le numérique &amp; l’évaluation des apprentissages, de la menace à l’opportunité – Colloque 2021 de l’Association pour le Développement des Méthodologies d’Évaluation en Éducation (ADMEE)</text:span><text:span>, Mar 2021, Pointe-à-Pitre, Guadeloupe</text:span></text:p>
              <text:p text:style-name="Normal"><text:span>Communication dans un congrès</text:span></text:p>
              <text:p text:style-name="Normal"><text:a xlink:type="simple" xlink:href="https://shs.hal.science/halshs-03252654v1">halshs-0325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73v1">Do motivation and participation predict student performance in blended learning?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Florence Policard">Florence Policard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Catherine Paulet">Catherine Paulet</text:a><text:span>et al.</text:span></text:p>
              <text:p text:style-name="Normal"><text:span>13th International Conference on Computer Supported Education (CSEDU)</text:span><text:span>, Apr 2021, À distance, Spain</text:span></text:p>
              <text:p text:style-name="Normal"><text:span>Communication dans un congrès</text:span></text:p>
              <text:p text:style-name="Normal"><text:a xlink:type="simple" xlink:href="https://hal.science/hal-03207573v1">hal-0320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36v1">How are quiz scores related to students' performance in blended-learning?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Marie-Christine Toczek">Marie-Christine Toczek</text:a></text:p>
              <text:p text:style-name="Normal"><text:span>1st Conference on Science and Technology Education</text:span><text:span>, Oct 2020, Porto, Portugal</text:span></text:p>
              <text:p text:style-name="Normal"><text:span>Communication dans un congrès</text:span></text:p>
              <text:p text:style-name="Normal"><text:a xlink:type="simple" xlink:href="https://hal.science/hal-02970636v1">hal-0297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80v1">Identification de facteurs de succès pour les étudiants dans un dispositif hybride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Marie-Christine Toczek">Marie-Christine Toczek</text:a></text:p>
              <text:p text:style-name="Normal"><text:span>32e colloque international de l’Admee-Europe</text:span><text:span>, Jan 2020, Casablanca, Maroc</text:span></text:p>
              <text:p text:style-name="Normal"><text:span>Communication dans un congrès</text:span></text:p>
              <text:p text:style-name="Normal"><text:a xlink:type="simple" xlink:href="https://hal.science/hal-02923280v1">hal-029232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403v1">Les sciences cognitives au service d’une meilleure compréhension du développement professionnel des enseignants. Une étude centrée sur l’étude de la mémoire autobiographique des enseignants débutants.</text:a></text:p>
              <text:p text:style-name="Normal"><text:a xlink:type="simple" xlink:href="https://hal.science/search/index/?q=*&amp;authFullName_s=Corinne Ambroise">Corinne Ambroise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Sophie Brunot">Sophie Brunot</text:a></text:p>
              <text:p text:style-name="Normal"><text:span>30ème Colloque International ADMEE</text:span><text:span>, Jan 2018, Luxembourg, Luxembourg</text:span></text:p>
              <text:p text:style-name="Normal"><text:span>Communication dans un congrès</text:span></text:p>
              <text:p text:style-name="Normal"><text:a xlink:type="simple" xlink:href="https://uca.hal.science/hal-01938403v1">hal-0193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750v1">L’école comme un jeu zéro-sum entre filles et garçons : influence d’un contexte scolaire menaçant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/text:p>
              <text:p text:style-name="Normal"><text:span>12e Congrès International de Psychologie Sociale en Langue Française (CIPSLF 2018)</text:span><text:span>, ADRIPS; UCL, Jul 2018, Louvain-la-Neuve, Belgique</text:span></text:p>
              <text:p text:style-name="Normal"><text:span>Communication dans un congrès</text:span></text:p>
              <text:p text:style-name="Normal"><text:a xlink:type="simple" xlink:href="https://hal.science/hal-03167750v1">hal-031677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785v1">L’école comme un jeu zéro-sum entre filles et garçons : influence d’un contexte scolaire menaçant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/text:p>
              <text:p text:style-name="Normal"><text:span>Congrès International de Psychologie Sociale en Langue Française, 12ème CIPSLF</text:span><text:span>, Jul 2018, Louvain-la-Neuve, Belgium</text:span></text:p>
              <text:p text:style-name="Normal"><text:span>Communication dans un congrès</text:span></text:p>
              <text:p text:style-name="Normal"><text:a xlink:type="simple" xlink:href="https://uca.hal.science/hal-01938785v1">hal-0193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706v1">Origine sociale, buts de performance-évitement et difficultés scolaires : La crainte de la mobilité sociale comme frein à la réussite des lycéen·ne·s d’origine populaire</text:a></text:p>
              <text:p text:style-name="Normal"><text:a xlink:type="simple" xlink:href="https://hal.science/search/index/?q=*&amp;authFullName_s=Alisée Bruno">Alisée Bruno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Céline Darnon">Céline Darnon</text:a></text:p>
              <text:p text:style-name="Normal"><text:span>12e Congrès International de Psychologie Sociale en Langue Française (CIPSLF 2018)</text:span><text:span>, ADRIPS; UCL, Jul 2018, Louvain-la-Neuve, Belgique</text:span></text:p>
              <text:p text:style-name="Normal"><text:span>Communication dans un congrès</text:span></text:p>
              <text:p text:style-name="Normal"><text:a xlink:type="simple" xlink:href="https://hal.science/hal-03167706v1">hal-031677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377v1">Étude de la dynamique des relations entre le sentiment d’efficacité personnelle et les souvenirs des expériences professionnelles. Symposium Tali, F., Marcel, J-F, Desbiens, J-F. Croire en ses capacités d’apprendre et de faire apprendre : perspectives de l’accompagnant et de l’accompagné dans différents contextes d’apprentissage.</text:a></text:p>
              <text:p text:style-name="Normal"><text:a xlink:type="simple" xlink:href="https://hal.science/search/index/?q=*&amp;authFullName_s=Corinne Ambroise">Corinne Ambroise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Sophie Brunot">Sophie Brunot</text:a></text:p>
              <text:p text:style-name="Normal"><text:span>Colloque International CRIFPE</text:span><text:span>, May 2017, Montréal, Canada</text:span></text:p>
              <text:p text:style-name="Normal"><text:span>Communication dans un congrès</text:span></text:p>
              <text:p text:style-name="Normal"><text:a xlink:type="simple" xlink:href="https://uca.hal.science/hal-01938377v1">hal-019383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541v1">Étude de la dynamique des relations entre le sentiment d’efficacité personnelle et les souvenirs des expériences professionnelles</text:a></text:p>
              <text:p text:style-name="Normal"><text:a xlink:type="simple" xlink:href="https://hal.science/search/index/?q=*&amp;authFullName_s=Corinne Ambroise">Corinne Ambroise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Marie-Christine Toczek">Marie-Christine Toczek</text:a></text:p>
              <text:p text:style-name="Normal"><text:span>4ème Colloque international en éducation</text:span><text:span>, CRIFPE, May 2017, Montréal, Canada</text:span></text:p>
              <text:p text:style-name="Normal"><text:span>Communication dans un congrès</text:span></text:p>
              <text:p text:style-name="Normal"><text:a xlink:type="simple" xlink:href="https://uca.hal.science/hal-01658541v1">hal-016585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774v1">Réussir ou échouer lors d’une évaluation… Conférence invitée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Colloque national CRAP – E&amp;D</text:span><text:span>, Mar 2017, Paris, France</text:span></text:p>
              <text:p text:style-name="Normal"><text:span>Communication dans un congrès</text:span></text:p>
              <text:p text:style-name="Normal"><text:a xlink:type="simple" xlink:href="https://uca.hal.science/hal-01938774v1">hal-0193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780v1">Pour une nouvelle façon d’évaluer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Ce que l’école a réussi, ce qui l’interpelle encore aujourd’hui</text:span><text:span>, Mar 2017, Paris, France. pp.45-48</text:span></text:p>
              <text:p text:style-name="Normal"><text:span>Communication dans un congrès</text:span></text:p>
              <text:p text:style-name="Normal"><text:a xlink:type="simple" xlink:href="https://hal.science/hal-01681780v1">hal-016817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776v1">Mieux comprendre les situations évaluatives. Conférence invitée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Laboratoire EMA et ESPE Versailles</text:span><text:span>, Mar 2017, Paris, France</text:span></text:p>
              <text:p text:style-name="Normal"><text:span>Communication dans un congrès</text:span></text:p>
              <text:p text:style-name="Normal"><text:a xlink:type="simple" xlink:href="https://uca.hal.science/hal-01938776v1">hal-019387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770v1">Examiner les effets des situations d’évaluation … Psychologie sociale et Éducation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Séminaire Recherche de l’unité de recherche GREPS Lyon2</text:span><text:span>, Feb 2017, Lyon, France</text:span></text:p>
              <text:p text:style-name="Normal"><text:span>Communication dans un congrès</text:span></text:p>
              <text:p text:style-name="Normal"><text:a xlink:type="simple" xlink:href="https://uca.hal.science/hal-01938770v1">hal-0193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38v1">Dynamique des relations entre sentiment d’efficacité personnelle (SEP) et souvenirs des expériences professionnelles chez les enseignants débutants</text:a></text:p>
              <text:p text:style-name="Normal"><text:a xlink:type="simple" xlink:href="https://hal.science/search/index/?q=*&amp;authFullName_s=Corinne Ambroise">Corinne Ambroise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Marie-Christine Toczek">Marie-Christine Toczek</text:a></text:p>
              <text:p text:style-name="Normal"><text:span>1ère journée régionale Éducation et Santé - Motivation : Le sentiment d’efficacité personnelle, un concept au service de l’Éducation et de la Santé</text:span><text:span>, Oct 2017, Saint-Etienne, France</text:span></text:p>
              <text:p text:style-name="Normal"><text:span>Communication dans un congrès</text:span></text:p>
              <text:p text:style-name="Normal"><text:a xlink:type="simple" xlink:href="https://hal.science/hal-01614538v1">hal-016145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766v1">Stéréotypes et discrimination à l’école : quelques pistes de réflexion issues de la psychologie sociale. Conférence invitée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Conférence de consensus « Penser les discriminations à l’école pour les combattre : du déni à la lucidité ? », Université de Créteil</text:span><text:span>, Feb 2016, Paris, France</text:span></text:p>
              <text:p text:style-name="Normal"><text:span>Communication dans un congrès</text:span></text:p>
              <text:p text:style-name="Normal"><text:a xlink:type="simple" xlink:href="https://uca.hal.science/hal-01938766v1">hal-019387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761v1">Le pouvoir des contextes évaluatifs. Conférence invitée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Colloque de l’ADMEE-Europe « Evaluations –Apprentissage, Université de Lisbonne</text:span><text:span>, Jan 2016, Lisbonne, Portugal</text:span></text:p>
              <text:p text:style-name="Normal"><text:span>Communication dans un congrès</text:span></text:p>
              <text:p text:style-name="Normal"><text:a xlink:type="simple" xlink:href="https://uca.hal.science/hal-01938761v1">hal-019387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477v1">Évaluer pour apprendre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Les journées de l’innovation, DGESCO, Ministère de l’Education nationale</text:span><text:span>, 2015, Paris, France</text:span></text:p>
              <text:p text:style-name="Normal"><text:span>Communication dans un congrès</text:span></text:p>
              <text:p text:style-name="Normal"><text:a xlink:type="simple" xlink:href="https://uca.hal.science/hal-01938477v1">hal-0193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41v1">Devising fair assessment contexts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International Conference on Educational Monitoring and Evaluation</text:span><text:span>, Oct 2014, Bejing, China</text:span></text:p>
              <text:p text:style-name="Normal"><text:span>Communication dans un congrès</text:span></text:p>
              <text:p text:style-name="Normal"><text:a xlink:type="simple" xlink:href="https://hal.science/hal-01112941v1">hal-0111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53v1">How referees are socially perceived? A first study about referees stereotype content</text:a></text:p>
              <text:p text:style-name="Normal"><text:a xlink:type="simple" xlink:href="https://hal.science/search/index/?q=*&amp;authFullName_s=Marion Dutrévis">Marion Dutrévis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Fatia Terfous">Fatia Terfous</text:a></text:p>
              <text:p text:style-name="Normal"><text:span>First International Conference on the Science and Practice of Sports Refereeing</text:span><text:span>, Sep 2014, Clermont-Ferrand, France</text:span></text:p>
              <text:p text:style-name="Normal"><text:span>Communication dans un congrès</text:span></text:p>
              <text:p text:style-name="Normal"><text:a xlink:type="simple" xlink:href="https://hal.science/hal-01077053v1">hal-0107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46v1">Vers des situations d’évaluation équitables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Les journées scientifiques de la psychologie sociale</text:span><text:span>, C.N.A.M., Jun 2013, Paris, France</text:span></text:p>
              <text:p text:style-name="Normal"><text:span>Communication dans un congrès</text:span></text:p>
              <text:p text:style-name="Normal"><text:a xlink:type="simple" xlink:href="https://hal.science/hal-01112946v1">hal-0111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42v1">Situations scolaires et inégalités sociales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Quatrième colloque international d’UNIRéS « Éducation à la santé et complexité : Recherche, formation et pratiques »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1112942v1">hal-0111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195v1">Les situations d'entrée des séquences d'investigation en physique-chimie : un mode d'expression et de transmission potentielle des stéréotypes de sexe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Marie-Christine Toczek">Marie-Christine Toczek</text:a></text:p>
              <text:p text:style-name="Normal"><text:span>Les situations d'entrée des séquences d'investigation en physique-chimie : un mode d'expression et de transmission potentiel des stéréotypes de sexe</text:span><text:span>, Sep 2010, France. https://plone2.unige.ch/aref2010/symposiums-longs/coordinateurs-en-c/les-demarches-d2019investigatio</text:span></text:p>
              <text:p text:style-name="Normal"><text:span>Communication dans un congrès</text:span></text:p>
              <text:p text:style-name="Normal"><text:a xlink:type="simple" xlink:href="https://hal.science/hal-00799195v1">hal-0079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45v1">Situations évaluatives, buts de maîtrise et performances des filles en sciences</text:a></text:p>
              <text:p text:style-name="Normal"><text:a xlink:type="simple" xlink:href="https://hal.science/search/index/?q=*&amp;authFullName_s=Carine Souchal">Carine Souchal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Marie-Christine Toczek">Marie-Christine Toczek</text:a></text:p>
              <text:p text:style-name="Normal"><text:span>Congrès International de Psychologie Sociale en Langue Française organisé par l’Association pour la Diffusion de la Recherche en Psychologie Sociale (ADRIPS)</text:span><text:span>, Sep 2010, Nice, France</text:span></text:p>
              <text:p text:style-name="Normal"><text:span>Communication dans un congrès</text:span></text:p>
              <text:p text:style-name="Normal"><text:a xlink:type="simple" xlink:href="https://hal.science/hal-01112945v1">hal-0111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818v1">Le rôle modulateur de l'explication de la réussite d'un modèle scolaire sur les performances en mathématiques</text:a></text:p>
              <text:p text:style-name="Normal"><text:a xlink:type="simple" xlink:href="https://hal.science/search/index/?q=*&amp;authFullName_s=C. Bagès">C. Bagè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/text:p>
              <text:p text:style-name="Normal"><text:span>Septième Congrès International de Psychologie Sociale en Langue Française</text:span><text:span>, Aug 2008, Iasi, Roumanie</text:span></text:p>
              <text:p text:style-name="Normal"><text:span>Communication dans un congrès</text:span></text:p>
              <text:p text:style-name="Normal"><text:a xlink:type="simple" xlink:href="https://hal.science/hal-00329818v1">hal-0032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705v1">Le rôle modulateur de l'explication de la réussite d'un modèle scolaire sur les performances en mathématiques.</text:a></text:p>
              <text:p text:style-name="Normal"><text:a xlink:type="simple" xlink:href="https://hal.science/search/index/?q=*&amp;authFullName_s=C. Bagès">C. Bagè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/text:p>
              <text:p text:style-name="Normal"><text:span>Septième Congrès International de Psychologie Sociale en Langue Française.</text:span><text:span>, Aug 2008, Iasi, Roumanie</text:span></text:p>
              <text:p text:style-name="Normal"><text:span>Communication dans un congrès</text:span></text:p>
              <text:p text:style-name="Normal"><text:a xlink:type="simple" xlink:href="https://hal.science/hal-00296705v1">hal-0029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701v1">Implications of outstanding role model on children's performance.</text:a></text:p>
              <text:p text:style-name="Normal"><text:a xlink:type="simple" xlink:href="https://hal.science/search/index/?q=*&amp;authFullName_s=C. Bagès">C. Bagè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/text:p>
              <text:p text:style-name="Normal"><text:span>15th General Meeting of the European Association of Experimental Social Psychology (EAESP).</text:span><text:span>, Jun 2008, Opatija, Croatia</text:span></text:p>
              <text:p text:style-name="Normal"><text:span>Communication dans un congrès</text:span></text:p>
              <text:p text:style-name="Normal"><text:a xlink:type="simple" xlink:href="https://hal.science/hal-00296701v1">hal-0029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426v1">Minimiser les différences de performance entre filles et garçons en maths et en français : le rôle d'un modèle de réussite scolaire.</text:a></text:p>
              <text:p text:style-name="Normal"><text:a xlink:type="simple" xlink:href="https://hal.science/search/index/?q=*&amp;authFullName_s=C. Bagès">C. Bagè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/text:p>
              <text:p text:style-name="Normal"><text:span>Huitième Colloque International de Psychologie Sociale Appliquée.</text:span><text:span>, Aug 2007, Besançon, France</text:span></text:p>
              <text:p text:style-name="Normal"><text:span>Communication dans un congrès</text:span></text:p>
              <text:p text:style-name="Normal"><text:a xlink:type="simple" xlink:href="https://hal.science/hal-00159426v1">hal-00159426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c80db8" table:style-name="c80db8">
          <table:table-column table:style-name="c80db8.0"/>
          <table:table-row>
            <table:table-cell office:value-type="string">
              <text:p text:style-name="Normal"><text:a xlink:type="simple" xlink:href="https://hal.science/hal-04885717v1">Orientation des élèves en difficulté à la fin de l'école primaire : étude du rôle du milieu social de l'élève sur les propositions d'orientation des enseignants du premier degré</text:a></text:p>
              <text:p text:style-name="Normal"><text:a xlink:type="simple" xlink:href="https://hal.science/search/index/?q=*&amp;authFullName_s=Natacha Serour">Natacha Serour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Marie-Christine Toczek">Marie-Christine Toczek</text:a></text:p>
              <text:p text:style-name="Normal"><text:span>L'école primaire au 21e siècle</text:span><text:span>, Oct 2021, Cergy, France</text:span></text:p>
              <text:p text:style-name="Normal"><text:span>Poster de conférence</text:span></text:p>
              <text:p text:style-name="Normal"><text:a xlink:type="simple" xlink:href="https://hal.science/hal-04885717v1">hal-0488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010v1">Etude du rôle du statut socio-économique de l'élève en difficulté sur les propositions d'orientation des enseignants</text:a></text:p>
              <text:p text:style-name="Normal"><text:a xlink:type="simple" xlink:href="https://hal.science/search/index/?q=*&amp;authFullName_s=Natacha Serour">Natacha Serour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Marie-Christine Toczek">Marie-Christine Toczek</text:a></text:p>
              <text:p text:style-name="Normal"><text:span>13ème CIPSLF</text:span><text:span>, 2020, Lisbonne, Portugal</text:span></text:p>
              <text:p text:style-name="Normal"><text:span>Poster de conférence</text:span></text:p>
              <text:p text:style-name="Normal"><text:a xlink:type="simple" xlink:href="https://hal.science/hal-02914010v1">hal-0291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999v1">School guidance of student with learning difficulties: Role of SES on teachers’ school guidance recommendations</text:a></text:p>
              <text:p text:style-name="Normal"><text:a xlink:type="simple" xlink:href="https://hal.science/search/index/?q=*&amp;authFullName_s=Natacha Serour">Natacha Serour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Marie-Christine Toczek">Marie-Christine Toczek</text:a></text:p>
              <text:p text:style-name="Normal"><text:span>EARLI SIG15 Virtual conference</text:span><text:span>, Aug 2020, Londres, United Kingdom</text:span></text:p>
              <text:p text:style-name="Normal"><text:span>Poster de conférence</text:span></text:p>
              <text:p text:style-name="Normal"><text:a xlink:type="simple" xlink:href="https://hal.science/hal-02913999v1">hal-0291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75v1">Exploring achievement goals and online formative assessment effect on students’ performance in a blended-learning course in higher education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Marie-Christine Toczek">Marie-Christine Toczek</text:a></text:p>
              <text:p text:style-name="Normal"><text:span>Earli SIG 6 and 7 2020</text:span><text:span>, Aug 2020, Tübingen, Germany. 2020</text:span></text:p>
              <text:p text:style-name="Normal"><text:span>Poster de conférence</text:span></text:p>
              <text:p text:style-name="Normal"><text:a xlink:type="simple" xlink:href="https://hal.science/hal-02923275v1">hal-0292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365v1">Comprendre les variables qui ont des effets sur les performances des étudiants dans un dispositif de blended-learning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Marie-Christine Toczek">Marie-Christine Toczek</text:a></text:p>
              <text:p text:style-name="Normal"><text:span>41e session de l’Admee-Canada</text:span><text:span>, Nov 2019, Sherbrooke, Canada</text:span></text:p>
              <text:p text:style-name="Normal"><text:span>Poster de conférence</text:span></text:p>
              <text:p text:style-name="Normal"><text:a xlink:type="simple" xlink:href="https://hal.science/hal-02872365v1">hal-0287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884v1">PR33 : ACQUISLONGIT - Mécanismes d'acquisitions de la lecture/écriture, pratiques enseignantes</text:a></text:p>
              <text:p text:style-name="Normal"><text:a xlink:type="simple" xlink:href="https://hal.science/search/index/?q=*&amp;authFullName_s=Laurent Lima">Laurent Lima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Maryse Bianco">Maryse Bianco</text:a><text:span>,</text:span><text:a xlink:type="simple" xlink:href="https://hal.science/search/index/?q=*&amp;authFullName_s=Marie-Line Bosse">Marie-Line Bosse</text:a><text:span>,</text:span><text:a xlink:type="simple" xlink:href="https://hal.science/search/index/?q=*&amp;authFullName_s=Marie-Christine Toczek">Marie-Christine Toczek</text:a><text:span>et al.</text:span></text:p>
              <text:p text:style-name="Normal"><text:span>Séminaire de clôture de l'ICÉ-AuRA</text:span><text:span>, May 2019, Lyon, France</text:span></text:p>
              <text:p text:style-name="Normal"><text:span>Poster de conférence</text:span></text:p>
              <text:p text:style-name="Normal"><text:a xlink:type="simple" xlink:href="https://hal.science/hal-04782884v1">hal-047828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433v1">Mise en œuvre d’un programme d’enseignement des compétences émotionnelles en classe et ses effets. Communication affichée.</text:a></text:p>
              <text:p text:style-name="Normal"><text:a xlink:type="simple" xlink:href="https://hal.science/search/index/?q=*&amp;authFullName_s=Anaïs Eche">Anaïs Eche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Francisco Pons">Francisco Pons</text:a></text:p>
              <text:p text:style-name="Normal"><text:span>Colloque national : Émotion et apprentissages scolaires</text:span><text:span>, Mar 2019, TOULOUSE, France</text:span></text:p>
              <text:p text:style-name="Normal"><text:span>Poster de conférence</text:span></text:p>
              <text:p text:style-name="Normal"><text:a xlink:type="simple" xlink:href="https://uca.hal.science/hal-01938433v1">hal-01938433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125891" table:style-name="125891">
          <table:table-column table:style-name="125891.0"/>
          <table:table-row>
            <table:table-cell office:value-type="string">
              <text:p text:style-name="Normal"><text:a xlink:type="simple" xlink:href="https://hal.science/hal-00781436v1">Les parcours de formation des enseignants débutants</text:a></text:p>
              <text:p text:style-name="Normal"><text:a xlink:type="simple" xlink:href="https://hal.science/search/index/?q=*&amp;authFullName_s=Roland Goigoux">Roland Goigoux</text:a><text:span>,</text:span><text:a xlink:type="simple" xlink:href="https://hal.science/search/index/?q=*&amp;authFullName_s=Luc Ria">Luc Ria</text:a><text:span>,</text:span><text:a xlink:type="simple" xlink:href="https://hal.science/search/index/?q=*&amp;authFullName_s=Marie-Christine Toczek">Marie-Christine Toczek</text:a></text:p>
              <text:p text:style-name="Normal"><text:span>Presses universitaires Blaise Pascal, pp.374, 2010</text:span></text:p>
              <text:p text:style-name="Normal"><text:span>Ouvrages</text:span></text:p>
              <text:p text:style-name="Normal"><text:a xlink:type="simple" xlink:href="https://hal.science/hal-00781436v1">hal-0078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004v1">Psychologie de l’enseignement</text:a></text:p>
              <text:p text:style-name="Normal"><text:a xlink:type="simple" xlink:href="https://hal.science/search/index/?q=*&amp;authFullName_s=Jean-Noël Foulin">Jean-Noël Foulin</text:a><text:span>,</text:span><text:a xlink:type="simple" xlink:href="https://hal.science/search/index/?q=*&amp;authFullName_s=Marie-Christine Toczek">Marie-Christine Toczek</text:a></text:p>
              <text:p text:style-name="Normal"><text:span>Armand Colin, 2006</text:span></text:p>
              <text:p text:style-name="Normal"><text:span>Ouvrages</text:span></text:p>
              <text:p text:style-name="Normal"><text:a xlink:type="simple" xlink:href="https://hal.science/hal-01114004v1">hal-0111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816v1">Le défi éducatif : Des situations pour réussir.</text:a></text:p>
              <text:p text:style-name="Normal"><text:a xlink:type="simple" xlink:href="https://hal.science/search/index/?q=*&amp;authFullName_s=Marie-Christine Toczek">Marie-Christine Toczek</text:a><text:span>,</text:span><text:a xlink:type="simple" xlink:href="https://hal.science/search/index/?q=*&amp;authFullName_s=Delphine Martinot">Delphine Martinot</text:a></text:p>
              <text:p text:style-name="Normal"><text:span>Armand Colin., pp.351, 2004</text:span></text:p>
              <text:p text:style-name="Normal"><text:span>Ouvrages</text:span></text:p>
              <text:p text:style-name="Normal"><text:a xlink:type="simple" xlink:href="https://hal.science/hal-00115816v1">hal-00115816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61438e" table:style-name="61438e">
          <table:table-column table:style-name="61438e.0"/>
          <table:table-row>
            <table:table-cell office:value-type="string">
              <text:p text:style-name="Normal"><text:a xlink:type="simple" xlink:href="https://uca.hal.science/hal-03723966v1">La réussite des élèves à besoins éducatifs particuliers à l’épreuve de la sélection et du backlash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Julie Pironom">Julie Pironom</text:a><text:span>et al.</text:span></text:p>
              <text:p text:style-name="Normal"><text:span>Odile Rohmer; Mickaël Jury; Maria Popa-Roch.<text:s/></text:span><text:span>L’inclusion scolaire. Perspectives psychosociales</text:span><text:span>,<text:s/></text:span><text:a xlink:type="simple" xlink:href="https://www.editions-ulb.be/fr/book/?gcoi=74530100345220">Éditions de l'Université de Bruxelles</text:a><text:span>, pp.159-181, 2022, Psychologies et société, 978-2-8004-1790-5</text:span></text:p>
              <text:p text:style-name="Normal"><text:span>Chapitre d'ouvrage</text:span></text:p>
              <text:p text:style-name="Normal"><text:a xlink:type="simple" xlink:href="https://uca.hal.science/hal-03723966v1">hal-037239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789v1">Interactions sociales et Apprentissage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In Agnès Van Zanten (Eds). Dictionnaire de l’Education. (pp 533 - 538). Paris : Presses Universitaires de France</text:span><text:span>, 2017</text:span></text:p>
              <text:p text:style-name="Normal"><text:span>Chapitre d'ouvrage</text:span></text:p>
              <text:p text:style-name="Normal"><text:a xlink:type="simple" xlink:href="https://uca.hal.science/hal-01938789v1">hal-019387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787v1">Régulation des apprentissages scolaires</text:a></text:p>
              <text:p text:style-name="Normal"><text:a xlink:type="simple" xlink:href="https://hal.science/search/index/?q=*&amp;authFullName_s=Marion Dutrévis">Marion Dutrévis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Céline Buchs">Céline Buchs</text:a></text:p>
              <text:p text:style-name="Normal"><text:span>in M. Crahay &amp; M. Dutrévis (éd.), Psychologie des apprentissages scolaires, Louvain-La-Neuve, de Boeck, p. 69-94</text:span><text:span>, 2015</text:span></text:p>
              <text:p text:style-name="Normal"><text:span>Chapitre d'ouvrage</text:span></text:p>
              <text:p text:style-name="Normal"><text:a xlink:type="simple" xlink:href="https://uca.hal.science/hal-01938787v1">hal-0193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59v1">Les parcours de formation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Anne Jorro.<text:s/></text:span><text:span>Dictionnaire des concepts de la professionnalisation.</text:span><text:span>, de Boeck., pp.197-200, 2014</text:span></text:p>
              <text:p text:style-name="Normal"><text:span>Chapitre d'ouvrage</text:span></text:p>
              <text:p text:style-name="Normal"><text:a xlink:type="simple" xlink:href="https://hal.science/hal-01112859v1">hal-0111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55v1">Les situations de formation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Anne Jorro.<text:s/></text:span><text:span>Dictionnaire des concepts de la professionnalisation</text:span><text:span>, de Boeck, pp.291-294, 2014</text:span></text:p>
              <text:p text:style-name="Normal"><text:span>Chapitre d'ouvrage</text:span></text:p>
              <text:p text:style-name="Normal"><text:a xlink:type="simple" xlink:href="https://hal.science/hal-01112855v1">hal-01112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785v1">Connaître les modalités d'expression des stéréotypes de genre pour éviter leur transmission : le cas des situations d'entrée des séquences d'investigation</text:a></text:p>
              <text:p text:style-name="Normal"><text:a xlink:type="simple" xlink:href="https://hal.science/search/index/?q=*&amp;authFullName_s=Ludovic Morge">Ludovic Morge</text:a><text:span>,</text:span><text:a xlink:type="simple" xlink:href="https://hal.science/search/index/?q=*&amp;authFullName_s=Marie-Christine Toczek">Marie-Christine Toczek</text:a></text:p>
              <text:p text:style-name="Normal"><text:span>Didactique des sciences et démarches d'investigation : Références, représentations, pratiques et formation</text:span><text:span>, l'Harmattan, pp.95-118, 2012</text:span></text:p>
              <text:p text:style-name="Normal"><text:span>Chapitre d'ouvrage</text:span></text:p>
              <text:p text:style-name="Normal"><text:a xlink:type="simple" xlink:href="https://shs.hal.science/halshs-00711785v1">halshs-0071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61v1">Des situations scolaires aux effets redoutables. Que savons-nous sur l’estime de soi des élèves en classe ?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FNAME.<text:s/></text:span><text:span>Inégalités scolaires et résilience.</text:span><text:span>, Paris : Retz, pp.59-73, 2012</text:span></text:p>
              <text:p text:style-name="Normal"><text:span>Chapitre d'ouvrage</text:span></text:p>
              <text:p text:style-name="Normal"><text:a xlink:type="simple" xlink:href="https://hal.science/hal-01112861v1">hal-0111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66v1">Mieux comprendre l’inégalité des chances</text:a></text:p>
              <text:p text:style-name="Normal"><text:a xlink:type="simple" xlink:href="https://hal.science/search/index/?q=*&amp;authFullName_s=Marie-Christine Toczek">Marie-Christine Toczek</text:a><text:span>,</text:span><text:a xlink:type="simple" xlink:href="https://hal.science/search/index/?q=*&amp;authFullName_s=Carine Souchal">Carine Souchal</text:a></text:p>
              <text:p text:style-name="Normal"><text:span>Bourgeois, E, &amp; Chapelle, G.<text:s/></text:span><text:span>Apprendre et Faire apprendre</text:span><text:span>, Paris : Presses Universitaires de France, pp.185-196, 2011</text:span></text:p>
              <text:p text:style-name="Normal"><text:span>Chapitre d'ouvrage</text:span></text:p>
              <text:p text:style-name="Normal"><text:a xlink:type="simple" xlink:href="https://hal.science/hal-01112866v1">hal-0111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97v1">L’évaluation comme outil de formation et/ou de sélection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A. Smeding">A. Smeding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Carine Souchal">Carine Souchal</text:a></text:p>
              <text:p text:style-name="Normal"><text:span>Butera, F., Buchs, C. &amp; Darnon, C.<text:s/></text:span><text:span>L’évaluation, une menace ?</text:span><text:span>, Paris : PUF, pp.114-125, 2011</text:span></text:p>
              <text:p text:style-name="Normal"><text:span>Chapitre d'ouvrage</text:span></text:p>
              <text:p text:style-name="Normal"><text:a xlink:type="simple" xlink:href="https://hal.science/hal-01112897v1">hal-0111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03v1">Régulation sociale des apprentissages scolaires</text:a></text:p>
              <text:p text:style-name="Normal"><text:a xlink:type="simple" xlink:href="https://hal.science/search/index/?q=*&amp;authFullName_s=Marion Dutrévis">Marion Dutrévis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C. Buchs">C. Buchs</text:a></text:p>
              <text:p text:style-name="Normal"><text:span>M. Crahay &amp; M. Dutrévis.<text:s/></text:span><text:span>Psychologie des apprentissages scolaires</text:span><text:span>, Bruxelles : De Boeck., pp.85-110, 2010</text:span></text:p>
              <text:p text:style-name="Normal"><text:span>Chapitre d'ouvrage</text:span></text:p>
              <text:p text:style-name="Normal"><text:a xlink:type="simple" xlink:href="https://hal.science/hal-01112903v1">hal-0111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13v1">Mieux connaître les parcours de formation des enseignants débutants pour mieux les former</text:a></text:p>
              <text:p text:style-name="Normal"><text:a xlink:type="simple" xlink:href="https://hal.science/search/index/?q=*&amp;authFullName_s=Roland Goigoux">Roland Goigoux</text:a><text:span>,</text:span><text:a xlink:type="simple" xlink:href="https://hal.science/search/index/?q=*&amp;authFullName_s=Luc Ria">Luc Ria</text:a><text:span>,</text:span><text:a xlink:type="simple" xlink:href="https://hal.science/search/index/?q=*&amp;authFullName_s=Marie-Christine Toczek">Marie-Christine Toczek</text:a></text:p>
              <text:p text:style-name="Normal"><text:span>R. Goigoux, L. Ria et M-C Toczek.<text:s/></text:span><text:span>Les parcours de formation des enseignants débutants</text:span><text:span>, pp.25-44, 2010</text:span></text:p>
              <text:p text:style-name="Normal"><text:span>Chapitre d'ouvrage</text:span></text:p>
              <text:p text:style-name="Normal"><text:a xlink:type="simple" xlink:href="https://hal.science/hal-01112913v1">hal-01112913v1</text:a></text:p>
            </table:table-cell>
          </table:table-row>
        </table:table>
        <text:p text:style-name="P22"/>
        <text:p text:style-name="Heading2"><text:span text:style-name="T8">Autre publication scientifique (14)</text:span></text:p>
        <text:p text:style-name="P24"/>
        <table:table table:name="9fc9bc" table:style-name="9fc9bc">
          <table:table-column table:style-name="9fc9bc.0"/>
          <table:table-row>
            <table:table-cell office:value-type="string">
              <text:p text:style-name="Normal"><text:a xlink:type="simple" xlink:href="https://uca.hal.science/hal-04523895v1">Les maths pour les garçons, le français pour les filles ? Comment les stéréotypes de genre se perpétuent à l’école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Audrey Imberdis">Audrey Imberdis</text:a><text:span>,</text:span><text:a xlink:type="simple" xlink:href="https://hal.science/search/index/?q=*&amp;authFullName_s=Carine Souchal">Carine Souchal</text:a><text:span>,</text:span><text:a xlink:type="simple" xlink:href="https://hal.science/search/index/?q=*&amp;authFullName_s=Marie-Christine Toczek">Marie-Christine Toczek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523895v1">hal-045238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531v1">Quels sont les effets des contextes évaluatifs ?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1938531v1">hal-019385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526v1">Pour une évaluation qui lutte contre le décrochage scolaire.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ca.hal.science/hal-01938526v1">hal-019385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516v1">Quand les performances des élèves sont régulées par les situations scolaires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ca.hal.science/hal-01938516v1">hal-019385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506v1">Réussir à l’école : de nouvelles pistes d’action.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ca.hal.science/hal-01938506v1">hal-019385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492v1">L’évaluation des élèves : des travaux de recherche qui interrogent des pratiques ou qui les confortent ?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ca.hal.science/hal-01938492v1">hal-0193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54v1">L’évaluation des élèves par les enseignants dans la classe et les établissements : réglementation et pratiques. Une comparaison internationale dans les pays de l’OCD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Anne West">Anne West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Sadyia Barkous">Sadyia Barkou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12954v1">hal-011129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793v1">Enfants Enfance</text:a></text:p>
              <text:p text:style-name="Normal"><text:a xlink:type="simple" xlink:href="https://hal.science/search/index/?q=*&amp;authFullName_s=Michel Deleau">Michel Deleau</text:a><text:span>,</text:span><text:a xlink:type="simple" xlink:href="https://hal.science/search/index/?q=*&amp;authFullName_s=Masuy-Stroobant Godelieve">Masuy-Stroobant Godelieve</text:a><text:span>,</text:span><text:a xlink:type="simple" xlink:href="https://hal.science/search/index/?q=*&amp;authFullName_s=Marie-Christine Toczek">Marie-Christine Toczek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ca.hal.science/hal-01938793v1">hal-0193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49v1">Comment les interactions en situations d’apprentissage/ d’évaluation régulent-elles les performances des élèves ?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12949v1">hal-0111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48v1">Pour concevoir des situations d’évaluation équitables..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12948v1">hal-0111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47v1">Quels sont les déterminants de la réussite scolaire ?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12947v1">hal-0111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50v1">La régulation des activités cognitives en situations scolaires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112950v1">hal-0111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51v1">Les situations d’enseignements. Analyse des déterminants et impacts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112951v1">hal-0111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52v1">Quand les performances des élèves sont régulées par certaines situations scolaires ..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112952v1">hal-01112952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c08cae" table:style-name="c08cae">
          <table:table-column table:style-name="c08cae.0"/>
          <table:table-row>
            <table:table-cell office:value-type="string">
              <text:p text:style-name="Normal"><text:a xlink:type="simple" xlink:href="https://uca.hal.science/hal-04523979v1">L’évaluation en classe, au service de l’apprentissage des élèves : Rapport de synthèse</text:a></text:p>
              <text:p text:style-name="Normal"><text:a xlink:type="simple" xlink:href="https://hal.science/search/index/?q=*&amp;authFullName_s=Dominique Lafontaine">Dominique Lafontaine</text:a><text:span>,</text:span><text:a xlink:type="simple" xlink:href="https://hal.science/search/index/?q=*&amp;authFullName_s=Marie-Christine Toczek">Marie-Christine Toczek</text:a></text:p>
              <text:p text:style-name="Normal"><text:span>Cnesco-Cnam. 2023</text:span></text:p>
              <text:p text:style-name="Normal"><text:span>Rapport</text:span></text:p>
              <text:p text:style-name="Normal"><text:a xlink:type="simple" xlink:href="https://uca.hal.science/hal-04523979v1">hal-04523979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88b4d3" table:style-name="88b4d3">
          <table:table-column table:style-name="88b4d3.0"/>
          <table:table-row>
            <table:table-cell office:value-type="string">
              <text:p text:style-name="Normal"><text:a xlink:type="simple" xlink:href="https://theses.hal.science/tel-00528850v1">Les situations d'enseignement : un programme de recherches centré sur l'analyse des déterminants et des impacts.</text:a></text:p>
              <text:p text:style-name="Normal"><text:a xlink:type="simple" xlink:href="https://hal.science/search/index/?q=*&amp;authFullName_s=Marie-Christine Toczek">Marie-Christine Toczek</text:a></text:p>
              <text:p text:style-name="Normal"><text:span>Education. Université Blaise Pascal - Clermont-Ferrand II, 2009</text:span></text:p>
              <text:p text:style-name="Normal"><text:span>HDR</text:span></text:p>
              <text:p text:style-name="Normal"><text:a xlink:type="simple" xlink:href="https://theses.hal.science/tel-00528850v1">tel-00528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Toczek</dc:title>
    <dc:subject/>
    <dc:description>CV</dc:description>
    <dc:creator/>
    <dc:date>2026-05-24T02:04:46.000</dc:date>
    <meta:generator>PHPWord</meta:generator>
    <meta:initial-creator>CCSD</meta:initial-creator>
    <meta:creation-date>2026-05-24T02:04:46.000</meta:creation-date>
    <meta:keyword/>
    <meta:user-defined meta:name="Category"/>
    <meta:user-defined meta:name="Company"/>
    <meta:user-defined meta:name="Manager"/>
  </office:meta>
</office:document-meta>
</file>