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98c" style:family="table">
      <style:table-properties style:rel-width="100" table:align="center"/>
    </style:style>
    <style:style style:name="80f98c.0" style:family="table-column">
      <style:table-column-properties style:column-width="0.00cm"/>
    </style:style>
    <style:style style:name="9688da" style:family="table">
      <style:table-properties style:rel-width="100" table:align="center"/>
    </style:style>
    <style:style style:name="9688da.0" style:family="table-column">
      <style:table-column-properties style:column-width="0.00cm"/>
    </style:style>
    <style:style style:name="239e51" style:family="table">
      <style:table-properties style:rel-width="100" table:align="center"/>
    </style:style>
    <style:style style:name="239e51.0" style:family="table-column">
      <style:table-column-properties style:column-width="0.00cm"/>
    </style:style>
    <style:style style:name="37529c" style:family="table">
      <style:table-properties style:rel-width="100" table:align="center"/>
    </style:style>
    <style:style style:name="37529c.0" style:family="table-column">
      <style:table-column-properties style:column-width="0.00cm"/>
    </style:style>
    <style:style style:name="da533e" style:family="table">
      <style:table-properties style:rel-width="100" table:align="center"/>
    </style:style>
    <style:style style:name="da533e.0" style:family="table-column">
      <style:table-column-properties style:column-width="0.00cm"/>
    </style:style>
    <style:style style:name="00e16a" style:family="table">
      <style:table-properties style:rel-width="100" table:align="center"/>
    </style:style>
    <style:style style:name="00e16a.0" style:family="table-column">
      <style:table-column-properties style:column-width="0.00cm"/>
    </style:style>
    <style:style style:name="644506" style:family="table">
      <style:table-properties style:rel-width="100" table:align="center"/>
    </style:style>
    <style:style style:name="644506.0" style:family="table-column">
      <style:table-column-properties style:column-width="0.00cm"/>
    </style:style>
    <style:style style:name="94fcde" style:family="table">
      <style:table-properties style:rel-width="100" table:align="center"/>
    </style:style>
    <style:style style:name="94f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Kerl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0)</text:span></text:p>
        <text:p text:style-name="P11"/>
        <table:table table:name="80f98c" table:style-name="80f98c">
          <table:table-column table:style-name="80f98c.0"/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97v1">Identification by GWAS of marker haplotypes relevant to breed potato for Globodera pallida resistance</text:a></text:p>
              <text:p text:style-name="Normal"><text:a xlink:type="simple" xlink:href="https://hal.science/search/index/?q=*&amp;authFullName_s=J. Leuenberger">J. Leuen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. L. Lebas">P. L. Lebas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. P. Cann">M. P. Cann</text:a><text:span>et al.</text:span></text:p>
              <text:p text:style-name="Normal"><text:span>TAG Theoretical and Applied Genetics</text:span><text:span>, 2025, 138 (3), pp.52.<text:s/></text:span><text:a xlink:type="simple" xlink:href="https://dx.doi.org/10.1007/s00122-024-04794-8">⟨10.1007/s00122-024-04794-8⟩</text:a></text:p>
              <text:p text:style-name="Normal"><text:span>Article dans une revue</text:span></text:p>
              <text:p text:style-name="Normal"><text:a xlink:type="simple" xlink:href="https://hal.science/hal-04984197v1">hal-049841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5219v1">A genomic dataset integrating genotyping-by-sequencing, SolCAP array and PCR marker data on tetraploid potato advanced breeding lines</text:a></text:p>
              <text:p text:style-name="Normal"><text:a xlink:type="simple" xlink:href="https://hal.science/search/index/?q=*&amp;authFullName_s=Julien Leuenberger">Julien Leuenberger</text:a><text:span>,</text:span><text:a xlink:type="simple" xlink:href="https://hal.science/search/index/?q=*&amp;authFullName_s=Sanjeev Kumar Sharma">Sanjeev Kumar Sharma</text:a><text:span>,</text:span><text:a xlink:type="simple" xlink:href="https://hal.science/search/index/?q=*&amp;authFullName_s=Karen Mclean">Karen Mclea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Aurélie Bérard">Aurélie Bérard</text:a><text:span>et al.</text:span></text:p>
              <text:p text:style-name="Normal"><text:span>Frontiers in Plant Science</text:span><text:span>, 2024, 15, pp.1384401.<text:s/></text:span><text:a xlink:type="simple" xlink:href="https://dx.doi.org/10.3389/fpls.2024.1384401">⟨10.3389/fpls.2024.1384401⟩</text:a></text:p>
              <text:p text:style-name="Normal"><text:span>Article dans une revue</text:span></text:p>
              <text:p text:style-name="Normal"><text:a xlink:type="simple" xlink:href="https://univ-rennes.hal.science/hal-04615219v1">hal-0461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946v1">Projet CASDAR GECONEM : Gérer la résistance aux nématodes à kystes</text:a></text:p>
              <text:p text:style-name="Normal"><text:a xlink:type="simple" xlink:href="https://hal.science/search/index/?q=*&amp;authFullName_s=Marie-Claire Kerlan">Marie-Claire Kerlan</text:a></text:p>
              <text:p text:style-name="Normal"><text:span>La Pomme de Terre Française</text:span><text:span>, 2024, 654, pp.58-60</text:span></text:p>
              <text:p text:style-name="Normal"><text:span>Article dans une revue</text:span></text:p>
              <text:p text:style-name="Normal"><text:a xlink:type="simple" xlink:href="https://hal.inrae.fr/hal-05454946v1">hal-0545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297v1">UMT INNOPLANT2</text:a></text:p>
              <text:p text:style-name="Normal"><text:a xlink:type="simple" xlink:href="https://hal.science/search/index/?q=*&amp;authFullName_s=Yves Le Hingrat">Yves Le Hingra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23, 650, pp.44-45</text:span></text:p>
              <text:p text:style-name="Normal"><text:span>Article dans une revue</text:span></text:p>
              <text:p text:style-name="Normal"><text:a xlink:type="simple" xlink:href="https://hal.inrae.fr/hal-05449297v1">hal-054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61v1">Multiple infections influence the resistance of potato cultivars to late blight and potato cyst nematodes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Karima Bouchek-Mechiche">Karima Bouchek-Mechiche</text:a><text:span>,</text:span><text:a xlink:type="simple" xlink:href="https://hal.science/search/index/?q=*&amp;authFullName_s=Frédéric Boulard">Frédéric Boulard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Sylvain Fournet">Sylvain Fournet</text:a><text:span>et al.</text:span></text:p>
              <text:p text:style-name="Normal"><text:span>Plant Pathology</text:span><text:span>, 2023,<text:s/></text:span><text:a xlink:type="simple" xlink:href="https://dx.doi.org/10.1111/ppa.13691">⟨10.1111/ppa.13691⟩</text:a></text:p>
              <text:p text:style-name="Normal"><text:span>Article dans une revue</text:span></text:p>
              <text:p text:style-name="Normal"><text:a xlink:type="simple" xlink:href="https://hal.science/hal-03972761v1">hal-0397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08v1">Développement d'une core collection pomme de terre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Marie-Ange Dantec">Marie-Ange Dantec</text:a><text:span>et al.</text:span></text:p>
              <text:p text:style-name="Normal"><text:span>NOV'AE - Numéros spéciaux</text:span><text:span>, 2022, Numéro Spécial 02, RARe, pp.84-89.<text:s/></text:span><text:a xlink:type="simple" xlink:href="https://dx.doi.org/10.17180/novae-2022-NS02-art10">⟨10.17180/novae-2022-NS02-art10⟩</text:a></text:p>
              <text:p text:style-name="Normal"><text:span>Article dans une revue</text:span></text:p>
              <text:p text:style-name="Normal"><text:a xlink:type="simple" xlink:href="https://hal.inrae.fr/hal-04181808v1">hal-0418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590v1">Adaptation du nématode à kyste aux variétés résistant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hytoma<text:s/></text:span><text:span>, 2020, 731, pp.14-17</text:span></text:p>
              <text:p text:style-name="Normal"><text:span>Article dans une revue</text:span></text:p>
              <text:p text:style-name="Normal"><text:a xlink:type="simple" xlink:href="https://hal.inrae.fr/hal-03288590v1">hal-0328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989v1">NEMATOOLS : Développement d’outils pour la maîtrise durable du risque nématodes en plant de pomme de terre et cultures en rotation</text:a></text:p>
              <text:p text:style-name="Normal"><text:a xlink:type="simple" xlink:href="https://hal.science/search/index/?q=*&amp;authFullName_s=Anne-Claire Le Roux">Anne-Claire Le Roux</text:a><text:span>,</text:span><text:a xlink:type="simple" xlink:href="https://hal.science/search/index/?q=*&amp;authFullName_s=M-S Neveux">M-S Neveux</text:a><text:span>,</text:span><text:a xlink:type="simple" xlink:href="https://hal.science/search/index/?q=*&amp;authFullName_s=E. Huchet">E. Huchet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L. Berton">L. Berton</text:a><text:span>et al.</text:span></text:p>
              <text:p text:style-name="Normal"><text:span>Innovations Agronomiques</text:span><text:span>, 2020, 79, pp.391-411.<text:s/></text:span><text:a xlink:type="simple" xlink:href="https://dx.doi.org/10.15454/t739-bg56">⟨10.15454/t739-bg56⟩</text:a></text:p>
              <text:p text:style-name="Normal"><text:span>Article dans une revue</text:span></text:p>
              <text:p text:style-name="Normal"><text:a xlink:type="simple" xlink:href="https://hal.inrae.fr/hal-03205989v1">hal-0320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66v1">Projet Geconem : Gestion collective</text:a></text:p>
              <text:p text:style-name="Normal"><text:a xlink:type="simple" xlink:href="https://hal.science/search/index/?q=*&amp;authFullName_s=Marie-Claire Kerlan">Marie-Claire Kerlan</text:a></text:p>
              <text:p text:style-name="Normal"><text:span>La Pomme de Terre Française</text:span><text:span>, 2019, 625, pp.46</text:span></text:p>
              <text:p text:style-name="Normal"><text:span>Article dans une revue</text:span></text:p>
              <text:p text:style-name="Normal"><text:a xlink:type="simple" xlink:href="https://hal.inrae.fr/hal-03297166v1">hal-032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4v1">Phenotypic and Genomic Modifications Associated with Globodera pallida Adaptation to Potato Resistances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osselin Montarry">Josselin Montarry</text:a></text:p>
              <text:p text:style-name="Normal"><text:span>Potato Research</text:span><text:span>, 2018, 61 (1), pp.65-71.<text:s/></text:span><text:a xlink:type="simple" xlink:href="https://dx.doi.org/10.1007/s11540-018-9358-3">⟨10.1007/s11540-018-9358-3⟩</text:a></text:p>
              <text:p text:style-name="Normal"><text:span>Article dans une revue</text:span></text:p>
              <text:p text:style-name="Normal"><text:a xlink:type="simple" xlink:href="https://hal.science/hal-02010144v1">hal-0201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16v1">2e carrefour de la recherche Plant de pomme de terre : Interactivité et prospective</text:a></text:p>
              <text:p text:style-name="Normal"><text:a xlink:type="simple" xlink:href="https://hal.science/search/index/?q=*&amp;authFullName_s=Yves Le Hingrat">Yves Le Hingra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17, 609, pp.57-61</text:span></text:p>
              <text:p text:style-name="Normal"><text:span>Article dans une revue</text:span></text:p>
              <text:p text:style-name="Normal"><text:a xlink:type="simple" xlink:href="https://hal.inrae.fr/hal-03313716v1">hal-033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9v1">Les résistances quantitatives aux maladies et leur utilisation en amélioration des plant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noît Moury">Benoît Moury</text:a><text:span>et al.</text:span></text:p>
              <text:p text:style-name="Normal"><text:span>Sélectionneur Français</text:span><text:span>, 2017, 68, pp.49-61</text:span></text:p>
              <text:p text:style-name="Normal"><text:span>Article dans une revue</text:span></text:p>
              <text:p text:style-name="Normal"><text:a xlink:type="simple" xlink:href="https://hal.inrae.fr/hal-03288009v1">hal-0328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39v1">Breeding et génétique : sélectionner différemment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La Pomme de Terre Française</text:span><text:span>, 2017, 613, pp.34-35</text:span></text:p>
              <text:p text:style-name="Normal"><text:span>Article dans une revue</text:span></text:p>
              <text:p text:style-name="Normal"><text:a xlink:type="simple" xlink:href="https://hal.inrae.fr/hal-03313739v1">hal-03313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986v1">Report on the Workshop “Research Challenges for the Seed Potato Sector”</text:a></text:p>
              <text:p text:style-name="Normal"><text:a xlink:type="simple" xlink:href="https://hal.science/search/index/?q=*&amp;authFullName_s=Yves Le Hingrat">Yves Le Hingrat</text:a><text:span>,</text:span><text:a xlink:type="simple" xlink:href="https://hal.science/search/index/?q=*&amp;authFullName_s=Bernard Quéré">Bernard Quér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Marie-Claire Kerlan">Marie-Claire Kerlan</text:a></text:p>
              <text:p text:style-name="Normal"><text:span>Potato Research</text:span><text:span>, 2017, 60 (3-4), pp.331-335.<text:s/></text:span><text:a xlink:type="simple" xlink:href="https://dx.doi.org/10.1007/s11540-018-9383-2">⟨10.1007/s11540-018-9383-2⟩</text:a></text:p>
              <text:p text:style-name="Normal"><text:span>Article dans une revue</text:span></text:p>
              <text:p text:style-name="Normal"><text:a xlink:type="simple" xlink:href="https://hal.inrae.fr/hal-03319986v1">hal-0331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7v1">Quelles associations de QTL chez la pomme de terre pour une résistance efficace et durable au nématode à kyste &amp;lt;em&amp;gt;globodera pallida&amp;lt;/em&amp;gt; ?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D. Ruer">D. Ruer</text:a><text:span>,</text:span><text:a xlink:type="simple" xlink:href="https://hal.science/search/index/?q=*&amp;authFullName_s=Catherine Souchet">Catherine Souchet</text:a><text:span>et al.</text:span></text:p>
              <text:p text:style-name="Normal"><text:span>Innovations Agronomiques</text:span><text:span>, 2016, 50, pp.87-100.<text:s/></text:span><text:a xlink:type="simple" xlink:href="https://dx.doi.org/10.15454/1.472109676217473E12">⟨10.15454/1.472109676217473E12⟩</text:a></text:p>
              <text:p text:style-name="Normal"><text:span>Article dans une revue</text:span></text:p>
              <text:p text:style-name="Normal"><text:a xlink:type="simple" xlink:href="https://hal.inrae.fr/hal-02637067v1">hal-026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8v1">La lutte génétique contre le mildiou et les né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Florence Esnault">Florence Esnault</text:a></text:p>
              <text:p text:style-name="Normal"><text:span>Phytoma<text:s/></text:span><text:span>, 2015, 680, pp.24-29</text:span></text:p>
              <text:p text:style-name="Normal"><text:span>Article dans une revue</text:span></text:p>
              <text:p text:style-name="Normal"><text:a xlink:type="simple" xlink:href="https://hal.science/hal-01603508v1">hal-0160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73v1">Carrefour Recherche plant de pomme de terre</text:a></text:p>
              <text:p text:style-name="Normal"><text:a xlink:type="simple" xlink:href="https://hal.science/search/index/?q=*&amp;authFullName_s=Yves Le Hingrat">Yves Le Hingrat</text:a><text:span>,</text:span><text:a xlink:type="simple" xlink:href="https://hal.science/search/index/?q=*&amp;authFullName_s=Bernard Quéré">Bernard Quéré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14, 596, pp.28-33</text:span></text:p>
              <text:p text:style-name="Normal"><text:span>Article dans une revue</text:span></text:p>
              <text:p text:style-name="Normal"><text:a xlink:type="simple" xlink:href="https://hal.inrae.fr/hal-02634573v1">hal-0263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159v1">1er carrefour de la recherche plant de pomme de terre : échange et prospective</text:a></text:p>
              <text:p text:style-name="Normal"><text:a xlink:type="simple" xlink:href="https://hal.science/search/index/?q=*&amp;authFullName_s=Yves Le Hingrat">Yves Le Hingra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14, 594, pp.18-19</text:span></text:p>
              <text:p text:style-name="Normal"><text:span>Article dans une revue</text:span></text:p>
              <text:p text:style-name="Normal"><text:a xlink:type="simple" xlink:href="https://hal.science/hal-01287159v1">hal-012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0v1">Quelques exemples d’intérêts et de limites de la sélection assistée par marqueurs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arah Danan">Sarah Danan</text:a><text:span>et al.</text:span></text:p>
              <text:p text:style-name="Normal"><text:span>Innovations Agronomiques</text:span><text:span>, 2013, 27, pp.111-122.<text:s/></text:span><text:a xlink:type="simple" xlink:href="https://dx.doi.org/10.17180/8a3r-m431">⟨10.17180/8a3r-m431⟩</text:a></text:p>
              <text:p text:style-name="Normal"><text:span>Article dans une revue</text:span></text:p>
              <text:p text:style-name="Normal"><text:a xlink:type="simple" xlink:href="https://hal.science/hal-01208610v1">hal-012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8v1">Evolution and variability of Solanum RanGAP2, a cofactor in the incompatible interaction between the resistance protein GPA2 and the [i]Globodera pallida[/i] effector Gp-RBP-1.</text:a></text:p>
              <text:p text:style-name="Normal"><text:a xlink:type="simple" xlink:href="https://hal.science/search/index/?q=*&amp;authFullName_s=Jean Carpentier">Jean Carpentier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Louis-Philippe Hamel">Louis-Philippe Hamel</text:a><text:span>,</text:span><text:a xlink:type="simple" xlink:href="https://hal.science/search/index/?q=*&amp;authFullName_s=Peter Moffett">Peter Moffett</text:a><text:span>et al.</text:span></text:p>
              <text:p text:style-name="Normal"><text:span>BMC Evolutionary Biology</text:span><text:span>, 2013, 13 (1), pp.87.<text:s/></text:span><text:a xlink:type="simple" xlink:href="https://dx.doi.org/10.1186/1471-2148-13-87">⟨10.1186/1471-2148-13-87⟩</text:a></text:p>
              <text:p text:style-name="Normal"><text:span>Article dans une revue</text:span></text:p>
              <text:p text:style-name="Normal"><text:a xlink:type="simple" xlink:href="https://hal.science/hal-01208608v1">hal-012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9v1">Selection of nematodes by resistant plants has implications for local adaptation and cross-virule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Claudia Rouaux">Claudia Rouaux</text:a><text:span>et al.</text:span></text:p>
              <text:p text:style-name="Normal"><text:span>Plant Pathology</text:span><text:span>, 2013, 62 (1), pp.184 - 193.<text:s/></text:span><text:a xlink:type="simple" xlink:href="https://dx.doi.org/10.1111/j.1365-3059.2012.02617.x">⟨10.1111/j.1365-3059.2012.02617.x⟩</text:a></text:p>
              <text:p text:style-name="Normal"><text:span>Article dans une revue</text:span></text:p>
              <text:p text:style-name="Normal"><text:a xlink:type="simple" xlink:href="https://hal.science/hal-01208639v1">hal-012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22v1">UMT InnoPlant : un partenariat de recherche bien engagé</text:a></text:p>
              <text:p text:style-name="Normal"><text:a xlink:type="simple" xlink:href="https://hal.science/search/index/?q=*&amp;authFullName_s=Y. Le Hingrat">Y. Le Hingra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13, 590, pp.46</text:span></text:p>
              <text:p text:style-name="Normal"><text:span>Article dans une revue</text:span></text:p>
              <text:p text:style-name="Normal"><text:a xlink:type="simple" xlink:href="https://hal.science/hal-01603722v1">hal-0160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25v1">Histopathological changes and enzymatic activities induced by Meloïdogyne Incognita on resistant and susceptible potato</text:a></text:p>
              <text:p text:style-name="Normal"><text:a xlink:type="simple" xlink:href="https://hal.science/search/index/?q=*&amp;authFullName_s=M. Abd-Elgawad">M. Abd-Elgawa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. Molinari">S. Molinari</text:a><text:span>,</text:span><text:a xlink:type="simple" xlink:href="https://hal.science/search/index/?q=*&amp;authFullName_s=F. Abd-El-Kareem">F. Abd-El-Kareem</text:a><text:span>,</text:span><text:a xlink:type="simple" xlink:href="https://hal.science/search/index/?q=*&amp;authFullName_s=S. Kabeil">S. Kabeil</text:a><text:span>et al.</text:span></text:p>
              <text:p text:style-name="Normal"><text:span>eSci Journal of Plant Patholoy</text:span><text:span>, 2012, 1 (1), pp.62-72</text:span></text:p>
              <text:p text:style-name="Normal"><text:span>Article dans une revue</text:span></text:p>
              <text:p text:style-name="Normal"><text:a xlink:type="simple" xlink:href="https://hal.science/hal-01217625v1">hal-012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4v1">Naissance d'Inno-Plant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12, 581, pp.42-43</text:span></text:p>
              <text:p text:style-name="Normal"><text:span>Article dans une revue</text:span></text:p>
              <text:p text:style-name="Normal"><text:a xlink:type="simple" xlink:href="https://hal.science/hal-01208614v1">hal-012086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2v1">Impact of the Globodera pallida phylogeographic history on the evolution of the virulence factor Gp-Rbp-1.</text:a></text:p>
              <text:p text:style-name="Normal"><text:a xlink:type="simple" xlink:href="https://hal.science/search/index/?q=*&amp;authFullName_s=J. Carpentier">J. Carpentier</text:a><text:span>,</text:span><text:a xlink:type="simple" xlink:href="https://hal.science/search/index/?q=*&amp;authFullName_s=D. Fouville">D. Fouville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mmanuel Grenier">Emmanuel Grenier</text:a></text:p>
              <text:p text:style-name="Normal"><text:span>Molecular Plant Pathology</text:span><text:span>, 2012, 13 (6), pp.546-555.<text:s/></text:span><text:a xlink:type="simple" xlink:href="https://dx.doi.org/10.1111/j.1364-3703.2011.00769.x">⟨10.1111/j.1364-3703.2011.00769.x⟩</text:a></text:p>
              <text:p text:style-name="Normal"><text:span>Article dans une revue</text:span></text:p>
              <text:p text:style-name="Normal"><text:a xlink:type="simple" xlink:href="https://institut-agro-rennes-angers.hal.science/hal-00924672v1">hal-0092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8v1">Nématode à kyste [i]Globodera pallida[/i]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/text:p>
              <text:p text:style-name="Normal"><text:span>Potato Planet</text:span><text:span>, 2012, 37, pp.50-55</text:span></text:p>
              <text:p text:style-name="Normal"><text:span>Article dans une revue</text:span></text:p>
              <text:p text:style-name="Normal"><text:a xlink:type="simple" xlink:href="https://hal.science/hal-01208618v1">hal-0120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78v1">Durabilité et stratégie de sélection pour la résistance aux nématodes à kyste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laudia Rouaux">Claudia Rouaux</text:a><text:span>et al.</text:span></text:p>
              <text:p text:style-name="Normal"><text:span>Sélectionneur Français</text:span><text:span>, 2012, 63, pp.63-72</text:span></text:p>
              <text:p text:style-name="Normal"><text:span>Article dans une revue</text:span></text:p>
              <text:p text:style-name="Normal"><text:a xlink:type="simple" xlink:href="https://hal.inrae.fr/hal-02647978v1">hal-02647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89v1">Efficacité, durabilité, productivité : la recherche du compromis - Cas du couple pomme de terre-nématode à kyste Globodera pallida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Claudia Rouaux">Claudia Rouaux</text:a><text:span>,</text:span><text:a xlink:type="simple" xlink:href="https://hal.science/search/index/?q=*&amp;authFullName_s=Ronan Le Cointe">Ronan Le Cointe</text:a><text:span>,</text:span><text:a xlink:type="simple" xlink:href="https://hal.science/search/index/?q=*&amp;authFullName_s=Jean-Paul Dantec">Jean-Paul Dantec</text:a><text:span>et al.</text:span></text:p>
              <text:p text:style-name="Normal"><text:span>Innovations Agronomiques</text:span><text:span>, 2011, 15, pp.79-88.<text:s/></text:span><text:a xlink:type="simple" xlink:href="https://dx.doi.org/10.17180/esze-gp58">⟨10.17180/esze-gp58⟩</text:a></text:p>
              <text:p text:style-name="Normal"><text:span>Article dans une revue</text:span></text:p>
              <text:p text:style-name="Normal"><text:a xlink:type="simple" xlink:href="https://hal.inrae.fr/hal-02646089v1">hal-0264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4v1">La pomme de terre entre en résista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/text:p>
              <text:p text:style-name="Normal"><text:span>Réussir Fruits et Légumes</text:span><text:span>, 2009, 284, pp.34-35</text:span></text:p>
              <text:p text:style-name="Normal"><text:span>Article dans une revue</text:span></text:p>
              <text:p text:style-name="Normal"><text:a xlink:type="simple" xlink:href="https://hal.inrae.fr/hal-02664774v1">hal-0266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36v1">Des marqueurs moléculaires pour les sélectionneur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La Pomme de Terre Française</text:span><text:span>, 2009, 562, pp.1-2</text:span></text:p>
              <text:p text:style-name="Normal"><text:span>Article dans une revue</text:span></text:p>
              <text:p text:style-name="Normal"><text:a xlink:type="simple" xlink:href="https://hal.inrae.fr/hal-02655936v1">hal-0265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6v1">Evaluation de l'efficacité et de la durabilité des résistances à Globodera pallida PA2/3, provenant de Solanum vernei, S. Spegazzinii et S. sparsipilum.</text:a></text:p>
              <text:p text:style-name="Normal"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Bernard Caromel">Bernard Caromel</text:a><text:span>et al.</text:span></text:p>
              <text:p text:style-name="Normal"><text:span>Nematologia Mediterranea</text:span><text:span>, 2007, 35 (2), pp.143-153</text:span></text:p>
              <text:p text:style-name="Normal"><text:span>Article dans une revue</text:span></text:p>
              <text:p text:style-name="Normal"><text:a xlink:type="simple" xlink:href="https://hal.inrae.fr/hal-02659026v1">hal-0265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0v1">Identification of plant genes regulated in resistant potato Solanum sparsipilum during the early stages of infection by Globodera pallida</text:a></text:p>
              <text:p text:style-name="Normal"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rie-Claire Kerlan">Marie-Claire Kerlan</text:a><text:span>et al.</text:span></text:p>
              <text:p text:style-name="Normal"><text:span>Genome</text:span><text:span>, 2007, 50, pp.422-427.<text:s/></text:span><text:a xlink:type="simple" xlink:href="https://dx.doi.org/10.1139/G07-015">⟨10.1139/G07-015⟩</text:a></text:p>
              <text:p text:style-name="Normal"><text:span>Article dans une revue</text:span></text:p>
              <text:p text:style-name="Normal"><text:a xlink:type="simple" xlink:href="https://hal.inrae.fr/hal-02654200v1">hal-026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11v1">A major gene mapped on chromosome XII is the main factor of a quantitatively inherited resistance to Meloidogyne fallax in Solanum sparsipilum</text:a></text:p>
              <text:p text:style-name="Normal"><text:a xlink:type="simple" xlink:href="https://hal.science/search/index/?q=*&amp;authFullName_s=Abou Kouassi">Abou Kouassi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Didier Fouville">Didier Fouville</text:a><text:span>et al.</text:span></text:p>
              <text:p text:style-name="Normal"><text:span>TAG Theoretical and Applied Genetics</text:span><text:span>, 2006, 112 (4), pp.699-707.<text:s/></text:span><text:a xlink:type="simple" xlink:href="https://dx.doi.org/10.1007/s00122-005-0173-2">⟨10.1007/s00122-005-0173-2⟩</text:a></text:p>
              <text:p text:style-name="Normal"><text:span>Article dans une revue</text:span></text:p>
              <text:p text:style-name="Normal"><text:a xlink:type="simple" xlink:href="https://api.istex.fr/ark:/67375/VQC-KQ8LN5N5-7/fulltext.pdf?sid=hal">istex</text:a></text:p>
              <text:p text:style-name="Normal"><text:a xlink:type="simple" xlink:href="https://hal.inrae.fr/hal-02658411v1">hal-0265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77v1">Genetics and phenotypic characterisation of the hypersensitive resistance of Solanum sparsipilum to Meloidogyne incognita</text:a></text:p>
              <text:p text:style-name="Normal"><text:a xlink:type="simple" xlink:href="https://hal.science/search/index/?q=*&amp;authFullName_s=A.B. Kaoussi">A.B. Kaoussi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aud Sobczak">Maud Sobczak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Claudia Rouaux">Claudia Rouaux</text:a><text:span>et al.</text:span></text:p>
              <text:p text:style-name="Normal"><text:span>Nematology</text:span><text:span>, 2005, 7 (2), pp.213-225</text:span></text:p>
              <text:p text:style-name="Normal"><text:span>Article dans une revue</text:span></text:p>
              <text:p text:style-name="Normal"><text:a xlink:type="simple" xlink:href="https://hal.inrae.fr/hal-02682177v1">hal-0268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2v1">Potato cultivar identification using simple sequence repeat markers (SSR)</text:a></text:p>
              <text:p text:style-name="Normal"><text:a xlink:type="simple" xlink:href="https://hal.science/search/index/?q=*&amp;authFullName_s=M. Moisan-Thiéry">M. Moisan-Thiéry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N. Dessenne">N. Dessenne</text:a><text:span>,</text:span><text:a xlink:type="simple" xlink:href="https://hal.science/search/index/?q=*&amp;authFullName_s=M. Perramant">M. Perramant</text:a><text:span>et al.</text:span></text:p>
              <text:p text:style-name="Normal"><text:span>Potato Research</text:span><text:span>, 2005, 48 (3), pp.191-200.<text:s/></text:span><text:a xlink:type="simple" xlink:href="https://dx.doi.org/10.1007/BF02742376">⟨10.1007/BF02742376⟩</text:a></text:p>
              <text:p text:style-name="Normal"><text:span>Article dans une revue</text:span></text:p>
              <text:p text:style-name="Normal"><text:a xlink:type="simple" xlink:href="https://api.istex.fr/ark:/67375/VQC-5JPF8KCZ-3/fulltext.pdf?sid=hal">istex</text:a></text:p>
              <text:p text:style-name="Normal"><text:a xlink:type="simple" xlink:href="https://hal.science/hal-01600062v1">hal-0160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26v1">Resistance quantitative trait loci originating from Solanum sparsipilum act independently on the sex ratio of Globodera pallida and together for developing a necrotic reaction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Alain Palloix">Alain Palloix</text:a><text:span>et al.</text:span></text:p>
              <text:p text:style-name="Normal"><text:span>Molecular Plant-Microbe Interactions</text:span><text:span>, 2005, 18 (11), pp.1186-1194</text:span></text:p>
              <text:p text:style-name="Normal"><text:span>Article dans une revue</text:span></text:p>
              <text:p text:style-name="Normal"><text:a xlink:type="simple" xlink:href="https://hal.inrae.fr/hal-02675626v1">hal-0267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47v1">Mapping QTLs for resistance against Globodera pallida (Stone) Pa2/3 in a diploid potato progeny originating from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D. Ellisèche">D. Ellisèche</text:a><text:span>et al.</text:span></text:p>
              <text:p text:style-name="Normal"><text:span>TAG Theoretical and Applied Genetics</text:span><text:span>, 2003, 106, pp.1517-1523</text:span></text:p>
              <text:p text:style-name="Normal"><text:span>Article dans une revue</text:span></text:p>
              <text:p text:style-name="Normal"><text:a xlink:type="simple" xlink:href="https://hal.inrae.fr/hal-02674547v1">hal-0267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31v1">Tuber quality: objectives in breeding and breeding research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Daniel Ellissèche">Daniel Ellissèche</text:a></text:p>
              <text:p text:style-name="Normal"><text:span>Plant Breeding and Seed Science</text:span><text:span>, 2000, 44 (2), pp.21-36</text:span></text:p>
              <text:p text:style-name="Normal"><text:span>Article dans une revue</text:span></text:p>
              <text:p text:style-name="Normal"><text:a xlink:type="simple" xlink:href="https://hal.inrae.fr/hal-02692931v1">hal-0269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35v1">Estimation of introgression rate of a fescue isozymic marker into tetraploid Italian ryegrass at early generations of backcross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P. Barre">P. Barre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Euphytica</text:span><text:span>, 2000, 114, pp.223-231</text:span></text:p>
              <text:p text:style-name="Normal"><text:span>Article dans une revue</text:span></text:p>
              <text:p text:style-name="Normal"><text:a xlink:type="simple" xlink:href="https://hal.inrae.fr/hal-02691335v1">hal-0269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3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Acta Horticulturae</text:span><text:span>, 1996, 407, pp.169-179</text:span></text:p>
              <text:p text:style-name="Normal"><text:span>Article dans une revue</text:span></text:p>
              <text:p text:style-name="Normal"><text:a xlink:type="simple" xlink:href="https://hal.inrae.fr/hal-02691739v1">hal-026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06v1">Partitioning and distribution of RAPD variation in a set of populations of the Medicago sativa complex</text:a></text:p>
              <text:p text:style-name="Normal"><text:a xlink:type="simple" xlink:href="https://hal.science/search/index/?q=*&amp;authFullName_s=Ml Crochemore">Ml Crochemore</text:a><text:span>,</text:span><text:a xlink:type="simple" xlink:href="https://hal.science/search/index/?q=*&amp;authFullName_s=C Huyghe">C Huyghe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F Durand">F Durand</text:a><text:span>,</text:span><text:a xlink:type="simple" xlink:href="https://hal.science/search/index/?q=*&amp;authFullName_s=B Julier">B Julier</text:a></text:p>
              <text:p text:style-name="Normal"><text:span>Agronomie</text:span><text:span>, 1996, 16 (7), pp.421-432</text:span></text:p>
              <text:p text:style-name="Normal"><text:span>Article dans une revue</text:span></text:p>
              <text:p text:style-name="Normal"><text:a xlink:type="simple" xlink:href="https://hal.science/hal-00885806v1">hal-0088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46v1">Partitioning and distribution of RAPD variation in a set of populations of Medicago sativa complex</text:a></text:p>
              <text:p text:style-name="Normal"><text:a xlink:type="simple" xlink:href="https://hal.science/search/index/?q=*&amp;authFullName_s=M.L. Crochemore">M.L. Crochemore</text:a><text:span>,</text:span><text:a xlink:type="simple" xlink:href="https://hal.science/search/index/?q=*&amp;authFullName_s=Christian C. Huyghe">Christian C. Huyghe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F. Durand">F. Durand</text:a><text:span>,</text:span><text:a xlink:type="simple" xlink:href="https://hal.science/search/index/?q=*&amp;authFullName_s=Bernadette Julier">Bernadette Julier</text:a></text:p>
              <text:p text:style-name="Normal"><text:span>Agronomie</text:span><text:span>, 1996, 16 (7), pp.421-432</text:span></text:p>
              <text:p text:style-name="Normal"><text:span>Article dans une revue</text:span></text:p>
              <text:p text:style-name="Normal"><text:a xlink:type="simple" xlink:href="https://hal.inrae.fr/hal-02685946v1">hal-0268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121v1">Comparison of somatic and sexual Brassica napus - Sinapis alba hybrids and their progeny by cytogenetic studies and molecular characterization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. Margale">E. Margale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C. Primard">C. Primard</text:a><text:span>et al.</text:span></text:p>
              <text:p text:style-name="Normal"><text:span>Genome</text:span><text:span>, 1994, 37, pp.367-374</text:span></text:p>
              <text:p text:style-name="Normal"><text:span>Article dans une revue</text:span></text:p>
              <text:p text:style-name="Normal"><text:a xlink:type="simple" xlink:href="https://hal.inrae.fr/hal-02711121v1">hal-0271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90v1">Interspecific hybrids between a transgenic rapeseed (Brassica napus) and related species: cytogenetical characterization and detection of the transgen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/text:p>
              <text:p text:style-name="Normal"><text:span>Genome</text:span><text:span>, 1993, 36, pp.1099-1106</text:span></text:p>
              <text:p text:style-name="Normal"><text:span>Article dans une revue</text:span></text:p>
              <text:p text:style-name="Normal"><text:a xlink:type="simple" xlink:href="https://hal.inrae.fr/hal-02708790v1">hal-0270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22v1">Risk assessment of outcrossing of transgenic rapeseed to related species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. Renard">M. Renard</text:a></text:p>
              <text:p text:style-name="Normal"><text:span>Euphytica</text:span><text:span>, 1992, 62, pp.145-153</text:span></text:p>
              <text:p text:style-name="Normal"><text:span>Article dans une revue</text:span></text:p>
              <text:p text:style-name="Normal"><text:a xlink:type="simple" xlink:href="https://hal.inrae.fr/hal-02703122v1">hal-0270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43v1">Escape of engineered genes from rapeseed to wild Brassiceae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Valee">P. Valee</text:a><text:span>et al.</text:span></text:p>
              <text:p text:style-name="Normal"><text:span>Weeds</text:span><text:span>, 1991, 0, pp.1049-1056</text:span></text:p>
              <text:p text:style-name="Normal"><text:span>Article dans une revue</text:span></text:p>
              <text:p text:style-name="Normal"><text:a xlink:type="simple" xlink:href="https://hal.inrae.fr/hal-02707143v1">hal-02707143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9688da" table:style-name="9688da">
          <table:table-column table:style-name="9688da.0"/>
          <table:table-row>
            <table:table-cell office:value-type="string">
              <text:p text:style-name="Normal"><text:a xlink:type="simple" xlink:href="https://hal.inrae.fr/hal-02754859v1">Glycoalcaloid contents in a family from a cross between a diploid S. tuberosum and a diploid S. sparsipilum clone are under polygenic control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Eric Chauvin">Jean-Eric Chauvin</text:a></text:p>
              <text:p text:style-name="Normal"><text:span>EAPR-EUCARPIA congress</text:span><text:span>, Jun 2010, Wageningen, Netherlands</text:span></text:p>
              <text:p text:style-name="Normal"><text:span>Communication dans un congrès</text:span></text:p>
              <text:p text:style-name="Normal"><text:a xlink:type="simple" xlink:href="https://hal.inrae.fr/hal-02754859v1">hal-027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75v1">Chromosome landing at a quantitative trait locus involved in resistance to cyst nematode in potato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ulo Castro">Paulo Castro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H. Berges">Helene H. Berges</text:a><text:span>et al.</text:span></text:p>
              <text:p text:style-name="Normal"><text:span><text:s/>Cost 872 Workshop &amp; MC Meeting,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332575v1">hal-0133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5v1">Chromosome landing at a quantitative trait locus involved in resistance to cyst nematode in potato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Berges">Helene Berges</text:a><text:span>et al.</text:span></text:p>
              <text:p text:style-name="Normal"><text:span>4. Annual Meeting; COST 872 workshop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462645v1">hal-0146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96v1">Re-evaluation of the Globodera pallida resistance QTLs originating from the wild potato species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/text:p>
              <text:p text:style-name="Normal"><text:span>3. Annual Meeting, COST 872 Workshop &amp; MC</text:span><text:span>, May 2009, Toledo, Spain</text:span></text:p>
              <text:p text:style-name="Normal"><text:span>Communication dans un congrès</text:span></text:p>
              <text:p text:style-name="Normal"><text:a xlink:type="simple" xlink:href="https://hal.inrae.fr/hal-02751896v1">hal-0275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54v1">Durability of resistance to Globodera pallida from Solanum vernei, S. spegazzinii and S. sparsipilum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et al.</text:span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2254v1">hal-0275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2v1">How different allelic combinations at resistance QTLs control the multiplication of Globodera pallida populations?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Véronique Lefebvre">Véronique Lefebvre</text:a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1542v1">hal-027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5v1">The combination of resistance alleles at a major and minor effect QTLs confers a broad spectrum resistance to Globodera pallida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Claudia Rouaux">Claudia Rouaux</text:a><text:span>,</text:span><text:a xlink:type="simple" xlink:href="https://hal.science/search/index/?q=*&amp;authFullName_s=Nadia Lama">Nadia Lama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05v1">hal-0275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6v1">Use of genomic information in a program of sustainable resistance to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Bernard Caromel">Bernard Caromel</text:a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2126v1">hal-0275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3v1">Two resistance QTLs display induced and constitutive, as well as additive and epistatic effects, on transcription of defense-related genes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">Véronique de Conto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et al.</text:span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3013v1">hal-0275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6v1">Etude transcriptomique de la résistance quantitative de la pomme de terre au nématode à kyste Globoderra pallida : validation de TDFs et recherche de gènes candidats par Q-PCR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 Haby">Véronique de Conto Haby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8296v1">hal-0275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96v1">L'association de 2 QTL est nécessaire pour conférer une résistance de haut niveau et à large spectre au nématode à kyste G. pallida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Laura Chauvin">Laura Chauvi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0796v1">hal-0275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6v1">Vers une sélection assistée par marqueurs chez la pomme de terre pour la résistance au nématode à kyste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Paul Dantec">Jean-Paul Dantec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4496v1">hal-0275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7v1">The synergic action of two resistance QTls originating from Solanum sparsipilum is required to enclose Globodera pallida juveniles in a necrosi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Nadia Lama">Nadia Lama</text:a><text:span>,</text:span><text:a xlink:type="simple" xlink:href="https://hal.science/search/index/?q=*&amp;authFullName_s=Jean-Paul Dantec">Jean-Paul Dantec</text:a><text:span>et al.</text:span></text:p>
              <text:p text:style-name="Normal"><text:span>16. Triennal Conference of the EAPR</text:span><text:span>, Jul 2005, Bilbao, Spain</text:span></text:p>
              <text:p text:style-name="Normal"><text:span>Communication dans un congrès</text:span></text:p>
              <text:p text:style-name="Normal"><text:a xlink:type="simple" xlink:href="https://hal.inrae.fr/hal-02764137v1">hal-0276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93v1">Use of molecular markers to detect clones bearing QTLs derived from Solanum sparsipilum and Solanum spegazzinii conferring resistance to potato cyst nematode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Josiane Quéré">Josiane Quéré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1893v1">hal-027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6v1">QTLs for resistance to the cyst nematode Globodera pallida, deriving from Solanum sparsipilum mapped in resistance gene cluster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aniel Ellisèche">Daniel Ellisèche</text:a><text:span>,</text:span><text:a xlink:type="simple" xlink:href="https://hal.science/search/index/?q=*&amp;authFullName_s=S. Andrzejewski">S. Andrzejewski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3266v1">hal-0276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0v1">Potato cultivars identification using molecular markers</text:a></text:p>
              <text:p text:style-name="Normal"><text:a xlink:type="simple" xlink:href="https://hal.science/search/index/?q=*&amp;authFullName_s=M. Moisan-Thiéry">M. Moisan-Thiéry</text:a><text:span>,</text:span><text:a xlink:type="simple" xlink:href="https://hal.science/search/index/?q=*&amp;authFullName_s=Y. Le Hingrat">Y. Le Hingrat</text:a><text:span>,</text:span><text:a xlink:type="simple" xlink:href="https://hal.science/search/index/?q=*&amp;authFullName_s=Marie-Claire Kerlan">Marie-Claire Kerlan</text:a></text:p>
              <text:p text:style-name="Normal"><text:span>International symposium</text:span><text:span>, Mar 2000, Montpellier, France</text:span></text:p>
              <text:p text:style-name="Normal"><text:span>Communication dans un congrès</text:span></text:p>
              <text:p text:style-name="Normal"><text:a xlink:type="simple" xlink:href="https://hal.inrae.fr/hal-02763930v1">hal-0276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61v1">Development of STS markers in fodder grasses.</text:a></text:p>
              <text:p text:style-name="Normal"><text:a xlink:type="simple" xlink:href="https://hal.science/search/index/?q=*&amp;authFullName_s=Joëlle Lallemand">Joëlle Lallemand</text:a><text:span>,</text:span><text:a xlink:type="simple" xlink:href="https://hal.science/search/index/?q=*&amp;authFullName_s=F. Lem">F. Lem</text:a><text:span>,</text:span><text:a xlink:type="simple" xlink:href="https://hal.science/search/index/?q=*&amp;authFullName_s=Fabien Bazanté">Fabien Bazanté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Marie-Claire Kerlan">Marie-Claire Kerlan</text:a></text:p>
              <text:p text:style-name="Normal"><text:span>Plant and Animal Genome VI</text:span><text:span>, Jan 1998, San Diego, United States</text:span></text:p>
              <text:p text:style-name="Normal"><text:span>Communication dans un congrès</text:span></text:p>
              <text:p text:style-name="Normal"><text:a xlink:type="simple" xlink:href="https://hal.inrae.fr/hal-02837061v1">hal-02837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79v1">Partitioning of the RAPD variation in a set of populations of the Medicago sativa complex.</text:a></text:p>
              <text:p text:style-name="Normal"><text:a xlink:type="simple" xlink:href="https://hal.science/search/index/?q=*&amp;authFullName_s=M.L. Crochemore">M.L. Crochemore</text:a><text:span>,</text:span><text:a xlink:type="simple" xlink:href="https://hal.science/search/index/?q=*&amp;authFullName_s=Christian C. Huyghe">Christian C. Huyghe</text:a><text:span>,</text:span><text:a xlink:type="simple" xlink:href="https://hal.science/search/index/?q=*&amp;authFullName_s=F. Durand">F. Durand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Marie-Claire Kerlan">Marie-Claire Kerlan</text:a></text:p>
              <text:p text:style-name="Normal"><text:span>12. Eucarpia meeting of the group medicago</text:span><text:span>, Jul 1996, BRNO, Czech Republic</text:span></text:p>
              <text:p text:style-name="Normal"><text:span>Communication dans un congrès</text:span></text:p>
              <text:p text:style-name="Normal"><text:a xlink:type="simple" xlink:href="https://hal.inrae.fr/hal-02764779v1">hal-0276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72v1">Use of flow-cytometer in breeding Festuca X Lolium hybrids.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Marc M. Ghesquière">Marc M. Ghesquière</text:a></text:p>
              <text:p text:style-name="Normal"><text:span>18. International Grassland Congress</text:span><text:span>, Jun 1997, Winnipeg-Saskatoon, Canada</text:span></text:p>
              <text:p text:style-name="Normal"><text:span>Communication dans un congrès</text:span></text:p>
              <text:p text:style-name="Normal"><text:a xlink:type="simple" xlink:href="https://hal.inrae.fr/hal-02835272v1">hal-0283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34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. ISHS Symposium on Brassicas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839634v1">hal-0283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20v1">Risk assessment of outcrossing of oilseed rape to related speci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Eucarpia workshop on Brassica rapa</text:span><text:span>, Mar 1995, Helsingar, Denmark</text:span></text:p>
              <text:p text:style-name="Normal"><text:span>Communication dans un congrès</text:span></text:p>
              <text:p text:style-name="Normal"><text:a xlink:type="simple" xlink:href="https://hal.inrae.fr/hal-02776920v1">hal-0277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5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775359v1">hal-0277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77v1">Cytogenetique et marqueurs moleculaires pour l'analyse des genomes de Crucifer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trice This">Patrice This</text:a></text:p>
              <text:p text:style-name="Normal"><text:span>Congres Marqueurs moleculaires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4377v1">hal-0277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34v1">Study of spontaneous hybridization between male-sterile rapeseed and weed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Deschamps">M. Deschamps</text:a><text:span>et al.</text:span></text:p>
              <text:p text:style-name="Normal"><text:span>13. Congres EUCARPIA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3734v1">hal-0277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02v1">Isozyme nomenclature for eight enzyme systems in three Brassica species.</text:a></text:p>
              <text:p text:style-name="Normal"><text:a xlink:type="simple" xlink:href="https://hal.science/search/index/?q=*&amp;authFullName_s=Pere Arus">Pere Aru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text:span>et al.</text:span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5902v1">hal-02775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62v1">Escape of engineered genes from rapeseed to wild Brassiceae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Valee">P. Valee</text:a><text:span>et al.</text:span></text:p>
              <text:p text:style-name="Normal"><text:span>Crop protection conference</text:span><text:span>, 1991, Brighton, United Kingdom</text:span></text:p>
              <text:p text:style-name="Normal"><text:span>Communication dans un congrès</text:span></text:p>
              <text:p text:style-name="Normal"><text:a xlink:type="simple" xlink:href="https://hal.inrae.fr/hal-02847062v1">hal-0284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79v1">Risk assessment of gene transfer from transgenic rapeseed to wild species in optimal conditions.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J. Botterman">J. Botterman</text:a><text:span>,</text:span><text:a xlink:type="simple" xlink:href="https://hal.science/search/index/?q=*&amp;authFullName_s=W. de Greef">W. de Greef</text:a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2179v1">hal-0277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509v1">Etablissement de cartes chromosomiques a partir de lignees d'addition. Marquage de genes d'interet agronomique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/text:p>
              <text:p text:style-name="Normal"><text:span>Seminaire "Meribel 91"</text:span><text:span>, 1991, Meribel, France</text:span></text:p>
              <text:p text:style-name="Normal"><text:span>Communication dans un congrès</text:span></text:p>
              <text:p text:style-name="Normal"><text:a xlink:type="simple" xlink:href="https://hal.inrae.fr/hal-02779509v1">hal-0277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61v1">Interspecific hybrids between a transgenic rapeseed and wild species: cytogenetical, isoenzymatical and molecular characterization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J. Botterman">J. Botterman</text:a></text:p>
              <text:p text:style-name="Normal"><text:span>EUCARPIA Symposium</text:span><text:span>, May 1991, Reus, Spain</text:span></text:p>
              <text:p text:style-name="Normal"><text:span>Communication dans un congrès</text:span></text:p>
              <text:p text:style-name="Normal"><text:a xlink:type="simple" xlink:href="https://hal.inrae.fr/hal-02773761v1">hal-0277376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239e51" table:style-name="239e51">
          <table:table-column table:style-name="239e51.0"/>
          <table:table-row>
            <table:table-cell office:value-type="string">
              <text:p text:style-name="Normal"><text:a xlink:type="simple" xlink:href="https://hal.inrae.fr/hal-04803883v1">Centre de Ressources Biologiques BrACySol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athieu Tiret">Mathieu Tiret</text:a></text:p>
              <text:p text:style-name="Normal"><text:span>Journées Scientifiques BAP</text:span><text:span>, Sep 2024, Verneuil sur Avre, France</text:span></text:p>
              <text:p text:style-name="Normal"><text:span>Poster de conférence</text:span></text:p>
              <text:p text:style-name="Normal"><text:a xlink:type="simple" xlink:href="https://hal.inrae.fr/hal-04803883v1">hal-048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7v1">Identification and validation of reference genes for normalization of transcripts levels in roots of potatoes infected by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5. Congrès de la Société Française de Phytopathologie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208737v1">hal-012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4v1">Molecular marker development for introgression of nematode resistance in potato breeding programs: exploitation of [i]solanum spegazzinii[/i] resistance source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Laure Lesage">Marie-Laure Lesag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osiane Quéré">Josiane Quéré</text:a><text:span>et al.</text:span></text:p>
              <text:p text:style-name="Normal"><text:span>9. Solanaceae Conference (SOL2012)</text:span><text:span>, Aug 2012, Neuchâtel, Switzerland. 2012, SOL 2012: From the Bench to Innovative Applications</text:span></text:p>
              <text:p text:style-name="Normal"><text:span>Poster de conférence</text:span></text:p>
              <text:p text:style-name="Normal"><text:a xlink:type="simple" xlink:href="https://hal.science/hal-01208704v1">hal-01208704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37529c" table:style-name="37529c">
          <table:table-column table:style-name="37529c.0"/>
          <table:table-row>
            <table:table-cell office:value-type="string">
              <text:p text:style-name="Normal"><text:a xlink:type="simple" xlink:href="https://hal.inrae.fr/hal-02842918v1">Identification de variétés de pomme de terre par des marqueurs moléculaires de type RAPD</text:a></text:p>
              <text:p text:style-name="Normal"><text:a xlink:type="simple" xlink:href="https://hal.science/search/index/?q=*&amp;authFullName_s=G. Garry">G. Garry</text:a><text:span>,</text:span><text:a xlink:type="simple" xlink:href="https://hal.science/search/index/?q=*&amp;authFullName_s=Y. Le Hingrat">Y. Le Hingra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ichel M. Bozec">Michel M. Bozec</text:a></text:p>
              <text:p text:style-name="Normal"><text:span>2 p., 2000</text:span></text:p>
              <text:p text:style-name="Normal"><text:span>Ouvrages</text:span></text:p>
              <text:p text:style-name="Normal"><text:a xlink:type="simple" xlink:href="https://hal.inrae.fr/hal-02842918v1">hal-02842918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da533e" table:style-name="da533e">
          <table:table-column table:style-name="da533e.0"/>
          <table:table-row>
            <table:table-cell office:value-type="string">
              <text:p text:style-name="Normal"><text:a xlink:type="simple" xlink:href="https://hal.inrae.fr/hal-02844234v1">Transgénic oilseed rape.How to Assess the risk of outcrossing to wild relatives.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et al.</text:span></text:p>
              <text:p text:style-name="Normal"><text:span>Agrobacterium Protocols</text:span><text:span>, 44, Humana Press Inc., 1995, Methods in Molecular Biology</text:span></text:p>
              <text:p text:style-name="Normal"><text:span>Chapitre d'ouvrage</text:span></text:p>
              <text:p text:style-name="Normal"><text:a xlink:type="simple" xlink:href="https://hal.inrae.fr/hal-02844234v1">hal-02844234v1</text:a></text:p>
            </table:table-cell>
          </table:table-row>
        </table:table>
        <text:p text:style-name="P24"/>
        <text:p text:style-name="Heading2"><text:span text:style-name="T9">Brevet (2)</text:span></text:p>
        <text:p text:style-name="P26"/>
        <table:table table:name="00e16a" table:style-name="00e16a">
          <table:table-column table:style-name="00e16a.0"/>
          <table:table-row>
            <table:table-cell office:value-type="string">
              <text:p text:style-name="Normal"><text:a xlink:type="simple" xlink:href="https://hal.science/hal-01332487v1">Gène GpaV de résistance aux nématodes chez les solanacées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. Speck">A. Speck</text:a><text:span>,</text:span><text:a xlink:type="simple" xlink:href="https://hal.science/search/index/?q=*&amp;authFullName_s=Véronique Lefebvre">Véronique Lefebvre</text:a><text:span>et al.</text:span></text:p>
              <text:p text:style-name="Normal"><text:span>France, N° de brevet: Demande de brevet n° 09 06432, déposée le 31/12/2009. 2011</text:span></text:p>
              <text:p text:style-name="Normal"><text:span>Brevet</text:span></text:p>
              <text:p text:style-name="Normal"><text:a xlink:type="simple" xlink:href="https://hal.science/hal-01332487v1">hal-013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3v1">Gène GpaV de résistance aux nématodes chez les Solanacé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drien Speck">Adrien Speck</text:a><text:span>et al.</text:span></text:p>
              <text:p text:style-name="Normal"><text:span>France, N° de brevet: WO2011080329. 2009</text:span></text:p>
              <text:p text:style-name="Normal"><text:span>Brevet</text:span></text:p>
              <text:p text:style-name="Normal"><text:a xlink:type="simple" xlink:href="https://hal.science/hal-01462743v1">hal-01462743v1</text:a></text:p>
            </table:table-cell>
          </table:table-row>
        </table:table>
        <text:p text:style-name="P27"/>
        <text:p text:style-name="Heading2"><text:span text:style-name="T10">Autre publication scientifique (1)</text:span></text:p>
        <text:p text:style-name="P29"/>
        <table:table table:name="644506" table:style-name="644506">
          <table:table-column table:style-name="644506.0"/>
          <table:table-row>
            <table:table-cell office:value-type="string">
              <text:p text:style-name="Normal"><text:a xlink:type="simple" xlink:href="https://institut-agro-rennes-angers.hal.science/hal-00924679v1">Evolution and variability of the cyst nematode virulence factor Gp-Rbp1 in South American populations of Globodera pallida&amp;quot;.</text:a></text:p>
              <text:p text:style-name="Normal"><text:a xlink:type="simple" xlink:href="https://hal.science/search/index/?q=*&amp;authFullName_s=J. Carpentier">J. Carpentie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mmanuel Grenier">Emmanuel Grenier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679v1">hal-00924679v1</text:a></text:p>
            </table:table-cell>
          </table:table-row>
        </table:table>
        <text:p text:style-name="P30"/>
        <text:p text:style-name="Heading2"><text:span text:style-name="T11">Rapport (1)</text:span></text:p>
        <text:p text:style-name="P32"/>
        <table:table table:name="94fcde" table:style-name="94fcde">
          <table:table-column table:style-name="94fcde.0"/>
          <table:table-row>
            <table:table-cell office:value-type="string">
              <text:p text:style-name="Normal"><text:a xlink:type="simple" xlink:href="https://hal.inrae.fr/hal-02799028v1">Pre-breeding lines for the creation of potato varieties resistant to late blight and cyst ne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. Département Bap">. Département Bap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9028v1">hal-0279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Kerlan</dc:title>
    <dc:subject/>
    <dc:description>CV</dc:description>
    <dc:creator/>
    <dc:date>2026-05-26T11:17:30.000</dc:date>
    <meta:generator>PHPWord</meta:generator>
    <meta:initial-creator>CCSD</meta:initial-creator>
    <meta:creation-date>2026-05-26T11:17:30.000</meta:creation-date>
    <meta:keyword/>
    <meta:user-defined meta:name="Category"/>
    <meta:user-defined meta:name="Company"/>
    <meta:user-defined meta:name="Manager"/>
  </office:meta>
</office:document-meta>
</file>