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e294" style:family="table">
      <style:table-properties style:rel-width="100" table:align="center"/>
    </style:style>
    <style:style style:name="93e294.0" style:family="table-column">
      <style:table-column-properties style:column-width="0.00cm"/>
    </style:style>
    <style:style style:name="28e415" style:family="table">
      <style:table-properties style:rel-width="100" table:align="center"/>
    </style:style>
    <style:style style:name="28e415.0" style:family="table-column">
      <style:table-column-properties style:column-width="0.00cm"/>
    </style:style>
    <style:style style:name="5bbc5f" style:family="table">
      <style:table-properties style:rel-width="100" table:align="center"/>
    </style:style>
    <style:style style:name="5bbc5f.0" style:family="table-column">
      <style:table-column-properties style:column-width="0.00cm"/>
    </style:style>
    <style:style style:name="0a90ee" style:family="table">
      <style:table-properties style:rel-width="100" table:align="center"/>
    </style:style>
    <style:style style:name="0a90ee.0" style:family="table-column">
      <style:table-column-properties style:column-width="0.00cm"/>
    </style:style>
    <style:style style:name="d0c795" style:family="table">
      <style:table-properties style:rel-width="100" table:align="center"/>
    </style:style>
    <style:style style:name="d0c795.0" style:family="table-column">
      <style:table-column-properties style:column-width="0.00cm"/>
    </style:style>
    <style:style style:name="951e84" style:family="table">
      <style:table-properties style:rel-width="100" table:align="center"/>
    </style:style>
    <style:style style:name="951e84.0" style:family="table-column">
      <style:table-column-properties style:column-width="0.00cm"/>
    </style:style>
    <style:style style:name="9ad923" style:family="table">
      <style:table-properties style:rel-width="100" table:align="center"/>
    </style:style>
    <style:style style:name="9ad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aire Lemarchand-Chauvin<text:s/></text:span><text:span text:style-name="T2">MCF 11ème section Etudes anglophones, didactiques des lang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claire-lemarchand-chauvin">marie-claire-lemarchand-chauv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52-5776">0000-0002-5652-57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2564548">26256454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93e294" table:style-name="93e294">
          <table:table-column table:style-name="93e294.0"/>
          <table:table-row>
            <table:table-cell office:value-type="string">
              <text:p text:style-name="Normal"><text:a xlink:type="simple" xlink:href="https://hal.science/hal-05088586v1">Tirer profit des langues de la maison pour l’enseignement-apprentissage de l’anglais dans le second degré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Recherche et Pratiques Pédagogiques en Langues de Spécialité. Cahiers de l'APLIUT</text:span><text:span>, 2025, 44 (1),<text:s/></text:span><text:a xlink:type="simple" xlink:href="https://dx.doi.org/10.4000/13uv7">⟨10.4000/13uv7⟩</text:a></text:p>
              <text:p text:style-name="Normal"><text:span>Article dans une revue</text:span></text:p>
              <text:p text:style-name="Normal"><text:a xlink:type="simple" xlink:href="https://hal.science/hal-05088586v1">hal-0508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45v1">Renforcer le sentiment d’efficacité personnelle des futurs professeurs des écoles via la littérature jeunesse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Les Langues Modernes</text:span><text:span>, 2025, 1</text:span></text:p>
              <text:p text:style-name="Normal"><text:span>Article dans une revue</text:span></text:p>
              <text:p text:style-name="Normal"><text:a xlink:type="simple" xlink:href="https://hal.science/hal-05056845v1">hal-0505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42v1">« Wow ! », l’émerveillement dans la classe de langue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¿ Interrogations ? Revue pluridisciplinaire de sciences humaines et sociales</text:span><text:span>, 2025, 40</text:span></text:p>
              <text:p text:style-name="Normal"><text:span>Article dans une revue</text:span></text:p>
              <text:p text:style-name="Normal"><text:a xlink:type="simple" xlink:href="https://hal.science/hal-05108442v1">hal-0510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08v1">La prise de risque comme système heuristique enseignants/élèves</text:a></text:p>
              <text:p text:style-name="Normal"><text:a xlink:type="simple" xlink:href="https://hal.science/search/index/?q=*&amp;authFullName_s=Joséphine Rémon">Joséphine Rémon</text:a><text:span>,</text:span><text:a xlink:type="simple" xlink:href="https://hal.science/search/index/?q=*&amp;authFullName_s=Marie-Claire Lemarchand-Chauvin">Marie-Claire Lemarchand-Chauvin</text:a></text:p>
              <text:p text:style-name="Normal"><text:span>Etudes en didactique des langues</text:span><text:span>, 2025, La prise de risque : enjeux / Risk-taking: challenges, 44, pp.87-107</text:span></text:p>
              <text:p text:style-name="Normal"><text:span>Article dans une revue</text:span></text:p>
              <text:p text:style-name="Normal"><text:a xlink:type="simple" xlink:href="https://hal.science/hal-05129108v1">hal-0512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147v1">Former les (futurs) professeurs des écoles à l'enseignement/apprentissage des langues via la littérature jeunesse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DIRASSAT</text:span><text:span>, 2024, Le sujet social au confluent de la parole, du texte et de la cognition, 26, pp.201-217</text:span></text:p>
              <text:p text:style-name="Normal"><text:span>Article dans une revue</text:span></text:p>
              <text:p text:style-name="Normal"><text:a xlink:type="simple" xlink:href="https://hal.science/hal-05097147v1">hal-0509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60v1">Apprendre l’anglais en classe en s’appuyant sur les langues de la maison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Les Langues Modernes</text:span><text:span>, 2024, La didactique intégrée des langues, 2024 (2)</text:span></text:p>
              <text:p text:style-name="Normal"><text:span>Article dans une revue</text:span></text:p>
              <text:p text:style-name="Normal"><text:a xlink:type="simple" xlink:href="https://hal.science/hal-04724960v1">hal-0472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15v1">ÉmoDÉRÉ : un outil réflexif de professionnalisation pour la formation et l’auto-formation des enseignants du second degré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Inter Pares : revue électronique de jeunes chercheurs en sciences humaines et sociales</text:span><text:span>, 2024, 10, pp.16-26</text:span></text:p>
              <text:p text:style-name="Normal"><text:span>Article dans une revue</text:span></text:p>
              <text:p text:style-name="Normal"><text:a xlink:type="simple" xlink:href="https://hal.science/hal-04724915v1">hal-047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11v1">Les enseignants débutants face à l’inanticipable : les « meilleurs moments d’enseignement » comme points de bascule</text:a></text:p>
              <text:p text:style-name="Normal"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Sophie Necker">Sophie Necker</text:a><text:span>,</text:span><text:a xlink:type="simple" xlink:href="https://hal.science/search/index/?q=*&amp;authFullName_s=Joséphine Rémon">Joséphine Rémon</text:a></text:p>
              <text:p text:style-name="Normal"><text:span>Questions Vives, recherches en éducation<text:s/></text:span><text:span>, 2024, 41,<text:s/></text:span><text:a xlink:type="simple" xlink:href="https://dx.doi.org/10.4000/14hr9">⟨10.4000/14hr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0711v1">hal-0524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49v1">L’impact de la colère et de la joie sur le discours des enseignants d’anglais novice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Le Langage et l'Homme</text:span><text:span>, 2023, Emotions et Créativités en classe de langue, 572, pp.99-118</text:span></text:p>
              <text:p text:style-name="Normal"><text:span>Article dans une revue</text:span></text:p>
              <text:p text:style-name="Normal"><text:a xlink:type="simple" xlink:href="https://hal.science/hal-04724949v1">hal-047249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42008v1">ÉMODÉRÉ : UN MODELE ITERATIF D'ENTRETIEN AU SERVICE DU DEVELOPPEMENT DE LA REFLEXIVITE DES ENSEIGNANTS STAGIAIRES D'ANGLAI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Mélanges CRAPEL</text:span><text:span>, 2023, 43 (2), pp.49-68</text:span></text:p>
              <text:p text:style-name="Normal"><text:span>Article dans une revue</text:span></text:p>
              <text:p text:style-name="Normal"><text:a xlink:type="simple" xlink:href="https://univ-sorbonne-nouvelle.hal.science/hal-03942008v1">hal-039420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73v1">Les émotions au service de la métamorphose identitaire des professeurs stagiaires d’anglais de l’académie de Créteil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Recherches en éducation</text:span><text:span>, 2020,<text:s/></text:span><text:a xlink:type="simple" xlink:href="https://dx.doi.org/10.4000/ree.535">⟨10.4000/ree.535⟩</text:a></text:p>
              <text:p text:style-name="Normal"><text:span>Article dans une revue</text:span></text:p>
              <text:p text:style-name="Normal"><text:a xlink:type="simple" xlink:href="https://univ-sorbonne-nouvelle.hal.science/hal-03897373v1">hal-038973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39v1">L’influence des émotions sur la prise de parole en classe des enseignants stagiaires d’anglais de l’académie de Créteil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SHS Web of Conferences</text:span><text:span>, 2020, 81, pp.02001.<text:s/></text:span><text:a xlink:type="simple" xlink:href="https://dx.doi.org/10.1051/shsconf/20208102001">⟨10.1051/shsconf/20208102001⟩</text:a></text:p>
              <text:p text:style-name="Normal"><text:span>Article dans une revue</text:span></text:p>
              <text:p text:style-name="Normal"><text:a xlink:type="simple" xlink:href="https://univ-sorbonne-nouvelle.hal.science/hal-03897339v1">hal-0389733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35043v1">Du novice à l'expert : représentations identitaire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Etudes en didactique des langues</text:span><text:span>, 2017, Focus sur l’enseignant.e / Focus on the teacher, 29, pp.99-115</text:span></text:p>
              <text:p text:style-name="Normal"><text:span>Article dans une revue</text:span></text:p>
              <text:p text:style-name="Normal"><text:a xlink:type="simple" xlink:href="https://ut3-toulouseinp.hal.science/hal-04035043v1">hal-040350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81v1">Du novice à l’expert: représentations identitaires Du novice à l'expert: représentations identitaire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Etudes en didactique des langues</text:span><text:span>, 2017</text:span></text:p>
              <text:p text:style-name="Normal"><text:span>Article dans une revue</text:span></text:p>
              <text:p text:style-name="Normal"><text:a xlink:type="simple" xlink:href="https://univ-sorbonne-nouvelle.hal.science/hal-03897381v1">hal-03897381v1</text:a></text:p>
            </table:table-cell>
          </table:table-row>
        </table:table>
        <text:p text:style-name="P19"/>
        <text:p text:style-name="Heading2"><text:span text:style-name="T9">Communication dans un congrès (19)</text:span></text:p>
        <text:p text:style-name="P21"/>
        <table:table table:name="28e415" table:style-name="28e415">
          <table:table-column table:style-name="28e415.0"/>
          <table:table-row>
            <table:table-cell office:value-type="string">
              <text:p text:style-name="Normal"><text:a xlink:type="simple" xlink:href="https://hal.science/hal-05374647v1">Sensibilisation à l’empathie durable dans la formation des enseignants et les pratiques en classe de langue</text:a></text:p>
              <text:p text:style-name="Normal"><text:a xlink:type="simple" xlink:href="https://hal.science/search/index/?q=*&amp;authFullName_s=Joséphine Rémon">Joséphine Rémon</text:a><text:span>,</text:span><text:a xlink:type="simple" xlink:href="https://hal.science/search/index/?q=*&amp;authFullName_s=Marie-Claire Lemarchand-Chauvin">Marie-Claire Lemarchand-Chauvin</text:a></text:p>
              <text:p text:style-name="Normal"><text:span>POCLANDE 2025</text:span><text:span>, POCLANDE; EA 739 Dipralang, Nov 2025, Montpellier, France</text:span></text:p>
              <text:p text:style-name="Normal"><text:span>Communication dans un congrès</text:span></text:p>
              <text:p text:style-name="Normal"><text:a xlink:type="simple" xlink:href="https://hal.science/hal-05374647v1">hal-0537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87v1">Sustainable Empathy Awareness in Teacher Education and Classroom Practices</text:a></text:p>
              <text:p text:style-name="Normal"><text:a xlink:type="simple" xlink:href="https://hal.science/search/index/?q=*&amp;authFullName_s=Joséphine Rémon">Joséphine Rémon</text:a><text:span>,</text:span><text:a xlink:type="simple" xlink:href="https://hal.science/search/index/?q=*&amp;authFullName_s=Marie-Claire Lemarchand-Chauvin">Marie-Claire Lemarchand-Chauvin</text:a></text:p>
              <text:p text:style-name="Normal"><text:span>International Conference: language education for sustainable development</text:span><text:span>, English Department, University of Münster ; Organisers: Dr. Ricardo Römhild &amp; Prof. Dr. Frauke Matz, Mar 2025, Münster (DE), Germany</text:span></text:p>
              <text:p text:style-name="Normal"><text:span>Communication dans un congrès</text:span></text:p>
              <text:p text:style-name="Normal"><text:a xlink:type="simple" xlink:href="https://hal.science/hal-05129187v1">hal-05129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9155v1">Relation pédagogique entre enseignants de langue novices et élèves, autour du partage culturel et émotionnel, en tant que contribution à la construction de la professionnalité</text:a></text:p>
              <text:p text:style-name="Normal"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Joséphine Rémon">Joséphine Rémon</text:a></text:p>
              <text:p text:style-name="Normal"><text:span>DILTEC la relation</text:span><text:span>, DILTEC; Université Sorbonne Nouvelle, Nov 2024, Paris, France</text:span></text:p>
              <text:p text:style-name="Normal"><text:span>Communication dans un congrès</text:span></text:p>
              <text:p text:style-name="Normal"><text:a xlink:type="simple" xlink:href="https://shs.hal.science/halshs-04809155v1">halshs-0480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30v1">Aux frontières de l'anticipable : les meilleurs moments comme pivots dans l'agir des enseignants de langue débutants</text:a></text:p>
              <text:p text:style-name="Normal"><text:a xlink:type="simple" xlink:href="https://hal.science/search/index/?q=*&amp;authFullName_s=Joséphine Rémon">Joséphine Rémon</text:a><text:span>,</text:span><text:a xlink:type="simple" xlink:href="https://hal.science/search/index/?q=*&amp;authFullName_s=Sophie Necker">Sophie Necker</text:a><text:span>,</text:span><text:a xlink:type="simple" xlink:href="https://hal.science/search/index/?q=*&amp;authFullName_s=Marie-Claire Lemarchand-Chauvin">Marie-Claire Lemarchand-Chauvin</text:a></text:p>
              <text:p text:style-name="Normal"><text:span>SAES 2024</text:span><text:span>, May 2024, NANCY, France</text:span></text:p>
              <text:p text:style-name="Normal"><text:span>Communication dans un congrès</text:span></text:p>
              <text:p text:style-name="Normal"><text:a xlink:type="simple" xlink:href="https://hal.science/hal-04630330v1">hal-0463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25v1">Lord of the programmes sur l'enseignement des LCE à l'école : un escape game au service de le connaissance des textes institutionnels</text:a></text:p>
              <text:p text:style-name="Normal"><text:a xlink:type="simple" xlink:href="https://hal.science/search/index/?q=*&amp;authFullName_s=Anissa Hamza-Jamann">Anissa Hamza-Jamann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Marie-Claire Lemarchand-Chauvin">Marie-Claire Lemarchand-Chauvin</text:a></text:p>
              <text:p text:style-name="Normal"><text:span>31e Congrès RANACLES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069025v1">hal-0506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53v1">Les enseignants débutants face à l’inanticipable : les “meilleurs moments d‘enseignement” comme points de bascule</text:a></text:p>
              <text:p text:style-name="Normal"><text:a xlink:type="simple" xlink:href="https://hal.science/search/index/?q=*&amp;authFullName_s=Joséphine Rémon">Joséphine Rémon</text:a><text:span>,</text:span><text:a xlink:type="simple" xlink:href="https://hal.science/search/index/?q=*&amp;authFullName_s=Sophie Necker">Sophie Necker</text:a><text:span>,</text:span><text:a xlink:type="simple" xlink:href="https://hal.science/search/index/?q=*&amp;authFullName_s=Marie-Claire Lemarchand-Chauvin">Marie-Claire Lemarchand-Chauvin</text:a></text:p>
              <text:p text:style-name="Normal"><text:span>CRIFPE 2024</text:span><text:span>, CRIFPE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4585753v1">hal-0458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64v1">La formation des enseignants de langues- cultures dans le premier degré en France : vers une fluidité didactique</text:a></text:p>
              <text:p text:style-name="Normal"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Séverine Behra">Séverine Behra</text:a><text:span>,</text:span><text:a xlink:type="simple" xlink:href="https://hal.science/search/index/?q=*&amp;authFullName_s=Dominique Macaire">Dominique Macaire</text:a></text:p>
              <text:p text:style-name="Normal"><text:span>Colloque international Retour du sujet et du sens en didactique des langues étrangères</text:span><text:span>, Apr 2024, Liège (Belgique), Belgique</text:span></text:p>
              <text:p text:style-name="Normal"><text:span>Communication dans un congrès</text:span></text:p>
              <text:p text:style-name="Normal"><text:a xlink:type="simple" xlink:href="https://hal.science/hal-04724964v1">hal-047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61v1">Former les (futurs) professeurs des écoles à l’enseignement/apprentissage des langues via la littérature jeunesse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Colloque Langage, Littérature, Éducation, Communication (LLEC), Quelles frontières ?</text:span><text:span>, Laboratoire LARLANCO, Apr 2024, Agadir, Maroc</text:span></text:p>
              <text:p text:style-name="Normal"><text:span>Communication dans un congrès</text:span></text:p>
              <text:p text:style-name="Normal"><text:a xlink:type="simple" xlink:href="https://hal.science/hal-04724961v1">hal-047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68v1">The contruction of pre-service teachers’professional identity: a corpus-based analysi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15th Teaching and Language Corpora (TaLC) Conference 2022</text:span><text:span>, Jul 2022, Limerick, Ireland</text:span></text:p>
              <text:p text:style-name="Normal"><text:span>Communication dans un congrès</text:span></text:p>
              <text:p text:style-name="Normal"><text:a xlink:type="simple" xlink:href="https://hal.science/hal-04724968v1">hal-047249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402v1">“The contruction of pre-service teachers’professional identity: a corpus-based analysis”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TALC 2022</text:span><text:span>, Jul 2022, Limerick, Ireland</text:span></text:p>
              <text:p text:style-name="Normal"><text:span>Communication dans un congrès</text:span></text:p>
              <text:p text:style-name="Normal"><text:a xlink:type="simple" xlink:href="https://univ-sorbonne-nouvelle.hal.science/hal-03897402v1">hal-0389740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403v1">“EmoDERE, an iterative model of reflection for the development of novice EFL teachers' professional identity”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XVI Congreso Internacional sobre Lenguas Extranjeras, comunicación y cultura WEFLA 2022</text:span><text:span>, Apr 2022, Holguin, Cuba</text:span></text:p>
              <text:p text:style-name="Normal"><text:span>Communication dans un congrès</text:span></text:p>
              <text:p text:style-name="Normal"><text:a xlink:type="simple" xlink:href="https://univ-sorbonne-nouvelle.hal.science/hal-03897403v1">hal-0389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70v1">EmoDERE, an iterative model of reflection for the development of novice EFL teachers' professional identity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XVI Congreso Internacional sobre Lenguas Extranjeras, comunicación y cultura WEFLA 2022</text:span><text:span>, Apr 2022, Holguin, Cuba</text:span></text:p>
              <text:p text:style-name="Normal"><text:span>Communication dans un congrès</text:span></text:p>
              <text:p text:style-name="Normal"><text:a xlink:type="simple" xlink:href="https://hal.science/hal-04724970v1">hal-0472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67v1">Video-training and well-being of novice teachers of English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ESA RN10 Mid-term conference, International Week of Education and Training (SIEF)</text:span><text:span>, Sep 2022, Lausanne ( CH), Switzerland</text:span></text:p>
              <text:p text:style-name="Normal"><text:span>Communication dans un congrès</text:span></text:p>
              <text:p text:style-name="Normal"><text:a xlink:type="simple" xlink:href="https://hal.science/hal-04724967v1">hal-047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71v1">How Self-Confrontation Interview Can Affect the Valence of Emotions: The Case of Novice EFL Teacher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International Conference What a feeling! Third International Conference on Language Education and Testing.</text:span><text:span>, Antwerp university, Nov 2018, Antwerp, Belgium</text:span></text:p>
              <text:p text:style-name="Normal"><text:span>Communication dans un congrès</text:span></text:p>
              <text:p text:style-name="Normal"><text:a xlink:type="simple" xlink:href="https://hal.science/hal-04724971v1">hal-047249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407v1">“How Self-Confrontation Interview Can Affect the Valence of Emotions: The Case of Novice EFL Teachers”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International Conference What a feeling! Third International Conference on Language Education and Testing</text:span><text:span>, Nov 2018, Anvers, Belgium</text:span></text:p>
              <text:p text:style-name="Normal"><text:span>Communication dans un congrès</text:span></text:p>
              <text:p text:style-name="Normal"><text:a xlink:type="simple" xlink:href="https://univ-sorbonne-nouvelle.hal.science/hal-03897407v1">hal-0389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77v1">Révolugram : Gamifier la grammaire</text:a></text:p>
              <text:p text:style-name="Normal"><text:a xlink:type="simple" xlink:href="https://hal.science/search/index/?q=*&amp;authFullName_s=Hélène Josse">Hélène Josse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Pauline Degez">Pauline Degez</text:a><text:span>,</text:span><text:a xlink:type="simple" xlink:href="https://hal.science/search/index/?q=*&amp;authFullName_s=Rowan Grosvenor">Rowan Grosvenor</text:a><text:span>et al.</text:span></text:p>
              <text:p text:style-name="Normal"><text:span>Comment / pourquoi enseigner la grammaire/linguistique anglaise aux LLCER</text:span><text:span>, Hélène Josse; François Labatut; Aliyah Morgenstern, Nov 2017, Paris, France</text:span></text:p>
              <text:p text:style-name="Normal"><text:span>Communication dans un congrès</text:span></text:p>
              <text:p text:style-name="Normal"><text:a xlink:type="simple" xlink:href="https://hal.science/hal-01656477v1">hal-0165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833v1">Révolugram : gamifier la grammaire</text:a></text:p>
              <text:p text:style-name="Normal"><text:a xlink:type="simple" xlink:href="https://hal.science/search/index/?q=*&amp;authFullName_s=Hélène Josse">Hélène Josse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Pauline Degez">Pauline Degez</text:a><text:span>,</text:span><text:a xlink:type="simple" xlink:href="https://hal.science/search/index/?q=*&amp;authFullName_s=Rowan Grosvenor">Rowan Grosvenor</text:a><text:span>,</text:span><text:a xlink:type="simple" xlink:href="https://hal.science/search/index/?q=*&amp;authFullName_s=Marie-Claire Lemarchand-Chauvin">Marie-Claire Lemarchand-Chauvin</text:a><text:span>et al.</text:span></text:p>
              <text:p text:style-name="Normal"><text:span>Comment / pourquoi enseigner la grammaire/linguistique anglaise aux LLCER</text:span><text:span>, Nov 2017, Paris, France</text:span></text:p>
              <text:p text:style-name="Normal"><text:span>Communication dans un congrès</text:span></text:p>
              <text:p text:style-name="Normal"><text:a xlink:type="simple" xlink:href="https://shs.hal.science/halshs-02320833v1">halshs-0232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84v1">What happens when usage-based teaching does not seem to apply.</text:a></text:p>
              <text:p text:style-name="Normal"><text:a xlink:type="simple" xlink:href="https://hal.science/search/index/?q=*&amp;authFullName_s=Hélène Josse">Hélène Josse</text:a><text:span>,</text:span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Marine Riou">Marine Riou</text:a><text:span>,</text:span><text:a xlink:type="simple" xlink:href="https://hal.science/search/index/?q=*&amp;authFullName_s=Justine Paris">Justine Paris</text:a><text:span>et al.</text:span></text:p>
              <text:p text:style-name="Normal"><text:span>Thinking Doing Learning 3</text:span><text:span>, Apr 2017, Munich, Germany</text:span></text:p>
              <text:p text:style-name="Normal"><text:span>Communication dans un congrès</text:span></text:p>
              <text:p text:style-name="Normal"><text:a xlink:type="simple" xlink:href="https://hal.science/hal-01515384v1">hal-015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10v1">Autopsie d’un scénario pédagogique</text:a></text:p>
              <text:p text:style-name="Normal"><text:a xlink:type="simple" xlink:href="https://hal.science/search/index/?q=*&amp;authFullName_s=Hélène Josse">Hélène Josse</text:a><text:span>,</text:span><text:a xlink:type="simple" xlink:href="https://hal.science/search/index/?q=*&amp;authFullName_s=Marine Riou">Marine Riou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Cécile Yousfi">Cécile Yousfi</text:a><text:span>,</text:span><text:a xlink:type="simple" xlink:href="https://hal.science/search/index/?q=*&amp;authFullName_s=Justine Paris">Justine Paris</text:a><text:span>et al.</text:span></text:p>
              <text:p text:style-name="Normal"><text:span>Workshop de l’Innovation Pédagogiqu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65310v1">hal-01365310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5bbc5f" table:style-name="5bbc5f">
          <table:table-column table:style-name="5bbc5f.0"/>
          <table:table-row>
            <table:table-cell office:value-type="string">
              <text:p text:style-name="Normal"><text:a xlink:type="simple" xlink:href="https://hal.science/hal-01365312v1">Améliorer l’expérience d’apprentissage en linguistique anglaise : RENOVAGRAM, apprendre en faisant</text:a></text:p>
              <text:p text:style-name="Normal"><text:a xlink:type="simple" xlink:href="https://hal.science/search/index/?q=*&amp;authFullName_s=Hélène Josse">Hélène Josse</text:a><text:span>,</text:span><text:a xlink:type="simple" xlink:href="https://hal.science/search/index/?q=*&amp;authFullName_s=Marine Riou">Marine Riou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Cécile Yousfi">Cécile Yousfi</text:a><text:span>,</text:span><text:a xlink:type="simple" xlink:href="https://hal.science/search/index/?q=*&amp;authFullName_s=Justine Paris">Justine Paris</text:a><text:span>et al.</text:span></text:p>
              <text:p text:style-name="Normal"><text:span>Workshop de l’Innovation Pédagogique</text:span><text:span>, Jun 2016, Paris, France. 2016</text:span></text:p>
              <text:p text:style-name="Normal"><text:span>Poster de conférence</text:span></text:p>
              <text:p text:style-name="Normal"><text:a xlink:type="simple" xlink:href="https://hal.science/hal-01365312v1">hal-01365312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0a90ee" table:style-name="0a90ee">
          <table:table-column table:style-name="0a90ee.0"/>
          <table:table-row>
            <table:table-cell office:value-type="string">
              <text:p text:style-name="Normal"><text:a xlink:type="simple" xlink:href="https://univ-sorbonne-nouvelle.hal.science/hal-03897386v1">How self-confrontation interviews can affect the valence of emotion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univ-sorbonne-nouvelle.hal.science/hal-03897386v1">hal-03897386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d0c795" table:style-name="d0c795">
          <table:table-column table:style-name="d0c795.0"/>
          <table:table-row>
            <table:table-cell office:value-type="string">
              <text:p text:style-name="Normal"><text:a xlink:type="simple" xlink:href="https://hal.science/hal-05439607v1">Éduquer et former au plurilinguisme dans une dimension éthique</text:a></text:p>
              <text:p text:style-name="Normal"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Veronique Lemoine Bresson">Veronique Lemoine Bresson</text:a><text:span>,</text:span><text:a xlink:type="simple" xlink:href="https://hal.science/search/index/?q=*&amp;authFullName_s=Brahim Azaoui">Brahim Azaoui</text:a></text:p>
              <text:p text:style-name="Normal"><text:span>Mélanges CRAPEL</text:span><text:span>, 46 (1), 2025</text:span></text:p>
              <text:p text:style-name="Normal"><text:span>N°spécial de revue/special issue</text:span></text:p>
              <text:p text:style-name="Normal"><text:a xlink:type="simple" xlink:href="https://hal.science/hal-05439607v1">hal-05439607v1</text:a></text:p>
            </table:table-cell>
          </table:table-row>
        </table:table>
        <text:p text:style-name="P31"/>
        <text:p text:style-name="Heading2"><text:span text:style-name="T13">Chapitre d'ouvrage (6)</text:span></text:p>
        <text:p text:style-name="P33"/>
        <table:table table:name="951e84" table:style-name="951e84">
          <table:table-column table:style-name="951e84.0"/>
          <table:table-row>
            <table:table-cell office:value-type="string">
              <text:p text:style-name="Normal"><text:a xlink:type="simple" xlink:href="https://hal.science/hal-05086449v1">Les médiations corporelles et émotionnelles au profit de la construction de l’identité professionnelle des enseignants stagiaires d’anglai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Médiations dans l’enseignement des langues</text:span><text:span>, Éditions Le Manuscrit, 2024, Langues et langage du vivant, 9782304054132</text:span></text:p>
              <text:p text:style-name="Normal"><text:span>Chapitre d'ouvrage</text:span></text:p>
              <text:p text:style-name="Normal"><text:a xlink:type="simple" xlink:href="https://hal.science/hal-05086449v1">hal-0508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952v1">Comment réflexivité et partage des émotions contribuent au mieux-être d’enseignants d’anglais novices.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Joëlle Ade, Sandrine Eschenauer, Emmanuelle Maître de Pembroke.<text:s/></text:span><text:span>Empathie et bienveillance au cœur de l’apprenance - actes de colloque</text:span><text:span>, Le Manuscrit, 2023, Langues et langages du Vivant, 9782304055276</text:span></text:p>
              <text:p text:style-name="Normal"><text:span>Chapitre d'ouvrage</text:span></text:p>
              <text:p text:style-name="Normal"><text:a xlink:type="simple" xlink:href="https://hal.science/hal-04724952v1">hal-047249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63v1">How self-confrontation interviews can affect the valence of emotions The case of novice EFL teachers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Language Education and Emotions</text:span><text:span>, 2020</text:span></text:p>
              <text:p text:style-name="Normal"><text:span>Chapitre d'ouvrage</text:span></text:p>
              <text:p text:style-name="Normal"><text:a xlink:type="simple" xlink:href="https://univ-sorbonne-nouvelle.hal.science/hal-03897363v1">hal-03897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1019v1">Teachers’ Emotions and Professional Identity Development: Implications for Second Language Teacher Education</text:a></text:p>
              <text:p text:style-name="Normal"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Claire Tardieu">Claire Tardieu</text:a></text:p>
              <text:p text:style-name="Normal"><text:span>Juan de Dios Martínez Agudo.<text:s/></text:span><text:span>Emotions in Second Language Teaching. Theory, Research and Teacher Education</text:span><text:span>, Springer International Publishing, pp.425-443, 2018, 978-3-319-75437-6.<text:s/></text:span><text:a xlink:type="simple" xlink:href="https://dx.doi.org/10.1007/978-3-319-75438-3_23">⟨10.1007/978-3-319-75438-3_23⟩</text:a></text:p>
              <text:p text:style-name="Normal"><text:span>Chapitre d'ouvrage</text:span></text:p>
              <text:p text:style-name="Normal"><text:a xlink:type="simple" xlink:href="https://shs.hal.science/halshs-02321019v1">halshs-023210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97377v1">Emotions et construction de l'identité professionnelle des professeurs stagiaires d'anglais de l'académie de Créteil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Emotissage - Les émotions dans l'apprentissage des langues,</text:span><text:span>, 2018</text:span></text:p>
              <text:p text:style-name="Normal"><text:span>Chapitre d'ouvrage</text:span></text:p>
              <text:p text:style-name="Normal"><text:a xlink:type="simple" xlink:href="https://univ-sorbonne-nouvelle.hal.science/hal-03897377v1">hal-03897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0662v1">Teachers' Emotions and Professional Identity Development: Implications for Second Language Teacher Education</text:a></text:p>
              <text:p text:style-name="Normal"><text:a xlink:type="simple" xlink:href="https://hal.science/search/index/?q=*&amp;authFullName_s=Marie-Claire Lemarchand-Chauvin">Marie-Claire Lemarchand-Chauvin</text:a><text:span>,</text:span><text:a xlink:type="simple" xlink:href="https://hal.science/search/index/?q=*&amp;authFullName_s=Claire Tardieu">Claire Tardieu</text:a></text:p>
              <text:p text:style-name="Normal"><text:span>Emotions in Second Language Teaching</text:span><text:span>, 99, pp.550 - 555, 2018</text:span></text:p>
              <text:p text:style-name="Normal"><text:span>Chapitre d'ouvrage</text:span></text:p>
              <text:p text:style-name="Normal"><text:a xlink:type="simple" xlink:href="https://shs.hal.science/halshs-01790662v1">halshs-0179066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ad923" table:style-name="9ad923">
          <table:table-column table:style-name="9ad923.0"/>
          <table:table-row>
            <table:table-cell office:value-type="string">
              <text:p text:style-name="Normal"><text:a xlink:type="simple" xlink:href="https://theses.hal.science/tel-04012435v1">L’impact de la colère et de la joie sur le discours des enseignants d’anglais novices : une étude longitudinale dans l’académie de Créteil à partir de questionnaires, journaux de bord, captations vidéo et entretiens d’autoconfrontation</text:a></text:p>
              <text:p text:style-name="Normal"><text:a xlink:type="simple" xlink:href="https://hal.science/search/index/?q=*&amp;authFullName_s=Marie-Claire Lemarchand-Chauvin">Marie-Claire Lemarchand-Chauvin</text:a></text:p>
              <text:p text:style-name="Normal"><text:span>Linguistique. Université de la Sorbonne nouvelle - Paris III, 2021. Français.<text:s/></text:span><text:a xlink:type="simple" xlink:href="https://www.theses.fr/2021PA030111">⟨NNT : 2021PA030111⟩</text:a></text:p>
              <text:p text:style-name="Normal"><text:span>Thèse</text:span></text:p>
              <text:p text:style-name="Normal"><text:a xlink:type="simple" xlink:href="https://theses.hal.science/tel-04012435v1">tel-04012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aire Lemarchand-Chauvin</dc:title>
    <dc:subject/>
    <dc:description>CV</dc:description>
    <dc:creator/>
    <dc:date>2026-05-21T12:37:26.000</dc:date>
    <meta:generator>PHPWord</meta:generator>
    <meta:initial-creator>CCSD</meta:initial-creator>
    <meta:creation-date>2026-05-21T12:37:26.000</meta:creation-date>
    <meta:keyword/>
    <meta:user-defined meta:name="Category"/>
    <meta:user-defined meta:name="Company"/>
    <meta:user-defined meta:name="Manager"/>
  </office:meta>
</office:document-meta>
</file>