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8b5d" style:family="table">
      <style:table-properties style:rel-width="100" table:align="center"/>
    </style:style>
    <style:style style:name="3c8b5d.0" style:family="table-column">
      <style:table-column-properties style:column-width="0.00cm"/>
    </style:style>
    <style:style style:name="a51dba" style:family="table">
      <style:table-properties style:rel-width="100" table:align="center"/>
    </style:style>
    <style:style style:name="a51dba.0" style:family="table-column">
      <style:table-column-properties style:column-width="0.00cm"/>
    </style:style>
    <style:style style:name="ea22d1" style:family="table">
      <style:table-properties style:rel-width="100" table:align="center"/>
    </style:style>
    <style:style style:name="ea22d1.0" style:family="table-column">
      <style:table-column-properties style:column-width="0.00cm"/>
    </style:style>
    <style:style style:name="5a8c6e" style:family="table">
      <style:table-properties style:rel-width="100" table:align="center"/>
    </style:style>
    <style:style style:name="5a8c6e.0" style:family="table-column">
      <style:table-column-properties style:column-width="0.00cm"/>
    </style:style>
    <style:style style:name="6a9812" style:family="table">
      <style:table-properties style:rel-width="100" table:align="center"/>
    </style:style>
    <style:style style:name="6a98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ire Planche<text:s/></text:span><text:span text:style-name="T2">Docteure en histoire de l'art.Agrégée de lettres moder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laire-planche">marie-claire-plan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44-1281">0000-0001-7644-12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021336">12402133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24021336">12402133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5138659">000000035513865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octeure en histoire de l'art</text:span></text:p>
        <text:p text:style-name="P21"><text:span text:style-name="T11">Agrégée de lettres modernes</text:span></text:p>
        <text:p text:style-name="P23"><text:span text:style-name="T12">Chercheuse associée Irhim Lyon 3 UMR 5317</text:span></text:p>
        <text:p text:style-name="P25"><text:span text:style-name="T13">Membre du comité scientifique de la revue en ligne Textimage<text:s/></text:span><text:a xlink:type="simple" xlink:href="https://www.revue-textimage.com">https://www.revue-textimage.com</text:a></text:p>
        <text:p text:style-name="P27"><text:span text:style-name="T14">Ancienne rédactrice de la rubrique Actualités de la revue en ligne Textimage.</text:span></text:p>
        <text:p text:style-name="P29"><text:span text:style-name="T15">Contributrice du site Elettra actif de 2013 à 2015 : Etudes et ressources pour l'agrégation de lettres modernes<text:s/></text:span><text:a xlink:type="simple" xlink:href="http://www.elettra.fr">http://www.elettra.fr</text:a></text:p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25)</text:span></text:p>
        <text:p text:style-name="P36"/>
        <table:table table:name="3c8b5d" table:style-name="3c8b5d">
          <table:table-column table:style-name="3c8b5d.0"/>
          <table:table-row>
            <table:table-cell office:value-type="string">
              <text:p text:style-name="Normal"><text:a xlink:type="simple" xlink:href="https://shs.hal.science/halshs-03683784v1">Jacques de Sève (1715-1795), dessinateur et peintre parisien : une carrière dévoilé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Dix-Huitième Siècle</text:span><text:span>, 2023, 1 (55), pp.469-492.<text:s/></text:span><text:a xlink:type="simple" xlink:href="https://dx.doi.org/10.3917/dhs.055.0469">⟨10.3917/dhs.055.0469⟩</text:a></text:p>
              <text:p text:style-name="Normal"><text:span>Article dans une revue</text:span></text:p>
              <text:p text:style-name="Normal"><text:a xlink:type="simple" xlink:href="https://shs.hal.science/halshs-03683784v1">halshs-0368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596v1">Les illustrations d'Oudry, du moucheron au pachyderme une question d'échell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Textimage : revue d'étude du dialogue texte-image<text:s/></text:span><text:span>, 2022, La Fontaine en images, 14, https://www.revue-textimage.com/sommaire/sommaire_20la_fontaine.html</text:span></text:p>
              <text:p text:style-name="Normal"><text:span>Article dans une revue</text:span></text:p>
              <text:p text:style-name="Normal"><text:a xlink:type="simple" xlink:href="https://shs.hal.science/halshs-03195596v1">halshs-03195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584v1">Britannicus de Jean Racine, des illustrations marquées par une histoire du goût au XVIIIe siècl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ittératures classiques</text:span><text:span>, 2022, Réillustrations vol.2, 3 (109), pp.53-69.<text:s/></text:span><text:a xlink:type="simple" xlink:href="https://dx.doi.org/10.3917/licla1.109.0053">⟨10.3917/licla1.109.0053⟩</text:a></text:p>
              <text:p text:style-name="Normal"><text:span>Article dans une revue</text:span></text:p>
              <text:p text:style-name="Normal"><text:a xlink:type="simple" xlink:href="https://shs.hal.science/halshs-03195584v1">halshs-03195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581v1">Seul ou entouré. Les personnages secondaires, une nécessité expressive ?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ittératures classiques</text:span><text:span>, 2022, Illustrer le livre sous l'Ancien Régime, N° 107 (107), pp.177-193.<text:s/></text:span><text:a xlink:type="simple" xlink:href="https://dx.doi.org/10.3917/licla1.107.0177">⟨10.3917/licla1.107.0177⟩</text:a></text:p>
              <text:p text:style-name="Normal"><text:span>Article dans une revue</text:span></text:p>
              <text:p text:style-name="Normal"><text:a xlink:type="simple" xlink:href="https://shs.hal.science/halshs-03195581v1">halshs-03195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86v1">La main de François Chauveau, le geste graphiqu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Dix-septième siècle</text:span><text:span>, 2020, Varia. François Chauveau, 4 (289), pp.647-657.<text:s/></text:span><text:a xlink:type="simple" xlink:href="https://dx.doi.org/10.3917/dss.204.0647">⟨10.3917/dss.204.0647⟩</text:a></text:p>
              <text:p text:style-name="Normal"><text:span>Article dans une revue</text:span></text:p>
              <text:p text:style-name="Normal"><text:a xlink:type="simple" xlink:href="https://shs.hal.science/halshs-02342486v1">halshs-02342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09v1">Du texte à l’image : la transposition des sujets littéraires (XVIIe-XVIIIe siècles)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Textimage : revue d'étude du dialogue texte-image<text:s/></text:span><text:span>, 2017, Le conférencier. L'image et la fabrique du texte, 7</text:span></text:p>
              <text:p text:style-name="Normal"><text:span>Article dans une revue</text:span></text:p>
              <text:p text:style-name="Normal"><text:a xlink:type="simple" xlink:href="https://shs.hal.science/halshs-02342409v1">halshs-0234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14v1">Le décor dans deux éditions illustrées par Gravelot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Textimage : revue d'étude du dialogue texte-image<text:s/></text:span><text:span>, 2016, Le Conférencier. Entre textes et images : montage / démontage/ remontage, 6</text:span></text:p>
              <text:p text:style-name="Normal"><text:span>Article dans une revue</text:span></text:p>
              <text:p text:style-name="Normal"><text:a xlink:type="simple" xlink:href="https://shs.hal.science/halshs-02342414v1">halshs-02342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19v1">Ombre et lumière dans Phèdre de Jean Racin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Textimage : revue d'étude du dialogue texte-image<text:s/></text:span><text:span>, 2013, Varia, 3</text:span></text:p>
              <text:p text:style-name="Normal"><text:span>Article dans une revue</text:span></text:p>
              <text:p text:style-name="Normal"><text:a xlink:type="simple" xlink:href="https://shs.hal.science/halshs-02342419v1">halshs-02342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02v1">La mise en scène du tragique racinien dans les éditions illustrées</text:a></text:p>
              <text:p text:style-name="Normal"><text:a xlink:type="simple" xlink:href="https://hal.science/search/index/?q=*&amp;authFullName_s=Marie-Claire Planche-Touron">Marie-Claire Planche-Touron</text:a><text:span>,</text:span><text:a xlink:type="simple" xlink:href="https://hal.science/search/index/?q=*&amp;authFullName_s=Marie-Claire Planche">Marie-Claire Planche</text:a></text:p>
              <text:p text:style-name="Normal"><text:span>Coulisses</text:span><text:span>, 2011, 37 (42), pp.69-80.<text:s/></text:span><text:a xlink:type="simple" xlink:href="https://dx.doi.org/10.4000/coulisses.688">⟨10.4000/coulisses.688⟩</text:a></text:p>
              <text:p text:style-name="Normal"><text:span>Article dans une revue</text:span></text:p>
              <text:p text:style-name="Normal"><text:a xlink:type="simple" xlink:href="https://shs.hal.science/halshs-02342402v1">halshs-0234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70v1">Talma, un acteur en son temp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cta fabula : Revue des parutions pour les études littéraires</text:span><text:span>, 2011, 12 (7),<text:s/></text:span><text:a xlink:type="simple" xlink:href="https://dx.doi.org/10.58282/acta.6470">⟨10.58282/acta.647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3870v1">halshs-02933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69v1">Une symétrie désordonnée ?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cta fabula : Revue des parutions pour les études littéraires</text:span><text:span>, 2011, 14 (3),<text:s/></text:span><text:a xlink:type="simple" xlink:href="https://dx.doi.org/10.58282/acta.7683">⟨10.58282/acta.768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3869v1">halshs-0293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35v1">Les arts visuels et leurs savants sujets : la culture littéraire des artistes autour de Tristan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Cahiers Tristan L'Hermite</text:span><text:span>, 2010, XXXII, pp.39-47.<text:s/></text:span><text:a xlink:type="simple" xlink:href="https://dx.doi.org/10.15122/isbn.978-2-8124-4017-5.p.0039">⟨10.15122/isbn.978-2-8124-4017-5.p.0039⟩</text:a></text:p>
              <text:p text:style-name="Normal"><text:span>Article dans une revue</text:span></text:p>
              <text:p text:style-name="Normal"><text:a xlink:type="simple" xlink:href="https://shs.hal.science/halshs-02342435v1">halshs-02342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667v1">Jacques de Sève un dessinateur pour le livre à figures au XVIIIe siècl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Nouvelle revue des livres anciens</text:span><text:span>, 2010, 4 (4), pp.13-22</text:span></text:p>
              <text:p text:style-name="Normal"><text:span>Article dans une revue</text:span></text:p>
              <text:p text:style-name="Normal"><text:a xlink:type="simple" xlink:href="https://shs.hal.science/halshs-02480667v1">halshs-02480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71v1">Jean-Baptiste-Marie Pierr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Histara les comptes rendus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3871v1">halshs-02933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73v1">Le Noyau et l’écorc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Histara les comptes rendus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3873v1">halshs-02933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74v1">Quand Versailles était meublé d’argent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Histara les comptes rendus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3874v1">halshs-02933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75v1">D’Extrême-Orient et d’Occident, le livre.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cta fabula : Revue des parutions pour les études littéraires</text:span><text:span>, 2008, 9 (8),<text:s/></text:span><text:a xlink:type="simple" xlink:href="https://dx.doi.org/10.58282/acta.4506">⟨10.58282/acta.450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3875v1">halshs-02933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45v1">De l’usage de la lettre dans la gravure d’illustration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Textimage : revue d'étude du dialogue texte-image<text:s/></text:span><text:span>, 2007, 1</text:span></text:p>
              <text:p text:style-name="Normal"><text:span>Article dans une revue</text:span></text:p>
              <text:p text:style-name="Normal"><text:a xlink:type="simple" xlink:href="https://shs.hal.science/halshs-02342445v1">halshs-02342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76v1">L’oeil de Diderot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cta fabula : Revue des parutions pour les études littéraires</text:span><text:span>, 2007, 8 (6),<text:s/></text:span><text:a xlink:type="simple" xlink:href="https://dx.doi.org/10.58282/acta.3652">⟨10.58282/acta.365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3876v1">halshs-02933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80v1">Le livre entre Saône et Rhôn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cta fabula : Revue des parutions pour les études littéraires</text:span><text:span>, 2007, 8 (1),<text:s/></text:span><text:a xlink:type="simple" xlink:href="https://dx.doi.org/10.58282/acta.2159">⟨10.58282/acta.215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3880v1">halshs-02933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79v1">Les tréteaux du collèg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cta fabula : Revue des parutions pour les études littéraires</text:span><text:span>, 2007, 8 (3),<text:s/></text:span><text:a xlink:type="simple" xlink:href="https://dx.doi.org/10.58282/acta.3205">⟨10.58282/acta.320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3879v1">halshs-0293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78v1">Les caprices du ciel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cta fabula : Revue des parutions pour les études littéraires</text:span><text:span>, 2007, 8 (5),<text:s/></text:span><text:a xlink:type="simple" xlink:href="https://dx.doi.org/10.58282/acta.3545">⟨10.58282/acta.354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3878v1">halshs-02933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81v1">Du sublime en peintur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cta fabula : Revue des parutions pour les études littéraires</text:span><text:span>, 2006, 7 (5),<text:s/></text:span><text:a xlink:type="simple" xlink:href="https://dx.doi.org/10.58282/acta.1588">⟨10.58282/acta.158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3881v1">halshs-02933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06v1">Jacques de Sève illustrateur du théâtre de Jean Racine</text:a></text:p>
              <text:p text:style-name="Normal"><text:a xlink:type="simple" xlink:href="https://hal.science/search/index/?q=*&amp;authFullName_s=Marie-Claire Planche-Touron">Marie-Claire Planche-Touron</text:a></text:p>
              <text:p text:style-name="Normal"><text:span>Dix-Huitième Siècle</text:span><text:span>, 2005, 37 (1), pp.513-535.<text:s/></text:span><text:a xlink:type="simple" xlink:href="https://dx.doi.org/10.3406/dhs.2005.2691">⟨10.3406/dhs.2005.2691⟩</text:a></text:p>
              <text:p text:style-name="Normal"><text:span>Article dans une revue</text:span></text:p>
              <text:p text:style-name="Normal"><text:a xlink:type="simple" xlink:href="https://shs.hal.science/halshs-02342406v1">halshs-02342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82v1">Lectures de Poussin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cta fabula : Revue des parutions pour les études littéraires</text:span><text:span>, 2005, 6 (1),<text:s/></text:span><text:a xlink:type="simple" xlink:href="https://dx.doi.org/10.58282/acta.789">⟨10.58282/acta.78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3882v1">halshs-02933882v1</text:a></text:p>
            </table:table-cell>
          </table:table-row>
        </table:table>
        <text:p text:style-name="P37"/>
        <text:p text:style-name="Heading2"><text:span text:style-name="T18">Communication dans un congrès (22)</text:span></text:p>
        <text:p text:style-name="P39"/>
        <table:table table:name="a51dba" table:style-name="a51dba">
          <table:table-column table:style-name="a51dba.0"/>
          <table:table-row>
            <table:table-cell office:value-type="string">
              <text:p text:style-name="Normal"><text:a xlink:type="simple" xlink:href="https://hal.science/hal-04597314v1">Jacques de Sève, un artiste et ses mystère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ctualité de la recherche. Le salon du château d'Abondant.</text:span><text:span>, Musée du Louvre, département des Objets d'art.; Musée du Louvre, centre Dominique-Vivant Denon, Jun 2024, Paris musée du Louvre, France</text:span></text:p>
              <text:p text:style-name="Normal"><text:span>Communication dans un congrès</text:span></text:p>
              <text:p text:style-name="Normal"><text:a xlink:type="simple" xlink:href="https://hal.science/hal-04597314v1">hal-04597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589v1">L'oeil sollicité, des paysages et de leurs bâtiment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'image dans le livre : cadre, cadrage XVIe-XVIIIe siècles</text:span><text:span>, Olivier Leplatre; Maxime Cartron, Jan 2020, Lyon, France</text:span></text:p>
              <text:p text:style-name="Normal"><text:span>Communication dans un congrès</text:span></text:p>
              <text:p text:style-name="Normal"><text:a xlink:type="simple" xlink:href="https://shs.hal.science/halshs-03195589v1">halshs-03195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669v1">Le portrait d'artiste dans le livr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Œuvre abymée, image spéculaire. Réflexivité iconique et textuelle du Moyen-Age au XXIe siècle</text:span><text:span>, Catherine Pascal; Trung Tran; Marie-Eve Thérenty, Nov 2010, Montpellier, France. pp.111-138,<text:s/></text:span><text:a xlink:type="simple" xlink:href="https://dx.doi.org/10.48611/isbn.978-2-406-11982-1.p.0111">⟨10.48611/isbn.978-2-406-11982-1.p.0111⟩</text:a></text:p>
              <text:p text:style-name="Normal"><text:span>Communication dans un congrès</text:span></text:p>
              <text:p text:style-name="Normal"><text:a xlink:type="simple" xlink:href="https://shs.hal.science/halshs-02480669v1">halshs-0248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56v1">François Chauveau, un illustrateur pour la littératur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ittérature, livre et librairie en France au XVIIe siècle</text:span><text:span>, North America Society for Seventeenth Century French Literature, Jun 2017, Lyon, France. pp. 155-172</text:span></text:p>
              <text:p text:style-name="Normal"><text:span>Communication dans un congrès</text:span></text:p>
              <text:p text:style-name="Normal"><text:a xlink:type="simple" xlink:href="https://hal.science/hal-02931156v1">hal-02931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53v1">Le frontispice de Charles Le Brun pour Horace : un rideau de scène et sa mise en abîm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es détours de l'illustration sous l'Ancien Régime</text:span><text:span>, Jan 2013, Lyon, France. pp.179-198</text:span></text:p>
              <text:p text:style-name="Normal"><text:span>Communication dans un congrès</text:span></text:p>
              <text:p text:style-name="Normal"><text:a xlink:type="simple" xlink:href="https://shs.hal.science/halshs-02342453v1">halshs-02342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16v1">Le livre et ses figure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Montage / démontage / remontage : textes et images</text:span><text:span>, Olivier Leplatre; Mireille Hilsum, Dec 2012, Lyon, France</text:span></text:p>
              <text:p text:style-name="Normal"><text:span>Communication dans un congrès</text:span></text:p>
              <text:p text:style-name="Normal"><text:a xlink:type="simple" xlink:href="https://shs.hal.science/halshs-02342416v1">halshs-0234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90v1">Esquisser une histoire du livre à figure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’œil et la main : approche de la relation texte-image au XVIIe siècle</text:span><text:span>, Olivier Leplatre, 2013, Lyon, France</text:span></text:p>
              <text:p text:style-name="Normal"><text:span>Communication dans un congrès</text:span></text:p>
              <text:p text:style-name="Normal"><text:a xlink:type="simple" xlink:href="https://shs.hal.science/halshs-02933890v1">halshs-02933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94v1">Le théâtre de Jean Racine et les artiste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’œil et la main : approche de la relation texte-image au XVIIe siècle</text:span><text:span>, Olivier Leplatre, 2012, Lyon, France</text:span></text:p>
              <text:p text:style-name="Normal"><text:span>Communication dans un congrès</text:span></text:p>
              <text:p text:style-name="Normal"><text:a xlink:type="simple" xlink:href="https://shs.hal.science/halshs-02933894v1">halshs-02933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26v1">Images et langage du corps racinien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Dire le désordre</text:span><text:span>, Fabienne Boissiéras, Apr 2009, Lyon, France. pp. 349-375,<text:s/></text:span><text:a xlink:type="simple" xlink:href="https://dx.doi.org/10.15122/isbn.978-2-8124-4104-2.p.0349">⟨10.15122/isbn.978-2-8124-4104-2.p.0349⟩</text:a></text:p>
              <text:p text:style-name="Normal"><text:span>Communication dans un congrès</text:span></text:p>
              <text:p text:style-name="Normal"><text:a xlink:type="simple" xlink:href="https://shs.hal.science/halshs-02342426v1">halshs-02342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57v1">Nature et exotisme dans l’illustration au XVIIIe siècl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es Lumières et l'idée de nature</text:span><text:span>, Oct 2008, Dijon, France. pp.223-243</text:span></text:p>
              <text:p text:style-name="Normal"><text:span>Communication dans un congrès</text:span></text:p>
              <text:p text:style-name="Normal"><text:a xlink:type="simple" xlink:href="https://shs.hal.science/halshs-02342457v1">halshs-02342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38v1">Talma et le modèle antique dans les dessins de Pierre-Narcisse Guérin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Décors, costumes et accessoires dans le théâtre de la Révolution et de l'Empire</text:span><text:span>, Jun 2007, Vizille, France. pp.143-159</text:span></text:p>
              <text:p text:style-name="Normal"><text:span>Communication dans un congrès</text:span></text:p>
              <text:p text:style-name="Normal"><text:a xlink:type="simple" xlink:href="https://shs.hal.science/halshs-02342438v1">halshs-02342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95v1">Sens et poésie des peintures de vanité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es vanités : esthétique et morale, ou les dédales du sens</text:span><text:span>, Jean-Claude Laborie, 2009, Lyon, France</text:span></text:p>
              <text:p text:style-name="Normal"><text:span>Communication dans un congrès</text:span></text:p>
              <text:p text:style-name="Normal"><text:a xlink:type="simple" xlink:href="https://shs.hal.science/halshs-02933895v1">halshs-02933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67v1">Le décor dans L’histoire naturelle de Buffon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'héritage de Buffon</text:span><text:span>, Sep 2007, Dijon, France. pp.111-125</text:span></text:p>
              <text:p text:style-name="Normal"><text:span>Communication dans un congrès</text:span></text:p>
              <text:p text:style-name="Normal"><text:a xlink:type="simple" xlink:href="https://shs.hal.science/halshs-02342467v1">halshs-0234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97v1">Décor et ornement dans l’Histoire naturelle de Buffon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rts et sciences</text:span><text:span>, Gérard Chazal, 2008, Dijon, France</text:span></text:p>
              <text:p text:style-name="Normal"><text:span>Communication dans un congrès</text:span></text:p>
              <text:p text:style-name="Normal"><text:a xlink:type="simple" xlink:href="https://shs.hal.science/halshs-02933897v1">halshs-02933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899v1">Illustrer la tragédie, l’impossible représentation ?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Histoire de l’art, de l’image et de l’édition</text:span><text:span>, Ségolène Le Men, 2007, Paris, France</text:span></text:p>
              <text:p text:style-name="Normal"><text:span>Communication dans un congrès</text:span></text:p>
              <text:p text:style-name="Normal"><text:a xlink:type="simple" xlink:href="https://shs.hal.science/halshs-02933899v1">halshs-02933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900v1">L’Arcadie pastorale, un genre pictural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’Astrée dans tous ses états</text:span><text:span>, 2007, Marcoux, France</text:span></text:p>
              <text:p text:style-name="Normal"><text:span>Communication dans un congrès</text:span></text:p>
              <text:p text:style-name="Normal"><text:a xlink:type="simple" xlink:href="https://shs.hal.science/halshs-02933900v1">halshs-02933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04v1">À propos d’un tableau de Pierre-Narcisse Guérin, Andromaque et Pyrrhu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Jean Racine 1699-1999</text:span><text:span>, May 1999, Paris, France. pp.629-643,<text:s/></text:span><text:a xlink:type="simple" xlink:href="https://dx.doi.org/10.3917/puf.decl.2004.01.0629">⟨10.3917/puf.decl.2004.01.0629⟩</text:a></text:p>
              <text:p text:style-name="Normal"><text:span>Communication dans un congrès</text:span></text:p>
              <text:p text:style-name="Normal"><text:a xlink:type="simple" xlink:href="https://shs.hal.science/halshs-02342404v1">halshs-02342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69v1">L’homme et son image, miroirs et reflets dans la peinture du XVIIe siècl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e musée imaginaire de Jean de La Fontaine</text:span><text:span>, May 2004, Paris, France. pp.67-72,<text:s/></text:span><text:a xlink:type="simple" xlink:href="https://dx.doi.org/10.3406/lefab.2005.1115">⟨10.3406/lefab.2005.1115⟩</text:a></text:p>
              <text:p text:style-name="Normal"><text:span>Communication dans un congrès</text:span></text:p>
              <text:p text:style-name="Normal"><text:a xlink:type="simple" xlink:href="https://shs.hal.science/halshs-02342469v1">halshs-02342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905v1">Aux bords où vous fûtes laissée. Ariane endormie à Naxo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e sommeil au XVIIe siècle</text:span><text:span>, Florence Dumora-Mabille; Véronique Gély, 2001, Dijon, France</text:span></text:p>
              <text:p text:style-name="Normal"><text:span>Communication dans un congrès</text:span></text:p>
              <text:p text:style-name="Normal"><text:a xlink:type="simple" xlink:href="https://shs.hal.science/halshs-02933905v1">halshs-0293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71v1">De Chauveau à Guérin : le théâtre de Racine source d’inspiration pour les arts visuel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Recherches des jeunes dix-septiémistes</text:span><text:span>, Jan 1999, Bordeaux, France. pp.27-44</text:span></text:p>
              <text:p text:style-name="Normal"><text:span>Communication dans un congrès</text:span></text:p>
              <text:p text:style-name="Normal"><text:a xlink:type="simple" xlink:href="https://shs.hal.science/halshs-02342471v1">halshs-02342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917v1">Les illustrations de François Chauveau pour l’édition des Œuvres de Racine, 1676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Théories, expressions et outils de la représentation du XVIIe siècle.</text:span><text:span>, Anne Surgers, 1999, Lyon, France</text:span></text:p>
              <text:p text:style-name="Normal"><text:span>Communication dans un congrès</text:span></text:p>
              <text:p text:style-name="Normal"><text:a xlink:type="simple" xlink:href="https://shs.hal.science/halshs-02933917v1">halshs-02933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918v1">Horace et Plutarque, deux sources classiques des Nouveaux pourtraitz et figures de termes... de Joseph Boillot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Histoire naturelle et architecture à la Renaissance</text:span><text:span>, Paulette Choné; Georges Viard, 1995, Langres, France</text:span></text:p>
              <text:p text:style-name="Normal"><text:span>Communication dans un congrès</text:span></text:p>
              <text:p text:style-name="Normal"><text:a xlink:type="simple" xlink:href="https://shs.hal.science/halshs-02933918v1">halshs-02933918v1</text:a></text:p>
            </table:table-cell>
          </table:table-row>
        </table:table>
        <text:p text:style-name="P40"/>
        <text:p text:style-name="Heading2"><text:span text:style-name="T19">Ouvrages (1)</text:span></text:p>
        <text:p text:style-name="P42"/>
        <table:table table:name="ea22d1" table:style-name="ea22d1">
          <table:table-column table:style-name="ea22d1.0"/>
          <table:table-row>
            <table:table-cell office:value-type="string">
              <text:p text:style-name="Normal"><text:a xlink:type="simple" xlink:href="https://shs.hal.science/halshs-02342399v1">De l'iconographie racinienne, dessiner et peindre les passions</text:a></text:p>
              <text:p text:style-name="Normal"><text:a xlink:type="simple" xlink:href="https://hal.science/search/index/?q=*&amp;authFullName_s=Marie-Claire Planche">Marie-Claire Planche</text:a></text:p>
              <text:p text:style-name="Normal"><text:a xlink:type="simple" xlink:href="https://www.brepolsonline.net/action/showBook?doi=10.1484%2FM.STSA-EB.5.107067&amp;amp;">Brepols</text:a><text:span>, 15, pp.327, 2010, Styles du savoir, Sylvie Taussig, Pierre Caye, 9782503530925.<text:s/></text:span><text:a xlink:type="simple" xlink:href="https://dx.doi.org/10.1484/M.STSA-EB.5.107067">⟨10.1484/M.STSA-EB.5.107067⟩</text:a></text:p>
              <text:p text:style-name="Normal"><text:span>Ouvrages</text:span></text:p>
              <text:p text:style-name="Normal"><text:a xlink:type="simple" xlink:href="https://shs.hal.science/halshs-02342399v1">halshs-02342399v1</text:a></text:p>
            </table:table-cell>
          </table:table-row>
        </table:table>
        <text:p text:style-name="P43"/>
        <text:p text:style-name="Heading2"><text:span text:style-name="T20">Chapitre d'ouvrage (9)</text:span></text:p>
        <text:p text:style-name="P45"/>
        <table:table table:name="5a8c6e" table:style-name="5a8c6e">
          <table:table-column table:style-name="5a8c6e.0"/>
          <table:table-row>
            <table:table-cell office:value-type="string">
              <text:p text:style-name="Normal"><text:a xlink:type="simple" xlink:href="https://shs.hal.science/halshs-02342478v1">Pérégrinations gravée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Sylvie Taussig; Marie Chaufour.<text:s/></text:span><text:span>La cause en est cachée, études offertes à Paulette Choné</text:span><text:span>,<text:s/></text:span><text:a xlink:type="simple" xlink:href="https://www.brepols.net/products/IS-9782503544953-1">Brepols</text:a><text:span>, pp.309-321, 2026, Styles du savoir, 978-2-503-54495-3</text:span></text:p>
              <text:p text:style-name="Normal"><text:span>Chapitre d'ouvrage</text:span></text:p>
              <text:p text:style-name="Normal"><text:a xlink:type="simple" xlink:href="https://shs.hal.science/halshs-02342478v1">halshs-02342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9271v1">Les images dans les tragédies classiques de Jean Racin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Hugo Batini; Guillaume Tonning.<text:s/></text:span><text:span>L'image. Auteur par auteur. Prépa ECG concours 2025</text:span><text:span>,<text:s/></text:span><text:a xlink:type="simple" xlink:href="https://www.editions-ellipses.fr/accueil/15272-28400-nouveau-theme-auteur-par-auteur-ecg-2024-edition-2025-9782340087651.html#/1-format_disponible-broche">Ellipses</text:a><text:span>, pp.107-119, 2024, Optimum, 9782340087651</text:span></text:p>
              <text:p text:style-name="Normal"><text:span>Chapitre d'ouvrage</text:span></text:p>
              <text:p text:style-name="Normal"><text:a xlink:type="simple" xlink:href="https://shs.hal.science/halshs-04549271v1">halshs-04549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84v1">Le dialogue des arts et le goût de l’antique, Guérin et Levacher de Charnoi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nne Queyrel Bottineau, Elisabeth Foucart-Walter.<text:s/></text:span><text:span>Pierre Guérin (1774-1833) - La réception de l'Antiquité</text:span><text:span>,<text:s/></text:span><text:a xlink:type="simple" xlink:href="https://eud.u-bourgogne.fr/arts-et-histoire-de-l-art/688-pierre-guerin-1774-1833-9782364413436.html?search_query=guerin&amp;amp;results=2">EUD</text:a><text:span>, pp.203-212, 2020, 978-2-36441-343-6</text:span></text:p>
              <text:p text:style-name="Normal"><text:span>Chapitre d'ouvrage</text:span></text:p>
              <text:p text:style-name="Normal"><text:a xlink:type="simple" xlink:href="https://shs.hal.science/halshs-02342484v1">halshs-02342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49v1">Physionomies de Fénelon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Olivier Leplatre.<text:s/></text:span><text:span>Le clair-obscur du visible : Fénelon et l'image</text:span><text:span>, 14 (14),<text:s/></text:span><text:a xlink:type="simple" xlink:href="https://www.persee.fr/doc/gadge_1950-974x_2016_num_14_1_1184?q=marie-claire+planche">Université Jean Moulin-Lyon 3</text:a><text:span>, pp.393-413, 2017, Cahiers du GADGES, 978-2-364-42074-8.<text:s/></text:span><text:a xlink:type="simple" xlink:href="https://dx.doi.org/10.3406/gadge.2016.1184">⟨10.3406/gadge.2016.1184⟩</text:a></text:p>
              <text:p text:style-name="Normal"><text:span>Chapitre d'ouvrage</text:span></text:p>
              <text:p text:style-name="Normal"><text:a xlink:type="simple" xlink:href="https://shs.hal.science/halshs-02342449v1">halshs-02342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30v1">Une iconographie renouvelé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Revoir Racine. Catalogue de l’exposition des œuvres de Léon Gaignebet</text:span><text:span>, 2012</text:span></text:p>
              <text:p text:style-name="Normal"><text:span>Chapitre d'ouvrage</text:span></text:p>
              <text:p text:style-name="Normal"><text:a xlink:type="simple" xlink:href="https://shs.hal.science/halshs-02342430v1">halshs-02342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61v1">Ornaments and Narratives : The Dialogue of Engraved Motif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Christina Ionescu.<text:s/></text:span><text:span>Book Illustration in the Long Eighteenth Century : Reconfiguring the Visual Periphery of the Text</text:span><text:span>, Scholars Publishing, pp.566-597, 2011, 978-1-4438-2585-9</text:span></text:p>
              <text:p text:style-name="Normal"><text:span>Chapitre d'ouvrage</text:span></text:p>
              <text:p text:style-name="Normal"><text:a xlink:type="simple" xlink:href="https://shs.hal.science/halshs-02342461v1">halshs-0234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65v1">Poétique racinienne et arts visuels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Poésie et illustration</text:span><text:span>, pp.131-145, 2009, Collection du Centre d'étude des milieux littéraires</text:span></text:p>
              <text:p text:style-name="Normal"><text:span>Chapitre d'ouvrage</text:span></text:p>
              <text:p text:style-name="Normal"><text:a xlink:type="simple" xlink:href="https://shs.hal.science/halshs-02342465v1">halshs-02342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74v1">L’éloquence des peintres : Phèdre mise en image du XVIIe au XIXe siècl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Le choix de l’absolu. Racine, Phèdre</text:span><text:span>, RMN, pp.56-63, 1999, 978-2-7118-3856-1</text:span></text:p>
              <text:p text:style-name="Normal"><text:span>Chapitre d'ouvrage</text:span></text:p>
              <text:p text:style-name="Normal"><text:a xlink:type="simple" xlink:href="https://shs.hal.science/halshs-02342474v1">halshs-02342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475v1">Les lectures classiques d'un ingénieur humaniste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Bêtes édifiantes, le divertissement d'un ingénieur langrois du XVIe siècle, Joseph Boillot</text:span><text:span>, pp.55-60, 1995</text:span></text:p>
              <text:p text:style-name="Normal"><text:span>Chapitre d'ouvrage</text:span></text:p>
              <text:p text:style-name="Normal"><text:a xlink:type="simple" xlink:href="https://shs.hal.science/halshs-02342475v1">halshs-02342475v1</text:a></text:p>
            </table:table-cell>
          </table:table-row>
        </table:table>
        <text:p text:style-name="P46"/>
        <text:p text:style-name="Heading2"><text:span text:style-name="T21">Thèse (1)</text:span></text:p>
        <text:p text:style-name="P48"/>
        <table:table table:name="6a9812" table:style-name="6a9812">
          <table:table-column table:style-name="6a9812.0"/>
          <table:table-row>
            <table:table-cell office:value-type="string">
              <text:p text:style-name="Normal"><text:a xlink:type="simple" xlink:href="https://shs.hal.science/tel-02933857v1">Passions raciniennes et arts visuels. Pictura loquens, 1668-1815</text:a></text:p>
              <text:p text:style-name="Normal"><text:a xlink:type="simple" xlink:href="https://hal.science/search/index/?q=*&amp;authFullName_s=Marie-Claire Planche">Marie-Claire Planche</text:a></text:p>
              <text:p text:style-name="Normal"><text:span>Art et histoire de l'art. Université de Bourgogne (UB), Dijon, FRA., 2000. Français.<text:s/></text:span><text:a xlink:type="simple" xlink:href="https://www.theses.fr/2000DIJOL004">⟨NNT : 2000DIJOL004⟩</text:a></text:p>
              <text:p text:style-name="Normal"><text:span>Thèse</text:span></text:p>
              <text:p text:style-name="Normal"><text:a xlink:type="simple" xlink:href="https://shs.hal.science/tel-02933857v1">tel-02933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ire Planche</dc:title>
    <dc:subject/>
    <dc:description>CV</dc:description>
    <dc:creator/>
    <dc:date>2026-06-02T02:12:16.000</dc:date>
    <meta:generator>PHPWord</meta:generator>
    <meta:initial-creator>CCSD</meta:initial-creator>
    <meta:creation-date>2026-06-02T02:12:16.000</meta:creation-date>
    <meta:keyword/>
    <meta:user-defined meta:name="Category"/>
    <meta:user-defined meta:name="Company"/>
    <meta:user-defined meta:name="Manager"/>
  </office:meta>
</office:document-meta>
</file>