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7c5a" style:family="table">
      <style:table-properties style:rel-width="100" table:align="center"/>
    </style:style>
    <style:style style:name="cc7c5a.0" style:family="table-column">
      <style:table-column-properties style:column-width="0.00cm"/>
    </style:style>
    <style:style style:name="ab093e" style:family="table">
      <style:table-properties style:rel-width="100" table:align="center"/>
    </style:style>
    <style:style style:name="ab093e.0" style:family="table-column">
      <style:table-column-properties style:column-width="0.00cm"/>
    </style:style>
    <style:style style:name="6e607c" style:family="table">
      <style:table-properties style:rel-width="100" table:align="center"/>
    </style:style>
    <style:style style:name="6e607c.0" style:family="table-column">
      <style:table-column-properties style:column-width="0.00cm"/>
    </style:style>
    <style:style style:name="d5db89" style:family="table">
      <style:table-properties style:rel-width="100" table:align="center"/>
    </style:style>
    <style:style style:name="d5db89.0" style:family="table-column">
      <style:table-column-properties style:column-width="0.00cm"/>
    </style:style>
    <style:style style:name="5ef7ce" style:family="table">
      <style:table-properties style:rel-width="100" table:align="center"/>
    </style:style>
    <style:style style:name="5ef7ce.0" style:family="table-column">
      <style:table-column-properties style:column-width="0.00cm"/>
    </style:style>
    <style:style style:name="c10149" style:family="table">
      <style:table-properties style:rel-width="100" table:align="center"/>
    </style:style>
    <style:style style:name="c10149.0" style:family="table-column">
      <style:table-column-properties style:column-width="0.00cm"/>
    </style:style>
    <style:style style:name="65fb8e" style:family="table">
      <style:table-properties style:rel-width="100" table:align="center"/>
    </style:style>
    <style:style style:name="65fb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laire Thom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otice d’encyclopédie ou de dictionnaire (1)</text:span></text:p>
        <text:p text:style-name="P9"/>
        <table:table table:name="cc7c5a" table:style-name="cc7c5a">
          <table:table-column table:style-name="cc7c5a.0"/>
          <table:table-row>
            <table:table-cell office:value-type="string">
              <text:p text:style-name="Normal"><text:a xlink:type="simple" xlink:href="https://hal.science/hal-04469450v1">Noël du Fail</text:a></text:p>
              <text:p text:style-name="Normal"><text:a xlink:type="simple" xlink:href="https://hal.science/search/index/?q=*&amp;authFullName_s=Marie-Claire Bichard Thomine">Marie-Claire Bichard Thomine</text:a></text:p>
              <text:p text:style-name="Normal"><text:span>Dictionnaire des contes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4469450v1">hal-04469450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ab093e" table:style-name="ab093e">
          <table:table-column table:style-name="ab093e.0"/>
          <table:table-row>
            <table:table-cell office:value-type="string">
              <text:p text:style-name="Normal"><text:a xlink:type="simple" xlink:href="https://hal.science/hal-04460635v1">Les singes de Noël du Fail</text:a></text:p>
              <text:p text:style-name="Normal"><text:a xlink:type="simple" xlink:href="https://hal.science/search/index/?q=*&amp;authFullName_s=Marie-Claire Bichard Thomine">Marie-Claire Bichard Thomine</text:a></text:p>
              <text:p text:style-name="Normal"><text:span>Seizième siècle</text:span><text:span>, 2023, 22</text:span></text:p>
              <text:p text:style-name="Normal"><text:span>Article dans une revue</text:span></text:p>
              <text:p text:style-name="Normal"><text:a xlink:type="simple" xlink:href="https://hal.science/hal-04460635v1">hal-0446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631v1">Facétieuse Nomerfide</text:a></text:p>
              <text:p text:style-name="Normal"><text:a xlink:type="simple" xlink:href="https://hal.science/search/index/?q=*&amp;authFullName_s=Marie-Claire Bichard Thomine">Marie-Claire Bichard Thomine</text:a></text:p>
              <text:p text:style-name="Normal"><text:span>French Forum</text:span><text:span>, 2022, Marguerite de Navarre : perspectives croisées, 47 (2-3)</text:span></text:p>
              <text:p text:style-name="Normal"><text:span>Article dans une revue</text:span></text:p>
              <text:p text:style-name="Normal"><text:a xlink:type="simple" xlink:href="https://hal.science/hal-04460631v1">hal-0446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590v1">François Ier dans L’Heptaméron : remarques sur les nouvelles 17, 25, 42 et 63</text:a></text:p>
              <text:p text:style-name="Normal"><text:a xlink:type="simple" xlink:href="https://hal.science/search/index/?q=*&amp;authFullName_s=Marie-Claire Bichard Thomine">Marie-Claire Bichard Thomine</text:a></text:p>
              <text:p text:style-name="Normal"><text:span>Loxias</text:span><text:span>, 2020, Autour du programme d'agrégation 2021, 71</text:span></text:p>
              <text:p text:style-name="Normal"><text:span>Article dans une revue</text:span></text:p>
              <text:p text:style-name="Normal"><text:a xlink:type="simple" xlink:href="https://hal.science/hal-04312590v1">hal-0431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359v1">Le pantagruélisme est-il un humanisme ?</text:a></text:p>
              <text:p text:style-name="Normal"><text:a xlink:type="simple" xlink:href="https://hal.science/search/index/?q=*&amp;authFullName_s=Marie-Claire Bichard Thomine">Marie-Claire Bichard Thomine</text:a></text:p>
              <text:p text:style-name="Normal"><text:span>L'Année rabelaisienne</text:span><text:span>, 2018, 2</text:span></text:p>
              <text:p text:style-name="Normal"><text:span>Article dans une revue</text:span></text:p>
              <text:p text:style-name="Normal"><text:a xlink:type="simple" xlink:href="https://hal.science/hal-04469359v1">hal-04469359v1</text:a></text:p>
            </table:table-cell>
          </table:table-row>
        </table:table>
        <text:p text:style-name="P13"/>
        <text:p text:style-name="Heading2"><text:span text:style-name="T5">Ouvrages (6)</text:span></text:p>
        <text:p text:style-name="P15"/>
        <table:table table:name="6e607c" table:style-name="6e607c">
          <table:table-column table:style-name="6e607c.0"/>
          <table:table-row>
            <table:table-cell office:value-type="string">
              <text:p text:style-name="Normal"><text:a xlink:type="simple" xlink:href="https://hal.sorbonne-universite.fr/hal-03882276v1">Ventre d’un petit poisson, rions ! Liminaires de recueils plaisants (XVe-XVIIe siècles)</text:a></text:p>
              <text:p text:style-name="Normal"><text:a xlink:type="simple" xlink:href="https://hal.science/search/index/?q=*&amp;authFullName_s=Tiphaine Rolland">Tiphaine Rolland</text:a><text:span>,</text:span><text:a xlink:type="simple" xlink:href="https://hal.science/search/index/?q=*&amp;authFullName_s=Romain Weber">Romain Weber</text:a><text:span>,</text:span><text:a xlink:type="simple" xlink:href="https://hal.science/search/index/?q=*&amp;authFullName_s=Louise Amazan">Louise Amazan</text:a><text:span>,</text:span><text:a xlink:type="simple" xlink:href="https://hal.science/search/index/?q=*&amp;authFullName_s=Bertrand Dominique">Bertrand Dominique</text:a><text:span>,</text:span><text:a xlink:type="simple" xlink:href="https://hal.science/search/index/?q=*&amp;authFullName_s=Marie-Claire Bichard Thomine">Marie-Claire Bichard Thomine</text:a><text:span>et al.</text:span></text:p>
              <text:p text:style-name="Normal"><text:a xlink:type="simple" xlink:href="https://www.lcdpu.fr/livre/?GCOI=27000100526990">Editions et Presses Universitaires de Reims (EPURE)</text:a><text:span>, 2022, 978-2-37496-126-2</text:span></text:p>
              <text:p text:style-name="Normal"><text:span>Ouvrages</text:span><text:span><text:s/>(édition critique)</text:span></text:p>
              <text:p text:style-name="Normal"><text:a xlink:type="simple" xlink:href="https://hal.sorbonne-universite.fr/hal-03882276v1">hal-0388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461v1">Noël du Fail, Contes et discours d'Eutrapel</text:a></text:p>
              <text:p text:style-name="Normal"><text:a xlink:type="simple" xlink:href="https://hal.science/search/index/?q=*&amp;authFullName_s=Marie-Claire Bichard Thomine">Marie-Claire Bichard Thomine</text:a></text:p>
              <text:p text:style-name="Normal"><text:span>Classiques Garnier, 2019, Textes de la Renaissance</text:span></text:p>
              <text:p text:style-name="Normal"><text:span>Ouvrages</text:span></text:p>
              <text:p text:style-name="Normal"><text:a xlink:type="simple" xlink:href="https://hal.science/hal-04469461v1">hal-0446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595v1">Enthousiasmes, passions et émotions dans l’Europe moderne</text:a></text:p>
              <text:p text:style-name="Normal"><text:a xlink:type="simple" xlink:href="https://hal.science/search/index/?q=*&amp;authFullName_s=Marie-Claire Bichard Thomine">Marie-Claire Bichard Thomine</text:a><text:span>,</text:span><text:a xlink:type="simple" xlink:href="https://hal.science/search/index/?q=*&amp;authFullName_s=Camilla Maria Cederna">Camilla Maria Cederna</text:a><text:span>,</text:span><text:a xlink:type="simple" xlink:href="https://hal.science/search/index/?q=*&amp;authFullName_s=Caroline Jacot Grapa">Caroline Jacot Grapa</text:a></text:p>
              <text:p text:style-name="Normal"><text:span>, 9, 2018, Atlante. Revue d'études romanes</text:span></text:p>
              <text:p text:style-name="Normal"><text:span>Ouvrages</text:span></text:p>
              <text:p text:style-name="Normal"><text:a xlink:type="simple" xlink:href="https://hal.science/hal-04460595v1">hal-044605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54317v1">Le mépris de la cour : la littérature anti-aulique en Europe (XVIe-XVIIe siècles)</text:a></text:p>
              <text:p text:style-name="Normal"><text:a xlink:type="simple" xlink:href="https://hal.science/search/index/?q=*&amp;authFullName_s=Nathalie Peyrebonne">Nathalie Peyrebonne</text:a><text:span>,</text:span><text:a xlink:type="simple" xlink:href="https://hal.science/search/index/?q=*&amp;authFullName_s=Alexandre Tarrête">Alexandre Tarrête</text:a><text:span>,</text:span><text:a xlink:type="simple" xlink:href="https://hal.science/search/index/?q=*&amp;authFullName_s=Marie-Claire Thomine">Marie-Claire Thomine</text:a></text:p>
              <text:p text:style-name="Normal"><text:span>Sorbonne Université Presses, 35, 330 p., 2018, Cahiers V. L. Saulnier, 979-10-231-0590-2.<text:s/></text:span><text:a xlink:type="simple" xlink:href="https://dx.doi.org/10.70551/XAVA2592">⟨10.70551/XAVA2592⟩</text:a></text:p>
              <text:p text:style-name="Normal"><text:span>Ouvrages</text:span></text:p>
              <text:p text:style-name="Normal"><text:a xlink:type="simple" xlink:href="https://hal.sorbonne-universite.fr/hal-05154317v1">hal-0515431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03660v1">Paroles dégelées. Propos de l’Atelier XVIᵉ siècle</text:a></text:p>
              <text:p text:style-name="Normal"><text:a xlink:type="simple" xlink:href="https://hal.science/search/index/?q=*&amp;authFullName_s=Isabelle Garnier">Isabelle Garnier</text:a><text:span>,</text:span><text:a xlink:type="simple" xlink:href="https://hal.science/search/index/?q=*&amp;authFullName_s=Vân Dung Le Flanchec">Vân Dung Le Flanchec</text:a><text:span>,</text:span><text:a xlink:type="simple" xlink:href="https://hal.science/search/index/?q=*&amp;authFullName_s=Véronique Montagne">Véronique Montagne</text:a><text:span>,</text:span><text:a xlink:type="simple" xlink:href="https://hal.science/search/index/?q=*&amp;authFullName_s=Anne Réach-Ngô">Anne Réach-Ngô</text:a><text:span>,</text:span><text:a xlink:type="simple" xlink:href="https://hal.science/search/index/?q=*&amp;authFullName_s=Marie-Claire Bichard Thomine">Marie-Claire Bichard Thomine</text:a><text:span>et al.</text:span></text:p>
              <text:p text:style-name="Normal"><text:span>Classiques Garnier, 2016, 978-2-8124-3419-8.<text:s/></text:span><text:a xlink:type="simple" xlink:href="https://dx.doi.org/10.15122/isbn.978-2-8124-3419-8">⟨10.15122/isbn.978-2-8124-3419-8⟩</text:a></text:p>
              <text:p text:style-name="Normal"><text:span>Ouvrages</text:span></text:p>
              <text:p text:style-name="Normal"><text:a xlink:type="simple" xlink:href="https://univ-lyon3.hal.science/hal-02003660v1">hal-020036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14096v1">Contes et discours bigarrés</text:a></text:p>
              <text:p text:style-name="Normal"><text:a xlink:type="simple" xlink:href="https://hal.science/search/index/?q=*&amp;authFullName_s=Marie-Claire Thomine-Bichard">Marie-Claire Thomine-Bichard</text:a></text:p>
              <text:p text:style-name="Normal"><text:span>Presses de l'Université Paris-Sorbonne, 28, 240 p., 2011, Cahiers V. L. Saulnier, 978-2-84050-748-2.<text:s/></text:span><text:a xlink:type="simple" xlink:href="https://dx.doi.org/10.70551/AWDA3651">⟨10.70551/AWDA3651⟩</text:a></text:p>
              <text:p text:style-name="Normal"><text:span>Ouvrages</text:span></text:p>
              <text:p text:style-name="Normal"><text:a xlink:type="simple" xlink:href="https://hal.sorbonne-universite.fr/hal-05414096v1">hal-05414096v1</text:a></text:p>
            </table:table-cell>
          </table:table-row>
        </table:table>
        <text:p text:style-name="P16"/>
        <text:p text:style-name="Heading2"><text:span text:style-name="T6">Chapitre d'ouvrage (10)</text:span></text:p>
        <text:p text:style-name="P18"/>
        <table:table table:name="d5db89" table:style-name="d5db89">
          <table:table-column table:style-name="d5db89.0"/>
          <table:table-row>
            <table:table-cell office:value-type="string">
              <text:p text:style-name="Normal"><text:a xlink:type="simple" xlink:href="https://hal.science/hal-04460639v1">Rabelais burlesque ?</text:a></text:p>
              <text:p text:style-name="Normal"><text:a xlink:type="simple" xlink:href="https://hal.science/search/index/?q=*&amp;authFullName_s=Marie-Claire Bichard Thomine">Marie-Claire Bichard Thomine</text:a><text:span>,</text:span><text:a xlink:type="simple" xlink:href="https://hal.science/search/index/?q=*&amp;authFullName_s=Sabine Lardon">Sabine Lardon</text:a></text:p>
              <text:p text:style-name="Normal"><text:span>Isabelle Garnier; Claude La Charité; Romain Menini; Anne-Pascale Pouey-Mounou; Anne Réach-Ngô; Trung Tran.<text:s/></text:span><text:span>Narrations fabuleuses. Mélanges offerts à Mireille Huchon</text:span><text:span>, Classiques Garnier, 2022</text:span></text:p>
              <text:p text:style-name="Normal"><text:span>Chapitre d'ouvrage</text:span></text:p>
              <text:p text:style-name="Normal"><text:a xlink:type="simple" xlink:href="https://hal.science/hal-04460639v1">hal-0446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429v1">Figurations de l'auteur (ou du locuteur) au seuil des recueils plaisants</text:a></text:p>
              <text:p text:style-name="Normal"><text:a xlink:type="simple" xlink:href="https://hal.science/search/index/?q=*&amp;authFullName_s=Marie-Claire Bichard Thomine">Marie-Claire Bichard Thomine</text:a></text:p>
              <text:p text:style-name="Normal"><text:span>Tiphaine Rolland; Romain Weber.<text:s/></text:span><text:span>Ventre d'un petit poisson, rions ! Liminaires de recueils plaisants (XVe-XVIIe siècles)</text:span><text:span>, Héritages critiques (14), Presses de l'université de Reims, 2022</text:span></text:p>
              <text:p text:style-name="Normal"><text:span>Chapitre d'ouvrage</text:span></text:p>
              <text:p text:style-name="Normal"><text:a xlink:type="simple" xlink:href="https://hal.science/hal-04469429v1">hal-0446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403v1">Préface de la réédition</text:a></text:p>
              <text:p text:style-name="Normal"><text:a xlink:type="simple" xlink:href="https://hal.science/search/index/?q=*&amp;authFullName_s=Marie-Claire Bichard Thomine">Marie-Claire Bichard Thomine</text:a><text:span>,</text:span><text:a xlink:type="simple" xlink:href="https://hal.science/search/index/?q=*&amp;authFullName_s=Gary Ferguson">Gary Ferguson</text:a></text:p>
              <text:p text:style-name="Normal"><text:span>Redonner voix à 'L'Heptaméron' de Marguerite de Navarre. Réédition des 'Cahiers Textuel' n°10 et n°29</text:span><text:span>, Hermann, 2021</text:span></text:p>
              <text:p text:style-name="Normal"><text:span>Chapitre d'ouvrage</text:span></text:p>
              <text:p text:style-name="Normal"><text:a xlink:type="simple" xlink:href="https://hal.science/hal-04469403v1">hal-0446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651v1">Du latin à l’italien, du latin au français. Quelques appropriations facétieuses chez Guichardin et Du Fail</text:a></text:p>
              <text:p text:style-name="Normal"><text:a xlink:type="simple" xlink:href="https://hal.science/search/index/?q=*&amp;authFullName_s=Marie-Claire Bichard Thomine">Marie-Claire Bichard Thomine</text:a></text:p>
              <text:p text:style-name="Normal"><text:span>Nora Viet.<text:s/></text:span><text:span>Traduire le mot d’esprit. Pour une géographie du rire à la Renaissance</text:span><text:span>, Classiques Garnier, 2021</text:span></text:p>
              <text:p text:style-name="Normal"><text:span>Chapitre d'ouvrage</text:span></text:p>
              <text:p text:style-name="Normal"><text:a xlink:type="simple" xlink:href="https://hal.science/hal-04460651v1">hal-0446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366v1">Pantagruel</text:a></text:p>
              <text:p text:style-name="Normal"><text:a xlink:type="simple" xlink:href="https://hal.science/search/index/?q=*&amp;authFullName_s=Marie-Claire Bichard Thomine">Marie-Claire Bichard Thomine</text:a><text:span>,</text:span><text:a xlink:type="simple" xlink:href="https://hal.science/search/index/?q=*&amp;authFullName_s=Jean-Charles Monferran">Jean-Charles Monferran</text:a></text:p>
              <text:p text:style-name="Normal"><text:span>Bernd Renner.<text:s/></text:span><text:span>A Companion to François Rabelais</text:span><text:span>, Brill, 2021</text:span></text:p>
              <text:p text:style-name="Normal"><text:span>Chapitre d'ouvrage</text:span></text:p>
              <text:p text:style-name="Normal"><text:a xlink:type="simple" xlink:href="https://hal.science/hal-04469366v1">hal-0446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646v1">Facéties fin de siècle : le Recueil de plusieurs plaisantes nouvelles, apophtegmes et recreations diverses publié à Anvers par Antoine Tyron en 1578 et les Contes et Discours d'Eutrapel de Noël Du Fail (1585)</text:a></text:p>
              <text:p text:style-name="Normal"><text:a xlink:type="simple" xlink:href="https://hal.science/search/index/?q=*&amp;authFullName_s=Marie-Claire Bichard Thomine">Marie-Claire Bichard Thomine</text:a></text:p>
              <text:p text:style-name="Normal"><text:span>Dominique Bertrand.<text:s/></text:span><text:span>Perspectives facétieuses et esprit de connivence dans la première modernité</text:span><text:span>, Classiques Garnier, 2021</text:span></text:p>
              <text:p text:style-name="Normal"><text:span>Chapitre d'ouvrage</text:span></text:p>
              <text:p text:style-name="Normal"><text:a xlink:type="simple" xlink:href="https://hal.science/hal-04460646v1">hal-044606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48055v1">Le mépris de la cour : la littérature anti-aulique en Europe (XVIe-XVIIe siècles). Préface</text:a></text:p>
              <text:p text:style-name="Normal"><text:a xlink:type="simple" xlink:href="https://hal.science/search/index/?q=*&amp;authFullName_s=Nathalie Peyrebonne">Nathalie Peyrebonne</text:a><text:span>,</text:span><text:a xlink:type="simple" xlink:href="https://hal.science/search/index/?q=*&amp;authFullName_s=Alexandre Tarrête">Alexandre Tarrête</text:a><text:span>,</text:span><text:a xlink:type="simple" xlink:href="https://hal.science/search/index/?q=*&amp;authFullName_s=Marie-Claire Thomine">Marie-Claire Thomine</text:a></text:p>
              <text:p text:style-name="Normal"><text:span>Le mépris de la cour : la littérature anti-aulique en Europe (XVIe-XVIIe siècles)</text:span><text:span>, 35, Sorbonne Université Presses, pp.7-8, 2018, Cahiers V. L. Saulnier, 979-10-231-0590-2.<text:s/></text:span><text:a xlink:type="simple" xlink:href="https://dx.doi.org/10.70551/IKUL4179">⟨10.70551/IKUL4179⟩</text:a></text:p>
              <text:p text:style-name="Normal"><text:span>Chapitre d'ouvrage</text:span></text:p>
              <text:p text:style-name="Normal"><text:a xlink:type="simple" xlink:href="https://hal.sorbonne-universite.fr/hal-05048055v1">hal-0504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656v1">La retraite rustique chez Noël Du Fail et Olivier de Serres</text:a></text:p>
              <text:p text:style-name="Normal"><text:a xlink:type="simple" xlink:href="https://hal.science/search/index/?q=*&amp;authFullName_s=Marie-Claire Bichard Thomine">Marie-Claire Bichard Thomine</text:a></text:p>
              <text:p text:style-name="Normal"><text:span>Véronique Ferrer; Olivier Millet; Alexandre Tarrête.<text:s/></text:span><text:span>La Renaissance au grand large. Mélanges en l’honneur de Frank Lestringant</text:span><text:span>, Droz, 2018</text:span></text:p>
              <text:p text:style-name="Normal"><text:span>Chapitre d'ouvrage</text:span></text:p>
              <text:p text:style-name="Normal"><text:a xlink:type="simple" xlink:href="https://hal.science/hal-04460656v1">hal-0446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663v1">Marie de Gournay et la langue d'Amyot</text:a></text:p>
              <text:p text:style-name="Normal"><text:a xlink:type="simple" xlink:href="https://hal.science/search/index/?q=*&amp;authFullName_s=Marie-Claire Bichard Thomine">Marie-Claire Bichard Thomine</text:a></text:p>
              <text:p text:style-name="Normal"><text:span>Françoise Frazier; Olivier Guerrier.<text:s/></text:span><text:span>La langue de Jacques Amyot</text:span><text:span>, Classiques Garnier, 2018</text:span></text:p>
              <text:p text:style-name="Normal"><text:span>Chapitre d'ouvrage</text:span></text:p>
              <text:p text:style-name="Normal"><text:a xlink:type="simple" xlink:href="https://hal.science/hal-04460663v1">hal-044606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14087v1">Des « propos de table »?</text:a></text:p>
              <text:p text:style-name="Normal"><text:a xlink:type="simple" xlink:href="https://hal.science/search/index/?q=*&amp;authFullName_s=Marie-Claire Thomine">Marie-Claire Thomine</text:a></text:p>
              <text:p text:style-name="Normal"><text:span>Marie-Claire Thomine-Bichard.<text:s/></text:span><text:span>Contes et discours bigarrés</text:span><text:span>, 28, Presses de l'Université Paris-Sorbonne, pp.209-224, 2011, Cahiers V. L. Saulnier, 978-2-84050-748-2.<text:s/></text:span><text:a xlink:type="simple" xlink:href="https://dx.doi.org/10.70551/PGUL5550">⟨10.70551/PGUL5550⟩</text:a></text:p>
              <text:p text:style-name="Normal"><text:span>Chapitre d'ouvrage</text:span></text:p>
              <text:p text:style-name="Normal"><text:a xlink:type="simple" xlink:href="https://hal.sorbonne-universite.fr/hal-05414087v1">hal-05414087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5ef7ce" table:style-name="5ef7ce">
          <table:table-column table:style-name="5ef7ce.0"/>
          <table:table-row>
            <table:table-cell office:value-type="string">
              <text:p text:style-name="Normal"><text:a xlink:type="simple" xlink:href="https://hal.science/hal-04479636v1">Bibliographie d'Agrégation 2021 (Agrégations de Lettres), Marguerite de Navarre, 'L'Heptaméron</text:a></text:p>
              <text:p text:style-name="Normal"><text:a xlink:type="simple" xlink:href="https://hal.science/search/index/?q=*&amp;authFullName_s=Marie-Claire Bichard Thomine">Marie-Claire Bichard Thomine</text:a><text:span>,</text:span><text:a xlink:type="simple" xlink:href="https://hal.science/search/index/?q=*&amp;authFullName_s=Gary Ferguson">Gary Ferguson</text:a><text:span>,</text:span><text:a xlink:type="simple" xlink:href="https://hal.science/search/index/?q=*&amp;authFullName_s=Véronique Montagne">Véronique Montagn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479636v1">hal-04479636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c10149" table:style-name="c10149">
          <table:table-column table:style-name="c10149.0"/>
          <table:table-row>
            <table:table-cell office:value-type="string">
              <text:p text:style-name="Normal"><text:a xlink:type="simple" xlink:href="https://hal.science/hal-04469483v1">Le Mépris de la cour : l’inspiration anti-aulique en Europe (XVIe-XVIIe siècles), actes du colloque international V. L. Saulnier des 24 et 25 mars 2017</text:a></text:p>
              <text:p text:style-name="Normal"><text:a xlink:type="simple" xlink:href="https://hal.science/search/index/?q=*&amp;authFullName_s=Marie-Claire Bichard Thomine">Marie-Claire Bichard Thomine</text:a><text:span>,</text:span><text:a xlink:type="simple" xlink:href="https://hal.science/search/index/?q=*&amp;authFullName_s=Nathalie Peyrebonne">Nathalie Peyrebonne</text:a><text:span>,</text:span><text:a xlink:type="simple" xlink:href="https://hal.science/search/index/?q=*&amp;authFullName_s=Alexandre Tarrête">Alexandre Tarrête</text:a></text:p>
              <text:p text:style-name="Normal"><text:span>Le Mépris de la cour : l’inspiration anti-aulique en Europe (XVIe-XVIIe siècles)</text:span><text:span>, Cahiers V.L.Saulnier (35), Sorbonne Université Presses, 2018</text:span></text:p>
              <text:p text:style-name="Normal"><text:span>Proceedings/Recueil des communications</text:span></text:p>
              <text:p text:style-name="Normal"><text:a xlink:type="simple" xlink:href="https://hal.science/hal-04469483v1">hal-04469483v1</text:a></text:p>
            </table:table-cell>
          </table:table-row>
        </table:table>
        <text:p text:style-name="P25"/>
        <text:p text:style-name="Heading2"><text:span text:style-name="T9">N°spécial de revue/special issue (1)</text:span></text:p>
        <text:p text:style-name="P27"/>
        <table:table table:name="65fb8e" table:style-name="65fb8e">
          <table:table-column table:style-name="65fb8e.0"/>
          <table:table-row>
            <table:table-cell office:value-type="string">
              <text:p text:style-name="Normal"><text:a xlink:type="simple" xlink:href="https://hal.science/hal-03372361v1">La facétie sur les tréteaux : XVe - XVIIe siècles</text:a></text:p>
              <text:p text:style-name="Normal"><text:a xlink:type="simple" xlink:href="https://hal.science/search/index/?q=*&amp;authFullName_s=Florence Bistagne">Florence Bistagne</text:a><text:span>,</text:span><text:a xlink:type="simple" xlink:href="https://hal.science/search/index/?q=*&amp;authFullName_s=Marie-Claire Thomine">Marie-Claire Thomine</text:a><text:span>,</text:span><text:a xlink:type="simple" xlink:href="https://hal.science/search/index/?q=*&amp;authFullName_s=Bertrand Dominique">Bertrand Dominique</text:a><text:span>,</text:span><text:a xlink:type="simple" xlink:href="https://hal.science/search/index/?q=*&amp;authFullName_s=Louise Amazan">Louise Amazan</text:a></text:p>
              <text:p text:style-name="Normal"><text:span>Cahiers de Recherches Médiévales et Humanistes = Journal of Medieval and Humanistic Studies</text:span><text:span>, 32, 2017,<text:s/></text:span><text:a xlink:type="simple" xlink:href="https://dx.doi.org/10.4000/crm.14075">⟨10.4000/crm.14075⟩</text:a></text:p>
              <text:p text:style-name="Normal"><text:span>N°spécial de revue/special issue</text:span></text:p>
              <text:p text:style-name="Normal"><text:a xlink:type="simple" xlink:href="https://hal.science/hal-03372361v1">hal-033723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laire Thomine</dc:title>
    <dc:subject/>
    <dc:description>CV</dc:description>
    <dc:creator/>
    <dc:date>2026-05-04T18:51:19.000</dc:date>
    <meta:generator>PHPWord</meta:generator>
    <meta:initial-creator>CCSD</meta:initial-creator>
    <meta:creation-date>2026-05-04T18:51:19.000</meta:creation-date>
    <meta:keyword/>
    <meta:user-defined meta:name="Category"/>
    <meta:user-defined meta:name="Company"/>
    <meta:user-defined meta:name="Manager"/>
  </office:meta>
</office:document-meta>
</file>