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62ef" style:family="table">
      <style:table-properties style:rel-width="100" table:align="center"/>
    </style:style>
    <style:style style:name="4562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laire Ville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5)</text:span></text:p>
        <text:p text:style-name="P9"/>
        <table:table table:name="4562ef" table:style-name="4562ef">
          <table:table-column table:style-name="4562ef.0"/>
          <table:table-row>
            <table:table-cell office:value-type="string">
              <text:p text:style-name="Normal"><text:a xlink:type="simple" xlink:href="https://hal.science/hal-05595719v1">The power of leadership in changing social norms in heterogeneous societie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Jona Krutaj">Jona Krutaj</text:a><text:span>,</text:span><text:a xlink:type="simple" xlink:href="https://hal.science/search/index/?q=*&amp;authFullName_s=Marie Claire Villeval">Marie Claire Villeval</text:a></text:p>
              <text:p text:style-name="Normal"><text:span>Proceedings of the National Academy of Sciences of the United States of America</text:span><text:span>, 2026, 123 (13), pp.e2526916123.<text:s/></text:span><text:a xlink:type="simple" xlink:href="https://dx.doi.org/10.1073/pnas.2526916123">⟨10.1073/pnas.2526916123⟩</text:a></text:p>
              <text:p text:style-name="Normal"><text:span>Article dans une revue</text:span></text:p>
              <text:p text:style-name="Normal"><text:a xlink:type="simple" xlink:href="https://hal.science/hal-05595719v1">hal-055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11v3">Competing for Influence in Networks Through Strategic Targeting</text:a></text:p>
              <text:p text:style-name="Normal"><text:a xlink:type="simple" xlink:href="https://hal.science/search/index/?q=*&amp;authFullName_s=Margherita Comola">Margherita Comola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Games and Economic Behavior</text:span><text:span>, 2026, 158, pp.402-418.<text:s/></text:span><text:a xlink:type="simple" xlink:href="https://dx.doi.org/10.1016/j.geb.2026.04.001">⟨10.1016/j.geb.2026.04.001⟩</text:a></text:p>
              <text:p text:style-name="Normal"><text:span>Article dans une revue</text:span></text:p>
              <text:p text:style-name="Normal"><text:a xlink:type="simple" xlink:href="https://hal.science/hal-04706311v3">hal-047063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387v1">Corporate social responsibility as a signal in the labor market</text:a></text:p>
              <text:p text:style-name="Normal"><text:a xlink:type="simple" xlink:href="https://hal.science/search/index/?q=*&amp;authFullName_s=Eldar Dadon">Eldar Dadon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Ro’i Zultan">Ro’i Zultan</text:a></text:p>
              <text:p text:style-name="Normal"><text:span>Journal of Economic Behavior and Organization</text:span><text:span>, 2026, 241, pp.107384.<text:s/></text:span><text:a xlink:type="simple" xlink:href="https://dx.doi.org/10.1016/j.jebo.2025.107384">⟨10.1016/j.jebo.2025.107384⟩</text:a></text:p>
              <text:p text:style-name="Normal"><text:span>Article dans une revue</text:span></text:p>
              <text:p text:style-name="Normal"><text:a xlink:type="simple" xlink:href="https://hal.science/hal-05446387v1">hal-0544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240v1">Artificial intelligence, distributional fairness, and pivotality</text:a></text:p>
              <text:p text:style-name="Normal"><text:a xlink:type="simple" xlink:href="https://hal.science/search/index/?q=*&amp;authFullName_s=Victor Klockmann">Victor Klockmann</text:a><text:span>,</text:span><text:a xlink:type="simple" xlink:href="https://hal.science/search/index/?q=*&amp;authFullName_s=Alicia von Schenk">Alicia von Schenk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25, 178, pp.105098.<text:s/></text:span><text:a xlink:type="simple" xlink:href="https://dx.doi.org/10.1016/j.euroecorev.2025.105098">⟨10.1016/j.euroecorev.2025.105098⟩</text:a></text:p>
              <text:p text:style-name="Normal"><text:span>Article dans une revue</text:span></text:p>
              <text:p text:style-name="Normal"><text:a xlink:type="simple" xlink:href="https://hal.science/hal-05165240v1">hal-051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93v2">Mindfulness Training, Cognitive Performance and Stress Reduction</text:a></text:p>
              <text:p text:style-name="Normal"><text:a xlink:type="simple" xlink:href="https://hal.science/search/index/?q=*&amp;authFullName_s=Gary Charness">Gary Charness</text:a><text:span>,</text:span><text:a xlink:type="simple" xlink:href="https://hal.science/search/index/?q=*&amp;authFullName_s=Yves Le Bihan">Yves Le Biha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4, 217, pp.207-226.<text:s/></text:span><text:a xlink:type="simple" xlink:href="https://dx.doi.org/10.1016/j.jebo.2023.10.027">⟨10.1016/j.jebo.2023.10.027⟩</text:a></text:p>
              <text:p text:style-name="Normal"><text:span>Article dans une revue</text:span></text:p>
              <text:p text:style-name="Normal"><text:a xlink:type="simple" xlink:href="https://hal.science/hal-04199093v2">hal-04199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999v1">Metacognition biases information seeking in assessing ambiguous news</text:a></text:p>
              <text:p text:style-name="Normal"><text:a xlink:type="simple" xlink:href="https://hal.science/search/index/?q=*&amp;authFullName_s=Valentin Guigon">Valentin Guigon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Jean-Claude Dreher">Jean-Claude Dreher</text:a></text:p>
              <text:p text:style-name="Normal"><text:span>Communications Psychology</text:span><text:span>, 2024, 2 (122),<text:s/></text:span><text:a xlink:type="simple" xlink:href="https://dx.doi.org/10.1038/s44271-024-00170-w">⟨10.1038/s44271-024-00170-w⟩</text:a></text:p>
              <text:p text:style-name="Normal"><text:span>Article dans une revue</text:span></text:p>
              <text:p text:style-name="Normal"><text:a xlink:type="simple" xlink:href="https://hal.science/hal-04848999v1">hal-048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82v1">Motivated information acquisition and social norm formation</text:a></text:p>
              <text:p text:style-name="Normal"><text:a xlink:type="simple" xlink:href="https://hal.science/search/index/?q=*&amp;authFullName_s=Eugen Dimant">Eugen Dimant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24, 167, pp.104778.<text:s/></text:span><text:a xlink:type="simple" xlink:href="https://dx.doi.org/10.1016/j.euroecorev.2024.104778">⟨10.1016/j.euroecorev.2024.104778⟩</text:a></text:p>
              <text:p text:style-name="Normal"><text:span>Article dans une revue</text:span></text:p>
              <text:p text:style-name="Normal"><text:a xlink:type="simple" xlink:href="https://hal.science/hal-04740082v1">hal-0474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756v1">Trust and social preferences in times of acute health crisis</text:a></text:p>
              <text:p text:style-name="Normal"><text:a xlink:type="simple" xlink:href="https://hal.science/search/index/?q=*&amp;authFullName_s=Fortuna Casoria">Fortuna Casoria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Annals of Economics and Statistics</text:span><text:span>, 2024, 154, pp.5-50.<text:s/></text:span><text:a xlink:type="simple" xlink:href="https://dx.doi.org/10.2307/48777885">⟨10.2307/48777885⟩</text:a></text:p>
              <text:p text:style-name="Normal"><text:span>Article dans une revue</text:span></text:p>
              <text:p text:style-name="Normal"><text:a xlink:type="simple" xlink:href="https://hal.science/hal-03974756v1">hal-039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12v2">Dishonesty as a collective‐risk social dilemma</text:a></text:p>
              <text:p text:style-name="Normal"><text:a xlink:type="simple" xlink:href="https://hal.science/search/index/?q=*&amp;authFullName_s=Shuguang Jiang">Shuguang Jiang</text:a><text:span>,</text:span><text:a xlink:type="simple" xlink:href="https://hal.science/search/index/?q=*&amp;authFullName_s=Marie Claire Villeval">Marie Claire Villeval</text:a></text:p>
              <text:p text:style-name="Normal"><text:span>Economic Inquiry</text:span><text:span>, 2023, 62 (1), pp.223-241.<text:s/></text:span><text:a xlink:type="simple" xlink:href="https://dx.doi.org/10.1111/ecin.13171">⟨10.1111/ecin.13171⟩</text:a></text:p>
              <text:p text:style-name="Normal"><text:span>Article dans une revue</text:span></text:p>
              <text:p text:style-name="Normal"><text:a xlink:type="simple" xlink:href="https://hal.science/hal-04199012v2">hal-04199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52v1">Teaching Norms: Direct Evidence of Parental Transmission</text:a></text:p>
              <text:p text:style-name="Normal"><text:a xlink:type="simple" xlink:href="https://hal.science/search/index/?q=*&amp;authFullName_s=Thijs Brouwer">Thijs Brouwer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The Economic Journal</text:span><text:span>, 2023, 133 (650), pp.872-887.<text:s/></text:span><text:a xlink:type="simple" xlink:href="https://dx.doi.org/10.1093/ej/ueac074">⟨10.1093/ej/ueac074⟩</text:a></text:p>
              <text:p text:style-name="Normal"><text:span>Article dans une revue</text:span></text:p>
              <text:p text:style-name="Normal"><text:a xlink:type="simple" xlink:href="https://hal.science/hal-03793652v1">hal-03793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0418v4">Guilt Aversion in (New) Games: Does Partners' Payoff Vulnerability Matter?</text:a></text:p>
              <text:p text:style-name="Normal"><text:a xlink:type="simple" xlink:href="https://hal.science/search/index/?q=*&amp;authFullName_s=Giuseppe Attanasi">Giuseppe Attanasi</text:a><text:span>,</text:span><text:a xlink:type="simple" xlink:href="https://hal.science/search/index/?q=*&amp;authFullName_s=Claire Rimbaud">Claire Rimbaud</text:a><text:span>,</text:span><text:a xlink:type="simple" xlink:href="https://hal.science/search/index/?q=*&amp;authFullName_s=Marie Claire Villeval">Marie Claire Villeval</text:a></text:p>
              <text:p text:style-name="Normal"><text:span>Games and Economic Behavior</text:span><text:span>, 2023, 142, pp.690-717.<text:s/></text:span><text:a xlink:type="simple" xlink:href="https://dx.doi.org/10.1016/j.geb.2023.09.004">⟨10.1016/j.geb.2023.09.004⟩</text:a></text:p>
              <text:p text:style-name="Normal"><text:span>Article dans une revue</text:span></text:p>
              <text:p text:style-name="Normal"><text:a xlink:type="simple" xlink:href="https://shs.hal.science/halshs-03620418v4">halshs-0362041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035v1">The Way People Lie in Markets: Detectable vs. Deniable Lies</text:a></text:p>
              <text:p text:style-name="Normal"><text:a xlink:type="simple" xlink:href="https://hal.science/search/index/?q=*&amp;authFullName_s=Chloe Tergiman">Chloe Tergiman</text:a><text:span>,</text:span><text:a xlink:type="simple" xlink:href="https://hal.science/search/index/?q=*&amp;authFullName_s=Marie Claire Villeval">Marie Claire Villeval</text:a></text:p>
              <text:p text:style-name="Normal"><text:span>Management Science</text:span><text:span>, 2023, 69 (6), pp.3340-3357.<text:s/></text:span><text:a xlink:type="simple" xlink:href="https://dx.doi.org/10.1287/mnsc.2022.4526">⟨10.1287/mnsc.2022.4526⟩</text:a></text:p>
              <text:p text:style-name="Normal"><text:span>Article dans une revue</text:span></text:p>
              <text:p text:style-name="Normal"><text:a xlink:type="simple" xlink:href="https://hal.science/hal-04199035v1">hal-0419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58v1">The Social Construction of Ignorance: Experimental Evidence</text:a></text:p>
              <text:p text:style-name="Normal"><text:a xlink:type="simple" xlink:href="https://hal.science/search/index/?q=*&amp;authFullName_s=Ivan Soraperra">Ivan Soraperra</text:a><text:span>,</text:span><text:a xlink:type="simple" xlink:href="https://hal.science/search/index/?q=*&amp;authFullName_s=Joël van der Weele">Joël van der Weele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Shaul Shalvi">Shaul Shalvi</text:a></text:p>
              <text:p text:style-name="Normal"><text:span>Games and Economic Behavior</text:span><text:span>, 2023, 138, pp.197-213.<text:s/></text:span><text:a xlink:type="simple" xlink:href="https://dx.doi.org/10.1016/j.geb.2022.12.002">⟨10.1016/j.geb.2022.12.002⟩</text:a></text:p>
              <text:p text:style-name="Normal"><text:span>Article dans une revue</text:span></text:p>
              <text:p text:style-name="Normal"><text:a xlink:type="simple" xlink:href="https://hal.science/hal-03899658v1">hal-0389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5177v1">Les décideurs publics doivent pouvoir enclencher les progrès nécessaires en soulevant l’adhésion plus que la fronde</text:a></text:p>
              <text:p text:style-name="Normal"><text:a xlink:type="simple" xlink:href="https://hal.science/search/index/?q=*&amp;authFullName_s=Olivier Bargain">Olivier Bargain</text:a><text:span>,</text:span><text:a xlink:type="simple" xlink:href="https://hal.science/search/index/?q=*&amp;authFullName_s=Yannick Gabuthy">Yannick Gabuthy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Willinger">Marc Willinger</text:a><text:span>et al.</text:span></text:p>
              <text:p text:style-name="Normal"><text:span>Le Monde.fr</text:span><text:span>, 2022</text:span></text:p>
              <text:p text:style-name="Normal"><text:span>Article dans une revue</text:span></text:p>
              <text:p text:style-name="Normal"><text:a xlink:type="simple" xlink:href="https://hal.inrae.fr/hal-03855177v1">hal-0385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32v1">Competition, Information, and the Erosion of Morals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2, 204, pp.148-163.<text:s/></text:span><text:a xlink:type="simple" xlink:href="https://dx.doi.org/10.1016/j.jebo.2022.10.008">⟨10.1016/j.jebo.2022.10.008⟩</text:a></text:p>
              <text:p text:style-name="Normal"><text:span>Article dans une revue</text:span></text:p>
              <text:p text:style-name="Normal"><text:a xlink:type="simple" xlink:href="https://hal.science/hal-03805532v1">hal-0380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25v1">Artificial Intelligence, Ethics, and Intergenerational Responsibility</text:a></text:p>
              <text:p text:style-name="Normal"><text:a xlink:type="simple" xlink:href="https://hal.science/search/index/?q=*&amp;authFullName_s=Victor Klockmann">Victor Klockmann</text:a><text:span>,</text:span><text:a xlink:type="simple" xlink:href="https://hal.science/search/index/?q=*&amp;authFullName_s=Alicia von Schenk">Alicia von Schenk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2, 203, pp.284-317.<text:s/></text:span><text:a xlink:type="simple" xlink:href="https://dx.doi.org/10.1016/j.jebo.2022.09.010">⟨10.1016/j.jebo.2022.09.010⟩</text:a></text:p>
              <text:p text:style-name="Normal"><text:span>Article dans une revue</text:span></text:p>
              <text:p text:style-name="Normal"><text:a xlink:type="simple" xlink:href="https://hal.science/hal-03778525v1">hal-0377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50v1">Peer effects, self-selection and dishonesty</text:a></text:p>
              <text:p text:style-name="Normal"><text:a xlink:type="simple" xlink:href="https://hal.science/search/index/?q=*&amp;authFullName_s=Liza Charroin">Liza Charroin</text:a><text:span>,</text:span><text:a xlink:type="simple" xlink:href="https://hal.science/search/index/?q=*&amp;authFullName_s=Bernard Fortin">Bernard Forti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2, 200, pp.618-637.<text:s/></text:span><text:a xlink:type="simple" xlink:href="https://dx.doi.org/10.1016/j.jebo.2022.06.024">⟨10.1016/j.jebo.2022.06.024⟩</text:a></text:p>
              <text:p text:style-name="Normal"><text:span>Article dans une revue</text:span></text:p>
              <text:p text:style-name="Normal"><text:a xlink:type="simple" xlink:href="https://hal.science/hal-03712450v1">hal-037124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21456v1">The Way People Lie in Markets: Detectable vs. Deniable Lies</text:a></text:p>
              <text:p text:style-name="Normal"><text:a xlink:type="simple" xlink:href="https://hal.science/search/index/?q=*&amp;authFullName_s=Chloe Tergiman">Chloe Tergiman</text:a><text:span>,</text:span><text:a xlink:type="simple" xlink:href="https://hal.science/search/index/?q=*&amp;authFullName_s=Marie Claire Villeval">Marie Claire Villeval</text:a></text:p>
              <text:p text:style-name="Normal"><text:span>Management Science</text:span><text:span>, 2022, 69 (6),<text:s/></text:span><text:a xlink:type="simple" xlink:href="https://dx.doi.org/10.1287/mnsc.2022.4526">⟨10.1287/mnsc.2022.4526⟩</text:a></text:p>
              <text:p text:style-name="Normal"><text:span>Article dans une revue</text:span></text:p>
              <text:p text:style-name="Normal"><text:a xlink:type="simple" xlink:href="https://cnrs.hal.science/hal-03721456v1">hal-0372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0535v1">Introduction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Economic and Political Studies</text:span><text:span>, 2021, A Special issue on Behavioral and Experimental Economics for Policy Making, 9 (1), pp. 1-3</text:span></text:p>
              <text:p text:style-name="Normal"><text:span>Article dans une revue</text:span></text:p>
              <text:p text:style-name="Normal"><text:a xlink:type="simple" xlink:href="https://shs.hal.science/halshs-03200535v1">halshs-03200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454v1">Bubbles and incentives: an experiment on asset markets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Katerina Straznicka">Katerina Straznicka</text:a><text:span>,</text:span><text:a xlink:type="simple" xlink:href="https://hal.science/search/index/?q=*&amp;authFullName_s=Marie Claire Villeval">Marie Claire Villeval</text:a></text:p>
              <text:p text:style-name="Normal"><text:span>Economic and Political Studies</text:span><text:span>, 2021, 9 (1), pp.68-89.<text:s/></text:span><text:a xlink:type="simple" xlink:href="https://dx.doi.org/10.1080/20954816.2020.1839158">⟨10.1080/20954816.2020.1839158⟩</text:a></text:p>
              <text:p text:style-name="Normal"><text:span>Article dans une revue</text:span></text:p>
              <text:p text:style-name="Normal"><text:a xlink:type="simple" xlink:href="https://shs.hal.science/halshs-03033454v1">halshs-03033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192v1">Perceived social norm and behavior quickly adjusted to legal changes during the COVID-19 pandemic</text:a></text:p>
              <text:p text:style-name="Normal"><text:a xlink:type="simple" xlink:href="https://hal.science/search/index/?q=*&amp;authFullName_s=Fortuna Casoria">Fortuna Casoria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21, 190, pp. 54-65.<text:s/></text:span><text:a xlink:type="simple" xlink:href="https://dx.doi.org/10.1016/j.jebo.2021.07.030">⟨10.1016/j.jebo.2021.07.030⟩</text:a></text:p>
              <text:p text:style-name="Normal"><text:span>Article dans une revue</text:span></text:p>
              <text:p text:style-name="Normal"><text:a xlink:type="simple" xlink:href="https://shs.hal.science/halshs-03335192v1">halshs-03335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242v1">Introduction to the special issue on Behavioral and Experimental Economics for Policy Making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Economic and Political Studies</text:span><text:span>, 2021, Behavioral and Experimental Economics for Policy Making, 9 (1), pp.1-3.<text:s/></text:span><text:a xlink:type="simple" xlink:href="https://dx.doi.org/10.1080/20954816.2020.1837553">⟨10.1080/20954816.2020.1837553⟩</text:a></text:p>
              <text:p text:style-name="Normal"><text:span>Article dans une revue</text:span></text:p>
              <text:p text:style-name="Normal"><text:a xlink:type="simple" xlink:href="https://shs.hal.science/halshs-03504242v1">halshs-03504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3653v1">Why Join a Team?</text:a></text:p>
              <text:p text:style-name="Normal"><text:a xlink:type="simple" xlink:href="https://hal.science/search/index/?q=*&amp;authFullName_s=David J. Cooper">David J. Cooper</text:a><text:span>,</text:span><text:a xlink:type="simple" xlink:href="https://hal.science/search/index/?q=*&amp;authFullName_s=Krista Saral">Krista Saral</text:a><text:span>,</text:span><text:a xlink:type="simple" xlink:href="https://hal.science/search/index/?q=*&amp;authFullName_s=Marie Claire Villeval">Marie Claire Villeval</text:a></text:p>
              <text:p text:style-name="Normal"><text:span>Management Science</text:span><text:span>, 2021, 67 (11), pp.6629-7289.<text:s/></text:span><text:a xlink:type="simple" xlink:href="https://dx.doi.org/10.1287/mnsc.2020.3817">⟨10.1287/mnsc.2020.3817⟩</text:a></text:p>
              <text:p text:style-name="Normal"><text:span>Article dans une revue</text:span></text:p>
              <text:p text:style-name="Normal"><text:a xlink:type="simple" xlink:href="https://shs.hal.science/halshs-03003653v1">halshs-03003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810v1">Fraud Deterrence Institutions Reduce Intrinsic Honesty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Valeria Maggian">Valeria Maggian</text:a><text:span>,</text:span><text:a xlink:type="simple" xlink:href="https://hal.science/search/index/?q=*&amp;authFullName_s=Marie Claire Villeval">Marie Claire Villeval</text:a></text:p>
              <text:p text:style-name="Normal"><text:span>The Economic Journal</text:span><text:span>, 2021,<text:s/></text:span><text:a xlink:type="simple" xlink:href="https://dx.doi.org/10.1093/ej/ueab018">⟨10.1093/ej/ueab018⟩</text:a></text:p>
              <text:p text:style-name="Normal"><text:span>Article dans une revue</text:span></text:p>
              <text:p text:style-name="Normal"><text:a xlink:type="simple" xlink:href="https://shs.hal.science/halshs-03177810v1">halshs-0317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2265v1">Unethical amnesia responds more to instrumental than to hedonic motives</text:a></text:p>
              <text:p text:style-name="Normal"><text:a xlink:type="simple" xlink:href="https://hal.science/search/index/?q=*&amp;authFullName_s=Fabio Galeotti">Fabio Galeotti</text:a><text:span>,</text:span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Proceedings of the National Academy of Sciences of the United States of America</text:span><text:span>, 2020, 117 (41), pp.25423 - 25428.<text:s/></text:span><text:a xlink:type="simple" xlink:href="https://dx.doi.org/10.1073/pnas.2011291117">⟨10.1073/pnas.2011291117⟩</text:a></text:p>
              <text:p text:style-name="Normal"><text:span>Article dans une revue</text:span></text:p>
              <text:p text:style-name="Normal"><text:a xlink:type="simple" xlink:href="https://shs.hal.science/halshs-02952265v1">halshs-02952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8674v1">Exclusion and Reintegration in a Social Dilemma</text:a></text:p>
              <text:p text:style-name="Normal"><text:a xlink:type="simple" xlink:href="https://hal.science/search/index/?q=*&amp;authFullName_s=Alice Solda">Alice Solda</text:a><text:span>,</text:span><text:a xlink:type="simple" xlink:href="https://hal.science/search/index/?q=*&amp;authFullName_s=Marie Claire Villeval">Marie Claire Villeval</text:a></text:p>
              <text:p text:style-name="Normal"><text:span>Economic Inquiry</text:span><text:span>, 2020, 58 (1), pp. 120-149.<text:s/></text:span><text:a xlink:type="simple" xlink:href="https://dx.doi.org/10.1111/ecin.12720">⟨10.1111/ecin.12720⟩</text:a></text:p>
              <text:p text:style-name="Normal"><text:span>Article dans une revue</text:span></text:p>
              <text:p text:style-name="Normal"><text:a xlink:type="simple" xlink:href="https://shs.hal.science/halshs-01888674v1">halshs-01888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109v1">Do measures of risk attitude in the laboratory predict behavior under risk in and outside of the laboratory?</text:a></text:p>
              <text:p text:style-name="Normal"><text:a xlink:type="simple" xlink:href="https://hal.science/search/index/?q=*&amp;authFullName_s=Gary Charness">Gary Charness</text:a><text:span>,</text:span><text:a xlink:type="simple" xlink:href="https://hal.science/search/index/?q=*&amp;authFullName_s=Thomas Garcia">Thomas Garcia</text:a><text:span>,</text:span><text:a xlink:type="simple" xlink:href="https://hal.science/search/index/?q=*&amp;authFullName_s=Theo Offerman">Theo Offerman</text:a><text:span>,</text:span><text:a xlink:type="simple" xlink:href="https://hal.science/search/index/?q=*&amp;authFullName_s=Marie Claire Villeval">Marie Claire Villeval</text:a></text:p>
              <text:p text:style-name="Normal"><text:span>Journal of Risk and Uncertainty</text:span><text:span>, 2020, 60, pp. 99-123.<text:s/></text:span><text:a xlink:type="simple" xlink:href="https://dx.doi.org/10.1007/s11166-020-09325-6">⟨10.1007/s11166-020-09325-6⟩</text:a></text:p>
              <text:p text:style-name="Normal"><text:span>Article dans une revue</text:span></text:p>
              <text:p text:style-name="Normal"><text:a xlink:type="simple" xlink:href="https://shs.hal.science/halshs-02908109v1">halshs-0290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182v1">Feedback spillovers across tasks, self-confidence and competitiveness</text:a></text:p>
              <text:p text:style-name="Normal"><text:a xlink:type="simple" xlink:href="https://hal.science/search/index/?q=*&amp;authFullName_s=Ritwik Banerjee">Ritwik Banerjee</text:a><text:span>,</text:span><text:a xlink:type="simple" xlink:href="https://hal.science/search/index/?q=*&amp;authFullName_s=Nabanita Datta Gupta">Nabanita Datta Gupta</text:a><text:span>,</text:span><text:a xlink:type="simple" xlink:href="https://hal.science/search/index/?q=*&amp;authFullName_s=Marie Claire Villeval">Marie Claire Villeval</text:a></text:p>
              <text:p text:style-name="Normal"><text:span>Games and Economic Behavior</text:span><text:span>, 2020, 123, pp.127-170.<text:s/></text:span><text:a xlink:type="simple" xlink:href="https://dx.doi.org/10.1016/j.geb.2020.07.002">⟨10.1016/j.geb.2020.07.002⟩</text:a></text:p>
              <text:p text:style-name="Normal"><text:span>Article dans une revue</text:span></text:p>
              <text:p text:style-name="Normal"><text:a xlink:type="simple" xlink:href="https://shs.hal.science/halshs-02908182v1">halshs-029081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8354v1">Can shorter transfer chains and transparency reduce embezzlement?</text:a></text:p>
              <text:p text:style-name="Normal"><text:a xlink:type="simple" xlink:href="https://hal.science/search/index/?q=*&amp;authFullName_s=Salvatore Di Falco">Salvatore Di Falco</text:a><text:span>,</text:span><text:a xlink:type="simple" xlink:href="https://hal.science/search/index/?q=*&amp;authFullName_s=Brice Magdalou">Brice Magdalou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rc Willinger">Marc Willinger</text:a></text:p>
              <text:p text:style-name="Normal"><text:span>Review of Behavioral Economics</text:span><text:span>, 2020, 103-143, 7 (2),<text:s/></text:span><text:a xlink:type="simple" xlink:href="https://dx.doi.org/10.1561/105.00000119">⟨10.1561/105.00000119⟩</text:a></text:p>
              <text:p text:style-name="Normal"><text:span>Article dans une revue</text:span></text:p>
              <text:p text:style-name="Normal"><text:a xlink:type="simple" xlink:href="https://hal.umontpellier.fr/hal-02498354v1">hal-0249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8166v1">Dishonesty is more affected by BMI status than by short-term changes in glucose</text:a></text:p>
              <text:p text:style-name="Normal"><text:a xlink:type="simple" xlink:href="https://hal.science/search/index/?q=*&amp;authFullName_s=Eugenia Polizzi Di Sorrentino">Eugenia Polizzi Di Sorrentino</text:a><text:span>,</text:span><text:a xlink:type="simple" xlink:href="https://hal.science/search/index/?q=*&amp;authFullName_s=Benedikt Hermann">Benedikt Hermann</text:a><text:span>,</text:span><text:a xlink:type="simple" xlink:href="https://hal.science/search/index/?q=*&amp;authFullName_s=Marie Claire Villeval">Marie Claire Villeval</text:a></text:p>
              <text:p text:style-name="Normal"><text:span>Scientific Reports</text:span><text:span>, 2020, 10 (1),<text:s/></text:span><text:a xlink:type="simple" xlink:href="https://dx.doi.org/10.1038/s41598-020-68291-w">⟨10.1038/s41598-020-68291-w⟩</text:a></text:p>
              <text:p text:style-name="Normal"><text:span>Article dans une revue</text:span></text:p>
              <text:p text:style-name="Normal"><text:a xlink:type="simple" xlink:href="https://shs.hal.science/halshs-02908166v1">halshs-02908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422v1">Always doing your best? Effort and performance in dynamic settings</text:a></text:p>
              <text:p text:style-name="Normal"><text:a xlink:type="simple" xlink:href="https://hal.science/search/index/?q=*&amp;authFullName_s=Nicolas Houy">Nicolas Houy</text:a><text:span>,</text:span><text:a xlink:type="simple" xlink:href="https://hal.science/search/index/?q=*&amp;authFullName_s=Jean-Philippe Nicolaï">Jean-Philippe Nicolaï</text:a><text:span>,</text:span><text:a xlink:type="simple" xlink:href="https://hal.science/search/index/?q=*&amp;authFullName_s=Marie Claire Villeval">Marie Claire Villeval</text:a></text:p>
              <text:p text:style-name="Normal"><text:span>Theory and Decision</text:span><text:span>, 2020, 89 (3), pp.249-286.<text:s/></text:span><text:a xlink:type="simple" xlink:href="https://dx.doi.org/10.1007/s11238-020-09752-6">⟨10.1007/s11238-020-09752-6⟩</text:a></text:p>
              <text:p text:style-name="Normal"><text:span>Article dans une revue</text:span></text:p>
              <text:p text:style-name="Normal"><text:a xlink:type="simple" xlink:href="https://shs.hal.science/halshs-02521422v1">halshs-0252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73v1">Endogenous testosterone is associated with increased striatal response to audience effects during prosocial choices</text:a></text:p>
              <text:p text:style-name="Normal"><text:a xlink:type="simple" xlink:href="https://hal.science/search/index/?q=*&amp;authFullName_s=Yansong Li">Yansong Li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Ignacio Obeso">Ignacio Obeso</text:a><text:span>,</text:span><text:a xlink:type="simple" xlink:href="https://hal.science/search/index/?q=*&amp;authFullName_s=Luigi Butera">Luigi Butera</text:a><text:span>,</text:span><text:a xlink:type="simple" xlink:href="https://hal.science/search/index/?q=*&amp;authFullName_s=Marie Claire Villeval">Marie Claire Villeval</text:a><text:span>et al.</text:span></text:p>
              <text:p text:style-name="Normal"><text:span>Psychoneuroendocrinology</text:span><text:span>, 2020, 122, pp.104872.<text:s/></text:span><text:a xlink:type="simple" xlink:href="https://dx.doi.org/10.1016/j.psyneuen.2020.104872">⟨10.1016/j.psyneuen.2020.104872⟩</text:a></text:p>
              <text:p text:style-name="Normal"><text:span>Article dans une revue</text:span></text:p>
              <text:p text:style-name="Normal"><text:a xlink:type="simple" xlink:href="https://hal.science/hal-02990573v1">hal-029905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8954v1">Ambiguity and excuse-driven behavior in charitable giving</text:a></text:p>
              <text:p text:style-name="Normal"><text:a xlink:type="simple" xlink:href="https://hal.science/search/index/?q=*&amp;authFullName_s=Thomas Garcia">Thomas Garcia</text:a><text:span>,</text:span><text:a xlink:type="simple" xlink:href="https://hal.science/search/index/?q=*&amp;authFullName_s=Sébastien Massoni">Sébastien Massoni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20, 124, pp.103412.<text:s/></text:span><text:a xlink:type="simple" xlink:href="https://dx.doi.org/10.1016/j.euroecorev.2020.103412">⟨10.1016/j.euroecorev.2020.103412⟩</text:a></text:p>
              <text:p text:style-name="Normal"><text:span>Article dans une revue</text:span></text:p>
              <text:p text:style-name="Normal"><text:a xlink:type="simple" xlink:href="https://hal.univ-lorraine.fr/hal-02548954v1">hal-0254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425v1">Neurocomputational mechanisms at play when weighing concerns for extrinsic rewards, moral values, and social image</text:a></text:p>
              <text:p text:style-name="Normal"><text:a xlink:type="simple" xlink:href="https://hal.science/search/index/?q=*&amp;authFullName_s=Chen Qu">Chen Qu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Luigi Butera">Luigi Butera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Jean-Claude Dreher">Jean-Claude Dreher</text:a><text:span>et al.</text:span></text:p>
              <text:p text:style-name="Normal"><text:span>PLoS Biology</text:span><text:span>, 2019, 17 (6), pp.e3000283.<text:s/></text:span><text:a xlink:type="simple" xlink:href="https://dx.doi.org/10.1371/journal.pbio.3000283">⟨10.1371/journal.pbio.3000283⟩</text:a></text:p>
              <text:p text:style-name="Normal"><text:span>Article dans une revue</text:span></text:p>
              <text:p text:style-name="Normal"><text:a xlink:type="simple" xlink:href="https://shs.hal.science/halshs-02193425v1">halshs-0219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604v1">Motivated memory in dictator games</text:a></text:p>
              <text:p text:style-name="Normal"><text:a xlink:type="simple" xlink:href="https://hal.science/search/index/?q=*&amp;authFullName_s=Charlotte Saucet">Charlotte Saucet</text:a><text:span>,</text:span><text:a xlink:type="simple" xlink:href="https://hal.science/search/index/?q=*&amp;authFullName_s=Marie Claire Villeval">Marie Claire Villeval</text:a></text:p>
              <text:p text:style-name="Normal"><text:span>Games and Economic Behavior</text:span><text:span>, 2019, 117, pp. 250-275.<text:s/></text:span><text:a xlink:type="simple" xlink:href="https://dx.doi.org/10.1016/j.geb.2019.05.011">⟨10.1016/j.geb.2019.05.011⟩</text:a></text:p>
              <text:p text:style-name="Normal"><text:span>Article dans une revue</text:span></text:p>
              <text:p text:style-name="Normal"><text:a xlink:type="simple" xlink:href="https://shs.hal.science/halshs-02193604v1">halshs-0219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5334v1">Unethical Behavior and Group Identity in Contests</text:a></text:p>
              <text:p text:style-name="Normal"><text:a xlink:type="simple" xlink:href="https://hal.science/search/index/?q=*&amp;authFullName_s=Julien Benistant">Julien Benistant</text:a><text:span>,</text:span><text:a xlink:type="simple" xlink:href="https://hal.science/search/index/?q=*&amp;authFullName_s=Marie Claire Villeval">Marie Claire Villeval</text:a></text:p>
              <text:p text:style-name="Normal"><text:span>Journal of Economic Psychology</text:span><text:span>, 2019, 72, pp. 128-155.<text:s/></text:span><text:a xlink:type="simple" xlink:href="https://dx.doi.org/10.1016/j.joep.2019.03.001">⟨10.1016/j.joep.2019.03.001⟩</text:a></text:p>
              <text:p text:style-name="Normal"><text:span>Article dans une revue</text:span></text:p>
              <text:p text:style-name="Normal"><text:a xlink:type="simple" xlink:href="https://shs.hal.science/halshs-02075334v1">halshs-02075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4917v1">Introduction to the special issue in honor of Professor Charles R. Plott</text:a></text:p>
              <text:p text:style-name="Normal"><text:a xlink:type="simple" xlink:href="https://hal.science/search/index/?q=*&amp;authFullName_s=Lata Gangadharan">Lata Gangadharan</text:a><text:span>,</text:span><text:a xlink:type="simple" xlink:href="https://hal.science/search/index/?q=*&amp;authFullName_s=Charles Noussair">Charles Noussair</text:a><text:span>,</text:span><text:a xlink:type="simple" xlink:href="https://hal.science/search/index/?q=*&amp;authFullName_s=Marie-Claire Villeval">Marie-Claire Villeval</text:a></text:p>
              <text:p text:style-name="Normal"><text:span>Experimental Economics</text:span><text:span>, 2019, 22 (3), pp. 577-584.<text:s/></text:span><text:a xlink:type="simple" xlink:href="https://dx.doi.org/10.1007/s10683-019-09622-1">⟨10.1007/s10683-019-09622-1⟩</text:a></text:p>
              <text:p text:style-name="Normal"><text:span>Article dans une revue</text:span></text:p>
              <text:p text:style-name="Normal"><text:a xlink:type="simple" xlink:href="https://shs.hal.science/halshs-02284917v1">halshs-0228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142v1">Gender and Peer Effects on Performance in Social Networks</text:a></text:p>
              <text:p text:style-name="Normal"><text:a xlink:type="simple" xlink:href="https://hal.science/search/index/?q=*&amp;authFullName_s=Julie Beugnot">Julie Beugnot</text:a><text:span>,</text:span><text:a xlink:type="simple" xlink:href="https://hal.science/search/index/?q=*&amp;authFullName_s=Bernard Fortin">Bernard Fortin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19, 113, pp. 207-224.<text:s/></text:span><text:a xlink:type="simple" xlink:href="https://dx.doi.org/10.1016/j.euroecorev.2019.01.002">⟨10.1016/j.euroecorev.2019.01.002⟩</text:a></text:p>
              <text:p text:style-name="Normal"><text:span>Article dans une revue</text:span></text:p>
              <text:p text:style-name="Normal"><text:a xlink:type="simple" xlink:href="https://shs.hal.science/halshs-01989142v1">halshs-01989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721v1">Taxation, redistribution and observability in social dilemmas</text:a></text:p>
              <text:p text:style-name="Normal"><text:a xlink:type="simple" xlink:href="https://hal.science/search/index/?q=*&amp;authFullName_s=Daniel A Brent">Daniel A Brent</text:a><text:span>,</text:span><text:a xlink:type="simple" xlink:href="https://hal.science/search/index/?q=*&amp;authFullName_s=Lata Gangadharan">Lata Gangadharan</text:a><text:span>,</text:span><text:a xlink:type="simple" xlink:href="https://hal.science/search/index/?q=*&amp;authFullName_s=Anca Mihut">Anca Mihut</text:a><text:span>,</text:span><text:a xlink:type="simple" xlink:href="https://hal.science/search/index/?q=*&amp;authFullName_s=Marie Claire Villeval">Marie Claire Villeval</text:a></text:p>
              <text:p text:style-name="Normal"><text:span>Journal of Public Economic Theory</text:span><text:span>, 2019, 21 (5), pp.826-846.<text:s/></text:span><text:a xlink:type="simple" xlink:href="https://dx.doi.org/10.1111/jpet.12350">⟨10.1111/jpet.12350⟩</text:a></text:p>
              <text:p text:style-name="Normal"><text:span>Article dans une revue</text:span></text:p>
              <text:p text:style-name="Normal"><text:a xlink:type="simple" xlink:href="https://shs.hal.science/halshs-01930721v1">halshs-01930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561v1">Embezzlement and guilt aversion</text:a></text:p>
              <text:p text:style-name="Normal"><text:a xlink:type="simple" xlink:href="https://hal.science/search/index/?q=*&amp;authFullName_s=Giuseppe Attanasi">Giuseppe Attanasi</text:a><text:span>,</text:span><text:a xlink:type="simple" xlink:href="https://hal.science/search/index/?q=*&amp;authFullName_s=Claire Rimbaud">Claire Rimbaud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9, 167, pp.409-429.<text:s/></text:span><text:a xlink:type="simple" xlink:href="https://dx.doi.org/10.1016/j.jebo.2019.02.002">⟨10.1016/j.jebo.2019.02.002⟩</text:a></text:p>
              <text:p text:style-name="Normal"><text:span>Article dans une revue</text:span></text:p>
              <text:p text:style-name="Normal"><text:a xlink:type="simple" xlink:href="https://shs.hal.science/halshs-02073561v1">halshs-0207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5185v1">Comportements (non) éthiques et stratégies morales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Revue Economique</text:span><text:span>, 2019, 70 (6), pp. 1021-1046.<text:s/></text:span><text:a xlink:type="simple" xlink:href="https://dx.doi.org/10.3917/reco.706.1021">⟨10.3917/reco.706.1021⟩</text:a></text:p>
              <text:p text:style-name="Normal"><text:span>Article dans une revue</text:span></text:p>
              <text:p text:style-name="Normal"><text:a xlink:type="simple" xlink:href="https://shs.hal.science/halshs-02445185v1">halshs-02445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407v1">Doing bad to look good: Negative consequences of image concerns on pro-socal behavior</text:a></text:p>
              <text:p text:style-name="Normal"><text:a xlink:type="simple" xlink:href="https://hal.science/search/index/?q=*&amp;authFullName_s=Ivan Sorrapera">Ivan Sorrapera</text:a><text:span>,</text:span><text:a xlink:type="simple" xlink:href="https://hal.science/search/index/?q=*&amp;authFullName_s=Anton Suvorov">Anton Suvorov</text:a><text:span>,</text:span><text:a xlink:type="simple" xlink:href="https://hal.science/search/index/?q=*&amp;authFullName_s=Jeroen van de Ven">Jeroen van de Ven</text:a><text:span>,</text:span><text:a xlink:type="simple" xlink:href="https://hal.science/search/index/?q=*&amp;authFullName_s=Marie Claire Villeval">Marie Claire Villeval</text:a></text:p>
              <text:p text:style-name="Normal"><text:span>Revue Economique</text:span><text:span>, 2019, 70 (6), pp. 945-966.<text:s/></text:span><text:a xlink:type="simple" xlink:href="https://dx.doi.org/10.3917/reco.706.0945">⟨10.3917/reco.706.0945⟩</text:a></text:p>
              <text:p text:style-name="Normal"><text:span>Article dans une revue</text:span></text:p>
              <text:p text:style-name="Normal"><text:a xlink:type="simple" xlink:href="https://shs.hal.science/halshs-02368407v1">halshs-023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269v1">Fare-dodging in the lab and the moral cost of dishonesty</text:a></text:p>
              <text:p text:style-name="Normal"><text:a xlink:type="simple" xlink:href="https://hal.science/search/index/?q=*&amp;authFullName_s=Zhixin Dai">Zhixin Dai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The Economic Journal</text:span><text:span>, 2019, 133 (650), pp.245-265.<text:s/></text:span><text:a xlink:type="simple" xlink:href="https://dx.doi.org/10.1016/B978-0-12-815857-9.00004-2">⟨10.1016/B978-0-12-815857-9.00004-2⟩</text:a></text:p>
              <text:p text:style-name="Normal"><text:span>Article dans une revue</text:span></text:p>
              <text:p text:style-name="Normal"><text:a xlink:type="simple" xlink:href="https://hal.science/hal-04764269v1">hal-04764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5373v1">The effects of status mobility and group identity on trust</text:a></text:p>
              <text:p text:style-name="Normal"><text:a xlink:type="simple" xlink:href="https://hal.science/search/index/?q=*&amp;authFullName_s=Rémi Suchon">Rémi Sucho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9, 163, pp. 430-463.<text:s/></text:span><text:a xlink:type="simple" xlink:href="https://dx.doi.org/10.1016/j.jebo.2019.05.020">⟨10.1016/j.jebo.2019.05.020⟩</text:a></text:p>
              <text:p text:style-name="Normal"><text:span>Article dans une revue</text:span></text:p>
              <text:p text:style-name="Normal"><text:a xlink:type="simple" xlink:href="https://shs.hal.science/halshs-02155373v1">halshs-0215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542v1">Loss aversion and lying behavior</text:a></text:p>
              <text:p text:style-name="Normal"><text:a xlink:type="simple" xlink:href="https://hal.science/search/index/?q=*&amp;authFullName_s=Ellen Garbarino">Ellen Garbarino</text:a><text:span>,</text:span><text:a xlink:type="simple" xlink:href="https://hal.science/search/index/?q=*&amp;authFullName_s=Robert Slonim">Robert Slonim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9, 258, pp. 379-393.<text:s/></text:span><text:a xlink:type="simple" xlink:href="https://dx.doi.org/10.1016/j.jebo.2018.12.008">⟨10.1016/j.jebo.2018.12.008⟩</text:a></text:p>
              <text:p text:style-name="Normal"><text:span>Article dans une revue</text:span></text:p>
              <text:p text:style-name="Normal"><text:a xlink:type="simple" xlink:href="https://shs.hal.science/halshs-01981542v1">halshs-01981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108v1">Does decentralization of decisions increase the stability of large groups?</text:a></text:p>
              <text:p text:style-name="Normal"><text:a xlink:type="simple" xlink:href="https://hal.science/search/index/?q=*&amp;authFullName_s=Tjaša Bjedov">Tjaša Bjedov</text:a><text:span>,</text:span><text:a xlink:type="simple" xlink:href="https://hal.science/search/index/?q=*&amp;authFullName_s=Simon Lapointe">Simon Lapointe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Marie Claire Villeval">Marie Claire Villeval</text:a></text:p>
              <text:p text:style-name="Normal"><text:span>Social Choice and Welfare</text:span><text:span>, 2018, 51 (4), pp. 681-716.<text:s/></text:span><text:a xlink:type="simple" xlink:href="https://dx.doi.org/10.1007/s00355-018-1133-5">⟨10.1007/s00355-018-1133-5⟩</text:a></text:p>
              <text:p text:style-name="Normal"><text:span>Article dans une revue</text:span></text:p>
              <text:p text:style-name="Normal"><text:a xlink:type="simple" xlink:href="https://shs.hal.science/halshs-01882108v1">halshs-01882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517v2">Cheating in the Lab Predicts Fraud in the Field: An experiment in public transportations</text:a></text:p>
              <text:p text:style-name="Normal"><text:a xlink:type="simple" xlink:href="https://hal.science/search/index/?q=*&amp;authFullName_s=Zhixin Dai">Zhixin Dai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Management Science</text:span><text:span>, 2018, 64 (3), pp. 1081-1100.<text:s/></text:span><text:a xlink:type="simple" xlink:href="https://dx.doi.org/10.1287/mnsc.2016.2616">⟨10.1287/mnsc.2016.2616⟩</text:a></text:p>
              <text:p text:style-name="Normal"><text:span>Article dans une revue</text:span></text:p>
              <text:p text:style-name="Normal"><text:a xlink:type="simple" xlink:href="https://shs.hal.science/halshs-01348517v2">halshs-013485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8042v1">The Spillover Effects of Affirmative Action on Competitiveness and Unethical Behavior</text:a></text:p>
              <text:p text:style-name="Normal"><text:a xlink:type="simple" xlink:href="https://hal.science/search/index/?q=*&amp;authFullName_s=Ritwik Banerjee">Ritwik Banerjee</text:a><text:span>,</text:span><text:a xlink:type="simple" xlink:href="https://hal.science/search/index/?q=*&amp;authFullName_s=Nabanita Datta Gupta">Nabanita Datta Gupta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18, 101, pp. 567-604.<text:s/></text:span><text:a xlink:type="simple" xlink:href="https://dx.doi.org/10.1016/j.euroecorev.2017.10.022">⟨10.1016/j.euroecorev.2017.10.022⟩</text:a></text:p>
              <text:p text:style-name="Normal"><text:span>Article dans une revue</text:span></text:p>
              <text:p text:style-name="Normal"><text:a xlink:type="simple" xlink:href="https://shs.hal.science/halshs-01658042v1">halshs-0165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598v1">A Method to Estimate Mean Lying Rates and Their Full Distribution</text:a></text:p>
              <text:p text:style-name="Normal"><text:a xlink:type="simple" xlink:href="https://hal.science/search/index/?q=*&amp;authFullName_s=Ellen Garbarino">Ellen Garbarino</text:a><text:span>,</text:span><text:a xlink:type="simple" xlink:href="https://hal.science/search/index/?q=*&amp;authFullName_s=Robert Slonim">Robert Slonim</text:a><text:span>,</text:span><text:a xlink:type="simple" xlink:href="https://hal.science/search/index/?q=*&amp;authFullName_s=Marie Claire Villeval">Marie Claire Villeval</text:a></text:p>
              <text:p text:style-name="Normal"><text:span>Journal of the Economic Science Association</text:span><text:span>, 2018, 4 (2), pp.136-150.<text:s/></text:span><text:a xlink:type="simple" xlink:href="https://dx.doi.org/10.1007/s40881-018-0055-4">⟨10.1007/s40881-018-0055-4⟩</text:a></text:p>
              <text:p text:style-name="Normal"><text:span>Article dans une revue</text:span></text:p>
              <text:p text:style-name="Normal"><text:a xlink:type="simple" xlink:href="https://shs.hal.science/halshs-01896598v1">halshs-01896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5686v1">The efficiency of crackdowns. An experiment in public transportations</text:a></text:p>
              <text:p text:style-name="Normal"><text:a xlink:type="simple" xlink:href="https://hal.science/search/index/?q=*&amp;authFullName_s=Zhixin Dai">Zhixin Dai</text:a><text:span>,</text:span><text:a xlink:type="simple" xlink:href="https://hal.science/search/index/?q=*&amp;authFullName_s=Fabio Galeotti">Fabio Galeotti</text:a><text:span>,</text:span><text:a xlink:type="simple" xlink:href="https://hal.science/search/index/?q=*&amp;authFullName_s=Marie Claire Villeval">Marie Claire Villeval</text:a></text:p>
              <text:p text:style-name="Normal"><text:span>Theory and Decision</text:span><text:span>, 2017, 82 (2), pp. 249-271.<text:s/></text:span><text:a xlink:type="simple" xlink:href="https://dx.doi.org/10.1007/s11238-016-9561-0">⟨10.1007/s11238-016-9561-0⟩</text:a></text:p>
              <text:p text:style-name="Normal"><text:span>Article dans une revue</text:span></text:p>
              <text:p text:style-name="Normal"><text:a xlink:type="simple" xlink:href="https://shs.hal.science/halshs-01335686v1">halshs-0133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452v1">Mise en place d'une expérience avec le grand public : entre recherche, vulgarisation et pédagogie</text:a></text:p>
              <text:p text:style-name="Normal"><text:a xlink:type="simple" xlink:href="https://hal.science/search/index/?q=*&amp;authFullName_s=Youenn Loheac">Youenn Loheac</text:a><text:span>,</text:span><text:a xlink:type="simple" xlink:href="https://hal.science/search/index/?q=*&amp;authFullName_s=Hayyan Alia">Hayyan Alia</text:a><text:span>,</text:span><text:a xlink:type="simple" xlink:href="https://hal.science/search/index/?q=*&amp;authFullName_s=Cécile Bazart">Cécile Bazart</text:a><text:span>,</text:span><text:a xlink:type="simple" xlink:href="https://hal.science/search/index/?q=*&amp;authFullName_s=Mohamed Ali Bchir">Mohamed Ali Bchir</text:a><text:span>,</text:span><text:a xlink:type="simple" xlink:href="https://hal.science/search/index/?q=*&amp;authFullName_s=Serge Blondel">Serge Blondel</text:a><text:span>et al.</text:span></text:p>
              <text:p text:style-name="Normal"><text:span>Revue Economique</text:span><text:span>, 2017, 68 (5), pp.941-953.<text:s/></text:span><text:a xlink:type="simple" xlink:href="https://dx.doi.org/10.3917/reco.pr3.0089">⟨10.3917/reco.pr3.0089⟩</text:a></text:p>
              <text:p text:style-name="Normal"><text:span>Article dans une revue</text:span></text:p>
              <text:p text:style-name="Normal"><text:a xlink:type="simple" xlink:href="https://shs.hal.science/halshs-01321452v1">halshs-01321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358v1">Decision-Environment Effects on Intertemporal Financial Choices: How Relevant are Resource-Depletion Models?</text:a></text:p>
              <text:p text:style-name="Normal"><text:a xlink:type="simple" xlink:href="https://hal.science/search/index/?q=*&amp;authFullName_s=Michael A. Kuhn">Michael A. Kuhn</text:a><text:span>,</text:span><text:a xlink:type="simple" xlink:href="https://hal.science/search/index/?q=*&amp;authFullName_s=Peter Kuhn">Peter Kuh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7, 137, pp. 72-89.<text:s/></text:span><text:a xlink:type="simple" xlink:href="https://dx.doi.org/10.1016/j.jebo.2017.02.014">⟨10.1016/j.jebo.2017.02.014⟩</text:a></text:p>
              <text:p text:style-name="Normal"><text:span>Article dans une revue</text:span></text:p>
              <text:p text:style-name="Normal"><text:a xlink:type="simple" xlink:href="https://shs.hal.science/halshs-01471358v1">halshs-01471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0348v1">Behavioural economics: Preserving rank as a social norm</text:a></text:p>
              <text:p text:style-name="Normal"><text:a xlink:type="simple" xlink:href="https://hal.science/search/index/?q=*&amp;authFullName_s=Gary Charness">Gary Charness</text:a><text:span>,</text:span><text:a xlink:type="simple" xlink:href="https://hal.science/search/index/?q=*&amp;authFullName_s=Marie Claire Villeval">Marie Claire Villeval</text:a></text:p>
              <text:p text:style-name="Normal"><text:span>Nature Human Behaviour</text:span><text:span>, 2017, 1 (8),<text:s/></text:span><text:a xlink:type="simple" xlink:href="https://dx.doi.org/10.1038/s41562-017-0137">⟨10.1038/s41562-017-0137⟩</text:a></text:p>
              <text:p text:style-name="Normal"><text:span>Article dans une revue</text:span></text:p>
              <text:p text:style-name="Normal"><text:a xlink:type="simple" xlink:href="https://shs.hal.science/halshs-01620348v1">halshs-01620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596v1">Normative conflict and the limits of self-governance in heterogeneous populations</text:a></text:p>
              <text:p text:style-name="Normal"><text:a xlink:type="simple" xlink:href="https://hal.science/search/index/?q=*&amp;authFullName_s=Lata Gangadharan">Lata Gangadharan</text:a><text:span>,</text:span><text:a xlink:type="simple" xlink:href="https://hal.science/search/index/?q=*&amp;authFullName_s=Nikos Nikiforakis">Nikos Nikiforakis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17, 100, pp. 146-156.<text:s/></text:span><text:a xlink:type="simple" xlink:href="https://dx.doi.org/10.1016/j.euroecorev.2017.07.013">⟨10.1016/j.euroecorev.2017.07.013⟩</text:a></text:p>
              <text:p text:style-name="Normal"><text:span>Article dans une revue</text:span></text:p>
              <text:p text:style-name="Normal"><text:a xlink:type="simple" xlink:href="https://shs.hal.science/halshs-01582596v1">halshs-01582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311v1">Saving Face and Group Identity</text:a></text:p>
              <text:p text:style-name="Normal"><text:a xlink:type="simple" xlink:href="https://hal.science/search/index/?q=*&amp;authFullName_s=Tor Eriksson">Tor Eriksson</text:a><text:span>,</text:span><text:a xlink:type="simple" xlink:href="https://hal.science/search/index/?q=*&amp;authFullName_s=Lei Mao">Lei Mao</text:a><text:span>,</text:span><text:a xlink:type="simple" xlink:href="https://hal.science/search/index/?q=*&amp;authFullName_s=Marie Claire Villeval">Marie Claire Villeval</text:a></text:p>
              <text:p text:style-name="Normal"><text:span>Experimental Economics</text:span><text:span>, 2017, 20 (3), pp. 622-647.<text:s/></text:span><text:a xlink:type="simple" xlink:href="https://dx.doi.org/10.1007/s10683-016-9502-3">⟨10.1007/s10683-016-9502-3⟩</text:a></text:p>
              <text:p text:style-name="Normal"><text:span>Article dans une revue</text:span></text:p>
              <text:p text:style-name="Normal"><text:a xlink:type="simple" xlink:href="https://shs.hal.science/halshs-01393311v1">halshs-013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440v1">Voluntary Contributions to a Mutual Insurance Pool</text:a></text:p>
              <text:p text:style-name="Normal"><text:a xlink:type="simple" xlink:href="https://hal.science/search/index/?q=*&amp;authFullName_s=Louis Lévy-Garboua">Louis Lévy-Garboua</text:a><text:span>,</text:span><text:a xlink:type="simple" xlink:href="https://hal.science/search/index/?q=*&amp;authFullName_s=Claude Montmarquette">Claude Montmarquette</text:a><text:span>,</text:span><text:a xlink:type="simple" xlink:href="https://hal.science/search/index/?q=*&amp;authFullName_s=Jonathan Vaksmann">Jonathan Vaksmann</text:a><text:span>,</text:span><text:a xlink:type="simple" xlink:href="https://hal.science/search/index/?q=*&amp;authFullName_s=Marie-Claire Villeval">Marie-Claire Villeval</text:a></text:p>
              <text:p text:style-name="Normal"><text:span>Journal of Public Economic Theory</text:span><text:span>, 2017, 19 (1), pp.198-218.<text:s/></text:span><text:a xlink:type="simple" xlink:href="https://dx.doi.org/10.1111/jpet.12181">⟨10.1111/jpet.12181⟩</text:a></text:p>
              <text:p text:style-name="Normal"><text:span>Article dans une revue</text:span></text:p>
              <text:p text:style-name="Normal"><text:a xlink:type="simple" xlink:href="https://hal.science/hal-01476440v1">hal-0147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6545v4">Are group members less inequality averse than individual decision makers?</text:a></text:p>
              <text:p text:style-name="Normal"><text:a xlink:type="simple" xlink:href="https://hal.science/search/index/?q=*&amp;authFullName_s=Haoran He">Haoran He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7, 138, pp. 111-124</text:span></text:p>
              <text:p text:style-name="Normal"><text:span>Article dans une revue</text:span></text:p>
              <text:p text:style-name="Normal"><text:a xlink:type="simple" xlink:href="https://shs.hal.science/halshs-00996545v4">halshs-00996545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1401v1">Migrations, risks, and uncertainty: A field experiment in China</text:a></text:p>
              <text:p text:style-name="Normal"><text:a xlink:type="simple" xlink:href="https://hal.science/search/index/?q=*&amp;authFullName_s=Li Hao">Li Hao</text:a><text:span>,</text:span><text:a xlink:type="simple" xlink:href="https://hal.science/search/index/?q=*&amp;authFullName_s=Daniel Houser">Daniel Houser</text:a><text:span>,</text:span><text:a xlink:type="simple" xlink:href="https://hal.science/search/index/?q=*&amp;authFullName_s=Lei Mao">Lei Mao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6, 131, part A, pp. 126-140</text:span></text:p>
              <text:p text:style-name="Normal"><text:span>Article dans une revue</text:span></text:p>
              <text:p text:style-name="Normal"><text:a xlink:type="simple" xlink:href="https://shs.hal.science/halshs-01381401v1">halshs-01381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735v1">Trust under the Prospect Theory and Quasi-Hyperbolic Preferences: A Field Experiment in Vietnam</text:a></text:p>
              <text:p text:style-name="Normal"><text:a xlink:type="simple" xlink:href="https://hal.science/search/index/?q=*&amp;authFullName_s=Quang Nguyen">Quang Nguyen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Hui Xu">Hui Xu</text:a></text:p>
              <text:p text:style-name="Normal"><text:span>Economic Development and Cultural Change</text:span><text:span>, 2016, 64 (3), pp. 545-572.<text:s/></text:span><text:a xlink:type="simple" xlink:href="https://dx.doi.org/10.1086/685434">⟨10.1086/685434⟩</text:a></text:p>
              <text:p text:style-name="Normal"><text:span>Article dans une revue</text:span></text:p>
              <text:p text:style-name="Normal"><text:a xlink:type="simple" xlink:href="https://shs.hal.science/halshs-01300735v1">halshs-01300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30v1">Social preferences and lying aversion in children</text:a></text:p>
              <text:p text:style-name="Normal"><text:a xlink:type="simple" xlink:href="https://hal.science/search/index/?q=*&amp;authFullName_s=Valeria Maggian">Valeria Maggian</text:a><text:span>,</text:span><text:a xlink:type="simple" xlink:href="https://hal.science/search/index/?q=*&amp;authFullName_s=Marie Claire Villeval">Marie Claire Villeval</text:a></text:p>
              <text:p text:style-name="Normal"><text:span>Experimental Economics</text:span><text:span>, 2016, 19 (3), pp. 663-685.<text:s/></text:span><text:a xlink:type="simple" xlink:href="https://dx.doi.org/10.1007/s10683-015-9459-7">⟨10.1007/s10683-015-9459-7⟩</text:a></text:p>
              <text:p text:style-name="Normal"><text:span>Article dans une revue</text:span></text:p>
              <text:p text:style-name="Normal"><text:a xlink:type="simple" xlink:href="https://shs.hal.science/halshs-01182730v1">halshs-01182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703v1">Can lab experiments help design personnel policies?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IZA World of Labor</text:span><text:span>, 2016, November 2016, 11 p</text:span></text:p>
              <text:p text:style-name="Normal"><text:span>Article dans une revue</text:span></text:p>
              <text:p text:style-name="Normal"><text:a xlink:type="simple" xlink:href="https://shs.hal.science/halshs-01348703v1">halshs-01348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166v1">Communication and Coordination in a Two-Stage Game</text:a></text:p>
              <text:p text:style-name="Normal"><text:a xlink:type="simple" xlink:href="https://hal.science/search/index/?q=*&amp;authFullName_s=Tjaša Bjedov">Tjaša Bjedov</text:a><text:span>,</text:span><text:a xlink:type="simple" xlink:href="https://hal.science/search/index/?q=*&amp;authFullName_s=Thierry Madiès">Thierry Madiès</text:a><text:span>,</text:span><text:a xlink:type="simple" xlink:href="https://hal.science/search/index/?q=*&amp;authFullName_s=Marie Claire Villeval">Marie Claire Villeval</text:a></text:p>
              <text:p text:style-name="Normal"><text:span>Economic Inquiry</text:span><text:span>, 2016, 54 (3), pp.1519-1540.<text:s/></text:span><text:a xlink:type="simple" xlink:href="https://dx.doi.org/10.1111/ecin.12325">⟨10.1111/ecin.12325⟩</text:a></text:p>
              <text:p text:style-name="Normal"><text:span>Article dans une revue</text:span></text:p>
              <text:p text:style-name="Normal"><text:a xlink:type="simple" xlink:href="https://shs.hal.science/halshs-01246166v1">halshs-01246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720v1">Quitting and peer effects at work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Robert Slonim">Robert Slonim</text:a><text:span>,</text:span><text:a xlink:type="simple" xlink:href="https://hal.science/search/index/?q=*&amp;authFullName_s=Marie Claire Villeval">Marie Claire Villeval</text:a></text:p>
              <text:p text:style-name="Normal"><text:span>Labour Economics</text:span><text:span>, 2016, 39, pp. 55-67.<text:s/></text:span><text:a xlink:type="simple" xlink:href="https://dx.doi.org/10.1016/j.labeco.2016.02.002">⟨10.1016/j.labeco.2016.02.002⟩</text:a></text:p>
              <text:p text:style-name="Normal"><text:span>Article dans une revue</text:span></text:p>
              <text:p text:style-name="Normal"><text:a xlink:type="simple" xlink:href="https://shs.hal.science/halshs-01300720v1">halshs-01300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702v1">Norm Enforcement in Social Dilemmas An Experiment with Police Commissioners</text:a></text:p>
              <text:p text:style-name="Normal"><text:a xlink:type="simple" xlink:href="https://hal.science/search/index/?q=*&amp;authFullName_s=David Dickinson">David Dickinson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/text:p>
              <text:p text:style-name="Normal"><text:span>Journal of Public Economics</text:span><text:span>, 2015, 126, pp.74-85.<text:s/></text:span><text:a xlink:type="simple" xlink:href="https://dx.doi.org/10.1016/j.jpubeco.2015.03.012">⟨10.1016/j.jpubeco.2015.03.012⟩</text:a></text:p>
              <text:p text:style-name="Normal"><text:span>Article dans une revue</text:span></text:p>
              <text:p text:style-name="Normal"><text:a xlink:type="simple" xlink:href="https://shs.hal.science/halshs-01137702v1">halshs-0113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676v1">Dishonesty under scrutiny</text:a></text:p>
              <text:p text:style-name="Normal"><text:a xlink:type="simple" xlink:href="https://hal.science/search/index/?q=*&amp;authFullName_s=Jeroen van de Ven">Jeroen van de Ven</text:a><text:span>,</text:span><text:a xlink:type="simple" xlink:href="https://hal.science/search/index/?q=*&amp;authFullName_s=Marie Claire Villeval">Marie Claire Villeval</text:a></text:p>
              <text:p text:style-name="Normal"><text:span>Journal of the Economic Science Association</text:span><text:span>, 2015, 1 (1), pp. 86-99.<text:s/></text:span><text:a xlink:type="simple" xlink:href="https://dx.doi.org/10.1007/s40881-015-0002-6">⟨10.1007/s40881-015-0002-6⟩</text:a></text:p>
              <text:p text:style-name="Normal"><text:span>Article dans une revue</text:span></text:p>
              <text:p text:style-name="Normal"><text:a xlink:type="simple" xlink:href="https://shs.hal.science/halshs-01137676v1">halshs-0113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9696v1">Behavioral ethics: how psychology influenced economics and how economics might inform psychology?</text:a></text:p>
              <text:p text:style-name="Normal"><text:a xlink:type="simple" xlink:href="https://hal.science/search/index/?q=*&amp;authFullName_s=Bernd Irlenbusch">Bernd Irlenbusch</text:a><text:span>,</text:span><text:a xlink:type="simple" xlink:href="https://hal.science/search/index/?q=*&amp;authFullName_s=Marie Claire Villeval">Marie Claire Villeval</text:a></text:p>
              <text:p text:style-name="Normal"><text:span>Current Opinion in Psychology</text:span><text:span>, 2015, 6, pp. 87-92.<text:s/></text:span><text:a xlink:type="simple" xlink:href="https://dx.doi.org/10.1016/j.copsyc.2015.04.004">⟨10.1016/j.copsyc.2015.04.004⟩</text:a></text:p>
              <text:p text:style-name="Normal"><text:span>Article dans une revue</text:span></text:p>
              <text:p text:style-name="Normal"><text:a xlink:type="simple" xlink:href="https://shs.hal.science/halshs-01159696v1">halshs-0115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700v1">Ambiguity on audits and cooperation in a public goods game</text:a></text:p>
              <text:p text:style-name="Normal"><text:a xlink:type="simple" xlink:href="https://hal.science/search/index/?q=*&amp;authFullName_s=Zhixin Dai">Zhixin Dai</text:a><text:span>,</text:span><text:a xlink:type="simple" xlink:href="https://hal.science/search/index/?q=*&amp;authFullName_s=Robin M. Hogarth">Robin M. Hogarth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15, 74, pp.146-162.<text:s/></text:span><text:a xlink:type="simple" xlink:href="https://dx.doi.org/10.1016/j.euroecorev.2014.11.009">⟨10.1016/j.euroecorev.2014.11.009⟩</text:a></text:p>
              <text:p text:style-name="Normal"><text:span>Article dans une revue</text:span></text:p>
              <text:p text:style-name="Normal"><text:a xlink:type="simple" xlink:href="https://shs.hal.science/halshs-01089700v1">halshs-01089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560v1">Are women more attracted to cooperation than men?</text:a></text:p>
              <text:p text:style-name="Normal"><text:a xlink:type="simple" xlink:href="https://hal.science/search/index/?q=*&amp;authFullName_s=Peter Kuhn">Peter Kuhn</text:a><text:span>,</text:span><text:a xlink:type="simple" xlink:href="https://hal.science/search/index/?q=*&amp;authFullName_s=Marie Claire Villeval">Marie Claire Villeval</text:a></text:p>
              <text:p text:style-name="Normal"><text:span>The Economic Journal</text:span><text:span>, 2015, 125 (582), pp. 115-140.<text:s/></text:span><text:a xlink:type="simple" xlink:href="https://dx.doi.org/10.1111/ecoj.12122">⟨10.1111/ecoj.12122⟩</text:a></text:p>
              <text:p text:style-name="Normal"><text:span>Article dans une revue</text:span></text:p>
              <text:p text:style-name="Normal"><text:a xlink:type="simple" xlink:href="https://api.istex.fr/ark:/67375/WNG-W6KMFG4Z-3/fulltext.pdf?sid=hal">istex</text:a></text:p>
              <text:p text:style-name="Normal"><text:a xlink:type="simple" xlink:href="https://shs.hal.science/halshs-00911560v1">halshs-00911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5326v1">Tax evasion and social information: an experiment in Belgium, France, and the Netherlands</text:a></text:p>
              <text:p text:style-name="Normal"><text:a xlink:type="simple" xlink:href="https://hal.science/search/index/?q=*&amp;authFullName_s=Lefebvre Mathieu">Lefebvre Mathieu</text:a><text:span>,</text:span><text:a xlink:type="simple" xlink:href="https://hal.science/search/index/?q=*&amp;authFullName_s=Pierre Pestieau">Pierre Pestieau</text:a><text:span>,</text:span><text:a xlink:type="simple" xlink:href="https://hal.science/search/index/?q=*&amp;authFullName_s=Arno Riedl">Arno Riedl</text:a><text:span>,</text:span><text:a xlink:type="simple" xlink:href="https://hal.science/search/index/?q=*&amp;authFullName_s=Marie Claire Villeval">Marie Claire Villeval</text:a></text:p>
              <text:p text:style-name="Normal"><text:span>International Tax and Public Finance</text:span><text:span>, 2015, 22 (3), pp.401-425.<text:s/></text:span><text:a xlink:type="simple" xlink:href="https://dx.doi.org/10.1007/s10797-014-9318-z">⟨10.1007/s10797-014-9318-z⟩</text:a></text:p>
              <text:p text:style-name="Normal"><text:span>Article dans une revue</text:span></text:p>
              <text:p text:style-name="Normal"><text:a xlink:type="simple" xlink:href="https://shs.hal.science/halshs-01155326v1">halshs-01155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556v1">Ingratiation: Experimental Evidenc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gnieszka Rusinowska">Agnieszka Rusinowska</text:a><text:span>,</text:span><text:a xlink:type="simple" xlink:href="https://hal.science/search/index/?q=*&amp;authFullName_s=Marie Claire Villeval">Marie Claire Villeval</text:a></text:p>
              <text:p text:style-name="Normal"><text:span>European Economic Review</text:span><text:span>, 2014, 66, pp.16-38.<text:s/></text:span><text:a xlink:type="simple" xlink:href="https://dx.doi.org/10.1016/j.euroecorev.2013.11.005">⟨10.1016/j.euroecorev.2013.11.005⟩</text:a></text:p>
              <text:p text:style-name="Normal"><text:span>Article dans une revue</text:span></text:p>
              <text:p text:style-name="Normal"><text:a xlink:type="simple" xlink:href="https://shs.hal.science/halshs-00911556v1">halshs-0091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82v1">Emotions, sanctions and cooperation</text:a></text:p>
              <text:p text:style-name="Normal"><text:a xlink:type="simple" xlink:href="https://hal.science/search/index/?q=*&amp;authFullName_s=Mateus Joffily">Mateus Joffily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Charles Noussair">Charles Noussair</text:a><text:span>,</text:span><text:a xlink:type="simple" xlink:href="https://hal.science/search/index/?q=*&amp;authFullName_s=Marie Claire Villeval">Marie Claire Villeval</text:a></text:p>
              <text:p text:style-name="Normal"><text:span>Southern Economic Journal</text:span><text:span>, 2014, 80 (4), pp. 1002-1027.<text:s/></text:span><text:a xlink:type="simple" xlink:href="https://dx.doi.org/10.4284/0038-4038-2012.067">⟨10.4284/0038-4038-2012.067⟩</text:a></text:p>
              <text:p text:style-name="Normal"><text:span>Article dans une revue</text:span></text:p>
              <text:p text:style-name="Normal"><text:a xlink:type="simple" xlink:href="https://shs.hal.science/halshs-00862782v1">halshs-0086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057v1">Tax Evasion and emotions: An empirical test of re-integrative shaming theory</text:a></text:p>
              <text:p text:style-name="Normal"><text:a xlink:type="simple" xlink:href="https://hal.science/search/index/?q=*&amp;authFullName_s=Giorgio Coricelli">Giorgio Coricelli</text:a><text:span>,</text:span><text:a xlink:type="simple" xlink:href="https://hal.science/search/index/?q=*&amp;authFullName_s=Elena Rusconi">Elena Rusconi</text:a><text:span>,</text:span><text:a xlink:type="simple" xlink:href="https://hal.science/search/index/?q=*&amp;authFullName_s=Marie Claire Villeval">Marie Claire Villeval</text:a></text:p>
              <text:p text:style-name="Normal"><text:span>Journal of Economic Psychology</text:span><text:span>, 2014, 40, pp. 49-61</text:span></text:p>
              <text:p text:style-name="Normal"><text:span>Article dans une revue</text:span></text:p>
              <text:p text:style-name="Normal"><text:a xlink:type="simple" xlink:href="https://shs.hal.science/halshs-00781057v1">halshs-00781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499v1">The Dark Side of Competition for Status</text:a></text:p>
              <text:p text:style-name="Normal"><text:a xlink:type="simple" xlink:href="https://hal.science/search/index/?q=*&amp;authFullName_s=Gary Charness">Gary Charness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/text:p>
              <text:p text:style-name="Normal"><text:span>Management Science</text:span><text:span>, 2014, 60 (1), pp. 38-55.<text:s/></text:span><text:a xlink:type="simple" xlink:href="https://dx.doi.org/10.1287/mnsc.2013.1747">⟨10.1287/mnsc.2013.1747⟩</text:a></text:p>
              <text:p text:style-name="Normal"><text:span>Article dans une revue</text:span></text:p>
              <text:p text:style-name="Normal"><text:a xlink:type="simple" xlink:href="https://shs.hal.science/halshs-00799499v1">halshs-00799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693v1">Professional identity can increase dishonesty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Nature</text:span><text:span>, 2014, 516, pp. 48-49.<text:s/></text:span><text:a xlink:type="simple" xlink:href="https://dx.doi.org/10.1038/nature14068">⟨10.1038/nature14068⟩</text:a></text:p>
              <text:p text:style-name="Normal"><text:span>Article dans une revue</text:span></text:p>
              <text:p text:style-name="Normal"><text:a xlink:type="simple" xlink:href="https://shs.hal.science/halshs-01089693v1">halshs-0108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750v1">Ambiguous incentives and the persistence of effort: Experimental evidence</text:a></text:p>
              <text:p text:style-name="Normal"><text:a xlink:type="simple" xlink:href="https://hal.science/search/index/?q=*&amp;authFullName_s=Robin M. Hogarth">Robin M. Hogarth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4, 100, pp. 1-19.<text:s/></text:span><text:a xlink:type="simple" xlink:href="https://dx.doi.org/10.1016/j.jebo.2014.01.006">⟨10.1016/j.jebo.2014.01.006⟩</text:a></text:p>
              <text:p text:style-name="Normal"><text:span>Article dans une revue</text:span></text:p>
              <text:p text:style-name="Normal"><text:a xlink:type="simple" xlink:href="https://shs.hal.science/halshs-01098750v1">halshs-01098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999v1">Moral hypocrisy, power and social preferences</text:a></text:p>
              <text:p text:style-name="Normal"><text:a xlink:type="simple" xlink:href="https://hal.science/search/index/?q=*&amp;authFullName_s=Aldo Rustichini">Aldo Rustichini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4, 107, pp. 10-24.<text:s/></text:span><text:a xlink:type="simple" xlink:href="https://dx.doi.org/10.1016/j.jebo.2014.08.002">⟨10.1016/j.jebo.2014.08.002⟩</text:a></text:p>
              <text:p text:style-name="Normal"><text:span>Article dans une revue</text:span></text:p>
              <text:p text:style-name="Normal"><text:a xlink:type="simple" xlink:href="https://shs.hal.science/halshs-01080999v1">halshs-01080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770v1">Gender matching and competitiveness: experimental evidence</text:a></text:p>
              <text:p text:style-name="Normal"><text:a xlink:type="simple" xlink:href="https://hal.science/search/index/?q=*&amp;authFullName_s=Nabanita Datta Gupta">Nabanita Datta Gupta</text:a><text:span>,</text:span><text:a xlink:type="simple" xlink:href="https://hal.science/search/index/?q=*&amp;authFullName_s=Anders Poulsen">Anders Poulsen</text:a><text:span>,</text:span><text:a xlink:type="simple" xlink:href="https://hal.science/search/index/?q=*&amp;authFullName_s=Marie Claire Villeval">Marie Claire Villeval</text:a></text:p>
              <text:p text:style-name="Normal"><text:span>Economic Inquiry</text:span><text:span>, 2013, 51 (1), pp. 816-835</text:span></text:p>
              <text:p text:style-name="Normal"><text:span>Article dans une revue</text:span></text:p>
              <text:p text:style-name="Normal"><text:a xlink:type="simple" xlink:href="https://shs.hal.science/halshs-00661770v1">halshs-00661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830v1">Voluntary Leadership: Selection and Influence</text:a></text:p>
              <text:p text:style-name="Normal"><text:a xlink:type="simple" xlink:href="https://hal.science/search/index/?q=*&amp;authFullName_s=Emrah Arbak">Emrah Arbak</text:a><text:span>,</text:span><text:a xlink:type="simple" xlink:href="https://hal.science/search/index/?q=*&amp;authFullName_s=Marie Claire Villeval">Marie Claire Villeval</text:a></text:p>
              <text:p text:style-name="Normal"><text:span>Social Choice and Welfare</text:span><text:span>, 2013, 40 (3), pp. 635-662</text:span></text:p>
              <text:p text:style-name="Normal"><text:span>Article dans une revue</text:span></text:p>
              <text:p text:style-name="Normal"><text:a xlink:type="simple" xlink:href="https://shs.hal.science/halshs-00664830v1">halshs-0066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7436v1">Intergenerational Attitudes Towards Strategic Uncertainty and Competition: A Field Experiment in a Swiss Bank</text:a></text:p>
              <text:p text:style-name="Normal"><text:a xlink:type="simple" xlink:href="https://hal.science/search/index/?q=*&amp;authFullName_s=Thierry Madiès">Thierry Madiès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Malgorzata Wasmer">Malgorzata Wasmer</text:a></text:p>
              <text:p text:style-name="Normal"><text:span>European Economic Review</text:span><text:span>, 2013, 61, pp. 153-168.<text:s/></text:span><text:a xlink:type="simple" xlink:href="https://dx.doi.org/10.1016/j.euroecorev.2013.04.002">⟨10.1016/j.euroecorev.2013.04.002⟩</text:a></text:p>
              <text:p text:style-name="Normal"><text:span>Article dans une revue</text:span></text:p>
              <text:p text:style-name="Normal"><text:a xlink:type="simple" xlink:href="https://shs.hal.science/halshs-00807436v1">halshs-0080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478v1">Threat and Punishment in Public Good Experiments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Charles N. Noussair">Charles N. Noussair</text:a><text:span>,</text:span><text:a xlink:type="simple" xlink:href="https://hal.science/search/index/?q=*&amp;authFullName_s=Marie-Claire Villeval">Marie-Claire Villeval</text:a></text:p>
              <text:p text:style-name="Normal"><text:span>Economic Inquiry</text:span><text:span>, 2013, 51 (2), pp.1421-1441.<text:s/></text:span><text:a xlink:type="simple" xlink:href="https://dx.doi.org/10.1111/j.1465-7295.2011.00452.x">⟨10.1111/j.1465-7295.2011.00452.x⟩</text:a></text:p>
              <text:p text:style-name="Normal"><text:span>Article dans une revue</text:span></text:p>
              <text:p text:style-name="Normal"><text:a xlink:type="simple" xlink:href="https://shs.hal.science/halshs-00753478v1">halshs-00753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736v1">Les attitudes sont-elles différentes face à la fraude fiscale et à la fraude sociale ?</text:a></text:p>
              <text:p text:style-name="Normal"><text:a xlink:type="simple" xlink:href="https://hal.science/search/index/?q=*&amp;authFullName_s=Mathieu Lefebvre">Mathieu Lefebvre</text:a><text:span>,</text:span><text:a xlink:type="simple" xlink:href="https://hal.science/search/index/?q=*&amp;authFullName_s=Pierre Pestieau">Pierre Pestieau</text:a><text:span>,</text:span><text:a xlink:type="simple" xlink:href="https://hal.science/search/index/?q=*&amp;authFullName_s=Arno Riedl">Arno Riedl</text:a><text:span>,</text:span><text:a xlink:type="simple" xlink:href="https://hal.science/search/index/?q=*&amp;authFullName_s=Marie Claire Villeval">Marie Claire Villeval</text:a></text:p>
              <text:p text:style-name="Normal"><text:span>Economie et Prévision</text:span><text:span>, 2013, 202-203 (1-2), pp. 147-165</text:span></text:p>
              <text:p text:style-name="Normal"><text:span>Article dans une revue</text:span></text:p>
              <text:p text:style-name="Normal"><text:a xlink:type="simple" xlink:href="https://shs.hal.science/halshs-00724736v1">halshs-0072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665v1">Job Allocation Rules and Sorting Efficiency: Experimental Outcomes in a Peter Principle Environment</text:a></text:p>
              <text:p text:style-name="Normal"><text:a xlink:type="simple" xlink:href="https://hal.science/search/index/?q=*&amp;authFullName_s=David Dickinson">David Dickinson</text:a><text:span>,</text:span><text:a xlink:type="simple" xlink:href="https://hal.science/search/index/?q=*&amp;authFullName_s=Marie Claire Villeval">Marie Claire Villeval</text:a></text:p>
              <text:p text:style-name="Normal"><text:span>Southern Economic Journal</text:span><text:span>, 2012, 78 (3), pp. 842-859</text:span></text:p>
              <text:p text:style-name="Normal"><text:span>Article dans une revue</text:span></text:p>
              <text:p text:style-name="Normal"><text:a xlink:type="simple" xlink:href="https://shs.hal.science/halshs-00664665v1">halshs-00664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120v1">Lies and Biased Evaluation: A Real-Effort Experiment</text:a></text:p>
              <text:p text:style-name="Normal"><text:a xlink:type="simple" xlink:href="https://hal.science/search/index/?q=*&amp;authFullName_s=Julie Rosaz">Julie Rosaz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2, 84 (2), pp. 537-549</text:span></text:p>
              <text:p text:style-name="Normal"><text:span>Article dans une revue</text:span></text:p>
              <text:p text:style-name="Normal"><text:a xlink:type="simple" xlink:href="https://shs.hal.science/halshs-00617120v1">halshs-0061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527v1">Respect and relational contracts</text:a></text:p>
              <text:p text:style-name="Normal"><text:a xlink:type="simple" xlink:href="https://hal.science/search/index/?q=*&amp;authFullName_s=Tor Eriksson">Tor Eriksso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12, 81 (1), pp. 286-298</text:span></text:p>
              <text:p text:style-name="Normal"><text:span>Article dans une revue</text:span></text:p>
              <text:p text:style-name="Normal"><text:a xlink:type="simple" xlink:href="https://shs.hal.science/halshs-00642527v1">halshs-00642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494v1">Avant-propos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Revue Economique</text:span><text:span>, 2012, 63 (3), pp. 385-388</text:span></text:p>
              <text:p text:style-name="Normal"><text:span>Article dans une revue</text:span></text:p>
              <text:p text:style-name="Normal"><text:a xlink:type="simple" xlink:href="https://shs.hal.science/halshs-00753494v1">halshs-00753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521v1">Ready, steady, compete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Science</text:span><text:span>, 2012, 335 (6068), pp. 544-545.<text:s/></text:span><text:a xlink:type="simple" xlink:href="https://dx.doi.org/10.1126/science.1218000">⟨10.1126/science.1218000⟩</text:a></text:p>
              <text:p text:style-name="Normal"><text:span>Article dans une revue</text:span></text:p>
              <text:p text:style-name="Normal"><text:a xlink:type="simple" xlink:href="https://shs.hal.science/halshs-00665521v1">halshs-00665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348v1">Contribution au bien public et préférences sociales : Apports récents de l'économie comportementale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Revue Economique</text:span><text:span>, 2012, 63 (3), pp. 389-420.<text:s/></text:span><text:a xlink:type="simple" xlink:href="https://dx.doi.org/10.3917/reco.633.0389">⟨10.3917/reco.633.0389⟩</text:a></text:p>
              <text:p text:style-name="Normal"><text:span>Article dans une revue</text:span></text:p>
              <text:p text:style-name="Normal"><text:a xlink:type="simple" xlink:href="https://shs.hal.science/halshs-00681348v1">halshs-00681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261v1">Introduction to the special issue Special issue on Behavioral Public Economics</text:a></text:p>
              <text:p text:style-name="Normal"><text:a xlink:type="simple" xlink:href="https://hal.science/search/index/?q=*&amp;authFullName_s=Charles R. Plott">Charles R. Plott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Marie Claire Villeval">Marie Claire Villeval</text:a></text:p>
              <text:p text:style-name="Normal"><text:span>Journal of Public Economic Theory</text:span><text:span>, 2011, 13 (5), pp. 631-637</text:span></text:p>
              <text:p text:style-name="Normal"><text:span>Article dans une revue</text:span></text:p>
              <text:p text:style-name="Normal"><text:a xlink:type="simple" xlink:href="https://shs.hal.science/halshs-00661261v1">halshs-00661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4472v1">Hidden Information, Bargaining Power, And Efficiency: An Experiment</text:a></text:p>
              <text:p text:style-name="Normal"><text:a xlink:type="simple" xlink:href="https://hal.science/search/index/?q=*&amp;authFullName_s=Antonio Cabrales">Antonio Cabrales</text:a><text:span>,</text:span><text:a xlink:type="simple" xlink:href="https://hal.science/search/index/?q=*&amp;authFullName_s=Gary Charness">Gary Charness</text:a><text:span>,</text:span><text:a xlink:type="simple" xlink:href="https://hal.science/search/index/?q=*&amp;authFullName_s=Marie Claire Villeval">Marie Claire Villeval</text:a></text:p>
              <text:p text:style-name="Normal"><text:span>Experimental Economics</text:span><text:span>, 2011, 14 (2), pp.133-159</text:span></text:p>
              <text:p text:style-name="Normal"><text:span>Article dans une revue</text:span></text:p>
              <text:p text:style-name="Normal"><text:a xlink:type="simple" xlink:href="https://shs.hal.science/halshs-00614472v1">halshs-00614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956v1">The Ratio Bias Phenomenon : Fact or Artifact ?</text:a></text:p>
              <text:p text:style-name="Normal"><text:a xlink:type="simple" xlink:href="https://hal.science/search/index/?q=*&amp;authFullName_s=Mathieu Lefebvre">Mathieu Lefebvre</text:a><text:span>,</text:span><text:a xlink:type="simple" xlink:href="https://hal.science/search/index/?q=*&amp;authFullName_s=Ferdinand Vieider">Ferdinand Vieider</text:a><text:span>,</text:span><text:a xlink:type="simple" xlink:href="https://hal.science/search/index/?q=*&amp;authFullName_s=Marie Claire Villeval">Marie Claire Villeval</text:a></text:p>
              <text:p text:style-name="Normal"><text:span>Theory and Decision</text:span><text:span>, 2011, 71 (4), pp. 615-641</text:span></text:p>
              <text:p text:style-name="Normal"><text:span>Article dans une revue</text:span></text:p>
              <text:p text:style-name="Normal"><text:a xlink:type="simple" xlink:href="https://shs.hal.science/halshs-00435956v1">halshs-00435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590v1">Competition and the Ratchet Effect</text:a></text:p>
              <text:p text:style-name="Normal"><text:a xlink:type="simple" xlink:href="https://hal.science/search/index/?q=*&amp;authFullName_s=Gary Charness">Gary Charness</text:a><text:span>,</text:span><text:a xlink:type="simple" xlink:href="https://hal.science/search/index/?q=*&amp;authFullName_s=Peter Kuhn">Peter Kuhn</text:a><text:span>,</text:span><text:a xlink:type="simple" xlink:href="https://hal.science/search/index/?q=*&amp;authFullName_s=Marie Claire Villeval">Marie Claire Villeval</text:a></text:p>
              <text:p text:style-name="Normal"><text:span>Journal of Labor Economics</text:span><text:span>, 2011, 29 (3), pp. 513-547</text:span></text:p>
              <text:p text:style-name="Normal"><text:span>Article dans une revue</text:span></text:p>
              <text:p text:style-name="Normal"><text:a xlink:type="simple" xlink:href="https://shs.hal.science/halshs-00333590v1">halshs-0033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067v1">Cheating, Emotions, and Rationality: An Experiment on Tax Evasion</text:a></text:p>
              <text:p text:style-name="Normal"><text:a xlink:type="simple" xlink:href="https://hal.science/search/index/?q=*&amp;authFullName_s=Giorgio Coricelli">Giorgio Coricelli</text:a><text:span>,</text:span><text:a xlink:type="simple" xlink:href="https://hal.science/search/index/?q=*&amp;authFullName_s=Mateus Joffily">Mateus Joffily</text:a><text:span>,</text:span><text:a xlink:type="simple" xlink:href="https://hal.science/search/index/?q=*&amp;authFullName_s=Claude Montmarquette">Claude Montmarquette</text:a><text:span>,</text:span><text:a xlink:type="simple" xlink:href="https://hal.science/search/index/?q=*&amp;authFullName_s=Marie Claire Villeval">Marie Claire Villeval</text:a></text:p>
              <text:p text:style-name="Normal"><text:span>Experimental Economics</text:span><text:span>, 2010, 13 (2), pp.226-247.<text:s/></text:span><text:a xlink:type="simple" xlink:href="https://dx.doi.org/10.1007/s10683-010-9237-5">⟨10.1007/s10683-010-9237-5⟩</text:a></text:p>
              <text:p text:style-name="Normal"><text:span>Article dans une revue</text:span></text:p>
              <text:p text:style-name="Normal"><text:a xlink:type="simple" xlink:href="https://shs.hal.science/halshs-00462067v1">halshs-00462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466v1">Efficiency and behavioral considerations in labor negotiations</text:a></text:p>
              <text:p text:style-name="Normal"><text:a xlink:type="simple" xlink:href="https://hal.science/search/index/?q=*&amp;authFullName_s=Manfred Königstein">Manfred Königstein</text:a><text:span>,</text:span><text:a xlink:type="simple" xlink:href="https://hal.science/search/index/?q=*&amp;authFullName_s=Marie Claire Villeval">Marie Claire Villeval</text:a></text:p>
              <text:p text:style-name="Normal"><text:span>Journal of Economic Psychology</text:span><text:span>, 2010, 31 (4), pp. 599-611.<text:s/></text:span><text:a xlink:type="simple" xlink:href="https://dx.doi.org/10.1016/j.joep.2010.04.003">⟨10.1016/j.joep.2010.04.003⟩</text:a></text:p>
              <text:p text:style-name="Normal"><text:span>Article dans une revue</text:span></text:p>
              <text:p text:style-name="Normal"><text:a xlink:type="simple" xlink:href="https://shs.hal.science/halshs-00550466v1">halshs-00550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777v1">Effort and comparison income: experimental and survey evidence</text:a></text:p>
              <text:p text:style-name="Normal"><text:a xlink:type="simple" xlink:href="https://hal.science/search/index/?q=*&amp;authFullName_s=Andrew E. Clark">Andrew E. Clark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/text:p>
              <text:p text:style-name="Normal"><text:span>Industrial and Labor Relations Review</text:span><text:span>, 2010, 63 (3), pp.407-426</text:span></text:p>
              <text:p text:style-name="Normal"><text:span>Article dans une revue</text:span></text:p>
              <text:p text:style-name="Normal"><text:a xlink:type="simple" xlink:href="https://shs.hal.science/halshs-00459777v1">halshs-0045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469v1">Incentive Effects on Risk Attitude in Small Probability Prospects</text:a></text:p>
              <text:p text:style-name="Normal"><text:a xlink:type="simple" xlink:href="https://hal.science/search/index/?q=*&amp;authFullName_s=Mathieu Lefebvre">Mathieu Lefebvre</text:a><text:span>,</text:span><text:a xlink:type="simple" xlink:href="https://hal.science/search/index/?q=*&amp;authFullName_s=Ferdinand Vieider">Ferdinand Vieider</text:a><text:span>,</text:span><text:a xlink:type="simple" xlink:href="https://hal.science/search/index/?q=*&amp;authFullName_s=Marie Claire Villeval">Marie Claire Villeval</text:a></text:p>
              <text:p text:style-name="Normal"><text:span>Economics Letters</text:span><text:span>, 2010, 109 (2), pp. 115-120.<text:s/></text:span><text:a xlink:type="simple" xlink:href="https://dx.doi.org/10.1016/j.econlet.2010.09.002">⟨10.1016/j.econlet.2010.09.002⟩</text:a></text:p>
              <text:p text:style-name="Normal"><text:span>Article dans une revue</text:span></text:p>
              <text:p text:style-name="Normal"><text:a xlink:type="simple" xlink:href="https://shs.hal.science/halshs-00550469v1">halshs-0055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984v1">Cooperation and Competition in Intergenerational Experiments in the Field and in the Laboratory</text:a></text:p>
              <text:p text:style-name="Normal"><text:a xlink:type="simple" xlink:href="https://hal.science/search/index/?q=*&amp;authFullName_s=Gary Charness">Gary Charness</text:a><text:span>,</text:span><text:a xlink:type="simple" xlink:href="https://hal.science/search/index/?q=*&amp;authFullName_s=Marie Claire Villeval">Marie Claire Villeval</text:a></text:p>
              <text:p text:style-name="Normal"><text:span>The American Economic Review</text:span><text:span>, 2009, 99 (3), pp. 956-978</text:span></text:p>
              <text:p text:style-name="Normal"><text:span>Article dans une revue</text:span></text:p>
              <text:p text:style-name="Normal"><text:a xlink:type="simple" xlink:href="https://shs.hal.science/halshs-00371984v1">halshs-00371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57v1">Feedback and incentives: Experimental evidence</text:a></text:p>
              <text:p text:style-name="Normal"><text:a xlink:type="simple" xlink:href="https://hal.science/search/index/?q=*&amp;authFullName_s=Tor Eriksson">Tor Eriksson</text:a><text:span>,</text:span><text:a xlink:type="simple" xlink:href="https://hal.science/search/index/?q=*&amp;authFullName_s=Anders Poulsen">Anders Poulsen</text:a><text:span>,</text:span><text:a xlink:type="simple" xlink:href="https://hal.science/search/index/?q=*&amp;authFullName_s=Marie Claire Villeval">Marie Claire Villeval</text:a></text:p>
              <text:p text:style-name="Normal"><text:span>Labour Economics</text:span><text:span>, 2009, 16 (6), pp. 679-688</text:span></text:p>
              <text:p text:style-name="Normal"><text:span>Article dans une revue</text:span></text:p>
              <text:p text:style-name="Normal"><text:a xlink:type="simple" xlink:href="https://shs.hal.science/halshs-00451557v1">halshs-00451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600v1">Self-selection and the Efficiency of Tournaments</text:a></text:p>
              <text:p text:style-name="Normal"><text:a xlink:type="simple" xlink:href="https://hal.science/search/index/?q=*&amp;authFullName_s=Tor Eriksson">Tor Eriksson</text:a><text:span>,</text:span><text:a xlink:type="simple" xlink:href="https://hal.science/search/index/?q=*&amp;authFullName_s=Sabrina Teyssier">Sabrina Teyssier</text:a><text:span>,</text:span><text:a xlink:type="simple" xlink:href="https://hal.science/search/index/?q=*&amp;authFullName_s=Marie Claire Villeval">Marie Claire Villeval</text:a></text:p>
              <text:p text:style-name="Normal"><text:span>Economic Inquiry</text:span><text:span>, 2009, 47 (3), pp. 530-548</text:span></text:p>
              <text:p text:style-name="Normal"><text:span>Article dans une revue</text:span></text:p>
              <text:p text:style-name="Normal"><text:a xlink:type="simple" xlink:href="https://shs.hal.science/halshs-00451600v1">halshs-00451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567v1">Punishment, inequality, and welfare : a public good experiment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/text:p>
              <text:p text:style-name="Normal"><text:span>Social Choice and Welfare</text:span><text:span>, 2008, 31 (3), pp.475-502.<text:s/></text:span><text:a xlink:type="simple" xlink:href="https://dx.doi.org/10.1007/s00355-007-0291-7">⟨10.1007/s00355-007-0291-7⟩</text:a></text:p>
              <text:p text:style-name="Normal"><text:span>Article dans une revue</text:span></text:p>
              <text:p text:style-name="Normal"><text:a xlink:type="simple" xlink:href="https://shs.hal.science/halshs-00196567v1">halshs-0019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791v1">Performance Pay, Sorting and Social Motivation</text:a></text:p>
              <text:p text:style-name="Normal"><text:a xlink:type="simple" xlink:href="https://hal.science/search/index/?q=*&amp;authFullName_s=Tor Eriksson">Tor Eriksso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08, 68 (2), pp.412.<text:s/></text:span><text:a xlink:type="simple" xlink:href="https://dx.doi.org/10.1016/j.jebo.2007.10.003">⟨10.1016/j.jebo.2007.10.003⟩</text:a></text:p>
              <text:p text:style-name="Normal"><text:span>Article dans une revue</text:span></text:p>
              <text:p text:style-name="Normal"><text:a xlink:type="simple" xlink:href="https://hal.science/hal-00630791v1">hal-0063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094v1">Responsabilité individuelle et fiscalité</text:a></text:p>
              <text:p text:style-name="Normal"><text:a xlink:type="simple" xlink:href="https://hal.science/search/index/?q=*&amp;authFullName_s=Louis Lévy-Garboua">Louis Lévy-Garboua</text:a><text:span>,</text:span><text:a xlink:type="simple" xlink:href="https://hal.science/search/index/?q=*&amp;authFullName_s=Claude Montmarquette">Claude Montmarquette</text:a><text:span>,</text:span><text:a xlink:type="simple" xlink:href="https://hal.science/search/index/?q=*&amp;authFullName_s=Marie Claire Villeval">Marie Claire Villeval</text:a></text:p>
              <text:p text:style-name="Normal"><text:span>Economie et Prévision</text:span><text:span>, 2008, 182 (1), pp.19-31</text:span></text:p>
              <text:p text:style-name="Normal"><text:span>Article dans une revue</text:span></text:p>
              <text:p text:style-name="Normal"><text:a xlink:type="simple" xlink:href="https://shs.hal.science/halshs-00276094v1">halshs-00276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284v1">Does Monitoring Decrease Work Effort?</text:a></text:p>
              <text:p text:style-name="Normal"><text:a xlink:type="simple" xlink:href="https://hal.science/search/index/?q=*&amp;authFullName_s=David Dickinson">David Dickinson</text:a><text:span>,</text:span><text:a xlink:type="simple" xlink:href="https://hal.science/search/index/?q=*&amp;authFullName_s=Marie Claire Villeval">Marie Claire Villeval</text:a></text:p>
              <text:p text:style-name="Normal"><text:span>Games and Economic Behavior</text:span><text:span>, 2008, 63 (1), pp. 56-76</text:span></text:p>
              <text:p text:style-name="Normal"><text:span>Article dans une revue</text:span></text:p>
              <text:p text:style-name="Normal"><text:a xlink:type="simple" xlink:href="https://shs.hal.science/halshs-00276284v1">halshs-00276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1753v1">Performance Pay, Sorting and Social Motivation</text:a></text:p>
              <text:p text:style-name="Normal"><text:a xlink:type="simple" xlink:href="https://hal.science/search/index/?q=*&amp;authFullName_s=Tor Eriksson">Tor Eriksson</text:a><text:span>,</text:span><text:a xlink:type="simple" xlink:href="https://hal.science/search/index/?q=*&amp;authFullName_s=Marie Claire Villeval">Marie Claire Villeval</text:a></text:p>
              <text:p text:style-name="Normal"><text:span>Journal of Economic Behavior and Organization</text:span><text:span>, 2008, 68 (2), pp. 412-421.<text:s/></text:span><text:a xlink:type="simple" xlink:href="https://dx.doi.org/10.1016/j.jebo.2007.10.003">⟨10.1016/j.jebo.2007.10.003⟩</text:a></text:p>
              <text:p text:style-name="Normal"><text:span>Article dans une revue</text:span></text:p>
              <text:p text:style-name="Normal"><text:a xlink:type="simple" xlink:href="https://shs.hal.science/halshs-00331753v1">halshs-00331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179v1">Experimental Economics: Contributions, Recent Developments, and New Challenges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French Politics</text:span><text:span>, 2007, 5, pp.178-186.<text:s/></text:span><text:a xlink:type="simple" xlink:href="https://dx.doi.org/10.1057/palgrave.fp.8200119">⟨10.1057/palgrave.fp.8200119⟩</text:a></text:p>
              <text:p text:style-name="Normal"><text:span>Article dans une revue</text:span></text:p>
              <text:p text:style-name="Normal"><text:a xlink:type="simple" xlink:href="https://shs.hal.science/halshs-00175179v1">halshs-00175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38448v1">Tax Evasion and Social Interactions</text:a></text:p>
              <text:p text:style-name="Normal"><text:a xlink:type="simple" xlink:href="https://hal.science/search/index/?q=*&amp;authFullName_s=Bernard Fortin">Bernard Fortin</text:a><text:span>,</text:span><text:a xlink:type="simple" xlink:href="https://hal.science/search/index/?q=*&amp;authFullName_s=Guy Lacroix">Guy Lacroix</text:a><text:span>,</text:span><text:a xlink:type="simple" xlink:href="https://hal.science/search/index/?q=*&amp;authFullName_s=Marie Claire Villeval">Marie Claire Villeval</text:a></text:p>
              <text:p text:style-name="Normal"><text:span>Journal of Public Economics</text:span><text:span>, 2007, 91 (11-12), pp. 2089-2112</text:span></text:p>
              <text:p text:style-name="Normal"><text:span>Article dans une revue</text:span></text:p>
              <text:p text:style-name="Normal"><text:a xlink:type="simple" xlink:href="https://shs.hal.science/halshs-00238448v1">halshs-00238448v1</text:a></text:p>
            </table:table-cell>
          </table:table-row>
          <table:table-row>
            <table:table-cell office:value-type="string">
              <text:p text:style-name="Normal"><text:a xlink:type="simple" xlink:href="https://pjse.hal.science/halshs-00754150v1">Effort, revenu et rang. Une étude expérimentale</text:a></text:p>
              <text:p text:style-name="Normal"><text:a xlink:type="simple" xlink:href="https://hal.science/search/index/?q=*&amp;authFullName_s=Andrew E. Clark">Andrew E. Clark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/text:p>
              <text:p text:style-name="Normal"><text:span>Revue Economique</text:span><text:span>, 2006, 57 (3), pp.635-643.<text:s/></text:span><text:a xlink:type="simple" xlink:href="https://dx.doi.org/10.3917/reco.573.0635">⟨10.3917/reco.573.0635⟩</text:a></text:p>
              <text:p text:style-name="Normal"><text:span>Article dans une revue</text:span></text:p>
              <text:p text:style-name="Normal"><text:a xlink:type="simple" xlink:href="https://pjse.hal.science/halshs-00754150v1">halshs-0075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715v1">Human Capital over the Life Cycle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Economic Record</text:span><text:span>, 2006, 82 (issue 257), pp.234-235</text:span></text:p>
              <text:p text:style-name="Normal"><text:span>Article dans une revue</text:span></text:p>
              <text:p text:style-name="Normal"><text:a xlink:type="simple" xlink:href="https://shs.hal.science/halshs-00161715v1">halshs-0016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4905v1">Effort, revenu et rang : une étude expérimentale</text:a></text:p>
              <text:p text:style-name="Normal"><text:a xlink:type="simple" xlink:href="https://hal.science/search/index/?q=*&amp;authFullName_s=Andrew E. Clark">Andrew E. Clark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/text:p>
              <text:p text:style-name="Normal"><text:span>Revue Economique</text:span><text:span>, 2006, 57 (3), pp.635-643</text:span></text:p>
              <text:p text:style-name="Normal"><text:span>Article dans une revue</text:span></text:p>
              <text:p text:style-name="Normal"><text:a xlink:type="simple" xlink:href="https://shs.hal.science/halshs-00104905v1">halshs-0010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852v1">L'impact des comparaisons de salaire sur le niveau d'effort</text:a></text:p>
              <text:p text:style-name="Normal"><text:a xlink:type="simple" xlink:href="https://hal.science/search/index/?q=*&amp;authFullName_s=Andrew E. Clark">Andrew E. Clark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Marie Claire Villeval">Marie Claire Villeval</text:a></text:p>
              <text:p text:style-name="Normal"><text:span>Revue Economique</text:span><text:span>, 2005, pp.635-645</text:span></text:p>
              <text:p text:style-name="Normal"><text:span>Article dans une revue</text:span></text:p>
              <text:p text:style-name="Normal"><text:a xlink:type="simple" xlink:href="https://shs.hal.science/halshs-00144852v1">halshs-00144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177v1">Nouvelles conditions de travail : satisfaction ou résignation ?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Revue Economique</text:span><text:span>, 2005, 2, pp.237-244</text:span></text:p>
              <text:p text:style-name="Normal"><text:span>Article dans une revue</text:span></text:p>
              <text:p text:style-name="Normal"><text:a xlink:type="simple" xlink:href="https://shs.hal.science/halshs-00157177v1">halshs-0015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42v1">L'économie des ressources humaines : pouvoir et limites des incitations</text:a></text:p>
              <text:p text:style-name="Normal"><text:a xlink:type="simple" xlink:href="https://hal.science/search/index/?q=*&amp;authFullName_s=Pierre Malgrange">Pierre Malgrange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Marie Claire Villeval">Marie Claire Villeval</text:a></text:p>
              <text:p text:style-name="Normal"><text:span>Economie et Prévision</text:span><text:span>, 2004, 164-165, pp.1-15</text:span></text:p>
              <text:p text:style-name="Normal"><text:span>Article dans une revue</text:span></text:p>
              <text:p text:style-name="Normal"><text:a xlink:type="simple" xlink:href="https://shs.hal.science/halshs-00175242v1">halshs-00175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30v1">Learning from strikes</text:a></text:p>
              <text:p text:style-name="Normal"><text:a xlink:type="simple" xlink:href="https://hal.science/search/index/?q=*&amp;authFullName_s=Fabienne Tournadre">Fabienne Tournadre</text:a><text:span>,</text:span><text:a xlink:type="simple" xlink:href="https://hal.science/search/index/?q=*&amp;authFullName_s=Marie Claire Villeval">Marie Claire Villeval</text:a></text:p>
              <text:p text:style-name="Normal"><text:span>Labour Economics</text:span><text:span>, 2004, 11 (2), pp. 243-264.<text:s/></text:span><text:a xlink:type="simple" xlink:href="https://dx.doi.org/10.1016/j.labeco.2003.07.002">⟨10.1016/j.labeco.2003.07.002⟩</text:a></text:p>
              <text:p text:style-name="Normal"><text:span>Article dans une revue</text:span></text:p>
              <text:p text:style-name="Normal"><text:a xlink:type="simple" xlink:href="https://api.istex.fr/ark:/67375/6H6-2JLPCFQT-4/fulltext.pdf?sid=hal">istex</text:a></text:p>
              <text:p text:style-name="Normal"><text:a xlink:type="simple" xlink:href="https://shs.hal.science/halshs-01182330v1">halshs-01182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1723v1">Redesigning Teams and Incentives in a merger. An Experiment with Managers and Students</text:a></text:p>
              <text:p text:style-name="Normal"><text:a xlink:type="simple" xlink:href="https://hal.science/search/index/?q=*&amp;authFullName_s=Claude Montmarquette">Claude Montmarquette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Marie Claire Villeval">Marie Claire Villeval</text:a><text:span>,</text:span><text:a xlink:type="simple" xlink:href="https://hal.science/search/index/?q=*&amp;authFullName_s=Romain Zeiliger">Romain Zeiliger</text:a></text:p>
              <text:p text:style-name="Normal"><text:span>Management Science</text:span><text:span>, 2004, 50 (10), pp.1379-1389</text:span></text:p>
              <text:p text:style-name="Normal"><text:span>Article dans une revue</text:span></text:p>
              <text:p text:style-name="Normal"><text:a xlink:type="simple" xlink:href="https://shs.hal.science/halshs-00161723v1">halshs-00161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03v1">Le paradoxe de l'adhésion syndicale : une approche expérimentale en termes de jeu de bien public</text:a></text:p>
              <text:p text:style-name="Normal"><text:a xlink:type="simple" xlink:href="https://hal.science/search/index/?q=*&amp;authFullName_s=Claudia Keser">Claudia Keser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Marie Claire Villeval">Marie Claire Villeval</text:a></text:p>
              <text:p text:style-name="Normal"><text:span>Economie et Prévision</text:span><text:span>, 2004, 164-165, pp.81-92</text:span></text:p>
              <text:p text:style-name="Normal"><text:span>Article dans une revue</text:span></text:p>
              <text:p text:style-name="Normal"><text:a xlink:type="simple" xlink:href="https://shs.hal.science/halshs-00175203v1">halshs-0017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56v1">Personnel economics: Theoretical Perspectives and Empirical Evidence</text:a></text:p>
              <text:p text:style-name="Normal"><text:a xlink:type="simple" xlink:href="https://hal.science/search/index/?q=*&amp;authFullName_s=Jean-Louis Rullière">Jean-Louis Rullière</text:a><text:span>,</text:span><text:a xlink:type="simple" xlink:href="https://hal.science/search/index/?q=*&amp;authFullName_s=Marie Claire Villeval">Marie Claire Villeval</text:a></text:p>
              <text:p text:style-name="Normal"><text:span>International Journal of Manpower</text:span><text:span>, 2003, 24 (7), pp.743-797</text:span></text:p>
              <text:p text:style-name="Normal"><text:span>Article dans une revue</text:span></text:p>
              <text:p text:style-name="Normal"><text:a xlink:type="simple" xlink:href="https://shs.hal.science/halshs-00175256v1">halshs-00175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55v1">Does Team-Based Compensation Give Rise to Problems when Agents Vary in their Ability?</text:a></text:p>
              <text:p text:style-name="Normal"><text:a xlink:type="simple" xlink:href="https://hal.science/search/index/?q=*&amp;authFullName_s=Claude Meidinger">Claude Meidinger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Marie Claire Villeval">Marie Claire Villeval</text:a></text:p>
              <text:p text:style-name="Normal"><text:span>Experimental Economics</text:span><text:span>, 2003, 6 (3), pp.253-272</text:span></text:p>
              <text:p text:style-name="Normal"><text:span>Article dans une revue</text:span></text:p>
              <text:p text:style-name="Normal"><text:a xlink:type="simple" xlink:href="https://shs.hal.science/halshs-00175255v1">halshs-0017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51v1">Monetary and non Monetary Punishment in the Voluntary Contributions Mechanism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Charles Noussair">Charles Noussair</text:a><text:span>,</text:span><text:a xlink:type="simple" xlink:href="https://hal.science/search/index/?q=*&amp;authFullName_s=Steven Tucker">Steven Tucker</text:a><text:span>,</text:span><text:a xlink:type="simple" xlink:href="https://hal.science/search/index/?q=*&amp;authFullName_s=Marie Claire Villeval">Marie Claire Villeval</text:a></text:p>
              <text:p text:style-name="Normal"><text:span>The American Economic Review</text:span><text:span>, 2003, 93 (1), pp.366-380</text:span></text:p>
              <text:p text:style-name="Normal"><text:span>Article dans une revue</text:span></text:p>
              <text:p text:style-name="Normal"><text:a xlink:type="simple" xlink:href="https://shs.hal.science/halshs-00175251v1">halshs-00175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848v1">Monetary and non Monetary Punishment in the Voluntary Contributions Mechanism</text:a></text:p>
              <text:p text:style-name="Normal"><text:a xlink:type="simple" xlink:href="https://hal.science/search/index/?q=*&amp;authFullName_s=David Masclet">David Masclet</text:a><text:span>,</text:span><text:a xlink:type="simple" xlink:href="https://hal.science/search/index/?q=*&amp;authFullName_s=Charles Noussair">Charles Noussair</text:a><text:span>,</text:span><text:a xlink:type="simple" xlink:href="https://hal.science/search/index/?q=*&amp;authFullName_s=Steve Tucker">Steve Tucker</text:a><text:span>,</text:span><text:a xlink:type="simple" xlink:href="https://hal.science/search/index/?q=*&amp;authFullName_s=Marie Claire Villeval">Marie Claire Villeval</text:a></text:p>
              <text:p text:style-name="Normal"><text:span>American Economic Review</text:span><text:span>, 2003, pp.366-380</text:span></text:p>
              <text:p text:style-name="Normal"><text:span>Article dans une revue</text:span></text:p>
              <text:p text:style-name="Normal"><text:a xlink:type="simple" xlink:href="https://shs.hal.science/halshs-00144848v1">halshs-00144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61v1">Surenchères salariales et conflictualité : une approche expérimentale</text:a></text:p>
              <text:p text:style-name="Normal"><text:a xlink:type="simple" xlink:href="https://hal.science/search/index/?q=*&amp;authFullName_s=Fabienne Tournadre">Fabienne Tournadre</text:a><text:span>,</text:span><text:a xlink:type="simple" xlink:href="https://hal.science/search/index/?q=*&amp;authFullName_s=Marie Claire Villeval">Marie Claire Villeval</text:a></text:p>
              <text:p text:style-name="Normal"><text:span>Revue d'économie politique</text:span><text:span>, 2002, 112 (1), pp.157-171</text:span></text:p>
              <text:p text:style-name="Normal"><text:span>Article dans une revue</text:span></text:p>
              <text:p text:style-name="Normal"><text:a xlink:type="simple" xlink:href="https://shs.hal.science/halshs-00175261v1">halshs-00175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63v1">New Organizational Forms, Learning and Incentive-Based Inequalit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ie Claire Villeval">Marie Claire Villeval</text:a></text:p>
              <text:p text:style-name="Normal"><text:span>International Journal of Manpower</text:span><text:span>, 2001, 22 (1/2), pp.83-97</text:span></text:p>
              <text:p text:style-name="Normal"><text:span>Article dans une revue</text:span></text:p>
              <text:p text:style-name="Normal"><text:a xlink:type="simple" xlink:href="https://shs.hal.science/halshs-00175263v1">halshs-00175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9125v1">Fairness and Free-Riding in Principal-Multi-Agent Relationships : Experimental Evidence</text:a></text:p>
              <text:p text:style-name="Normal"><text:a xlink:type="simple" xlink:href="https://hal.science/search/index/?q=*&amp;authFullName_s=Claude Meidinger">Claude Meidinger</text:a><text:span>,</text:span><text:a xlink:type="simple" xlink:href="https://hal.science/search/index/?q=*&amp;authFullName_s=Jean-Louis Rullière">Jean-Louis Rullière</text:a><text:span>,</text:span><text:a xlink:type="simple" xlink:href="https://hal.science/search/index/?q=*&amp;authFullName_s=Marie Claire Villeval">Marie Claire Villeval</text:a></text:p>
              <text:p text:style-name="Normal"><text:span>Rivista internazionale di scienze sociali</text:span><text:span>, 2001, 153, pp.409-434</text:span></text:p>
              <text:p text:style-name="Normal"><text:span>Article dans une revue</text:span></text:p>
              <text:p text:style-name="Normal"><text:a xlink:type="simple" xlink:href="https://shs.hal.science/halshs-00149125v1">halshs-00149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78v1">Existe-t-il une prime salariale à l'innovation ?</text:a></text:p>
              <text:p text:style-name="Normal"><text:a xlink:type="simple" xlink:href="https://hal.science/search/index/?q=*&amp;authFullName_s=Khaled Bouabdallah">Khaled Bouabdallah</text:a><text:span>,</text:span><text:a xlink:type="simple" xlink:href="https://hal.science/search/index/?q=*&amp;authFullName_s=Marie Claire Villeval">Marie Claire Villeval</text:a></text:p>
              <text:p text:style-name="Normal"><text:span>Actualite Economique</text:span><text:span>, 2000, 76 (2), pp.225-236</text:span></text:p>
              <text:p text:style-name="Normal"><text:span>Article dans une revue</text:span></text:p>
              <text:p text:style-name="Normal"><text:a xlink:type="simple" xlink:href="https://shs.hal.science/halshs-00144078v1">halshs-00144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27v1">Le biais technologique : fondements, mesures et tests empiriques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Bouabdallah Khaled">Bouabdallah Khaled</text:a><text:span>,</text:span><text:a xlink:type="simple" xlink:href="https://hal.science/search/index/?q=*&amp;authFullName_s=Marie Claire Villeval">Marie Claire Villeval</text:a></text:p>
              <text:p text:style-name="Normal"><text:span>Revue Française d'Economie</text:span><text:span>, 1999, 14 (1), pp.171-227</text:span></text:p>
              <text:p text:style-name="Normal"><text:span>Article dans une revue</text:span></text:p>
              <text:p text:style-name="Normal"><text:a xlink:type="simple" xlink:href="https://shs.hal.science/halshs-00144027v1">halshs-00144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786v1">Unemployment, Labour Institutions, and Innovation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LABOUR</text:span><text:span>, 1996, 10 (1), pp. 209-236</text:span></text:p>
              <text:p text:style-name="Normal"><text:span>Article dans une revue</text:span></text:p>
              <text:p text:style-name="Normal"><text:a xlink:type="simple" xlink:href="https://shs.hal.science/halshs-01182786v1">halshs-01182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334v1">Labour market contracts and institutions — a cross-national comparison: (Elsevier Sciences Publishers B.V., Amsterdam, 1993) pp. vi + 456, ISBN 444-89927-8, US $98.50/Dfl. 185.00</text:a></text:p>
              <text:p text:style-name="Normal"><text:a xlink:type="simple" xlink:href="https://hal.science/search/index/?q=*&amp;authFullName_s=Marie Claire Villeval">Marie Claire Villeval</text:a></text:p>
              <text:p text:style-name="Normal"><text:span>Labour Economics</text:span><text:span>, 1995, 2 (3), pp. 326-329.<text:s/></text:span><text:a xlink:type="simple" xlink:href="https://dx.doi.org/10.1016/0927-5371(95)80037-X">⟨10.1016/0927-5371(95)80037-X⟩</text:a></text:p>
              <text:p text:style-name="Normal"><text:span>Article dans une revue</text:span></text:p>
              <text:p text:style-name="Normal"><text:a xlink:type="simple" xlink:href="https://api.istex.fr/document/8E1E86CC6ED5B5674FA1EE9D54DD1BCED25C28AE/fulltext/pdf?sid=hal">istex</text:a></text:p>
              <text:p text:style-name="Normal"><text:a xlink:type="simple" xlink:href="https://shs.hal.science/halshs-01182334v1">halshs-01182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laire Villeval</dc:title>
    <dc:subject/>
    <dc:description>CV</dc:description>
    <dc:creator/>
    <dc:date>2026-05-26T22:57:23.000</dc:date>
    <meta:generator>PHPWord</meta:generator>
    <meta:initial-creator>CCSD</meta:initial-creator>
    <meta:creation-date>2026-05-26T22:57:23.000</meta:creation-date>
    <meta:keyword/>
    <meta:user-defined meta:name="Category"/>
    <meta:user-defined meta:name="Company"/>
    <meta:user-defined meta:name="Manager"/>
  </office:meta>
</office:document-meta>
</file>