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f90" style:family="table">
      <style:table-properties style:rel-width="100" table:align="center"/>
    </style:style>
    <style:style style:name="2eef90.0" style:family="table-column">
      <style:table-column-properties style:column-width="0.00cm"/>
    </style:style>
    <style:style style:name="4c0ddf" style:family="table">
      <style:table-properties style:rel-width="100" table:align="center"/>
    </style:style>
    <style:style style:name="4c0ddf.0" style:family="table-column">
      <style:table-column-properties style:column-width="0.00cm"/>
    </style:style>
    <style:style style:name="e0f63e" style:family="table">
      <style:table-properties style:rel-width="100" table:align="center"/>
    </style:style>
    <style:style style:name="e0f63e.0" style:family="table-column">
      <style:table-column-properties style:column-width="0.00cm"/>
    </style:style>
    <style:style style:name="b26b3f" style:family="table">
      <style:table-properties style:rel-width="100" table:align="center"/>
    </style:style>
    <style:style style:name="b26b3f.0" style:family="table-column">
      <style:table-column-properties style:column-width="0.00cm"/>
    </style:style>
    <style:style style:name="3350da" style:family="table">
      <style:table-properties style:rel-width="100" table:align="center"/>
    </style:style>
    <style:style style:name="3350da.0" style:family="table-column">
      <style:table-column-properties style:column-width="0.00cm"/>
    </style:style>
    <style:style style:name="922101" style:family="table">
      <style:table-properties style:rel-width="100" table:align="center"/>
    </style:style>
    <style:style style:name="9221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Wilhel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2eef90" table:style-name="2eef90">
          <table:table-column table:style-name="2eef90.0"/>
          <table:table-row>
            <table:table-cell office:value-type="string">
              <text:p text:style-name="Normal"><text:a xlink:type="simple" xlink:href="https://hal.science/hal-05000372v1">Le difficile choix d'une alimentation saine et durable par les étudiants : entre conflits psychologiques et stratégies d'ajustement</text:a></text:p>
              <text:p text:style-name="Normal"><text:a xlink:type="simple" xlink:href="https://hal.science/search/index/?q=*&amp;authFullName_s=Stéphanie Verfay">Stéphanie Verfay</text:a><text:span>,</text:span><text:a xlink:type="simple" xlink:href="https://hal.science/search/index/?q=*&amp;authFullName_s=Marie-Claire Wilhelm">Marie-Claire Wilhelm</text:a></text:p>
              <text:p text:style-name="Normal"><text:span>Congrès International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00372v1">hal-050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47v1">Boost in Public Policy: A Scoping Review and Research Directions</text:a></text:p>
              <text:p text:style-name="Normal"><text:a xlink:type="simple" xlink:href="https://hal.science/search/index/?q=*&amp;authFullName_s=Gwladys Berenguel">Gwladys Berenguel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Fourth International Behavioural Public Policy Conference</text:span><text:span>, International Behavioural Public Policy Association, Sep 2025, Londres, United Kingdom</text:span></text:p>
              <text:p text:style-name="Normal"><text:span>Communication dans un congrès</text:span></text:p>
              <text:p text:style-name="Normal"><text:a xlink:type="simple" xlink:href="https://hal.science/hal-05608047v1">hal-056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3v1">Fear Control vs Danger Control - The COVID 19 Case in France: An Abstract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. N'Goala">G. N'Goala</text:a></text:p>
              <text:p text:style-name="Normal"><text:span>AMS World Marketing Congress</text:span><text:span>, Jan 2023, Canterbury, United Kingdom</text:span></text:p>
              <text:p text:style-name="Normal"><text:span>Communication dans un congrès</text:span></text:p>
              <text:p text:style-name="Normal"><text:a xlink:type="simple" xlink:href="https://hal.science/hal-04816833v1">hal-048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4v1">Make Me Laugh and I’ll Share the Message! The Effect of Humor Appeal on Anti-Binge Drinking Advertising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K. Raies">K. Raies</text:a></text:p>
              <text:p text:style-name="Normal"><text:span>AMS World Marketing Congress</text:span><text:span>, Jan 2023, Canterbury, United Kingdom</text:span></text:p>
              <text:p text:style-name="Normal"><text:span>Communication dans un congrès</text:span></text:p>
              <text:p text:style-name="Normal"><text:a xlink:type="simple" xlink:href="https://hal.science/hal-04816834v1">hal-048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04v1">‘Magical washing‘ : comprendre la communication persuasive par le cadrage de sens et les réponses des consommateurs pour s’en prémunir</text:a></text:p>
              <text:p text:style-name="Normal"><text:a xlink:type="simple" xlink:href="https://hal.science/search/index/?q=*&amp;authFullName_s=Stéphanie Verfay">Stéphanie Verfay</text:a><text:span>,</text:span><text:a xlink:type="simple" xlink:href="https://hal.science/search/index/?q=*&amp;authFullName_s=Marie-Claire Wilhelm">Marie-Claire Wilhelm</text:a></text:p>
              <text:p text:style-name="Normal"><text:span>Congrès International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767504v1">hal-0476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08v1">Co-creation of a message to promote healthy eating behavior: A lever to change one’s behaviors? An Abstract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M.-C. Wilhelm-Maillard">M.-C. Wilhelm-Maillard</text:a></text:p>
              <text:p text:style-name="Normal"><text:span>Academy of Marketing Science World Conference</text:span><text:span>, Jan 2023, Great Britain Canterburry, United Kingdom</text:span></text:p>
              <text:p text:style-name="Normal"><text:span>Communication dans un congrès</text:span></text:p>
              <text:p text:style-name="Normal"><text:a xlink:type="simple" xlink:href="https://hal.science/hal-04817208v1">hal-048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1v1">The Co-Creation Paradigm for a Healthier Lifestyle: Fostering Consumers’ Creativity in online communities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Wilhelm Marie-Claire">Wilhelm Marie-Claire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C. Anin">C. Anin</text:a></text:p>
              <text:p text:style-name="Normal"><text:span>European Social Marketing Conference</text:span><text:span>, Jan 2022, Greece, Greece</text:span></text:p>
              <text:p text:style-name="Normal"><text:span>Communication dans un congrès</text:span></text:p>
              <text:p text:style-name="Normal"><text:a xlink:type="simple" xlink:href="https://hal.science/hal-04816831v1">hal-048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2v1">Effect of fear appeal during the first wave of COVID 19 in France: Fear control rather than danger control?</text:a></text:p>
              <text:p text:style-name="Normal"><text:a xlink:type="simple" xlink:href="https://hal.science/search/index/?q=*&amp;authFullName_s=G. N'Goala">G. N'Goala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French-Austrian-German Workshop on Consumer Behavior</text:span><text:span>, Jan 2022, Germany, Germany</text:span></text:p>
              <text:p text:style-name="Normal"><text:span>Communication dans un congrès</text:span></text:p>
              <text:p text:style-name="Normal"><text:a xlink:type="simple" xlink:href="https://hal.science/hal-04816832v1">hal-048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69v1">Supériorité d'un message narratif de déstigmatisation de la schizophrénie : explication par l'imagerie mentale et la transportation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Congrès de l'Association Française du Marketing (AFM)</text:span><text:span>, Jan 2022, Tunis, Tunisie, Tunisie</text:span></text:p>
              <text:p text:style-name="Normal"><text:span>Communication dans un congrès</text:span></text:p>
              <text:p text:style-name="Normal"><text:a xlink:type="simple" xlink:href="https://hal.science/hal-04809669v1">hal-048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9v1">Increasing the effectiveness of a communication to destigmatize mental illness using a storytelling form and an influencer?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/text:p>
              <text:p text:style-name="Normal"><text:span>International Marketing Trends Conference (IMTC)</text:span><text:span>, Jan 2022, Rome, Italie, Italy</text:span></text:p>
              <text:p text:style-name="Normal"><text:span>Communication dans un congrès</text:span></text:p>
              <text:p text:style-name="Normal"><text:a xlink:type="simple" xlink:href="https://hal.science/hal-04809509v1">hal-048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4v1">Impact de la relation des soignants avec leur institution sur les campagnes de vaccination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1er Symposium du Marketing social appliqué à la santé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4817194v1">hal-048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3v1">Communiquer en période COVID-19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/text:p>
              <text:p text:style-name="Normal"><text:span>1er Symposium du Marketing social appliqué à la santé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4817193v1">hal-048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2v1">Communiquer par la peur. Résultat d'un partenariat avec l'IPSOS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/text:p>
              <text:p text:style-name="Normal"><text:span>Les rencontres du CERAG</text:span><text:span>, Jan 2021, Grenoble, France</text:span></text:p>
              <text:p text:style-name="Normal"><text:span>Communication dans un congrès</text:span></text:p>
              <text:p text:style-name="Normal"><text:a xlink:type="simple" xlink:href="https://hal.science/hal-04817192v1">hal-0481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6v1">Communication de prévention / promotion de la santé, le poids des mots et des images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/text:p>
              <text:p text:style-name="Normal"><text:span>Cycle de conférences de l'IAE</text:span><text:span>, Jan 2020, Grenoble, France</text:span></text:p>
              <text:p text:style-name="Normal"><text:span>Communication dans un congrès</text:span></text:p>
              <text:p text:style-name="Normal"><text:a xlink:type="simple" xlink:href="https://hal.science/hal-04817196v1">hal-048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5v1">Fear appeal in prevention communication - The COVID Cas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text:span>,</text:span><text:a xlink:type="simple" xlink:href="https://hal.science/search/index/?q=*&amp;authFullName_s=G. N'Goala">G. N'Goala</text:a></text:p>
              <text:p text:style-name="Normal"><text:span>GovComs Festival</text:span><text:span>, Jan 2020, Canberra (On-line Festival), Unknown Region</text:span></text:p>
              <text:p text:style-name="Normal"><text:span>Communication dans un congrès</text:span></text:p>
              <text:p text:style-name="Normal"><text:a xlink:type="simple" xlink:href="https://hal.science/hal-04817195v1">hal-048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6v1">Fostering creativity in online environments for social marketing purpose: A research agenda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Camille Valentine Anin">Camille Valentine Anin</text:a><text:span>,</text:span><text:a xlink:type="simple" xlink:href="https://hal.science/search/index/?q=*&amp;authFullName_s=Wilhelm Marie-Claire">Wilhelm Marie-Claire</text:a></text:p>
              <text:p text:style-name="Normal"><text:span>19èmes Journée du marketing digital</text:span><text:span>, Jan 2020, Paris, France, France</text:span></text:p>
              <text:p text:style-name="Normal"><text:span>Communication dans un congrès</text:span></text:p>
              <text:p text:style-name="Normal"><text:a xlink:type="simple" xlink:href="https://hal.science/hal-04809906v1">hal-048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62v1">Prévenir la surconsommation de boissons sucrées par la représentation concrète du sucre sur le packaging : une vraie bonne idée ?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Stéphanie Verfay">Stéphanie Verfay</text:a><text:span>,</text:span><text:a xlink:type="simple" xlink:href="https://hal.science/search/index/?q=*&amp;authFullName_s=Marie-Claire Wilhelm">Marie-Claire Wilhelm</text:a></text:p>
              <text:p text:style-name="Normal"><text:span>Journée du Marketing Agroalimentaire, AFM</text:span><text:span>, Association Française du Marketing, Sep 2020, Montpellier, France</text:span></text:p>
              <text:p text:style-name="Normal"><text:span>Communication dans un congrès</text:span></text:p>
              <text:p text:style-name="Normal"><text:a xlink:type="simple" xlink:href="https://hal.science/hal-04767462v1">hal-047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18v1">Améliorer l'efficacité d'une communication préventive : effets du choix de la publicité à visionner sur smartphone.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Soffien Bataoui">Soffien Bataoui</text:a></text:p>
              <text:p text:style-name="Normal"><text:span>36ème: Congrès de l'Association Française du Marketing (AFM)</text:span><text:span>, Jan 2020, Biarritz, France, France</text:span></text:p>
              <text:p text:style-name="Normal"><text:span>Communication dans un congrès</text:span></text:p>
              <text:p text:style-name="Normal"><text:a xlink:type="simple" xlink:href="https://hal.science/hal-04809918v1">hal-048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93v1">Prévention Binge-drinking et Réseaux sociaux : fais-moi rire et je passerai le message !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Karine Raïes">Karine Raïes</text:a></text:p>
              <text:p text:style-name="Normal"><text:span>35° congrès de l’AFM, Le Havre, 15 au 17 mai 2019</text:span><text:span>, Association Française du Marketing, May 2019, Le Havre, France</text:span></text:p>
              <text:p text:style-name="Normal"><text:span>Communication dans un congrès</text:span></text:p>
              <text:p text:style-name="Normal"><text:a xlink:type="simple" xlink:href="https://hal.science/hal-04843493v1">hal-048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1v1">Non-vaccination contre la grippe du personnel soignant des hôpitaux : réactance situationnelle induite par une mauvaise relation à l’institution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O. Epaulard">O. Epaulard</text:a></text:p>
              <text:p text:style-name="Normal"><text:span>Congrès de l'Association Française du Marketing (AFM)</text:span><text:span>, Jan 2019, France, France</text:span></text:p>
              <text:p text:style-name="Normal"><text:span>Communication dans un congrès</text:span></text:p>
              <text:p text:style-name="Normal"><text:a xlink:type="simple" xlink:href="https://hal.science/hal-04817191v1">hal-0481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34v1">Les jeunes et l’alimentation : mieux comprendre leurs motivations pour proposer des communications préventives plus efficaces</text:a></text:p>
              <text:p text:style-name="Normal"><text:a xlink:type="simple" xlink:href="https://hal.science/search/index/?q=*&amp;authFullName_s=Marie-Claire Maillard Wilhelm">Marie-Claire Maillard Wilhelm</text:a><text:span>,</text:span><text:a xlink:type="simple" xlink:href="https://hal.science/search/index/?q=*&amp;authFullName_s=Stéphanie Verfay-Bertaud">Stéphanie Verfay-Bertaud</text:a></text:p>
              <text:p text:style-name="Normal"><text:span>JIMS : Journée Internationale du Marketing de la Santé</text:span><text:span>, 2018, Lille, France</text:span></text:p>
              <text:p text:style-name="Normal"><text:span>Communication dans un congrès</text:span></text:p>
              <text:p text:style-name="Normal"><text:a xlink:type="simple" xlink:href="https://shs.hal.science/halshs-02070534v1">halshs-02070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454v1">L’influence de la forme donnée à un test de concept sur son attractivité – explication par l’imagerie mentale.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Maillard Wilhelm">Marie-Claire Maillard Wilhelm</text:a><text:span>,</text:span><text:a xlink:type="simple" xlink:href="https://hal.science/search/index/?q=*&amp;authFullName_s=Cyrielle Vellera">Cyrielle Vellera</text:a></text:p>
              <text:p text:style-name="Normal"><text:span>32 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1407454v1">halshs-0140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28v1">Appel à la peur en communication préventive : effets opposés des composantes de l’évaluation cognitivo-émotionnelle sur la réactance situationnell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Maillard Wilhelm">Marie-Claire Maillard Wilhelm</text:a></text:p>
              <text:p text:style-name="Normal"><text:span>31ème congrès de l'Association Française du Marketing (AFM)</text:span><text:span>, 2015, Marrakech, Maroc</text:span></text:p>
              <text:p text:style-name="Normal"><text:span>Communication dans un congrès</text:span></text:p>
              <text:p text:style-name="Normal"><text:a xlink:type="simple" xlink:href="https://shs.hal.science/halshs-02070528v1">halshs-0207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499v1">La peur dans les messages préventifs : difficulté à susciter les perceptions de menace et d’efficacité nécessaires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Maillard Wilhelm">Marie-Claire Maillard Wilhelm</text:a></text:p>
              <text:p text:style-name="Normal"><text:span>30 ème Congrès de l’Association Française du Marketing (AFM)</text:span><text:span>, 2014, Montpellier, France</text:span></text:p>
              <text:p text:style-name="Normal"><text:span>Communication dans un congrès</text:span></text:p>
              <text:p text:style-name="Normal"><text:a xlink:type="simple" xlink:href="https://shs.hal.science/halshs-02070499v1">halshs-0207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02v1">Prévention de la maigreur extrême et de l’anorexie : efficacité de l’appel à la peur ?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Maillard Wilhelm">Marie-Claire Maillard Wilhelm</text:a></text:p>
              <text:p text:style-name="Normal"><text:span>JIMS : Journée internationale du Marketing de la Santé</text:span><text:span>, 2014, Rennes, France</text:span></text:p>
              <text:p text:style-name="Normal"><text:span>Communication dans un congrès</text:span></text:p>
              <text:p text:style-name="Normal"><text:a xlink:type="simple" xlink:href="https://shs.hal.science/halshs-02070502v1">halshs-0207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39v1">Emotions et messages de prévention santé : impact des émotions perçues et ressenties sur l’intention de suivre et de partager la recommandation</text:a></text:p>
              <text:p text:style-name="Normal"><text:a xlink:type="simple" xlink:href="https://hal.science/search/index/?q=*&amp;authFullName_s=Marie-Claire Maillard Wilhelm">Marie-Claire Maillard Wilhelm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Laurie Balbo">Laurie Balbo</text:a></text:p>
              <text:p text:style-name="Normal"><text:span>JIMS : Journée Internationale du Marketing de la Santé</text:span><text:span>, 2014, Rennes, France</text:span></text:p>
              <text:p text:style-name="Normal"><text:span>Communication dans un congrès</text:span></text:p>
              <text:p text:style-name="Normal"><text:a xlink:type="simple" xlink:href="https://shs.hal.science/halshs-02070539v1">halshs-02070539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c0ddf" table:style-name="4c0ddf">
          <table:table-column table:style-name="4c0ddf.0"/>
          <table:table-row>
            <table:table-cell office:value-type="string">
              <text:p text:style-name="Normal"><text:a xlink:type="simple" xlink:href="https://hal.science/hal-04843550v1">L’hésitation vaccinale contre la grippe des infirmiers et aides-soignants français : un nouvel éclairage sur les stratégies de restauration de la liberté lors de réactance à la communication pro-vaccinale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Olivier Epaulard">Olivier Epaulard</text:a></text:p>
              <text:p text:style-name="Normal"><text:span>Recherche et Applications en Marketing (French Edition)</text:span><text:span>, 2024, 39 (4), pp.76-115.<text:s/></text:span><text:a xlink:type="simple" xlink:href="https://dx.doi.org/10.1177/07673701241265815">⟨10.1177/07673701241265815⟩</text:a></text:p>
              <text:p text:style-name="Normal"><text:span>Article dans une revue</text:span></text:p>
              <text:p text:style-name="Normal"><text:a xlink:type="simple" xlink:href="https://hal.science/hal-04843550v1">hal-048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60v1">Flu vaccine hesitancy of French nurses and nurse aides: A fresh light on freedom-restoring strategies of reactance to pro-vaccine communication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Olivier Epaulard">Olivier Epaulard</text:a></text:p>
              <text:p text:style-name="Normal"><text:span>Recherche et Applications en Marketing (English Edition)</text:span><text:span>, 2024, 39 (4), pp.69-104.<text:s/></text:span><text:a xlink:type="simple" xlink:href="https://dx.doi.org/10.1177/20515707241242672">⟨10.1177/20515707241242672⟩</text:a></text:p>
              <text:p text:style-name="Normal"><text:span>Article dans une revue</text:span></text:p>
              <text:p text:style-name="Normal"><text:a xlink:type="simple" xlink:href="https://hal.science/hal-04843560v1">hal-0484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8v1">L’impact d’un environnement restrictif dû à la situation sanitaire sur l’engagement et la satisfaction : le cas de l’enseignement supérieur public</text:a></text:p>
              <text:p text:style-name="Normal"><text:a xlink:type="simple" xlink:href="https://hal.science/search/index/?q=*&amp;authFullName_s=Laurence Carsana">Laurence Carsana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Marie-Claire Wilhelm">Marie-Claire Wilhelm</text:a></text:p>
              <text:p text:style-name="Normal"><text:span>Gestion et management public</text:span><text:span>, 2024, 2024/2 (Vol. 12), pp.39-69.<text:s/></text:span><text:a xlink:type="simple" xlink:href="https://dx.doi.org/10.3917/gmp.pr1.0006">⟨10.3917/gmp.pr1.0006⟩</text:a></text:p>
              <text:p text:style-name="Normal"><text:span>Article dans une revue</text:span></text:p>
              <text:p text:style-name="Normal"><text:a xlink:type="simple" xlink:href="https://hal.science/hal-04817198v1">hal-048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00v1">Unveiling Consumer Preferences and Intentions for Cocreated Features of a Combined Diet and Physical Activity App: Cross-Sectional Study in 4 European Countries</text:a></text:p>
              <text:p text:style-name="Normal"><text:a xlink:type="simple" xlink:href="https://hal.science/search/index/?q=*&amp;authFullName_s=Bahram Mahmoodi Kahriz">Bahram Mahmoodi Kahriz</text:a><text:span>,</text:span><text:a xlink:type="simple" xlink:href="https://hal.science/search/index/?q=*&amp;authFullName_s=Sarah Snuggs">Sarah Snuggs</text:a><text:span>,</text:span><text:a xlink:type="simple" xlink:href="https://hal.science/search/index/?q=*&amp;authFullName_s=Anumeha Sah">Anumeha Sah</text:a><text:span>,</text:span><text:a xlink:type="simple" xlink:href="https://hal.science/search/index/?q=*&amp;authFullName_s=Sophie Clot">Sophie Clot</text:a><text:span>,</text:span><text:a xlink:type="simple" xlink:href="https://hal.science/search/index/?q=*&amp;authFullName_s=Daniel Lamport">Daniel Lamport</text:a><text:span>et al.</text:span></text:p>
              <text:p text:style-name="Normal"><text:span>JMIR Human Factors</text:span><text:span>, 2023, 10, pp.e44993.<text:s/></text:span><text:a xlink:type="simple" xlink:href="https://dx.doi.org/10.2196/44993">⟨10.2196/44993⟩</text:a></text:p>
              <text:p text:style-name="Normal"><text:span>Article dans une revue</text:span></text:p>
              <text:p text:style-name="Normal"><text:a xlink:type="simple" xlink:href="https://hal.science/hal-04817200v1">hal-048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3v1">A mixed-methods approach to understanding barriers and facilitators to healthy eating and exercise from five European countries: highlighting the roles of enjoyment, emotion and social engagement</text:a></text:p>
              <text:p text:style-name="Normal"><text:a xlink:type="simple" xlink:href="https://hal.science/search/index/?q=*&amp;authFullName_s=Sarah Snuggs">Sarah Snuggs</text:a><text:span>,</text:span><text:a xlink:type="simple" xlink:href="https://hal.science/search/index/?q=*&amp;authFullName_s=Sophie Clot">Sophie Clot</text:a><text:span>,</text:span><text:a xlink:type="simple" xlink:href="https://hal.science/search/index/?q=*&amp;authFullName_s=Daniel Lamport">Daniel Lamport</text:a><text:span>,</text:span><text:a xlink:type="simple" xlink:href="https://hal.science/search/index/?q=*&amp;authFullName_s=Anumeha Sah">Anumeha Sah</text:a><text:span>,</text:span><text:a xlink:type="simple" xlink:href="https://hal.science/search/index/?q=*&amp;authFullName_s=Joseph Forrest">Joseph Forrest</text:a><text:span>et al.</text:span></text:p>
              <text:p text:style-name="Normal"><text:span>Psychology and Health</text:span><text:span>, 2023, 40 (5), pp.1-28.<text:s/></text:span><text:a xlink:type="simple" xlink:href="https://dx.doi.org/10.1080/08870446.2023.2274045">⟨10.1080/08870446.2023.2274045⟩</text:a></text:p>
              <text:p text:style-name="Normal"><text:span>Article dans une revue</text:span></text:p>
              <text:p text:style-name="Normal"><text:a xlink:type="simple" xlink:href="https://hal.science/hal-04809493v1">hal-048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68v1">Behavior of nurses and nurse aides toward influenza vaccine: the impact of the perception of occupational working conditions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 Abord-De-Chatillon">Emmanuel Abord-De-Chatillon</text:a><text:span>et al.</text:span></text:p>
              <text:p text:style-name="Normal"><text:span>Human Vaccines &amp; Immunotherapeutics</text:span><text:span>, 2020, 16 (5), pp.1125-1131.<text:s/></text:span><text:a xlink:type="simple" xlink:href="https://dx.doi.org/10.1080/21645515.2019.1694328">⟨10.1080/21645515.2019.1694328⟩</text:a></text:p>
              <text:p text:style-name="Normal"><text:span>Article dans une revue</text:span></text:p>
              <text:p text:style-name="Normal"><text:a xlink:type="simple" xlink:href="https://hal.science/hal-03146568v1">hal-0314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87v1">Vaccination antigrippale et intention vaccinale chez les infirmiers et aides-soignants en institution : impact de leurs perceptions des conditions de travail</text:a></text:p>
              <text:p text:style-name="Normal"><text:a xlink:type="simple" xlink:href="https://hal.science/search/index/?q=*&amp;authFullName_s=André Mignot">André Mignot</text:a><text:span>,</text:span><text:a xlink:type="simple" xlink:href="https://hal.science/search/index/?q=*&amp;authFullName_s=Epaulard Olivier">Epaulard Olivier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E. Abord De Chatillon">E. Abord De Chatillon</text:a><text:span>et al.</text:span></text:p>
              <text:p text:style-name="Normal"><text:span>Médecine et Maladies Infectieuses (1971-2020)</text:span><text:span>, 2019, 49, pp.S139.<text:s/></text:span><text:a xlink:type="simple" xlink:href="https://dx.doi.org/10.1016/j.medmal.2019.04.334">⟨10.1016/j.medmal.2019.04.334⟩</text:a></text:p>
              <text:p text:style-name="Normal"><text:span>Article dans une revue</text:span></text:p>
              <text:p text:style-name="Normal"><text:a xlink:type="simple" xlink:href="https://hal.science/hal-04809987v1">hal-048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44v1">Les effets des caractéristiques des cadeaux promotionnels, offerts par les entreprises du médicament, sur les prescriptions des médecins : le rôle médiateur de la réactance situationnelle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emayel Youssef">Gemayel Youssef</text:a></text:p>
              <text:p text:style-name="Normal"><text:span>Décisions Marketing</text:span><text:span>, 2019, pp.125-140</text:span></text:p>
              <text:p text:style-name="Normal"><text:span>Article dans une revue</text:span></text:p>
              <text:p text:style-name="Normal"><text:a xlink:type="simple" xlink:href="https://hal.science/hal-04809944v1">hal-04809944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e0f63e" table:style-name="e0f63e">
          <table:table-column table:style-name="e0f63e.0"/>
          <table:table-row>
            <table:table-cell office:value-type="string">
              <text:p text:style-name="Normal"><text:a xlink:type="simple" xlink:href="https://hal.univ-grenoble-alpes.fr/hal-05612491v1">« Réarmement démographique » ou comment rater la cible (de communication) ?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Wilhelm">Marie-Claire Wilhelm</text:a></text:p>
              <text:p text:style-name="Normal"><text:span>2024,<text:s/></text:span><text:a xlink:type="simple" xlink:href="https://dx.doi.org/10.64628/AAK.xjqdngqgn">⟨10.64628/AAK.xjqdngqgn⟩</text:a></text:p>
              <text:p text:style-name="Normal"><text:span>Autre publication scientifique</text:span></text:p>
              <text:p text:style-name="Normal"><text:a xlink:type="simple" xlink:href="https://hal.univ-grenoble-alpes.fr/hal-05612491v1">hal-0561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5v1">Communication et changement climatique : de l’art de manier la peur habilement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2023,<text:s/></text:span><text:a xlink:type="simple" xlink:href="https://dx.doi.org/10.64628/AAK.enugee3af">⟨10.64628/AAK.enugee3af⟩</text:a></text:p>
              <text:p text:style-name="Normal"><text:span>Autre publication scientifique</text:span></text:p>
              <text:p text:style-name="Normal"><text:a xlink:type="simple" xlink:href="https://hal.science/hal-04816835v1">hal-048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13v1">Quand Cristiano Ronaldo interroge notre surconsommation de sucre…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Stéphanie Verfay">Stéphanie Verfay</text:a></text:p>
              <text:p text:style-name="Normal"><text:span>2021,<text:s/></text:span><text:a xlink:type="simple" xlink:href="https://dx.doi.org/10.64628/AAK.9kxvt6dy4">⟨10.64628/AAK.9kxvt6dy4⟩</text:a></text:p>
              <text:p text:style-name="Normal"><text:span>Autre publication scientifique</text:span></text:p>
              <text:p text:style-name="Normal"><text:a xlink:type="simple" xlink:href="https://hal.science/hal-04815913v1">hal-048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02v1">Appeler à la peur pour protéger la population et obtenir l’effet invers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Wilhelm">Marie-Claire Wilhelm</text:a></text:p>
              <text:p text:style-name="Normal"><text:span>2020,<text:s/></text:span><text:a xlink:type="simple" xlink:href="https://dx.doi.org/10.64628/AAK.3wa6tsdjw">⟨10.64628/AAK.3wa6tsdjw⟩</text:a></text:p>
              <text:p text:style-name="Normal"><text:span>Autre publication scientifique</text:span></text:p>
              <text:p text:style-name="Normal"><text:a xlink:type="simple" xlink:href="https://hal.science/hal-04816802v1">hal-048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14v1">Le père Noël malade de la Covid-19 : quand la technique publicitaire du « shockvertising » va trop loin.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Marie-Claire Wilhelm">Marie-Claire Wilhelm</text:a></text:p>
              <text:p text:style-name="Normal"><text:span>2020,<text:s/></text:span><text:a xlink:type="simple" xlink:href="https://dx.doi.org/10.64628/AAK.dx5tte3af">⟨10.64628/AAK.dx5tte3af⟩</text:a></text:p>
              <text:p text:style-name="Normal"><text:span>Autre publication scientifique</text:span></text:p>
              <text:p text:style-name="Normal"><text:a xlink:type="simple" xlink:href="https://hal.science/hal-04815914v1">hal-04815914v1</text:a></text:p>
            </table:table-cell>
          </table:table-row>
        </table:table>
        <text:p text:style-name="P16"/>
        <text:p text:style-name="Heading2"><text:span text:style-name="T6">Article de blog scientifique (6)</text:span></text:p>
        <text:p text:style-name="P18"/>
        <table:table table:name="b26b3f" table:style-name="b26b3f">
          <table:table-column table:style-name="b26b3f.0"/>
          <table:table-row>
            <table:table-cell office:value-type="string">
              <text:p text:style-name="Normal"><text:a xlink:type="simple" xlink:href="https://hal.science/hal-04843525v1">Réarmement démographique&amp;quot; ou comment rater la cible (de communication) ? The conversation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Marie-Claire Wilhelm">Marie-Claire Wilhelm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43525v1">hal-0484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8v1">L’efficacité mitigée des appels à la peur dans les communications Covid 19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8v1">hal-048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9v1">Le respect des gestes barrières face à l’épidémie de Covid 19 : une explication par le modèle des croyances envers la santé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9v1">hal-048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7v1">Quand culpabilisation et infantilisation diminuent l’efficacité de l’appel à la responsabilité individuell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. N’goala">G. N’goala</text:a><text:span>,</text:span><text:a xlink:type="simple" xlink:href="https://hal.science/search/index/?q=*&amp;authFullName_s=Marie-Claire Wilhelm">Marie-Claire Wilhelm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7v1">hal-048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5v1">La liberté sous contrainte des Français déconfinés : entre réactance psychologique et soumission par la peur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. N’goala">G. N’goal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5v1">hal-048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6v1">Les Français sous l’influence des autres ... ou comment les normes sociales impactent notre respect des gestes barrières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6v1">hal-0481718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350da" table:style-name="3350da">
          <table:table-column table:style-name="3350da.0"/>
          <table:table-row>
            <table:table-cell office:value-type="string">
              <text:p text:style-name="Normal"><text:a xlink:type="simple" xlink:href="https://hal.science/hal-04817197v1">Chapitre 5. La réactance psychologique en communication de santé : facteur explicatif majeur de la difficulté à persuader</text:a></text:p>
              <text:p text:style-name="Normal"><text:a xlink:type="simple" xlink:href="https://hal.science/search/index/?q=*&amp;authFullName_s=Wilhelm Marie-Claire">Wilhelm Marie-Claire</text:a><text:span>,</text:span><text:a xlink:type="simple" xlink:href="https://hal.science/search/index/?q=*&amp;authFullName_s=Marie-Laure Gavard-Perret">Marie-Laure Gavard-Perret</text:a></text:p>
              <text:p text:style-name="Normal"><text:span>EMS Editions.<text:s/></text:span><text:span>Marketing social et nudge</text:span><text:span>, pp.75-82, 2022,<text:s/></text:span><text:a xlink:type="simple" xlink:href="https://dx.doi.org/10.3917/ems.gallo.2022.01.0075">⟨10.3917/ems.gallo.2022.01.0075⟩</text:a></text:p>
              <text:p text:style-name="Normal"><text:span>Chapitre d'ouvrage</text:span></text:p>
              <text:p text:style-name="Normal"><text:a xlink:type="simple" xlink:href="https://hal.science/hal-04817197v1">hal-048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55v1">Chapitre 13 – Les séries temporelles et l’analyse canonique.</text:a></text:p>
              <text:p text:style-name="Normal"><text:a xlink:type="simple" xlink:href="https://hal.science/search/index/?q=*&amp;authFullName_s=Eline Jongmans">Eline Jongmans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Maud Dampérat">Maud Dampérat</text:a><text:span>,</text:span><text:a xlink:type="simple" xlink:href="https://hal.science/search/index/?q=*&amp;authFullName_s=Alain Jolibert">Alain Jolibert</text:a></text:p>
              <text:p text:style-name="Normal"><text:span>Marketing Research : Méthodes de recherche et d’études en marketing (2ème édition) Coordonné par Eva Delacroix, Alain Jolibert, Élisa Monnot, Philippe Jourdan</text:span><text:span>, DUNOD, pp.397-428, 2021, Management Sup, 9782100792993</text:span></text:p>
              <text:p text:style-name="Normal"><text:span>Chapitre d'ouvrage</text:span></text:p>
              <text:p text:style-name="Normal"><text:a xlink:type="simple" xlink:href="https://hal.science/hal-04324955v1">hal-043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96v1">Décryptage d’une situation d’appel à la peur à l’aide des sciences du comportement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Editions du Cerf.<text:s/></text:span><text:span>Pandémie 2020, éthique, société, politique</text:span><text:span>, pp.259-266, 2020</text:span></text:p>
              <text:p text:style-name="Normal"><text:span>Chapitre d'ouvrage</text:span></text:p>
              <text:p text:style-name="Normal"><text:a xlink:type="simple" xlink:href="https://hal.science/hal-04815896v1">hal-048158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22101" table:style-name="922101">
          <table:table-column table:style-name="922101.0"/>
          <table:table-row>
            <table:table-cell office:value-type="string">
              <text:p text:style-name="Normal"><text:a xlink:type="simple" xlink:href="https://theses.hal.science/tel-01127054v1">Compréhension du fonctionnement de l'appel à la peur et du role médiateur de la réactance situationnelle en communication préventive de l'anorexie</text:a></text:p>
              <text:p text:style-name="Normal"><text:a xlink:type="simple" xlink:href="https://hal.science/search/index/?q=*&amp;authFullName_s=Marie-Claire Maillard Wilhelm">Marie-Claire Maillard Wilhelm</text:a></text:p>
              <text:p text:style-name="Normal"><text:span>Psychologie. Université de Grenoble, 2014. Français.<text:s/></text:span><text:a xlink:type="simple" xlink:href="https://www.theses.fr/2014GRENG009">⟨NNT : 2014GRENG009⟩</text:a></text:p>
              <text:p text:style-name="Normal"><text:span>Thèse</text:span></text:p>
              <text:p text:style-name="Normal"><text:a xlink:type="simple" xlink:href="https://theses.hal.science/tel-01127054v1">tel-01127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Wilhelm</dc:title>
    <dc:subject/>
    <dc:description>CV</dc:description>
    <dc:creator/>
    <dc:date>2026-05-06T04:44:25.000</dc:date>
    <meta:generator>PHPWord</meta:generator>
    <meta:initial-creator>CCSD</meta:initial-creator>
    <meta:creation-date>2026-05-06T04:44:25.000</meta:creation-date>
    <meta:keyword/>
    <meta:user-defined meta:name="Category"/>
    <meta:user-defined meta:name="Company"/>
    <meta:user-defined meta:name="Manager"/>
  </office:meta>
</office:document-meta>
</file>