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6cba" style:family="table">
      <style:table-properties style:rel-width="100" table:align="center"/>
    </style:style>
    <style:style style:name="e76cba.0" style:family="table-column">
      <style:table-column-properties style:column-width="0.00cm"/>
    </style:style>
    <style:style style:name="2345e5" style:family="table">
      <style:table-properties style:rel-width="100" table:align="center"/>
    </style:style>
    <style:style style:name="2345e5.0" style:family="table-column">
      <style:table-column-properties style:column-width="0.00cm"/>
    </style:style>
    <style:style style:name="dcee96" style:family="table">
      <style:table-properties style:rel-width="100" table:align="center"/>
    </style:style>
    <style:style style:name="dcee96.0" style:family="table-column">
      <style:table-column-properties style:column-width="0.00cm"/>
    </style:style>
    <style:style style:name="43cb76" style:family="table">
      <style:table-properties style:rel-width="100" table:align="center"/>
    </style:style>
    <style:style style:name="43cb76.0" style:family="table-column">
      <style:table-column-properties style:column-width="0.00cm"/>
    </style:style>
    <style:style style:name="e8865a" style:family="table">
      <style:table-properties style:rel-width="100" table:align="center"/>
    </style:style>
    <style:style style:name="e8865a.0" style:family="table-column">
      <style:table-column-properties style:column-width="0.00cm"/>
    </style:style>
    <style:style style:name="0296e8" style:family="table">
      <style:table-properties style:rel-width="100" table:align="center"/>
    </style:style>
    <style:style style:name="0296e8.0" style:family="table-column">
      <style:table-column-properties style:column-width="0.00cm"/>
    </style:style>
    <style:style style:name="295edd" style:family="table">
      <style:table-properties style:rel-width="100" table:align="center"/>
    </style:style>
    <style:style style:name="295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ude Debo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te des documents en texte intégral dont je suis auteur déposés dans HAL et mis en accès gratuit :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e76cba" table:style-name="e76cba">
          <table:table-column table:style-name="e76cba.0"/>
          <table:table-row>
            <table:table-cell office:value-type="string">
              <text:p text:style-name="Normal"><text:a xlink:type="simple" xlink:href="https://imt-mines-ales.hal.science/hal-03969275v1">ISSA : un graphe de connaissances au service de la recherche bibliographiqu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Revue des Nouvelles Technologies de l'Information</text:span><text:span>, 2023, 39, pp.515-522</text:span></text:p>
              <text:p text:style-name="Normal"><text:span>Article dans une revue</text:span></text:p>
              <text:p text:style-name="Normal"><text:a xlink:type="simple" xlink:href="https://imt-mines-ales.hal.science/hal-03969275v1">hal-039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43v1">Cartes et atlas du Cirad, à découvrir par la géovisualisation</text:a></text:p>
              <text:p text:style-name="Normal"><text:a xlink:type="simple" xlink:href="https://hal.science/search/index/?q=*&amp;authFullName_s=Marie-Claude Deboin">Marie-Claude Deboin</text:a></text:p>
              <text:p text:style-name="Normal"><text:span>Arabesques</text:span><text:span>, 2020, 98, pp.20-21.<text:s/></text:span><text:a xlink:type="simple" xlink:href="https://dx.doi.org/10.35562/arabesques.1887">⟨10.35562/arabesques.1887⟩</text:a></text:p>
              <text:p text:style-name="Normal"><text:span>Article dans une revue</text:span></text:p>
              <text:p text:style-name="Normal"><text:a xlink:type="simple" xlink:href="https://hal.science/hal-05176743v1">hal-05176743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2345e5" table:style-name="2345e5">
          <table:table-column table:style-name="2345e5.0"/>
          <table:table-row>
            <table:table-cell office:value-type="string">
              <text:p text:style-name="Normal"><text:a xlink:type="simple" xlink:href="https://hal.science/hal-03807744v1">ISSA: Generic Pipeline, Knowledge Model and Visualization tools to Help Scientists Search and Make Sense of a Scientific Archiv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ébastien Dupré">Sébastien Dupré</text:a><text:span>et al.</text:span></text:p>
              <text:p text:style-name="Normal"><text:span>ISWC 2022 - 21st International Semantic Web Conference</text:span><text:span>, Oct 2022, Hangzhou, China.<text:s/></text:span><text:a xlink:type="simple" xlink:href="https://dx.doi.org/10.1007/978-3-031-19433-7_38">⟨10.1007/978-3-031-19433-7_38⟩</text:a></text:p>
              <text:p text:style-name="Normal"><text:span>Communication dans un congrès</text:span></text:p>
              <text:p text:style-name="Normal"><text:a xlink:type="simple" xlink:href="https://hal.science/hal-03807744v1">hal-038077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2964v1">Semantic Indexing of Open Scientific Literature to Help Users Discover and Navigate through Publications Network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nne Toulet">Anne Toulet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Marie-Claude Deboin">Marie-Claude Deboin</text:a><text:span>,</text:span><text:a xlink:type="simple" xlink:href="https://hal.science/search/index/?q=*&amp;authFullName_s=Sébastien Dupré">Sébastien Dupré</text:a><text:span>et al.</text:span></text:p>
              <text:p text:style-name="Normal"><text:span>TDWG 2022 - The Biodiversity Information Standards annual conference</text:span><text:span>, Oct 2022, Sofia, Bulgaria.<text:s/></text:span><text:a xlink:type="simple" xlink:href="https://dx.doi.org/10.3897/biss.6.93640">⟨10.3897/biss.6.93640⟩</text:a></text:p>
              <text:p text:style-name="Normal"><text:span>Communication dans un congrès</text:span></text:p>
              <text:p text:style-name="Normal"><text:a xlink:type="simple" xlink:href="https://imt-mines-ales.hal.science/hal-03762964v1">hal-037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082454v1">French agricultural research institute paves the way to open access: feedback from CIRAD</text:a></text:p>
              <text:p text:style-name="Normal"><text:a xlink:type="simple" xlink:href="https://hal.science/search/index/?q=*&amp;authFullName_s=Marie-Claude Deboin">Marie-Claude Deboin</text:a><text:span>,</text:span><text:a xlink:type="simple" xlink:href="https://hal.science/search/index/?q=*&amp;authFullName_s=Cécile Fovet-Rabot">Cécile Fovet-Rabot</text:a></text:p>
              <text:p text:style-name="Normal"><text:span>2013 IAALD World Congress: Emerging Priorities for Scientific &amp; Agricultural Information</text:span><text:span>, IAALD, Jul 2013, Cornell University: Ithaca, NY, United States</text:span></text:p>
              <text:p text:style-name="Normal"><text:span>Communication dans un congrès</text:span></text:p>
              <text:p text:style-name="Normal"><text:a xlink:type="simple" xlink:href="https://hal.science/cirad-01082454v1">cirad-01082454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dcee96" table:style-name="dcee96">
          <table:table-column table:style-name="dcee96.0"/>
          <table:table-row>
            <table:table-cell office:value-type="string">
              <text:p text:style-name="Normal"><text:a xlink:type="simple" xlink:href="https://hal.inrae.fr/hal-03758083v1">Data FAIRification in a cross-institutional governance framework : recommendations from the ANR-BRIDGE project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Céline Barthélémy">Céline Barthélémy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Hugo Catherine">Hugo Catherine</text:a><text:span>et al.</text:span></text:p>
              <text:p text:style-name="Normal"><text:span>RDA 19th Plenary meeting, part of International Data Week</text:span><text:span>, Jun 2022, Seoul, South Korea. , 2022,<text:s/></text:span><text:a xlink:type="simple" xlink:href="https://dx.doi.org/10.5281/zenodo.6652404">⟨10.5281/zenodo.6652404⟩</text:a></text:p>
              <text:p text:style-name="Normal"><text:span>Poster de conférence</text:span></text:p>
              <text:p text:style-name="Normal"><text:a xlink:type="simple" xlink:href="https://hal.inrae.fr/hal-03758083v1">hal-0375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72v1">Interopérabilité d'entrepôts de données de recherche par alignement de leurs classifications disciplinaires. Application au Dataverse et à sa Subject List</text:a></text:p>
              <text:p text:style-name="Normal"><text:a xlink:type="simple" xlink:href="https://hal.science/search/index/?q=*&amp;authFullName_s=Marine Brignon">Marine Brignon</text:a><text:span>,</text:span><text:a xlink:type="simple" xlink:href="https://hal.science/search/index/?q=*&amp;authFullName_s=Marie-Claude Deboin">Marie-Claude Deboin</text:a></text:p>
              <text:p text:style-name="Normal"><text:span>Séminaire de clôture du projet BRIDGE</text:span><text:span>, May 2022, Paris, France. CIRAD, 1 p., 2022,<text:s/></text:span><text:a xlink:type="simple" xlink:href="https://dx.doi.org/10.18167/agritrop/00585">⟨10.18167/agritrop/00585⟩</text:a></text:p>
              <text:p text:style-name="Normal"><text:span>Poster de conférence</text:span></text:p>
              <text:p text:style-name="Normal"><text:a xlink:type="simple" xlink:href="https://hal.science/hal-05179172v1">hal-0517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42v1">Le jeu, un outil pour former à la science ouverte : création et usage du jeu Libérez la science, un jeu FAIR-play</text:a></text:p>
              <text:p text:style-name="Normal"><text:a xlink:type="simple" xlink:href="https://hal.science/search/index/?q=*&amp;authFullName_s=Cécile Boussou">Cécile Boussou</text:a><text:span>,</text:span><text:a xlink:type="simple" xlink:href="https://hal.science/search/index/?q=*&amp;authFullName_s=Marie-Claude Deboin">Marie-Claude Deboin</text:a></text:p>
              <text:p text:style-name="Normal"><text:span>Journées Nationales des formateurs en bibliothèques des établissements de l'enseignement supérieur et la recherche (ESR), JNF 2022</text:span><text:span>, Jul 2022, Mulhouse, France. s.n., 1 poster, 2022</text:span></text:p>
              <text:p text:style-name="Normal"><text:span>Poster de conférence</text:span></text:p>
              <text:p text:style-name="Normal"><text:a xlink:type="simple" xlink:href="https://hal.science/hal-05179342v1">hal-051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75v1">Rôle d'une archive ouverte dans la stratégie de libre accès d'un centre de recherche. Le cas d'Agritrop pour le Cirad</text:a></text:p>
              <text:p text:style-name="Normal"><text:a xlink:type="simple" xlink:href="https://hal.science/search/index/?q=*&amp;authFullName_s=Marie-Claude Deboin">Marie-Claude Deboin</text:a><text:span>,</text:span><text:a xlink:type="simple" xlink:href="https://hal.science/search/index/?q=*&amp;authFullName_s=Josée Lessard">Josée Lessard</text:a></text:p>
              <text:p text:style-name="Normal"><text:span>Colloque international sur la science ouverte</text:span><text:span>, Oct 2019, Dakar, Sénégal. CIRAD, 1 poster, 2019</text:span></text:p>
              <text:p text:style-name="Normal"><text:span>Poster de conférence</text:span></text:p>
              <text:p text:style-name="Normal"><text:a xlink:type="simple" xlink:href="https://hal.science/hal-05174375v1">hal-051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34v1">Libérez la science, un enjeu collectif</text:a></text:p>
              <text:p text:style-name="Normal"><text:a xlink:type="simple" xlink:href="https://hal.science/search/index/?q=*&amp;authFullName_s=Cécile Boussou">Cécile Boussou</text:a><text:span>,</text:span><text:a xlink:type="simple" xlink:href="https://hal.science/search/index/?q=*&amp;authFullName_s=Marie-Claude Deboin">Marie-Claude Deboin</text:a></text:p>
              <text:p text:style-name="Normal"><text:span>Colloque international science ouverte au Sud : Enjeux et perspectives pour une nouvelle dynamique</text:span><text:span>, Oct 2019, Dakar, Sénégal. CIRAD-DIST, 1 p., 2019</text:span></text:p>
              <text:p text:style-name="Normal"><text:span>Poster de conférence</text:span></text:p>
              <text:p text:style-name="Normal"><text:a xlink:type="simple" xlink:href="https://hal.science/hal-05174334v1">hal-0517433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43cb76" table:style-name="43cb76">
          <table:table-column table:style-name="43cb76.0"/>
          <table:table-row>
            <table:table-cell office:value-type="string">
              <text:p text:style-name="Normal"><text:a xlink:type="simple" xlink:href="https://hal.inrae.fr/hal-04181021v1">Libérez la science, un jeu FAIR-play, série Gestion des données.</text:a></text:p>
              <text:p text:style-name="Normal"><text:a xlink:type="simple" xlink:href="https://hal.science/search/index/?q=*&amp;authFullName_s=Cécile Boussou">Cécile Boussou</text:a><text:span>,</text:span><text:a xlink:type="simple" xlink:href="https://hal.science/search/index/?q=*&amp;authFullName_s=Marie-Claude Deboin">Marie-Claude Deboin</text:a><text:span>,</text:span><text:a xlink:type="simple" xlink:href="https://hal.science/search/index/?q=*&amp;authFullName_s=Laurence Dedieu">Laurence Dedieu</text:a><text:span>,</text:span><text:a xlink:type="simple" xlink:href="https://hal.science/search/index/?q=*&amp;authFullName_s=Sandrine Auzoux">Sandrine Auzoux</text:a><text:span>,</text:span><text:a xlink:type="simple" xlink:href="https://hal.science/search/index/?q=*&amp;authFullName_s=Frédéric de Lamotte">Frédéric de Lamotte</text:a><text:span>et al.</text:span></text:p>
              <text:p text:style-name="Normal"><text:span>2022,<text:s/></text:span><text:a xlink:type="simple" xlink:href="https://dx.doi.org/10.18167/agritrop/00662">⟨10.18167/agritrop/00662⟩</text:a></text:p>
              <text:p text:style-name="Normal"><text:span>Ouvrages</text:span><text:span><text:s/>(manuel)</text:span></text:p>
              <text:p text:style-name="Normal"><text:a xlink:type="simple" xlink:href="https://hal.inrae.fr/hal-04181021v1">hal-0418102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e8865a" table:style-name="e8865a">
          <table:table-column table:style-name="e8865a.0"/>
          <table:table-row>
            <table:table-cell office:value-type="string">
              <text:p text:style-name="Normal"><text:a xlink:type="simple" xlink:href="https://cnrs.hal.science/hal-03739453v1">Amener les scientifiques vers la démarche d’ élaboration de plan de gestion de données (PGD) : compilation des contributions des participants du webinaire RDA France, 18 et 25 mars 2022</text:a></text:p>
              <text:p text:style-name="Normal"><text:a xlink:type="simple" xlink:href="https://hal.science/search/index/?q=*&amp;authFullName_s=Marie-Claude Deboin">Marie-Claude Deboin</text:a><text:span>,</text:span><text:a xlink:type="simple" xlink:href="https://hal.science/search/index/?q=*&amp;authFullName_s=Françoise Genova">Françoise Genova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Paolo Laï">Paolo Laï</text:a></text:p>
              <text:p text:style-name="Normal"><text:span>2022,<text:s/></text:span><text:a xlink:type="simple" xlink:href="https://dx.doi.org/10.18167/agritrop/00587">⟨10.18167/agritrop/00587⟩</text:a></text:p>
              <text:p text:style-name="Normal"><text:span>Autre publication scientifique</text:span></text:p>
              <text:p text:style-name="Normal"><text:a xlink:type="simple" xlink:href="https://cnrs.hal.science/hal-03739453v1">hal-03739453v1</text:a></text:p>
            </table:table-cell>
          </table:table-row>
        </table:table>
        <text:p text:style-name="P26"/>
        <text:p text:style-name="Heading2"><text:span text:style-name="T10">Pré-publication, Document de travail (2)</text:span></text:p>
        <text:p text:style-name="P28"/>
        <table:table table:name="0296e8" table:style-name="0296e8">
          <table:table-column table:style-name="0296e8.0"/>
          <table:table-row>
            <table:table-cell office:value-type="string">
              <text:p text:style-name="Normal"><text:a xlink:type="simple" xlink:href="https://archivesic.ccsd.cnrs.fr/sic_00109227v1">Déposer ses publications dans une archive ouverte : information aux auteurs du Cirad et sélection d'entrepôts</text:a></text:p>
              <text:p text:style-name="Normal"><text:a xlink:type="simple" xlink:href="https://hal.science/search/index/?q=*&amp;authFullName_s=Marie-Claude Deboin">Marie-Claude Deboin</text:a><text:span>,</text:span><text:a xlink:type="simple" xlink:href="https://hal.science/search/index/?q=*&amp;authFullName_s=Marie-Françoise Fily">Marie-Françoise Fily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archivesic.ccsd.cnrs.fr/sic_00109227v1">sic_001092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521v1">Publier dans une revue électronique en libre accès : informations aux auteurs et sélection de titres de revues en libre accès en sciences agronomiques</text:a></text:p>
              <text:p text:style-name="Normal"><text:a xlink:type="simple" xlink:href="https://hal.science/search/index/?q=*&amp;authFullName_s=Marie-Christine Lambert">Marie-Christine Lambert</text:a><text:span>,</text:span><text:a xlink:type="simple" xlink:href="https://hal.science/search/index/?q=*&amp;authFullName_s=Marie-Claude Deboin">Marie-Claude Deboi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archivesic.ccsd.cnrs.fr/sic_00001521v1">sic_00001521v1</text:a></text:p>
            </table:table-cell>
          </table:table-row>
        </table:table>
        <text:p text:style-name="P29"/>
        <text:p text:style-name="Heading2"><text:span text:style-name="T11">Rapport (2)</text:span></text:p>
        <text:p text:style-name="P31"/>
        <table:table table:name="295edd" table:style-name="295edd">
          <table:table-column table:style-name="295edd.0"/>
          <table:table-row>
            <table:table-cell office:value-type="string">
              <text:p text:style-name="Normal"><text:a xlink:type="simple" xlink:href="https://archivesic.ccsd.cnrs.fr/sic_00704227v1">Publier et diffuser sa thèse électronique sur Internet : conseils aux doctorants accueillis par le Cirad [mise à jour 2012]</text:a></text:p>
              <text:p text:style-name="Normal"><text:a xlink:type="simple" xlink:href="https://hal.science/search/index/?q=*&amp;authFullName_s=Marie-Claude Deboin">Marie-Claude Deboin</text:a></text:p>
              <text:p text:style-name="Normal"><text:span>[Rapport Technique] CIRAD. 2012</text:span></text:p>
              <text:p text:style-name="Normal"><text:span>Rapport</text:span><text:span><text:s/>(rapport technique)</text:span></text:p>
              <text:p text:style-name="Normal"><text:a xlink:type="simple" xlink:href="https://archivesic.ccsd.cnrs.fr/sic_00704227v1">sic_007042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652v1">Publier et diffuser sa thèse électronique sur Internet : conseils aux doctorants accueillis par le Cirad [2006]</text:a></text:p>
              <text:p text:style-name="Normal"><text:a xlink:type="simple" xlink:href="https://hal.science/search/index/?q=*&amp;authFullName_s=Marie-Claude Deboin">Marie-Claude Deboin</text:a></text:p>
              <text:p text:style-name="Normal"><text:span>[Rapport Technique] CIRAD. 2006</text:span></text:p>
              <text:p text:style-name="Normal"><text:span>Rapport</text:span><text:span><text:s/>(rapport technique)</text:span></text:p>
              <text:p text:style-name="Normal"><text:a xlink:type="simple" xlink:href="https://archivesic.ccsd.cnrs.fr/sic_00001652v1">sic_00001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ude Deboin</dc:title>
    <dc:subject/>
    <dc:description>CV</dc:description>
    <dc:creator/>
    <dc:date>2026-05-02T15:16:55.000</dc:date>
    <meta:generator>PHPWord</meta:generator>
    <meta:initial-creator>CCSD</meta:initial-creator>
    <meta:creation-date>2026-05-02T15:16:55.000</meta:creation-date>
    <meta:keyword/>
    <meta:user-defined meta:name="Category"/>
    <meta:user-defined meta:name="Company"/>
    <meta:user-defined meta:name="Manager"/>
  </office:meta>
</office:document-meta>
</file>