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22a" style:family="table">
      <style:table-properties style:rel-width="100" table:align="center"/>
    </style:style>
    <style:style style:name="bd722a.0" style:family="table-column">
      <style:table-column-properties style:column-width="0.00cm"/>
    </style:style>
    <style:style style:name="227230" style:family="table">
      <style:table-properties style:rel-width="100" table:align="center"/>
    </style:style>
    <style:style style:name="227230.0" style:family="table-column">
      <style:table-column-properties style:column-width="0.00cm"/>
    </style:style>
    <style:style style:name="ab42e2" style:family="table">
      <style:table-properties style:rel-width="100" table:align="center"/>
    </style:style>
    <style:style style:name="ab42e2.0" style:family="table-column">
      <style:table-column-properties style:column-width="0.00cm"/>
    </style:style>
    <style:style style:name="bb3fce" style:family="table">
      <style:table-properties style:rel-width="100" table:align="center"/>
    </style:style>
    <style:style style:name="bb3f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ude Gaud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ee<text:s/></text:span><text:a xlink:type="simple" xlink:href="https://www.lri.fr/~mcg/">https://www.lri.fr/~mcg/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bd722a" table:style-name="bd722a">
          <table:table-column table:style-name="bd722a.0"/>
          <table:table-row>
            <table:table-cell office:value-type="string">
              <text:p text:style-name="Normal"><text:a xlink:type="simple" xlink:href="https://hal.science/hal-03913454v1">Hommage à Alice Recoque</text:a></text:p>
              <text:p text:style-name="Normal"><text:a xlink:type="simple" xlink:href="https://hal.science/search/index/?q=*&amp;authFullName_s=Florence Sèdes">Florence Sèdes</text:a><text:span>,</text:span><text:a xlink:type="simple" xlink:href="https://hal.science/search/index/?q=*&amp;authFullName_s=Marie-Claude Gaudel">Marie-Claude Gaudel</text:a></text:p>
              <text:p text:style-name="Normal"><text:span>1024 : Bulletin de la Société Informatique de France</text:span><text:span>, 2021, 17, pp.119-122.<text:s/></text:span><text:a xlink:type="simple" xlink:href="https://dx.doi.org/10.48556/SIF.1024.17.119">⟨10.48556/SIF.1024.17.119⟩</text:a></text:p>
              <text:p text:style-name="Normal"><text:span>Article dans une revue</text:span></text:p>
              <text:p text:style-name="Normal"><text:a xlink:type="simple" xlink:href="https://hal.science/hal-03913454v1">hal-0391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91v1">Formal mutation testing for Circus</text:a></text:p>
              <text:p text:style-name="Normal"><text:a xlink:type="simple" xlink:href="https://hal.science/search/index/?q=*&amp;authFullName_s=Alex Alberto">Alex Alberto</text:a><text:span>,</text:span><text:a xlink:type="simple" xlink:href="https://hal.science/search/index/?q=*&amp;authFullName_s=Ana Cavalcanti">Ana Cavalcanti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Adenilso Simao">Adenilso Simao</text:a></text:p>
              <text:p text:style-name="Normal"><text:span>Information and Software Technology</text:span><text:span>, 2017, 81, pp.131 - 153.<text:s/></text:span><text:a xlink:type="simple" xlink:href="https://dx.doi.org/10.1016/j.infsof.2016.04.003">⟨10.1016/j.infsof.2016.04.003⟩</text:a></text:p>
              <text:p text:style-name="Normal"><text:span>Article dans une revue</text:span></text:p>
              <text:p text:style-name="Normal"><text:a xlink:type="simple" xlink:href="https://hal.science/hal-01655391v1">hal-0165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800v1">Test selection for traces refinement</text:a></text:p>
              <text:p text:style-name="Normal"><text:a xlink:type="simple" xlink:href="https://hal.science/search/index/?q=*&amp;authFullName_s=Ana Cavalcanti">Ana Cavalcanti</text:a><text:span>,</text:span><text:a xlink:type="simple" xlink:href="https://hal.science/search/index/?q=*&amp;authFullName_s=Marie-Claude Gaudel">Marie-Claude Gaudel</text:a></text:p>
              <text:p text:style-name="Normal"><text:span>Theoretical Computer Science</text:span><text:span>, 2015, 563, pp.1-42.<text:s/></text:span><text:a xlink:type="simple" xlink:href="https://dx.doi.org/10.1016/j.tcs.2014.08.012">⟨10.1016/j.tcs.2014.08.012⟩</text:a></text:p>
              <text:p text:style-name="Normal"><text:span>Article dans une revue</text:span></text:p>
              <text:p text:style-name="Normal"><text:a xlink:type="simple" xlink:href="https://hal.science/hal-01126800v1">hal-01126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5531v1">Symbolic Test-generation in HOL-TestGen/CirTA: A Case Study</text:a></text:p>
              <text:p text:style-name="Normal"><text:a xlink:type="simple" xlink:href="https://hal.science/search/index/?q=*&amp;authFullName_s=Abderrahmane Feliachi">Abderrahmane Feliachi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Burkhart Wolff">Burkhart Wolff</text:a></text:p>
              <text:p text:style-name="Normal"><text:span>International Journal of Software and Informatics (IJSI)</text:span><text:span>, 2015</text:span></text:p>
              <text:p text:style-name="Normal"><text:span>Article dans une revue</text:span></text:p>
              <text:p text:style-name="Normal"><text:a xlink:type="simple" xlink:href="https://inria.hal.science/hal-01765531v1">hal-0176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58v1">A new dichotomic algorithm for the uniform random generation of words in regular languages (journal version)</text:a></text:p>
              <text:p text:style-name="Normal"><text:a xlink:type="simple" xlink:href="https://hal.science/search/index/?q=*&amp;authFullName_s=Johan Oudinet">Johan Oudinet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Marie-Claude Gaudel">Marie-Claude Gaudel</text:a></text:p>
              <text:p text:style-name="Normal"><text:span>Theoretical Computer Science</text:span><text:span>, 2013, 502, pp.165-176.<text:s/></text:span><text:a xlink:type="simple" xlink:href="https://dx.doi.org/10.1016/j.tcs.2012.07.025">⟨10.1016/j.tcs.2012.07.025⟩</text:a></text:p>
              <text:p text:style-name="Normal"><text:span>Article dans une revue</text:span></text:p>
              <text:p text:style-name="Normal"><text:a xlink:type="simple" xlink:href="https://hal.science/hal-00716558v1">hal-00716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621v1">Coverage-biased random exploration of large models and application to testing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Sandrine-Dominique Gouraud">Sandrine-Dominique Gouraud</text:a><text:span>,</text:span><text:a xlink:type="simple" xlink:href="https://hal.science/search/index/?q=*&amp;authFullName_s=Richard Lassaigne">Richard Lassaigne</text:a><text:span>,</text:span><text:a xlink:type="simple" xlink:href="https://hal.science/search/index/?q=*&amp;authFullName_s=Johan Oudinet">Johan Oudinet</text:a><text:span>et al.</text:span></text:p>
              <text:p text:style-name="Normal"><text:span>International Journal on Software Tools for Technology Transfer</text:span><text:span>, 2012, 14 (1), pp.73-93.<text:s/></text:span><text:a xlink:type="simple" xlink:href="https://dx.doi.org/10.1007/s10009-011-0190-1">⟨10.1007/s10009-011-0190-1⟩</text:a></text:p>
              <text:p text:style-name="Normal"><text:span>Article dans une revue</text:span></text:p>
              <text:p text:style-name="Normal"><text:a xlink:type="simple" xlink:href="https://api.istex.fr/ark:/67375/VQC-F613802W-B/fulltext.pdf?sid=hal">istex</text:a></text:p>
              <text:p text:style-name="Normal"><text:a xlink:type="simple" xlink:href="https://inria.hal.science/inria-00560621v1">inria-00560621v1</text:a></text:p>
            </table:table-cell>
          </table:table-row>
        </table:table>
        <text:p text:style-name="P14"/>
        <text:p text:style-name="Heading2"><text:span text:style-name="T6">Communication dans un congrès (13)</text:span></text:p>
        <text:p text:style-name="P16"/>
        <table:table table:name="227230" table:style-name="227230">
          <table:table-column table:style-name="227230.0"/>
          <table:table-row>
            <table:table-cell office:value-type="string">
              <text:p text:style-name="Normal"><text:a xlink:type="simple" xlink:href="https://hal.science/hal-01683611v1">Formal Methods for Software Testing</text:a></text:p>
              <text:p text:style-name="Normal"><text:a xlink:type="simple" xlink:href="https://hal.science/search/index/?q=*&amp;authFullName_s=Marie-Claude Gaudel">Marie-Claude Gaudel</text:a></text:p>
              <text:p text:style-name="Normal"><text:span>11th International Symposium on Theoretical Aspects of Software Engineering (TASE 2017),<text:s/></text:span><text:span>, IEEE, Sep 2017, Sophia-Antipolis, France</text:span></text:p>
              <text:p text:style-name="Normal"><text:span>Communication dans un congrès</text:span></text:p>
              <text:p text:style-name="Normal"><text:a xlink:type="simple" xlink:href="https://hal.science/hal-01683611v1">hal-0168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414v1">A Method for Pruning Infeasible Paths via Graph Transformations and Symbolic Execution</text:a></text:p>
              <text:p text:style-name="Normal"><text:a xlink:type="simple" xlink:href="https://hal.science/search/index/?q=*&amp;authFullName_s=Romain Aissat">Romain Aissat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Frédéric Voisin">Frédéric Voisin</text:a><text:span>,</text:span><text:a xlink:type="simple" xlink:href="https://hal.science/search/index/?q=*&amp;authFullName_s=Burkhart Wolff">Burkhart Wolff</text:a></text:p>
              <text:p text:style-name="Normal"><text:span>2016 {IEEE} International Conference on Software Quality, Reliability and Security, {QRS}<text:s/></text:span><text:span>, Aug 2016, Vienna, Austria</text:span></text:p>
              <text:p text:style-name="Normal"><text:span>Communication dans un congrès</text:span></text:p>
              <text:p text:style-name="Normal"><text:a xlink:type="simple" xlink:href="https://hal.science/hal-01655414v1">hal-0165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96v1">Data Flow Coverage for Circus-Based Testing</text:a></text:p>
              <text:p text:style-name="Normal"><text:a xlink:type="simple" xlink:href="https://hal.science/search/index/?q=*&amp;authFullName_s=Ana Cavalcanti">Ana Cavalcanti</text:a><text:span>,</text:span><text:a xlink:type="simple" xlink:href="https://hal.science/search/index/?q=*&amp;authFullName_s=Marie-Claude Gaudel">Marie-Claude Gaudel</text:a></text:p>
              <text:p text:style-name="Normal"><text:span>LNCS</text:span><text:span>, ETAPS, Apr 2014, Grenoble, France. pp.415-429,<text:s/></text:span><text:a xlink:type="simple" xlink:href="https://dx.doi.org/10.1007/978-3-642-54804-8_29">⟨10.1007/978-3-642-54804-8_29⟩</text:a></text:p>
              <text:p text:style-name="Normal"><text:span>Communication dans un congrès</text:span></text:p>
              <text:p text:style-name="Normal"><text:a xlink:type="simple" xlink:href="https://hal.science/hal-01126796v1">hal-0112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803v1">The Circus Testing Theory Revisited in Isabelle/HOL</text:a></text:p>
              <text:p text:style-name="Normal"><text:a xlink:type="simple" xlink:href="https://hal.science/search/index/?q=*&amp;authFullName_s=Abderrahmane Feliachi">Abderrahmane Feliachi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Makarius Wenzel">Makarius Wenzel</text:a><text:span>,</text:span><text:a xlink:type="simple" xlink:href="https://hal.science/search/index/?q=*&amp;authFullName_s=Burkhart Wolff">Burkhart Wolff</text:a></text:p>
              <text:p text:style-name="Normal"><text:span>Formal Methods and Software Engineering - 15th International Conference on Formal Engineering Method, ICFEM</text:span><text:span>, Oct 2013, Queenstown, New Zealand. pp.131--147,<text:s/></text:span><text:a xlink:type="simple" xlink:href="https://dx.doi.org/10.1007/978-3-642-41202-8_10">⟨10.1007/978-3-642-41202-8_10⟩</text:a></text:p>
              <text:p text:style-name="Normal"><text:span>Communication dans un congrès</text:span></text:p>
              <text:p text:style-name="Normal"><text:a xlink:type="simple" xlink:href="https://hal.science/hal-01126803v1">hal-01126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925v1">Counting for Random Testing</text:a></text:p>
              <text:p text:style-name="Normal"><text:a xlink:type="simple" xlink:href="https://hal.science/search/index/?q=*&amp;authFullName_s=Marie-Claude Gaudel">Marie-Claude Gaudel</text:a></text:p>
              <text:p text:style-name="Normal"><text:span>23th International Conference on Testing Software and Systems (ICTSS)</text:span><text:span>, Nov 2011, Paris, France. pp.1-8,<text:s/></text:span><text:a xlink:type="simple" xlink:href="https://dx.doi.org/10.1007/978-3-642-24580-0_1">⟨10.1007/978-3-642-24580-0_1⟩</text:a></text:p>
              <text:p text:style-name="Normal"><text:span>Communication dans un congrès</text:span></text:p>
              <text:p text:style-name="Normal"><text:a xlink:type="simple" xlink:href="https://inria.hal.science/hal-01583925v1">hal-01583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923v1">Conformance Relations for Distributed Testing Based on CSP</text:a></text:p>
              <text:p text:style-name="Normal"><text:a xlink:type="simple" xlink:href="https://hal.science/search/index/?q=*&amp;authFullName_s=Ana Cavalcanti">Ana Cavalcanti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Robert M. Hierons">Robert M. Hierons</text:a></text:p>
              <text:p text:style-name="Normal"><text:span>23th International Conference on Testing Software and Systems (ICTSS)</text:span><text:span>, Nov 2011, Paris, France. pp.48-63,<text:s/></text:span><text:a xlink:type="simple" xlink:href="https://dx.doi.org/10.1007/978-3-642-24580-0_5">⟨10.1007/978-3-642-24580-0_5⟩</text:a></text:p>
              <text:p text:style-name="Normal"><text:span>Communication dans un congrès</text:span></text:p>
              <text:p text:style-name="Normal"><text:a xlink:type="simple" xlink:href="https://inria.hal.science/hal-01583923v1">hal-01583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834v1">Uniform Monte-Carlo Model Checking</text:a></text:p>
              <text:p text:style-name="Normal"><text:a xlink:type="simple" xlink:href="https://hal.science/search/index/?q=*&amp;authFullName_s=Johan Oudinet">Johan Oudinet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Richard Lassaigne">Richard Lassaigne</text:a><text:span>,</text:span><text:a xlink:type="simple" xlink:href="https://hal.science/search/index/?q=*&amp;authFullName_s=Sylvain Peyronnet">Sylvain Peyronnet</text:a></text:p>
              <text:p text:style-name="Normal"><text:span>FASE 2011</text:span><text:span>, 2011, Saarbrücken, Germany</text:span></text:p>
              <text:p text:style-name="Normal"><text:span>Communication dans un congrès</text:span></text:p>
              <text:p text:style-name="Normal"><text:a xlink:type="simple" xlink:href="https://inria.hal.science/hal-00644834v1">hal-00644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683v1">A new dichotomic algorithm for the uniform random generation of words in regular languages</text:a></text:p>
              <text:p text:style-name="Normal"><text:a xlink:type="simple" xlink:href="https://hal.science/search/index/?q=*&amp;authFullName_s=Johan Oudinet">Johan Oudinet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Marie-Claude Gaudel">Marie-Claude Gaudel</text:a></text:p>
              <text:p text:style-name="Normal"><text:span>GASCom 2010</text:span><text:span>, 2010, Montreal, Canada</text:span></text:p>
              <text:p text:style-name="Normal"><text:span>Communication dans un congrès</text:span></text:p>
              <text:p text:style-name="Normal"><text:a xlink:type="simple" xlink:href="https://inria.hal.science/inria-00542683v1">inria-005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268v1">Statistical Testing of Synchronous Reactive Systems</text:a></text:p>
              <text:p text:style-name="Normal"><text:a xlink:type="simple" xlink:href="https://hal.science/search/index/?q=*&amp;authFullName_s=Julien Fayolle">Julien Fayolle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Sandrine-Dominique Gouraud">Sandrine-Dominique Gouraud</text:a><text:span>,</text:span><text:a xlink:type="simple" xlink:href="https://hal.science/search/index/?q=*&amp;authFullName_s=Bruno Marre">Bruno Marre</text:a></text:p>
              <text:p text:style-name="Normal"><text:span>Embedded Real Time Software and Systems (ERTS2008)</text:span><text:span>, Jan 2008, Toulouse, France</text:span></text:p>
              <text:p text:style-name="Normal"><text:span>Communication dans un congrès</text:span></text:p>
              <text:p text:style-name="Normal"><text:a xlink:type="simple" xlink:href="https://hal.science/hal-02270268v1">hal-02270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681v1">A Machine Learning approach for Statistical Software Testing</text:a></text:p>
              <text:p text:style-name="Normal"><text:a xlink:type="simple" xlink:href="https://hal.science/search/index/?q=*&amp;authFullName_s=Nicolas Baskiotis">Nicolas Baskiotis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Sandrine-Dominique Gouraud">Sandrine-Dominique Gouraud</text:a></text:p>
              <text:p text:style-name="Normal"><text:span>Twentieth International Joint Conference on Artificial Intelligence</text:span><text:span>, Jan 2007, Hyderabad, India, India</text:span></text:p>
              <text:p text:style-name="Normal"><text:span>Communication dans un congrès</text:span></text:p>
              <text:p text:style-name="Normal"><text:a xlink:type="simple" xlink:href="https://inria.hal.science/inria-00112681v1">inria-0011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28v1">Testing for Refinement in CSP</text:a></text:p>
              <text:p text:style-name="Normal"><text:a xlink:type="simple" xlink:href="https://hal.science/search/index/?q=*&amp;authFullName_s=Ana Cavalcanti">Ana Cavalcanti</text:a><text:span>,</text:span><text:a xlink:type="simple" xlink:href="https://hal.science/search/index/?q=*&amp;authFullName_s=Marie-Claude Gaudel">Marie-Claude Gaudel</text:a></text:p>
              <text:p text:style-name="Normal"><text:span>Formal Methods and Software Engineering, ICFEM 2007</text:span><text:span>, Nov 2007, Boca-Raton, United States. pp.151-170</text:span></text:p>
              <text:p text:style-name="Normal"><text:span>Communication dans un congrès</text:span></text:p>
              <text:p text:style-name="Normal"><text:a xlink:type="simple" xlink:href="https://hal.science/hal-00260928v1">hal-0026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71v1">Uniform Random Sampling of Traces in Very Large Models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Sandrine-Dominique Gouraud">Sandrine-Dominique Gouraud</text:a><text:span>,</text:span><text:a xlink:type="simple" xlink:href="https://hal.science/search/index/?q=*&amp;authFullName_s=Richard Lasseigne">Richard Lasseigne</text:a><text:span>,</text:span><text:a xlink:type="simple" xlink:href="https://hal.science/search/index/?q=*&amp;authFullName_s=Sylvain Peyronnet">Sylvain Peyronnet</text:a></text:p>
              <text:p text:style-name="Normal"><text:span>First International Workshop on Random Testing</text:span><text:span>, 2006, Portland, Maine, United States. pp.10-19</text:span></text:p>
              <text:p text:style-name="Normal"><text:span>Communication dans un congrès</text:span></text:p>
              <text:p text:style-name="Normal"><text:a xlink:type="simple" xlink:href="https://hal.science/hal-00080471v1">hal-00080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7172v1">EXIST: Exploitation/Exploration Inference for Statistical Software Testing</text:a></text:p>
              <text:p text:style-name="Normal"><text:a xlink:type="simple" xlink:href="https://hal.science/search/index/?q=*&amp;authFullName_s=Nicolas Baskiotis">Nicolas Baskiotis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Sandrine-Dominique Gouraud">Sandrine-Dominique Gouraud</text:a></text:p>
              <text:p text:style-name="Normal"><text:span>On-line Trading of Exploration and Exploitation, NIPS 2006 Workshop</text:span><text:span>, Dec 2006, Whistler, BC, Canada</text:span></text:p>
              <text:p text:style-name="Normal"><text:span>Communication dans un congrès</text:span></text:p>
              <text:p text:style-name="Normal"><text:a xlink:type="simple" xlink:href="https://inria.hal.science/inria-00117172v1">inria-00117172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ab42e2" table:style-name="ab42e2">
          <table:table-column table:style-name="ab42e2.0"/>
          <table:table-row>
            <table:table-cell office:value-type="string">
              <text:p text:style-name="Normal"><text:a xlink:type="simple" xlink:href="https://inria.hal.science/hal-00945960v1">The Circus Testing Theory Revisited in Isabelle/HOL</text:a></text:p>
              <text:p text:style-name="Normal"><text:a xlink:type="simple" xlink:href="https://hal.science/search/index/?q=*&amp;authFullName_s=Abderrahmane Feliachi">Abderrahmane Feliachi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Wenzel Makarius">Wenzel Makarius</text:a><text:span>,</text:span><text:a xlink:type="simple" xlink:href="https://hal.science/search/index/?q=*&amp;authFullName_s=Burkhart Wolff">Burkhart Wolff</text:a></text:p>
              <text:p text:style-name="Normal"><text:span>Lindsay Groves and Jing Sun.<text:s/></text:span><text:span>Formal Methods and Software Engineering - 15th International Conference on Formal Engineering Methods(ICFEM)</text:span><text:span>, Springer-Verlag, 2013</text:span></text:p>
              <text:p text:style-name="Normal"><text:span>Chapitre d'ouvrage</text:span></text:p>
              <text:p text:style-name="Normal"><text:a xlink:type="simple" xlink:href="https://inria.hal.science/hal-00945960v1">hal-0094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574v1">Testing data types implementations from algebraic specifications</text:a></text:p>
              <text:p text:style-name="Normal"><text:a xlink:type="simple" xlink:href="https://hal.science/search/index/?q=*&amp;authFullName_s=Marie-Claude Gaudel">Marie-Claude Gaudel</text:a><text:span>,</text:span><text:a xlink:type="simple" xlink:href="https://hal.science/search/index/?q=*&amp;authFullName_s=Pascale Le Gall">Pascale Le Gall</text:a></text:p>
              <text:p text:style-name="Normal"><text:span>R. Hierons, J. Bowen, and M. Harman.<text:s/></text:span><text:span>Formal Methods and Testing</text:span><text:span>, Springer-Verlag, pp.209--239, 2008, Lecture Notes in Computer Science,<text:s/></text:span><text:a xlink:type="simple" xlink:href="https://dx.doi.org/10.1007/978-3-540-78917-8_7">⟨10.1007/978-3-540-78917-8_7⟩</text:a></text:p>
              <text:p text:style-name="Normal"><text:span>Chapitre d'ouvrage</text:span></text:p>
              <text:p text:style-name="Normal"><text:a xlink:type="simple" xlink:href="https://hal.science/hal-00270574v1">hal-00270574v1</text:a></text:p>
            </table:table-cell>
          </table:table-row>
        </table:table>
        <text:p text:style-name="P20"/>
        <text:p text:style-name="Heading2"><text:span text:style-name="T8">Rapport (5)</text:span></text:p>
        <text:p text:style-name="P22"/>
        <table:table table:name="bb3fce" table:style-name="bb3fce">
          <table:table-column table:style-name="bb3fce.0"/>
          <table:table-row>
            <table:table-cell office:value-type="string">
              <text:p text:style-name="Normal"><text:a xlink:type="simple" xlink:href="https://hal.science/hal-01438386v1">Defining the Circus operational semantics in the K-framework</text:a></text:p>
              <text:p text:style-name="Normal"><text:a xlink:type="simple" xlink:href="https://hal.science/search/index/?q=*&amp;authFullName_s=Alex Alberto">Alex Alberto</text:a><text:span>,</text:span><text:a xlink:type="simple" xlink:href="https://hal.science/search/index/?q=*&amp;authFullName_s=Marie-Claude Gaudel">Marie-Claude Gaudel</text:a></text:p>
              <text:p text:style-name="Normal"><text:span>[Research Report] LRI - CNRS, University Paris-Sud; ICMC, University of Sao Paulo. 2017, pp.59</text:span></text:p>
              <text:p text:style-name="Normal"><text:span>Rapport</text:span><text:span><text:s/>(rapport de recherche)</text:span></text:p>
              <text:p text:style-name="Normal"><text:a xlink:type="simple" xlink:href="https://hal.science/hal-01438386v1">hal-0143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25v1">Pruning Infeasible Paths via Graph Transformations and Symbolic Execution: a Method and a Tool</text:a></text:p>
              <text:p text:style-name="Normal"><text:a xlink:type="simple" xlink:href="https://hal.science/search/index/?q=*&amp;authFullName_s=Romain Aissat">Romain Aissat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Frédéric Voisin">Frédéric Voisin</text:a><text:span>,</text:span><text:a xlink:type="simple" xlink:href="https://hal.science/search/index/?q=*&amp;authFullName_s=Burkhart Wolff">Burkhart Wolff</text:a></text:p>
              <text:p text:style-name="Normal"><text:span>[Research Report] 1588, Laboratoire de Recherche en Informatique [LRI], UMR 8623, Bâtiments 650-660, Université Paris-Sud, 91405 Orsay Cedex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64525v1">hal-01764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6600v1">Algebraic specification of abstract data types</text:a></text:p>
              <text:p text:style-name="Normal"><text:a xlink:type="simple" xlink:href="https://hal.science/search/index/?q=*&amp;authFullName_s=Marie-Claude Gaudel">Marie-Claude Gaudel</text:a></text:p>
              <text:p text:style-name="Normal"><text:span>[Research Report] IRIA-RR-360, IRIA. 1979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716600v1">hal-04716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6543v1">Semantics of procedures as an algebraic abstract data type</text:a></text:p>
              <text:p text:style-name="Normal"><text:a xlink:type="simple" xlink:href="https://hal.science/search/index/?q=*&amp;authFullName_s=Marie-Claude Gaudel">Marie-Claude Gaudel</text:a><text:span>,</text:span><text:a xlink:type="simple" xlink:href="https://hal.science/search/index/?q=*&amp;authFullName_s=Monique Mazaud">Monique Mazaud</text:a><text:span>,</text:span><text:a xlink:type="simple" xlink:href="https://hal.science/search/index/?q=*&amp;authFullName_s=Philippe Deschamp">Philippe Deschamp</text:a></text:p>
              <text:p text:style-name="Normal"><text:span>[Research Report] IRIA-RR-334, IRIA. 1978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716543v1">hal-04716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6522v1">Specifications incomplètes mais suffisantes de la représentation des types abstraits</text:a></text:p>
              <text:p text:style-name="Normal"><text:a xlink:type="simple" xlink:href="https://hal.science/search/index/?q=*&amp;authFullName_s=Marie-Claude Gaudel">Marie-Claude Gaudel</text:a></text:p>
              <text:p text:style-name="Normal"><text:span>[Rapport de recherche] IRIA-RR-320, IRIA. 1978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716522v1">hal-04716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ude Gaudel</dc:title>
    <dc:subject/>
    <dc:description>CV</dc:description>
    <dc:creator/>
    <dc:date>2026-05-19T20:25:41.000</dc:date>
    <meta:generator>PHPWord</meta:generator>
    <meta:initial-creator>CCSD</meta:initial-creator>
    <meta:creation-date>2026-05-19T20:25:41.000</meta:creation-date>
    <meta:keyword/>
    <meta:user-defined meta:name="Category"/>
    <meta:user-defined meta:name="Company"/>
    <meta:user-defined meta:name="Manager"/>
  </office:meta>
</office:document-meta>
</file>