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a3ef" style:family="table">
      <style:table-properties style:rel-width="100" table:align="center"/>
    </style:style>
    <style:style style:name="9da3ef.0" style:family="table-column">
      <style:table-column-properties style:column-width="0.00cm"/>
    </style:style>
    <style:style style:name="6bbfe2" style:family="table">
      <style:table-properties style:rel-width="100" table:align="center"/>
    </style:style>
    <style:style style:name="6bbfe2.0" style:family="table-column">
      <style:table-column-properties style:column-width="0.00cm"/>
    </style:style>
    <style:style style:name="3899a2" style:family="table">
      <style:table-properties style:rel-width="100" table:align="center"/>
    </style:style>
    <style:style style:name="3899a2.0" style:family="table-column">
      <style:table-column-properties style:column-width="0.00cm"/>
    </style:style>
    <style:style style:name="45fdbf" style:family="table">
      <style:table-properties style:rel-width="100" table:align="center"/>
    </style:style>
    <style:style style:name="45fdbf.0" style:family="table-column">
      <style:table-column-properties style:column-width="0.00cm"/>
    </style:style>
    <style:style style:name="d9c704" style:family="table">
      <style:table-properties style:rel-width="100" table:align="center"/>
    </style:style>
    <style:style style:name="d9c704.0" style:family="table-column">
      <style:table-column-properties style:column-width="0.00cm"/>
    </style:style>
    <style:style style:name="33579c" style:family="table">
      <style:table-properties style:rel-width="100" table:align="center"/>
    </style:style>
    <style:style style:name="335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ude Penlou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laude-penloup">marie-claude-penloup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6822014">05682201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9da3ef" table:style-name="9da3ef">
          <table:table-column table:style-name="9da3ef.0"/>
          <table:table-row>
            <table:table-cell office:value-type="string">
              <text:p text:style-name="Normal"><text:a xlink:type="simple" xlink:href="https://normandie-univ.hal.science/hal-02366311v1">Didactique de l’écriture : le déjà-là des pratiques d’écriture numériques</text:a></text:p>
              <text:p text:style-name="Normal"><text:a xlink:type="simple" xlink:href="https://hal.science/search/index/?q=*&amp;authFullName_s=Marie-Claude Penloup">Marie-Claude Penloup</text:a></text:p>
              <text:p text:style-name="Normal"><text:span>Le Français Aujourd'hui</text:span><text:span>, 2017,<text:s/></text:span><text:a xlink:type="simple" xlink:href="https://dx.doi.org/10.3917/lfa.196.0057">⟨10.3917/lfa.196.0057⟩</text:a></text:p>
              <text:p text:style-name="Normal"><text:span>Article dans une revue</text:span></text:p>
              <text:p text:style-name="Normal"><text:a xlink:type="simple" xlink:href="https://normandie-univ.hal.science/hal-02366311v1">hal-02366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800v1">Didactique de l’écriture en situation de raccrochage scolaire : une entrée par les compétences. Un début d’étude collaborative au micro lycée de Paris</text:a></text:p>
              <text:p text:style-name="Normal"><text:a xlink:type="simple" xlink:href="https://hal.science/search/index/?q=*&amp;authFullName_s=Regine Delamotte">Regine Delamotte</text:a><text:span>,</text:span><text:a xlink:type="simple" xlink:href="https://hal.science/search/index/?q=*&amp;authFullName_s=Marie-Claude Penloup">Marie-Claude Penloup</text:a><text:span>,</text:span><text:a xlink:type="simple" xlink:href="https://hal.science/search/index/?q=*&amp;authFullName_s=Anne-Marie Petitjean">Anne-Marie Petitjean</text:a></text:p>
              <text:p text:style-name="Normal"><text:span>Repères : Recherches en didactique du français langue maternelle</text:span><text:span>, 2016, Décrochage, la part du français, 53, pp.129-148</text:span></text:p>
              <text:p text:style-name="Normal"><text:span>Article dans une revue</text:span></text:p>
              <text:p text:style-name="Normal"><text:a xlink:type="simple" xlink:href="https://normandie-univ.hal.science/hal-02374800v1">hal-023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97v1">Le rapport à l’écriture, un outil pour penser la place de l’écriture électronique dans l’enseignement-apprentissage du français</text:a></text:p>
              <text:p text:style-name="Normal"><text:a xlink:type="simple" xlink:href="https://hal.science/search/index/?q=*&amp;authFullName_s=Marie-Claude Penloup">Marie-Claude Penloup</text:a><text:span>,</text:span><text:a xlink:type="simple" xlink:href="https://hal.science/search/index/?q=*&amp;authFullName_s=Fabien Liénard">Fabien Liénard</text:a></text:p>
              <text:p text:style-name="Normal"><text:span>Forum lecture.ch. Littératie dans la recherche et la pratique</text:span><text:span>, 2011, Ecrire sur Internet, 2</text:span></text:p>
              <text:p text:style-name="Normal"><text:span>Article dans une revue</text:span></text:p>
              <text:p text:style-name="Normal"><text:a xlink:type="simple" xlink:href="https://hal.science/hal-02023897v1">hal-02023897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6bbfe2" table:style-name="6bbfe2">
          <table:table-column table:style-name="6bbfe2.0"/>
          <table:table-row>
            <table:table-cell office:value-type="string">
              <text:p text:style-name="Normal"><text:a xlink:type="simple" xlink:href="https://normandie-univ.hal.science/hal-02368398v1">Littératie numérique extrascolaire et enseignement du français</text:a></text:p>
              <text:p text:style-name="Normal"><text:a xlink:type="simple" xlink:href="https://hal.science/search/index/?q=*&amp;authFullName_s=Marie-Claude Penloup">Marie-Claude Penloup</text:a></text:p>
              <text:p text:style-name="Normal"><text:span>Ecrire et rédiger. Comment guider les élèves dans leurs apprentissages ? Conférence de consensus</text:span><text:span>, CNESCO, Mar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68398v1">hal-02368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9720v1">Les pratiques ordinaires d’écriture numérique constituent-elles un levier à la prise en charge de la difficulté scolaire lors de la scolarité obligatoire ?</text:a></text:p>
              <text:p text:style-name="Normal"><text:a xlink:type="simple" xlink:href="https://hal.science/search/index/?q=*&amp;authFullName_s=Roxane Joannidès">Roxane Joannidès</text:a><text:span>,</text:span><text:a xlink:type="simple" xlink:href="https://hal.science/search/index/?q=*&amp;authFullName_s=Fabien Liénard">Fabien Liénard</text:a><text:span>,</text:span><text:a xlink:type="simple" xlink:href="https://hal.science/search/index/?q=*&amp;authFullName_s=Marie-Claude Penloup">Marie-Claude Penloup</text:a></text:p>
              <text:p text:style-name="Normal"><text:span>Journée d'études "Ecriture électronique et littérature"</text:span><text:span>, Jan 2016, Rouen - ESPE, France</text:span></text:p>
              <text:p text:style-name="Normal"><text:span>Communication dans un congrès</text:span></text:p>
              <text:p text:style-name="Normal"><text:a xlink:type="simple" xlink:href="https://normandie-univ.hal.science/hal-02369720v1">hal-02369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162v1">Approche sociale de la didactique du français</text:a></text:p>
              <text:p text:style-name="Normal"><text:a xlink:type="simple" xlink:href="https://hal.science/search/index/?q=*&amp;authFullName_s=Marie-Claude Penloup">Marie-Claude Penloup</text:a></text:p>
              <text:p text:style-name="Normal"><text:span>XVIIIème congrès mondial de l’Association mondiale des Sciences de l’éducation</text:span><text:span>, Association mondiale des Sciences de l'éducation, May 2016, Eskisehir, Turquie</text:span></text:p>
              <text:p text:style-name="Normal"><text:span>Communication dans un congrès</text:span></text:p>
              <text:p text:style-name="Normal"><text:a xlink:type="simple" xlink:href="https://normandie-univ.hal.science/hal-02373162v1">hal-02373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1300v1">Le Printemps de la recherche en ESPE... : vers une structuration de la recherche en et pour l'éducation</text:a></text:p>
              <text:p text:style-name="Normal"><text:a xlink:type="simple" xlink:href="https://hal.science/search/index/?q=*&amp;authFullName_s=Jacques Ginestié">Jacques Ginestié</text:a><text:span>,</text:span><text:a xlink:type="simple" xlink:href="https://hal.science/search/index/?q=*&amp;authFullName_s=Brigitte Marin">Brigitte Marin</text:a><text:span>,</text:span><text:a xlink:type="simple" xlink:href="https://hal.science/search/index/?q=*&amp;authFullName_s=Marie-Claude Penloup">Marie-Claude Penloup</text:a></text:p>
              <text:p text:style-name="Normal"><text:span>2ème Printemps de la recherche en ESPE</text:span><text:span>, Mar 2016, Paris, France</text:span></text:p>
              <text:p text:style-name="Normal"><text:span>Communication dans un congrès</text:span></text:p>
              <text:p text:style-name="Normal"><text:a xlink:type="simple" xlink:href="https://amu.hal.science/hal-01421300v1">hal-0142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809v1">Caractérisation sémiolinguistique de l’écriture électronique</text:a></text:p>
              <text:p text:style-name="Normal"><text:a xlink:type="simple" xlink:href="https://hal.science/search/index/?q=*&amp;authFullName_s=Marie-Claude Penloup">Marie-Claude Penloup</text:a><text:span>,</text:span><text:a xlink:type="simple" xlink:href="https://hal.science/search/index/?q=*&amp;authFullName_s=Roxane Joannidès">Roxane Joannidès</text:a><text:span>,</text:span><text:a xlink:type="simple" xlink:href="https://hal.science/search/index/?q=*&amp;authFullName_s=Fabien Liénard">Fabien Liénard</text:a></text:p>
              <text:p text:style-name="Normal"><text:span>Pratiques d’écriture numérique en situations d’apprentissage</text:span><text:span>, Jan 2016, Mont Saint-Aignan, France</text:span></text:p>
              <text:p text:style-name="Normal"><text:span>Communication dans un congrès</text:span></text:p>
              <text:p text:style-name="Normal"><text:a xlink:type="simple" xlink:href="https://hal.science/hal-02050809v1">hal-020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25v1">Le rapport à l’écriture, un outil pour penser la place de l’écriture électronique dans l’enseignement-apprentissage du français</text:a></text:p>
              <text:p text:style-name="Normal"><text:a xlink:type="simple" xlink:href="https://hal.science/search/index/?q=*&amp;authFullName_s=Marie-Claude Penloup">Marie-Claude Penloup</text:a><text:span>,</text:span><text:a xlink:type="simple" xlink:href="https://hal.science/search/index/?q=*&amp;authFullName_s=Fabien Liénard">Fabien Liénard</text:a></text:p>
              <text:p text:style-name="Normal"><text:span>Le français dans tous ses états</text:span><text:span>, MSH Poitiers, Nov 2008, Poitiers, France</text:span></text:p>
              <text:p text:style-name="Normal"><text:span>Communication dans un congrès</text:span></text:p>
              <text:p text:style-name="Normal"><text:a xlink:type="simple" xlink:href="https://hal.science/hal-02023825v1">hal-0202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03v1">Code-switching in electronic writing : the weblog’s case</text:a></text:p>
              <text:p text:style-name="Normal"><text:a xlink:type="simple" xlink:href="https://hal.science/search/index/?q=*&amp;authFullName_s=Fabien Liénard">Fabien Liénard</text:a><text:span>,</text:span><text:a xlink:type="simple" xlink:href="https://hal.science/search/index/?q=*&amp;authFullName_s=Marie-Claude Penloup">Marie-Claude Penloup</text:a></text:p>
              <text:p text:style-name="Normal"><text:span>Sociolinguistic Symposium 17</text:span><text:span>, Apr 2008, Amsterdam, Netherlands</text:span></text:p>
              <text:p text:style-name="Normal"><text:span>Communication dans un congrès</text:span></text:p>
              <text:p text:style-name="Normal"><text:a xlink:type="simple" xlink:href="https://hal.science/hal-02050903v1">hal-02050903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3899a2" table:style-name="3899a2">
          <table:table-column table:style-name="3899a2.0"/>
          <table:table-row>
            <table:table-cell office:value-type="string">
              <text:p text:style-name="Normal"><text:a xlink:type="simple" xlink:href="https://normandie-univ.hal.science/hal-02366333v1">Décrochage : la part du français - Revue Repères n° 53</text:a></text:p>
              <text:p text:style-name="Normal"><text:a xlink:type="simple" xlink:href="https://hal.science/search/index/?q=*&amp;authFullName_s=Régine Delamotte">Régine Delamotte</text:a><text:span>,</text:span><text:a xlink:type="simple" xlink:href="https://hal.science/search/index/?q=*&amp;authFullName_s=Marie-Claude Penloup">Marie-Claude Penloup</text:a><text:span>,</text:span><text:a xlink:type="simple" xlink:href="https://hal.science/search/index/?q=*&amp;authFullName_s=Yves Reuter">Yves Reute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normandie-univ.hal.science/hal-02366333v1">hal-02366333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45fdbf" table:style-name="45fdbf">
          <table:table-column table:style-name="45fdbf.0"/>
          <table:table-row>
            <table:table-cell office:value-type="string">
              <text:p text:style-name="Normal"><text:a xlink:type="simple" xlink:href="https://normandie-univ.hal.science/hal-02367352v1">Diffusion et influences des recherches en didactique du français langue première : réflexions à partir du cas des recherches en sociolinguistique</text:a></text:p>
              <text:p text:style-name="Normal"><text:a xlink:type="simple" xlink:href="https://hal.science/search/index/?q=*&amp;authFullName_s=Marie-Claude Penloup">Marie-Claude Penloup</text:a></text:p>
              <text:p text:style-name="Normal"><text:span>Cohen-Azria C., Dias-Chiarruttini A. (dir).<text:s/></text:span><text:span>Théories-didactiques de la lecture et de l’écriture – Fondements d’un champ de recherche – en cheminant avec Yves Reuter</text:span><text:span>, Presses Universitaires du Septentrion, 2017</text:span></text:p>
              <text:p text:style-name="Normal"><text:span>Chapitre d'ouvrage</text:span></text:p>
              <text:p text:style-name="Normal"><text:a xlink:type="simple" xlink:href="https://normandie-univ.hal.science/hal-02367352v1">hal-02367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68v1">Digital literacy and spelling in tennagers’writing : possible conflicts among written varieties</text:a></text:p>
              <text:p text:style-name="Normal"><text:a xlink:type="simple" xlink:href="https://hal.science/search/index/?q=*&amp;authFullName_s=Marie-Claude Penloup">Marie-Claude Penloup</text:a><text:span>,</text:span><text:a xlink:type="simple" xlink:href="https://hal.science/search/index/?q=*&amp;authFullName_s=Roxane Joannidès">Roxane Joannidès</text:a></text:p>
              <text:p text:style-name="Normal"><text:span>Sylvie Plane, Charles Bazerman, Fabienne Rondelli, Christiane Donahue, Arthur Applebee, et al..<text:s/></text:span><text:span>Research on Writing: Multiple Perspectives. International Exchanges on the Study of Writing</text:span><text:span>, WAC Clearinghouse ; CREM Université de Lorraine, 2017</text:span></text:p>
              <text:p text:style-name="Normal"><text:span>Chapitre d'ouvrage</text:span></text:p>
              <text:p text:style-name="Normal"><text:a xlink:type="simple" xlink:href="https://normandie-univ.hal.science/hal-02367368v1">hal-02367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355v1">La littéracie numérique et l’orthographe dans les écrits adolescents : des contacts conflictuels entre variétés de l’écrit ?</text:a></text:p>
              <text:p text:style-name="Normal"><text:a xlink:type="simple" xlink:href="https://hal.science/search/index/?q=*&amp;authFullName_s=Marie-Claude Penloup">Marie-Claude Penloup</text:a><text:span>,</text:span><text:a xlink:type="simple" xlink:href="https://hal.science/search/index/?q=*&amp;authFullName_s=Roxane Joannidès">Roxane Joannidès</text:a></text:p>
              <text:p text:style-name="Normal"><text:span>Sylvie Plane; Charles Bazerman; Fabienne Rondelli.<text:s/></text:span><text:span>Recherches en écritures : regards pluriels</text:span><text:span>, 13, Crem, pp.167-186, 2016, 978-2-9094-9829-4</text:span></text:p>
              <text:p text:style-name="Normal"><text:span>Chapitre d'ouvrage</text:span></text:p>
              <text:p text:style-name="Normal"><text:a xlink:type="simple" xlink:href="https://normandie-univ.hal.science/hal-02368355v1">hal-023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61v1">Language contacts and code-switching in electronics writings: the case of the blog</text:a></text:p>
              <text:p text:style-name="Normal"><text:a xlink:type="simple" xlink:href="https://hal.science/search/index/?q=*&amp;authFullName_s=Fabien Liénard">Fabien Liénard</text:a><text:span>,</text:span><text:a xlink:type="simple" xlink:href="https://hal.science/search/index/?q=*&amp;authFullName_s=Marie-Claude Penloup">Marie-Claude Penloup</text:a></text:p>
              <text:p text:style-name="Normal"><text:span>Laroussi F.<text:s/></text:span><text:span>Code-switching, Languages in contact and Electronic Writings</text:span><text:span>, Peter Lang, pp.73-86, 2011, ISBN : 978-3-653-00694-0.<text:s/></text:span><text:a xlink:type="simple" xlink:href="https://dx.doi.org/10.3726/978-3-653-00694-0">⟨10.3726/978-3-653-00694-0⟩</text:a></text:p>
              <text:p text:style-name="Normal"><text:span>Chapitre d'ouvrage</text:span></text:p>
              <text:p text:style-name="Normal"><text:a xlink:type="simple" xlink:href="https://hal.science/hal-02023661v1">hal-02023661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d9c704" table:style-name="d9c704">
          <table:table-column table:style-name="d9c704.0"/>
          <table:table-row>
            <table:table-cell office:value-type="string">
              <text:p text:style-name="Normal"><text:a xlink:type="simple" xlink:href="https://hal.science/hal-02062968v1">Les pratiques d’écriture électroniques des jeunes : de quelques questions pour l’école</text:a></text:p>
              <text:p text:style-name="Normal"><text:a xlink:type="simple" xlink:href="https://hal.science/search/index/?q=*&amp;authFullName_s=Fabien Liénard">Fabien Liénard</text:a><text:span>,</text:span><text:a xlink:type="simple" xlink:href="https://hal.science/search/index/?q=*&amp;authFullName_s=Marie-Claude Penloup">Marie-Claude Penloup</text:a></text:p>
              <text:p text:style-name="Normal"><text:span>2016, pp.38-41</text:span></text:p>
              <text:p text:style-name="Normal"><text:span>Autre publication scientifique</text:span></text:p>
              <text:p text:style-name="Normal"><text:a xlink:type="simple" xlink:href="https://hal.science/hal-02062968v1">hal-02062968v1</text:a></text:p>
            </table:table-cell>
          </table:table-row>
        </table:table>
        <text:p text:style-name="P30"/>
        <text:p text:style-name="Heading2"><text:span text:style-name="T12">Rapport (2)</text:span></text:p>
        <text:p text:style-name="P32"/>
        <table:table table:name="33579c" table:style-name="33579c">
          <table:table-column table:style-name="33579c.0"/>
          <table:table-row>
            <table:table-cell office:value-type="string">
              <text:p text:style-name="Normal"><text:a xlink:type="simple" xlink:href="https://normandie-univ.hal.science/hal-02366342v1">Enquête nationale sur les forces de recherche impliquées dans le champ de l’apprentissage et de l’éducation</text:a></text:p>
              <text:p text:style-name="Normal"><text:a xlink:type="simple" xlink:href="https://hal.science/search/index/?q=*&amp;authFullName_s=Claude Fabre">Claude Fabre</text:a><text:span>,</text:span><text:a xlink:type="simple" xlink:href="https://hal.science/search/index/?q=*&amp;authFullName_s=Marie-Claude Penloup">Marie-Claude Penloup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Dubosq Juliette">Dubosq Juliette</text:a></text:p>
              <text:p text:style-name="Normal"><text:span>[Rapport de recherche] Ministère de l'Enseignement Supérieur et de la Recherche. 201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66342v1">hal-0236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75v1">Enquête nationale sur fes forces de recherche impliquées dans le champ de l'apprentissage et de l'éducation</text:a></text:p>
              <text:p text:style-name="Normal"><text:a xlink:type="simple" xlink:href="https://hal.science/search/index/?q=*&amp;authFullName_s=Claude Fabre">Claude Fabre</text:a><text:span>,</text:span><text:a xlink:type="simple" xlink:href="https://hal.science/search/index/?q=*&amp;authFullName_s=Marie-Claude Penloup">Marie-Claude Penloup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Dubosq Juliette">Dubosq Juliette</text:a></text:p>
              <text:p text:style-name="Normal"><text:span>[0] DGSIP; Ministère de l'Education Nationale, de l'enseignement supérieur et de la recherche. 2016</text:span></text:p>
              <text:p text:style-name="Normal"><text:span>Rapport</text:span></text:p>
              <text:p text:style-name="Normal"><text:a xlink:type="simple" xlink:href="https://hal.science/hal-01775075v1">hal-01775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ude Penloup</dc:title>
    <dc:subject/>
    <dc:description>CV</dc:description>
    <dc:creator/>
    <dc:date>2026-05-26T14:58:22.000</dc:date>
    <meta:generator>PHPWord</meta:generator>
    <meta:initial-creator>CCSD</meta:initial-creator>
    <meta:creation-date>2026-05-26T14:58:22.000</meta:creation-date>
    <meta:keyword/>
    <meta:user-defined meta:name="Category"/>
    <meta:user-defined meta:name="Company"/>
    <meta:user-defined meta:name="Manager"/>
  </office:meta>
</office:document-meta>
</file>