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2c1d" style:family="table">
      <style:table-properties style:rel-width="100" table:align="center"/>
    </style:style>
    <style:style style:name="462c1d.0" style:family="table-column">
      <style:table-column-properties style:column-width="0.00cm"/>
    </style:style>
    <style:style style:name="a45adb" style:family="table">
      <style:table-properties style:rel-width="100" table:align="center"/>
    </style:style>
    <style:style style:name="a45adb.0" style:family="table-column">
      <style:table-column-properties style:column-width="0.00cm"/>
    </style:style>
    <style:style style:name="3b792e" style:family="table">
      <style:table-properties style:rel-width="100" table:align="center"/>
    </style:style>
    <style:style style:name="3b79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oasne-Khaw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62c1d" table:style-name="462c1d">
          <table:table-column table:style-name="462c1d.0"/>
          <table:table-row>
            <table:table-cell office:value-type="string">
              <text:p text:style-name="Normal"><text:a xlink:type="simple" xlink:href="https://hal.science/hal-04964079v1">Pratiques philosophiques et éducation relative à l'environnement : interroger les conditions d’un rapprochement</text:a></text:p>
              <text:p text:style-name="Normal"><text:a xlink:type="simple" xlink:href="https://hal.science/search/index/?q=*&amp;authFullName_s=Marion Bérard">Marion Bérard</text:a><text:span>,</text:span><text:a xlink:type="simple" xlink:href="https://hal.science/search/index/?q=*&amp;authFullName_s=Marie Coasne-Khawrin">Marie Coasne-Khawrin</text:a><text:span>,</text:span><text:a xlink:type="simple" xlink:href="https://hal.science/search/index/?q=*&amp;authFullName_s=Agathe Delanoë">Agathe Delanoë</text:a><text:span>,</text:span><text:a xlink:type="simple" xlink:href="https://hal.science/search/index/?q=*&amp;authFullName_s=Pénélope Dufourt">Pénélope Dufourt</text:a></text:p>
              <text:p text:style-name="Normal"><text:span>Éducation relative à l'environnement : Regards - Recherches - Réflexions</text:span><text:span>, 2024, Volume 19.1,<text:s/></text:span><text:a xlink:type="simple" xlink:href="https://dx.doi.org/10.4000/133q7">⟨10.4000/133q7⟩</text:a></text:p>
              <text:p text:style-name="Normal"><text:span>Article dans une revue</text:span></text:p>
              <text:p text:style-name="Normal"><text:a xlink:type="simple" xlink:href="https://hal.science/hal-04964079v1">hal-0496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70v1">Considérer les enjeux d’un enseignement de la philosophie avant le lycée, en France, au prisme de la prudence intellectuelle</text:a></text:p>
              <text:p text:style-name="Normal"><text:a xlink:type="simple" xlink:href="https://hal.science/search/index/?q=*&amp;authFullName_s=Marie Coasne-Khawrin">Marie Coasne-Khawrin</text:a></text:p>
              <text:p text:style-name="Normal"><text:span>Education et socialisation - Les cahiers du CERFEE</text:span><text:span>, 2024, 73/2024 (73), https://journals.openedition.org/edso/28757.<text:s/></text:span><text:a xlink:type="simple" xlink:href="https://dx.doi.org/10.4000/12deg">⟨10.4000/12deg⟩</text:a></text:p>
              <text:p text:style-name="Normal"><text:span>Article dans une revue</text:span></text:p>
              <text:p text:style-name="Normal"><text:a xlink:type="simple" xlink:href="https://hal.science/hal-04964070v1">hal-0496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143v1">La notion de prudence intellectuelle peut-elle aider à conceptualiser la distance propre à l’activité philosophique ?</text:a></text:p>
              <text:p text:style-name="Normal"><text:a xlink:type="simple" xlink:href="https://hal.science/search/index/?q=*&amp;authFullName_s=Marie Coasne-Khawrin">Marie Coasne-Khawrin</text:a></text:p>
              <text:p text:style-name="Normal"><text:span>Diotime : revue internationale de didactique de la philosophie<text:s/></text:span><text:span>, 2023, 93</text:span></text:p>
              <text:p text:style-name="Normal"><text:span>Article dans une revue</text:span></text:p>
              <text:p text:style-name="Normal"><text:a xlink:type="simple" xlink:href="https://hal.science/hal-04327143v1">hal-043271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9726v1">Care et philosophie pour enfants : au-delà du caring thinking, un projet éthique et politique</text:a></text:p>
              <text:p text:style-name="Normal"><text:a xlink:type="simple" xlink:href="https://hal.science/search/index/?q=*&amp;authFullName_s=Marion Bérard">Marion Bérard</text:a><text:span>,</text:span><text:a xlink:type="simple" xlink:href="https://hal.science/search/index/?q=*&amp;authFullName_s=Marie Coasne-Khawrin">Marie Coasne-Khawrin</text:a><text:span>,</text:span><text:a xlink:type="simple" xlink:href="https://hal.science/search/index/?q=*&amp;authFullName_s=Agathe Delanoë">Agathe Delanoë</text:a><text:span>,</text:span><text:a xlink:type="simple" xlink:href="https://hal.science/search/index/?q=*&amp;authFullName_s=Pénélope Dufourt">Pénélope Dufourt</text:a></text:p>
              <text:p text:style-name="Normal"><text:span>Nouveaux cahiers de la recherche en éducation</text:span><text:span>, 2021, 23 (3), pp.1-15.<text:s/></text:span><text:a xlink:type="simple" xlink:href="https://dx.doi.org/10.7202/1092713ar">⟨10.7202/1092713ar⟩</text:a></text:p>
              <text:p text:style-name="Normal"><text:span>Article dans une revue</text:span></text:p>
              <text:p text:style-name="Normal"><text:a xlink:type="simple" xlink:href="https://u-picardie.hal.science/hal-03879726v1">hal-0387972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45adb" table:style-name="a45adb">
          <table:table-column table:style-name="a45adb.0"/>
          <table:table-row>
            <table:table-cell office:value-type="string">
              <text:p text:style-name="Normal"><text:a xlink:type="simple" xlink:href="https://theses.hal.science/tel-04480266v1">Enseigner la philosophie avant le lycée : réinterroger le rôle et la place de la philosophie dans l’éducation au prisme de la philosophie pour enfants</text:a></text:p>
              <text:p text:style-name="Normal"><text:a xlink:type="simple" xlink:href="https://hal.science/search/index/?q=*&amp;authFullName_s=Marie Coasne">Marie Coasne</text:a></text:p>
              <text:p text:style-name="Normal"><text:span>Philosophie. Université Paris-Est Créteil Val-de-Marne - Paris 12, 2023. Français.<text:s/></text:span><text:a xlink:type="simple" xlink:href="https://www.theses.fr/2023PA120021">⟨NNT : 2023PA120021⟩</text:a></text:p>
              <text:p text:style-name="Normal"><text:span>Thèse</text:span></text:p>
              <text:p text:style-name="Normal"><text:a xlink:type="simple" xlink:href="https://theses.hal.science/tel-04480266v1">tel-0448026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b792e" table:style-name="3b792e">
          <table:table-column table:style-name="3b792e.0"/>
          <table:table-row>
            <table:table-cell office:value-type="string">
              <text:p text:style-name="Normal"><text:a xlink:type="simple" xlink:href="https://hal.science/hal-04327088v1">Aristote face à la philosophie pour enfants ? Une rencontre entre histoire de la philosophie et philosophie de terrain</text:a></text:p>
              <text:p text:style-name="Normal"><text:a xlink:type="simple" xlink:href="https://hal.science/search/index/?q=*&amp;authFullName_s=Marie Coasne-Khawrin">Marie Coasne-Khawrin</text:a></text:p>
              <text:p text:style-name="Normal"><text:span>Benetreau Maud; Bérard Marion; Bogaert, Brenda; Delorme Damien; Dubar, Margaux.<text:s/></text:span><text:span>Manifeste pour une philosophie de terrain</text:span><text:span>, Éditions universitaires de Dijon - EUD, pp.97-110, 2023, Philosophie de terrain, 978-2-36441-463-1</text:span></text:p>
              <text:p text:style-name="Normal"><text:span>Chapitre d'ouvrage</text:span></text:p>
              <text:p text:style-name="Normal"><text:a xlink:type="simple" xlink:href="https://hal.science/hal-04327088v1">hal-04327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oasne-Khawrin</dc:title>
    <dc:subject/>
    <dc:description>CV</dc:description>
    <dc:creator/>
    <dc:date>2026-04-02T19:27:47.000</dc:date>
    <meta:generator>PHPWord</meta:generator>
    <meta:initial-creator>CCSD</meta:initial-creator>
    <meta:creation-date>2026-04-02T19:27:47.000</meta:creation-date>
    <meta:keyword/>
    <meta:user-defined meta:name="Category"/>
    <meta:user-defined meta:name="Company"/>
    <meta:user-defined meta:name="Manager"/>
  </office:meta>
</office:document-meta>
</file>