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f80e" style:family="table">
      <style:table-properties style:rel-width="100" table:align="center"/>
    </style:style>
    <style:style style:name="31f80e.0" style:family="table-column">
      <style:table-column-properties style:column-width="0.00cm"/>
    </style:style>
    <style:style style:name="53739d" style:family="table">
      <style:table-properties style:rel-width="100" table:align="center"/>
    </style:style>
    <style:style style:name="53739d.0" style:family="table-column">
      <style:table-column-properties style:column-width="0.00cm"/>
    </style:style>
    <style:style style:name="608e40" style:family="table">
      <style:table-properties style:rel-width="100" table:align="center"/>
    </style:style>
    <style:style style:name="608e40.0" style:family="table-column">
      <style:table-column-properties style:column-width="0.00cm"/>
    </style:style>
    <style:style style:name="ba5306" style:family="table">
      <style:table-properties style:rel-width="100" table:align="center"/>
    </style:style>
    <style:style style:name="ba5306.0" style:family="table-column">
      <style:table-column-properties style:column-width="0.00cm"/>
    </style:style>
    <style:style style:name="939d19" style:family="table">
      <style:table-properties style:rel-width="100" table:align="center"/>
    </style:style>
    <style:style style:name="939d19.0" style:family="table-column">
      <style:table-column-properties style:column-width="0.00cm"/>
    </style:style>
    <style:style style:name="a70c28" style:family="table">
      <style:table-properties style:rel-width="100" table:align="center"/>
    </style:style>
    <style:style style:name="a70c28.0" style:family="table-column">
      <style:table-column-properties style:column-width="0.00cm"/>
    </style:style>
    <style:style style:name="ac5bc4" style:family="table">
      <style:table-properties style:rel-width="100" table:align="center"/>
    </style:style>
    <style:style style:name="ac5bc4.0" style:family="table-column">
      <style:table-column-properties style:column-width="0.00cm"/>
    </style:style>
    <style:style style:name="4a5083" style:family="table">
      <style:table-properties style:rel-width="100" table:align="center"/>
    </style:style>
    <style:style style:name="4a5083.0" style:family="table-column">
      <style:table-column-properties style:column-width="0.00cm"/>
    </style:style>
    <style:style style:name="c54990" style:family="table">
      <style:table-properties style:rel-width="100" table:align="center"/>
    </style:style>
    <style:style style:name="c549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ottre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31f80e" table:style-name="31f80e">
          <table:table-column table:style-name="31f80e.0"/>
          <table:table-row>
            <table:table-cell office:value-type="string">
              <text:p text:style-name="Normal"><text:a xlink:type="simple" xlink:href="https://inria.hal.science/hal-03196390v1">Editorial of Special Issue on WSOM+ 2017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Bruno Lévy">Bruno Lévy</text:a></text:p>
              <text:p text:style-name="Normal"><text:span>Neural Computing and Applications</text:span><text:span>, 2020, 32, pp.17973-17975.<text:s/></text:span><text:a xlink:type="simple" xlink:href="https://dx.doi.org/10.1007/s00521-020-05481-7">⟨10.1007/s00521-020-05481-7⟩</text:a></text:p>
              <text:p text:style-name="Normal"><text:span>Article dans une revue</text:span></text:p>
              <text:p text:style-name="Normal"><text:a xlink:type="simple" xlink:href="https://inria.hal.science/hal-03196390v1">hal-0319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596v1">Multidimensional urban segregation: toward a neural network measure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Aurélien Hazan">Aurélien Haza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ulien Randon-Furling">Julien Randon-Furling</text:a></text:p>
              <text:p text:style-name="Normal"><text:span>Neural Computing and Applications</text:span><text:span>, 2019, 32 (24), pp.18179-18191.<text:s/></text:span><text:a xlink:type="simple" xlink:href="https://dx.doi.org/10.1007/s00521-019-04199-5">⟨10.1007/s00521-019-04199-5⟩</text:a></text:p>
              <text:p text:style-name="Normal"><text:span>Article dans une revue</text:span></text:p>
              <text:p text:style-name="Normal"><text:a xlink:type="simple" xlink:href="https://hal.science/hal-02918596v1">hal-029185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8243v1">Multidimensional urban segregation: toward a neural network measure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Aurélien Hazan">Aurélien Haza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ulien Randon-Furling">Julien Randon-Furling</text:a></text:p>
              <text:p text:style-name="Normal"><text:span>Neural Computing and Applications</text:span><text:span>, 2019, 32 (24), pp.18179-18191.<text:s/></text:span><text:a xlink:type="simple" xlink:href="https://dx.doi.org/10.1007/s00521-019-04199-5">⟨10.1007/s00521-019-04199-5⟩</text:a></text:p>
              <text:p text:style-name="Normal"><text:span>Article dans une revue</text:span></text:p>
              <text:p text:style-name="Normal"><text:a xlink:type="simple" xlink:href="https://hal.u-pec.fr/hal-04318243v1">hal-0431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059v1">Self-Organizing Maps, theory and application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Nathalie N. Villa-Vialaneix">Nathalie N. Villa-Vialaneix</text:a></text:p>
              <text:p text:style-name="Normal"><text:span>Revista de Investigacion Operacional</text:span><text:span>, 2018, 39 (1), pp.1-22</text:span></text:p>
              <text:p text:style-name="Normal"><text:span>Article dans une revue</text:span></text:p>
              <text:p text:style-name="Normal"><text:a xlink:type="simple" xlink:href="https://hal.science/hal-01796059v1">hal-0179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20v1">How to improve robustness in Kohonen maps and display additional information in Factorial Analysis: application to text mining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Benjamin Deruelle">Benjamin Deruelle</text:a><text:span>,</text:span><text:a xlink:type="simple" xlink:href="https://hal.science/search/index/?q=*&amp;authFullName_s=Stéphane Lamassé">Stéphane Lamassé</text:a><text:span>,</text:span><text:a xlink:type="simple" xlink:href="https://hal.science/search/index/?q=*&amp;authFullName_s=Patrick Letrémy">Patrick Letrémy</text:a></text:p>
              <text:p text:style-name="Normal"><text:span>Neurocomputing</text:span><text:span>, 2014, 147, pp.120-135.<text:s/></text:span><text:a xlink:type="simple" xlink:href="https://dx.doi.org/10.1016/j.neucom.2013.12.057">⟨10.1016/j.neucom.2013.12.057⟩</text:a></text:p>
              <text:p text:style-name="Normal"><text:span>Article dans une revue</text:span></text:p>
              <text:p text:style-name="Normal"><text:a xlink:type="simple" xlink:href="https://hal.science/hal-01168120v1">hal-0116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75v1">Interpretable Aircraft Engine Diagnostic via Expert Indicator Aggregation</text:a></text:p>
              <text:p text:style-name="Normal"><text:a xlink:type="simple" xlink:href="https://hal.science/search/index/?q=*&amp;authFullName_s=Tsirizo Rabenoro">Tsirizo Rabenoro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Fabrice Rossi">Fabrice Rossi</text:a></text:p>
              <text:p text:style-name="Normal"><text:span>Transactions on Machine Learning and Data Mining</text:span><text:span>, 2014, 7 (2), pp.39-64</text:span></text:p>
              <text:p text:style-name="Normal"><text:span>Article dans une revue</text:span></text:p>
              <text:p text:style-name="Normal"><text:a xlink:type="simple" xlink:href="https://hal.science/hal-01133175v1">hal-0113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515v1">Analysis of Professional Trajectories using Disconnected Self-Organizing Maps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/text:p>
              <text:p text:style-name="Normal"><text:span>Neurocomputing</text:span><text:span>, 2014, 147, pp.185-196.<text:s/></text:span><text:a xlink:type="simple" xlink:href="https://dx.doi.org/10.1016/j.neucom.2013.12.058">⟨10.1016/j.neucom.2013.12.058⟩</text:a></text:p>
              <text:p text:style-name="Normal"><text:span>Article dans une revue</text:span></text:p>
              <text:p text:style-name="Normal"><text:a xlink:type="simple" xlink:href="https://hal.science/hal-01169515v1">hal-0116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45v1">Model-based Clustering of High-dimensional Data Streams with Online Mixture of Probabilistic PCA</text:a></text:p>
              <text:p text:style-name="Normal"><text:a xlink:type="simple" xlink:href="https://hal.science/search/index/?q=*&amp;authFullName_s=Anastasios Bellas">Anastasios Bellas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/text:p>
              <text:p text:style-name="Normal"><text:span>Advances in Data Analysis and Classification</text:span><text:span>, 2013, 7, pp.281-300</text:span></text:p>
              <text:p text:style-name="Normal"><text:span>Article dans une revue</text:span></text:p>
              <text:p text:style-name="Normal"><text:a xlink:type="simple" xlink:href="https://hal.science/hal-00759945v1">hal-0075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929v1">Neural Networks for Complex Data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Joseph Rynkiewicz">Joseph Rynkiewicz</text:a><text:span>,</text:span><text:a xlink:type="simple" xlink:href="https://hal.science/search/index/?q=*&amp;authFullName_s=Nathalie Villa-Vialaneix">Nathalie Villa-Vialaneix</text:a></text:p>
              <text:p text:style-name="Normal"><text:span>KI - Künstliche Intelligenz</text:span><text:span>, 2012, 26 (4), pp.373-380.<text:s/></text:span><text:a xlink:type="simple" xlink:href="https://dx.doi.org/10.1007/s13218-012-0207-2">⟨10.1007/s13218-012-0207-2⟩</text:a></text:p>
              <text:p text:style-name="Normal"><text:span>Article dans une revue</text:span></text:p>
              <text:p text:style-name="Normal"><text:a xlink:type="simple" xlink:href="https://hal.science/hal-00744929v1">hal-0074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938v1">Forecasting the CATS benchmark with the Double Vector Quantization method</text:a></text:p>
              <text:p text:style-name="Normal"><text:a xlink:type="simple" xlink:href="https://hal.science/search/index/?q=*&amp;authFullName_s=Geoffroy Simon">Geoffroy Simon</text:a><text:span>,</text:span><text:a xlink:type="simple" xlink:href="https://hal.science/search/index/?q=*&amp;authFullName_s=John Lee">John Le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ichel Verleysen">Michel Verleysen</text:a></text:p>
              <text:p text:style-name="Normal"><text:span>Neurocomputing</text:span><text:span>, 2007, 70 (13-15), pp.2400-2409.<text:s/></text:span><text:a xlink:type="simple" xlink:href="https://dx.doi.org/10.1016/j.neucom.2005.12.137">⟨10.1016/j.neucom.2005.12.137⟩</text:a></text:p>
              <text:p text:style-name="Normal"><text:span>Article dans une revue</text:span></text:p>
              <text:p text:style-name="Normal"><text:a xlink:type="simple" xlink:href="https://hal.science/hal-00134938v1">hal-0013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462v1">Batch and median neural ga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Barbara Hammer">Barbara Hammer</text:a><text:span>,</text:span><text:a xlink:type="simple" xlink:href="https://hal.science/search/index/?q=*&amp;authFullName_s=Alexander Hasenfuss">Alexander Hasenfuss</text:a><text:span>,</text:span><text:a xlink:type="simple" xlink:href="https://hal.science/search/index/?q=*&amp;authFullName_s=Thomas Villmann">Thomas Villmann</text:a></text:p>
              <text:p text:style-name="Normal"><text:span>Neural Networks</text:span><text:span>, 2006, 19, pp.762-771.<text:s/></text:span><text:a xlink:type="simple" xlink:href="https://dx.doi.org/10.1016/j.neunet.2006.05.018">⟨10.1016/j.neunet.2006.05.018⟩</text:a></text:p>
              <text:p text:style-name="Normal"><text:span>Article dans une revue</text:span></text:p>
              <text:p text:style-name="Normal"><text:a xlink:type="simple" xlink:href="https://hal.science/hal-00107462v1">hal-0010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735v1">Advances in Self Organising Map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ichel Verleysen">Michel Verleysen</text:a></text:p>
              <text:p text:style-name="Normal"><text:span>Neural Networks</text:span><text:span>, 2006, 19 (6-7), pp.721-722.<text:s/></text:span><text:a xlink:type="simple" xlink:href="https://dx.doi.org/10.1016/j.neunet.2006.05.011">⟨10.1016/j.neunet.2006.05.011⟩</text:a></text:p>
              <text:p text:style-name="Normal"><text:span>Article dans une revue</text:span></text:p>
              <text:p text:style-name="Normal"><text:a xlink:type="simple" xlink:href="https://hal.science/hal-00113735v1">hal-0011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84v1">How to use the Kohonen algorithm to simultaneously analyse individuals in a survey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Patrick Letrémy">Patrick Letrémy</text:a></text:p>
              <text:p text:style-name="Normal"><text:span>Neurocomputing</text:span><text:span>, 2005, 63, pp.193-207.<text:s/></text:span><text:a xlink:type="simple" xlink:href="https://dx.doi.org/10.1016/j.neucom.2004.04.011">⟨10.1016/j.neucom.2004.04.011⟩</text:a></text:p>
              <text:p text:style-name="Normal"><text:span>Article dans une revue</text:span></text:p>
              <text:p text:style-name="Normal"><text:a xlink:type="simple" xlink:href="https://hal.science/hal-00107984v1">hal-0010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49v1">Time Series Forecasting: Obtaining Long Term Trends with Self-Organizing Maps</text:a></text:p>
              <text:p text:style-name="Normal"><text:a xlink:type="simple" xlink:href="https://hal.science/search/index/?q=*&amp;authFullName_s=Geoffroy Simon">Geoffroy Simon</text:a><text:span>,</text:span><text:a xlink:type="simple" xlink:href="https://hal.science/search/index/?q=*&amp;authFullName_s=Amaury Lendasse">Amaury Lendass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ean-Claude Fort">Jean-Claude Fort</text:a><text:span>,</text:span><text:a xlink:type="simple" xlink:href="https://hal.science/search/index/?q=*&amp;authFullName_s=Michel Verleysen">Michel Verleysen</text:a></text:p>
              <text:p text:style-name="Normal"><text:span>Pattern Recognition Letters</text:span><text:span>, 2005, 26 n° 12, pp.1795-1808.<text:s/></text:span><text:a xlink:type="simple" xlink:href="https://dx.doi.org/10.1016/j.patrec.2005.03.002">⟨10.1016/j.patrec.2005.03.002⟩</text:a></text:p>
              <text:p text:style-name="Normal"><text:span>Article dans une revue</text:span></text:p>
              <text:p text:style-name="Normal"><text:a xlink:type="simple" xlink:href="https://hal.science/hal-00122749v1">hal-0012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18v1">Using working patterns as a basis for differentiating part-time employment</text:a></text:p>
              <text:p text:style-name="Normal"><text:a xlink:type="simple" xlink:href="https://hal.science/search/index/?q=*&amp;authFullName_s=Patrick Letrémy">Patrick Letrémy</text:a><text:span>,</text:span><text:a xlink:type="simple" xlink:href="https://hal.science/search/index/?q=*&amp;authFullName_s=Christèle Meilland">Christèle Meilland</text:a><text:span>,</text:span><text:a xlink:type="simple" xlink:href="https://hal.science/search/index/?q=*&amp;authFullName_s=Marie Cottrell">Marie Cottrell</text:a></text:p>
              <text:p text:style-name="Normal"><text:span>European Journal of Economic and Social Systems</text:span><text:span>, 2004, 17, pp.29-40</text:span></text:p>
              <text:p text:style-name="Normal"><text:span>Article dans une revue</text:span></text:p>
              <text:p text:style-name="Normal"><text:a xlink:type="simple" xlink:href="https://hal.science/hal-00113618v1">hal-0011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24v1">Double quantization of the regressor space for long-term time series prediction: Method and proof of stability</text:a></text:p>
              <text:p text:style-name="Normal"><text:a xlink:type="simple" xlink:href="https://hal.science/search/index/?q=*&amp;authFullName_s=Geoffroy Simon">Geoffroy Simon</text:a><text:span>,</text:span><text:a xlink:type="simple" xlink:href="https://hal.science/search/index/?q=*&amp;authFullName_s=Amaury Lendasse">Amaury Lendass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ean-Claude Fort">Jean-Claude Fort</text:a><text:span>,</text:span><text:a xlink:type="simple" xlink:href="https://hal.science/search/index/?q=*&amp;authFullName_s=Michel Verleysen">Michel Verleysen</text:a></text:p>
              <text:p text:style-name="Normal"><text:span>Neural Networks</text:span><text:span>, 2004, 17, pp.1169-1181.<text:s/></text:span><text:a xlink:type="simple" xlink:href="https://dx.doi.org/10.1016/j.NEUNET.2004.08.008">⟨10.1016/j.NEUNET.2004.08.008⟩</text:a></text:p>
              <text:p text:style-name="Normal"><text:span>Article dans une revue</text:span></text:p>
              <text:p text:style-name="Normal"><text:a xlink:type="simple" xlink:href="https://hal.science/hal-00115624v1">hal-0011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180v1">Some known facts about financial data</text:a></text:p>
              <text:p text:style-name="Normal"><text:a xlink:type="simple" xlink:href="https://hal.science/search/index/?q=*&amp;authFullName_s=Eric de Bodt">Eric de Bodt</text:a><text:span>,</text:span><text:a xlink:type="simple" xlink:href="https://hal.science/search/index/?q=*&amp;authFullName_s=Joseph Rynkiewicz">Joseph Rynkiewicz</text:a><text:span>,</text:span><text:a xlink:type="simple" xlink:href="https://hal.science/search/index/?q=*&amp;authFullName_s=Marie Cottrell">Marie Cottrell</text:a></text:p>
              <text:p text:style-name="Normal"><text:span>European Journal of Economic and Social Systems</text:span><text:span>, 2004, 17, pp.167-182</text:span></text:p>
              <text:p text:style-name="Normal"><text:span>Article dans une revue</text:span></text:p>
              <text:p text:style-name="Normal"><text:a xlink:type="simple" xlink:href="https://hal.science/hal-00108180v1">hal-0010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59v1">On the use of self-organizing maps to accelerate vector quantization</text:a></text:p>
              <text:p text:style-name="Normal"><text:a xlink:type="simple" xlink:href="https://hal.science/search/index/?q=*&amp;authFullName_s=Eric de Bodt">Eric de Bodt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Patrick Letrémy">Patrick Letrémy</text:a><text:span>,</text:span><text:a xlink:type="simple" xlink:href="https://hal.science/search/index/?q=*&amp;authFullName_s=Michel Verleysen">Michel Verleysen</text:a></text:p>
              <text:p text:style-name="Normal"><text:span>Neurocomputing</text:span><text:span>, 2004, 56, pp.187-203.<text:s/></text:span><text:a xlink:type="simple" xlink:href="https://dx.doi.org/10.1016/j.neucom.2003.09.009">⟨10.1016/j.neucom.2003.09.009⟩</text:a></text:p>
              <text:p text:style-name="Normal"><text:span>Article dans une revue</text:span></text:p>
              <text:p text:style-name="Normal"><text:a xlink:type="simple" xlink:href="https://hal.science/hal-00122759v1">hal-0012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60v1">SOM-based algorithms for qualitative variable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Smail Ibbou">Smail Ibbou</text:a><text:span>,</text:span><text:a xlink:type="simple" xlink:href="https://hal.science/search/index/?q=*&amp;authFullName_s=Patrick Letrémy">Patrick Letrémy</text:a></text:p>
              <text:p text:style-name="Normal"><text:span>Neural Networks</text:span><text:span>, 2004, 17, pp.1149-1167.<text:s/></text:span><text:a xlink:type="simple" xlink:href="https://dx.doi.org/10.1016/j.neunet.2004.07.010">⟨10.1016/j.neunet.2004.07.010⟩</text:a></text:p>
              <text:p text:style-name="Normal"><text:span>Article dans une revue</text:span></text:p>
              <text:p text:style-name="Normal"><text:a xlink:type="simple" xlink:href="https://hal.science/hal-00107960v1">hal-0010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754v1">Cartes auto-organisées pour l'analyse exploratoire de données et la visualisation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Patrick Letrémy">Patrick Letrémy</text:a><text:span>,</text:span><text:a xlink:type="simple" xlink:href="https://hal.science/search/index/?q=*&amp;authFullName_s=Patrick Rousset">Patrick Rousset</text:a><text:span>,</text:span><text:a xlink:type="simple" xlink:href="https://hal.science/search/index/?q=*&amp;authFullName_s=Smail Ibbou">Smail Ibbou</text:a></text:p>
              <text:p text:style-name="Normal"><text:span>Journal de la Société Française de Statistique</text:span><text:span>, 2003, 144 n°4, pp.67-106</text:span></text:p>
              <text:p text:style-name="Normal"><text:span>Article dans une revue</text:span></text:p>
              <text:p text:style-name="Normal"><text:a xlink:type="simple" xlink:href="https://hal.science/hal-00113754v1">hal-0011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68v1">Statistical tools to assess the reliability of self-organizing maps</text:a></text:p>
              <text:p text:style-name="Normal"><text:a xlink:type="simple" xlink:href="https://hal.science/search/index/?q=*&amp;authFullName_s=Eric de Bodt">Eric de Bodt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ichel Verleysen">Michel Verleysen</text:a></text:p>
              <text:p text:style-name="Normal"><text:span>Neural Networks</text:span><text:span>, 2002, 15, n° 8-9, pp.967-978</text:span></text:p>
              <text:p text:style-name="Normal"><text:span>Article dans une revue</text:span></text:p>
              <text:p text:style-name="Normal"><text:a xlink:type="simple" xlink:href="https://hal.science/hal-00122768v1">hal-0012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69v1">Bootstrap for neural model selection</text:a></text:p>
              <text:p text:style-name="Normal"><text:a xlink:type="simple" xlink:href="https://hal.science/search/index/?q=*&amp;authFullName_s=Riadh Kallel">Riadh Kallel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Vincent Vigneron">Vincent Vigneron</text:a></text:p>
              <text:p text:style-name="Normal"><text:span>Neurocomputing</text:span><text:span>, 2002, 48, pp.175-183.<text:s/></text:span><text:a xlink:type="simple" xlink:href="https://dx.doi.org/10.1016/S0925-2312(01)00650-6">⟨10.1016/S0925-2312(01)00650-6⟩</text:a></text:p>
              <text:p text:style-name="Normal"><text:span>Article dans une revue</text:span></text:p>
              <text:p text:style-name="Normal"><text:a xlink:type="simple" xlink:href="https://hal.science/hal-00122769v1">hal-0012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37v1">Living conditions: classification of households using the Kohonen algorithm</text:a></text:p>
              <text:p text:style-name="Normal"><text:a xlink:type="simple" xlink:href="https://hal.science/search/index/?q=*&amp;authFullName_s=Sophie Ponthieux">Sophie Ponthieux</text:a><text:span>,</text:span><text:a xlink:type="simple" xlink:href="https://hal.science/search/index/?q=*&amp;authFullName_s=Marie Cottrell">Marie Cottrell</text:a></text:p>
              <text:p text:style-name="Normal"><text:span>European Journal of Economic and Social Systems</text:span><text:span>, 2001, 15 n°2, pp.69-84</text:span></text:p>
              <text:p text:style-name="Normal"><text:span>Article dans une revue</text:span></text:p>
              <text:p text:style-name="Normal"><text:a xlink:type="simple" xlink:href="https://hal.science/hal-00133837v1">hal-0013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149v1">Use of an Hourglass Model in Neuronal Coding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Tatiana Turova">Tatiana Turova</text:a></text:p>
              <text:p text:style-name="Normal"><text:span>Journal of Applied Probability</text:span><text:span>, 2000, VOL 37, n° 1, pp.168-186</text:span></text:p>
              <text:p text:style-name="Normal"><text:span>Article dans une revue</text:span></text:p>
              <text:p text:style-name="Normal"><text:a xlink:type="simple" xlink:href="https://hal.science/hal-00134149v1">hal-0013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148v1">CLASSIFICATION OF RECURRING UNEMPLOYED WORKERS AND UNEMPLOYMENT EXIT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/text:p>
              <text:p text:style-name="Normal"><text:span>European Journal of Economic and Social Systems</text:span><text:span>, 2000, Vol 14, n°1, pp.59-68</text:span></text:p>
              <text:p text:style-name="Normal"><text:span>Article dans une revue</text:span></text:p>
              <text:p text:style-name="Normal"><text:a xlink:type="simple" xlink:href="https://hal.science/hal-00134148v1">hal-0013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150v1">Basic Competitive Neural Networks as Adaptative Mechanisms for Non-Stationary Colour Quantisation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Ana Isabel Gonzalez">Ana Isabel Gonzalez</text:a><text:span>,</text:span><text:a xlink:type="simple" xlink:href="https://hal.science/search/index/?q=*&amp;authFullName_s=Manuel Grana">Manuel Grana</text:a></text:p>
              <text:p text:style-name="Normal"><text:span>Neural Computing and Applications</text:span><text:span>, 1999, 8, pp.347-367</text:span></text:p>
              <text:p text:style-name="Normal"><text:span>Article dans une revue</text:span></text:p>
              <text:p text:style-name="Normal"><text:a xlink:type="simple" xlink:href="https://hal.science/hal-00134150v1">hal-0013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147v1">A DYNAMIC ANALYSIS OF SEGMENTED LABOR MARKET</text:a></text:p>
              <text:p text:style-name="Normal"><text:a xlink:type="simple" xlink:href="https://hal.science/search/index/?q=*&amp;authFullName_s=Patrice Gaubert">Patrice Gaubert</text:a><text:span>,</text:span><text:a xlink:type="simple" xlink:href="https://hal.science/search/index/?q=*&amp;authFullName_s=Marie Cottrell">Marie Cottrell</text:a></text:p>
              <text:p text:style-name="Normal"><text:span>Fuzzy Economic Review</text:span><text:span>, 1999, Vol IV, n° 2, pp.63-82</text:span></text:p>
              <text:p text:style-name="Normal"><text:span>Article dans une revue</text:span></text:p>
              <text:p text:style-name="Normal"><text:a xlink:type="simple" xlink:href="https://hal.science/hal-00134147v1">hal-0013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146v1">NEURAL NETWORK AND SEGMENTED LABOUR MARKET</text:a></text:p>
              <text:p text:style-name="Normal"><text:a xlink:type="simple" xlink:href="https://hal.science/search/index/?q=*&amp;authFullName_s=Patrice Gaubert">Patrice Gaubert</text:a><text:span>,</text:span><text:a xlink:type="simple" xlink:href="https://hal.science/search/index/?q=*&amp;authFullName_s=Marie Cottrell">Marie Cottrell</text:a></text:p>
              <text:p text:style-name="Normal"><text:span>European Journal of Economic and Social Systems</text:span><text:span>, 1999, Vol 14, n° 1, pp.19-40</text:span></text:p>
              <text:p text:style-name="Normal"><text:span>Article dans une revue</text:span></text:p>
              <text:p text:style-name="Normal"><text:a xlink:type="simple" xlink:href="https://hal.science/hal-00134146v1">hal-0013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70v1">Theoretical Aspects of the SOM Algorithm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Jean-Claude Fort">Jean-Claude Fort</text:a><text:span>,</text:span><text:a xlink:type="simple" xlink:href="https://hal.science/search/index/?q=*&amp;authFullName_s=Gilles Pagès">Gilles Pagès</text:a></text:p>
              <text:p text:style-name="Normal"><text:span>Neurocomputing</text:span><text:span>, 1998, 21, pp.119-138</text:span></text:p>
              <text:p text:style-name="Normal"><text:span>Article dans une revue</text:span></text:p>
              <text:p text:style-name="Normal"><text:a xlink:type="simple" xlink:href="https://hal.science/hal-00141470v1">hal-00141470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53739d" table:style-name="53739d">
          <table:table-column table:style-name="53739d.0"/>
          <table:table-row>
            <table:table-cell office:value-type="string">
              <text:p text:style-name="Normal"><text:a xlink:type="simple" xlink:href="https://hal.science/hal-04486077v1">Machine Learning and Data-Driven Approaches in Spatial Statistics : a case study of housing price estimation</text:a></text:p>
              <text:p text:style-name="Normal"><text:a xlink:type="simple" xlink:href="https://hal.science/search/index/?q=*&amp;authFullName_s=Sarah Soleiman">Sarah Soleiman</text:a><text:span>,</text:span><text:a xlink:type="simple" xlink:href="https://hal.science/search/index/?q=*&amp;authFullName_s=Julien Randon-Furling">Julien Randon-Furling</text:a><text:span>,</text:span><text:a xlink:type="simple" xlink:href="https://hal.science/search/index/?q=*&amp;authFullName_s=Marie Cottrell">Marie Cottrell</text:a></text:p>
              <text:p text:style-name="Normal"><text:span>WSOM 2022 Workshop on Self-Organizing Maps (WSOM+)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science/hal-04486077v1">hal-0448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972v1">Machine Learning and Data-Driven Approaches in Spatial Statistics: A Case Study of Housing Price Estimation</text:a></text:p>
              <text:p text:style-name="Normal"><text:a xlink:type="simple" xlink:href="https://hal.science/search/index/?q=*&amp;authFullName_s=Sarah Soleiman">Sarah Soleiman</text:a><text:span>,</text:span><text:a xlink:type="simple" xlink:href="https://hal.science/search/index/?q=*&amp;authFullName_s=Julien Randon-Furling">Julien Randon-Furling</text:a><text:span>,</text:span><text:a xlink:type="simple" xlink:href="https://hal.science/search/index/?q=*&amp;authFullName_s=Marie Cottrell">Marie Cottrell</text:a></text:p>
              <text:p text:style-name="Normal"><text:span>WSOM 2022 Workshop on Self-Organizing Maps (WSOM+) - July 2022, Prague, Czechia</text:span><text:span>, Jul 2022, PRAHA, Czech Republic. pp.31-40,<text:s/></text:span><text:a xlink:type="simple" xlink:href="https://dx.doi.org/10.1007/978-3-031-15444-7_4">⟨10.1007/978-3-031-15444-7_4⟩</text:a></text:p>
              <text:p text:style-name="Normal"><text:span>Communication dans un congrès</text:span></text:p>
              <text:p text:style-name="Normal"><text:a xlink:type="simple" xlink:href="https://hal.science/hal-03900972v1">hal-0390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881v1">Quantitative Methods for Big Data</text:a></text:p>
              <text:p text:style-name="Normal"><text:a xlink:type="simple" xlink:href="https://hal.science/search/index/?q=*&amp;authFullName_s=Marie Cottrell">Marie Cottrell</text:a></text:p>
              <text:p text:style-name="Normal"><text:span>14th Conference On Operation Research</text:span><text:span>, Universidad de la Habana, Mar 2020, Havana, Cuba</text:span></text:p>
              <text:p text:style-name="Normal"><text:span>Communication dans un congrès</text:span></text:p>
              <text:p text:style-name="Normal"><text:a xlink:type="simple" xlink:href="https://hal.science/hal-02928881v1">hal-0292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962v1">Métodos Cuantitativos para Big Data</text:a></text:p>
              <text:p text:style-name="Normal"><text:a xlink:type="simple" xlink:href="https://hal.science/search/index/?q=*&amp;authFullName_s=Marie Cottrell">Marie Cottrell</text:a></text:p>
              <text:p text:style-name="Normal"><text:span>TLAIO</text:span><text:span>, Juan Antonio Marmolejo Martin, Universidad de Granada, Sep 2019, Melilla, España</text:span></text:p>
              <text:p text:style-name="Normal"><text:span>Communication dans un congrès</text:span></text:p>
              <text:p text:style-name="Normal"><text:a xlink:type="simple" xlink:href="https://hal.science/hal-02936962v1">hal-0293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13v1">Hidden-Markov models for time series of continuous proportions with excess zeros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/text:p>
              <text:p text:style-name="Normal"><text:span>14th International Work-Conference on Artificial Neural Networks (IWANN 2017)</text:span><text:span>, Jun 2017, Cadix, Spain</text:span></text:p>
              <text:p text:style-name="Normal"><text:span>Communication dans un congrès</text:span></text:p>
              <text:p text:style-name="Normal"><text:a xlink:type="simple" xlink:href="https://hal.science/hal-01519713v1">hal-015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23v1">Multidimensional urban segregation : an exploratory case study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Aurélien Hazan">Aurélien Hazan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Julien Randon-Furling">Julien Randon-Furling</text:a></text:p>
              <text:p text:style-name="Normal"><text:span>12th International Workshop on Self-Organizing Maps and Learning Vector Quantization, Clustering and Data Visualization (WSOM+) th International Workshop on Self-Organizing Maps and Learning Vector Quantization, Clustering and Data Visualization (WSOM+)</text:span><text:span>, Jun 2017, Nancy, France</text:span></text:p>
              <text:p text:style-name="Normal"><text:span>Communication dans un congrès</text:span></text:p>
              <text:p text:style-name="Normal"><text:a xlink:type="simple" xlink:href="https://hal.science/hal-01519723v1">hal-0151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01v1">Theoretical and applied aspects of the self-organizing map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Fabrice Rossi">Fabrice Rossi</text:a><text:span>,</text:span><text:a xlink:type="simple" xlink:href="https://hal.science/search/index/?q=*&amp;authFullName_s=Nathalie Vialaneix">Nathalie Vialaneix</text:a></text:p>
              <text:p text:style-name="Normal"><text:span>WSOM 2016</text:span><text:span>, Jan 2016, Houston, United States. pp.3-26,<text:s/></text:span><text:a xlink:type="simple" xlink:href="https://dx.doi.org/10.1007/978-3-319-28518-4_1">⟨10.1007/978-3-319-28518-4_1⟩</text:a></text:p>
              <text:p text:style-name="Normal"><text:span>Communication dans un congrès</text:span></text:p>
              <text:p text:style-name="Normal"><text:a xlink:type="simple" xlink:href="https://hal.science/hal-01270701v1">hal-0127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981v1">Search Strategies for Binary Feature Selection for a Naive Bayes Classifier</text:a></text:p>
              <text:p text:style-name="Normal"><text:a xlink:type="simple" xlink:href="https://hal.science/search/index/?q=*&amp;authFullName_s=Tsirizo Rabenoro">Tsirizo Rabenoro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Fabrice Rossi">Fabrice Rossi</text:a></text:p>
              <text:p text:style-name="Normal"><text:span>European Symposium on Artificial Neural Networks, Computational Intelligence and Machine Learning (ESANN)</text:span><text:span>, Apr 2015, Bruges, Belgium. pp.291-296</text:span></text:p>
              <text:p text:style-name="Normal"><text:span>Communication dans un congrès</text:span></text:p>
              <text:p text:style-name="Normal"><text:a xlink:type="simple" xlink:href="https://hal.science/hal-01162981v1">hal-0116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217v1">Search for Meaning Through the Study of Co-occurrences in Text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Stéphane Lamasse">Stéphane Lamasse</text:a><text:span>,</text:span><text:a xlink:type="simple" xlink:href="https://hal.science/search/index/?q=*&amp;authFullName_s=Madalina Olteanu">Madalina Olteanu</text:a></text:p>
              <text:p text:style-name="Normal"><text:span>International Work-Conference on Artificial Neural Networks</text:span><text:span>, Jun 2015, Palma de Mallorca, Spain</text:span></text:p>
              <text:p text:style-name="Normal"><text:span>Communication dans un congrès</text:span></text:p>
              <text:p text:style-name="Normal"><text:a xlink:type="simple" xlink:href="https://hal.science/hal-01519217v1">hal-0151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529v1">Anomaly Detection Based on Indicators Aggregation</text:a></text:p>
              <text:p text:style-name="Normal"><text:a xlink:type="simple" xlink:href="https://hal.science/search/index/?q=*&amp;authFullName_s=Tsirizo Rabenoro">Tsirizo Rabenoro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Fabrice Rossi">Fabrice Rossi</text:a></text:p>
              <text:p text:style-name="Normal"><text:span>International Joint Conference on Neural Networks (IJCNN 2014)</text:span><text:span>, Jul 2014, Beijing, China. pp.2548--2555,<text:s/></text:span><text:a xlink:type="simple" xlink:href="https://dx.doi.org/10.1109/IJCNN.2014.6889841">⟨10.1109/IJCNN.2014.6889841⟩</text:a></text:p>
              <text:p text:style-name="Normal"><text:span>Communication dans un congrès</text:span></text:p>
              <text:p text:style-name="Normal"><text:a xlink:type="simple" xlink:href="https://hal.science/hal-01064529v1">hal-0106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853v2">Anomaly Detection Based on Aggregation of Indicators</text:a></text:p>
              <text:p text:style-name="Normal"><text:a xlink:type="simple" xlink:href="https://hal.science/search/index/?q=*&amp;authFullName_s=Tsirizo Rabenoro">Tsirizo Rabenoro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Fabrice Rossi">Fabrice Rossi</text:a></text:p>
              <text:p text:style-name="Normal"><text:span>23rd annual Belgian-Dutch Conference on Machine Learning (Benelearn 2014)</text:span><text:span>, Jun 2014, Bruxelles, Belgium. pp.64-71</text:span></text:p>
              <text:p text:style-name="Normal"><text:span>Communication dans un congrès</text:span></text:p>
              <text:p text:style-name="Normal"><text:a xlink:type="simple" xlink:href="https://hal.science/hal-01017853v2">hal-010178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31v1">A Methodology for the Diagnostic of Aircraft Engine Based on Indicators Aggregation</text:a></text:p>
              <text:p text:style-name="Normal"><text:a xlink:type="simple" xlink:href="https://hal.science/search/index/?q=*&amp;authFullName_s=Tsirizo Rabenoro">Tsirizo Rabenoro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Fabrice Rossi">Fabrice Rossi</text:a></text:p>
              <text:p text:style-name="Normal"><text:span>Proceedings of the 14th Industrial Conference, ICDM 2014</text:span><text:span>, Jul 2014, St. Petersburg, Russia. pp.144-158,<text:s/></text:span><text:a xlink:type="simple" xlink:href="https://dx.doi.org/10.1007/978-3-319-08976-8_11">⟨10.1007/978-3-319-08976-8_11⟩</text:a></text:p>
              <text:p text:style-name="Normal"><text:span>Communication dans un congrès</text:span></text:p>
              <text:p text:style-name="Normal"><text:a xlink:type="simple" xlink:href="https://hal.science/hal-01058431v1">hal-0105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948v1">On-line relational SOM for dissimilarity data</text:a></text:p>
              <text:p text:style-name="Normal"><text:a xlink:type="simple" xlink:href="https://hal.science/search/index/?q=*&amp;authFullName_s=Madalina Olteanu">Madalina Olteanu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Marie Cottrell">Marie Cottrell</text:a></text:p>
              <text:p text:style-name="Normal"><text:span>WSOM 2012</text:span><text:span>, Dec 2012, Santiago, Chile. pp.13-22</text:span></text:p>
              <text:p text:style-name="Normal"><text:span>Communication dans un congrès</text:span></text:p>
              <text:p text:style-name="Normal"><text:a xlink:type="simple" xlink:href="https://hal.science/hal-00768948v1">hal-0076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29v1">Professional trajectories of workers using disconnected self-organizing maps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/text:p>
              <text:p text:style-name="Normal"><text:span>10 international Conference on Operations Research</text:span><text:span>, Mar 2012, Habana, Cuba</text:span></text:p>
              <text:p text:style-name="Normal"><text:span>Communication dans un congrès</text:span></text:p>
              <text:p text:style-name="Normal"><text:a xlink:type="simple" xlink:href="https://hal.science/hal-00695529v1">hal-0069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853v1">Professional Trajectories of Workers Using Disconnected Self-Organizing Maps</text:a></text:p>
              <text:p text:style-name="Normal"><text:a xlink:type="simple" xlink:href="https://hal.science/search/index/?q=*&amp;authFullName_s=Etienne Come">Etienne Com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/text:p>
              <text:p text:style-name="Normal"><text:span>9th Workshop on Self-Organizing Maps (WSOM 2012)</text:span><text:span>, Dec 2012, Chile. 10p</text:span></text:p>
              <text:p text:style-name="Normal"><text:span>Communication dans un congrès</text:span></text:p>
              <text:p text:style-name="Normal"><text:a xlink:type="simple" xlink:href="https://hal.science/hal-00952853v1">hal-0095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793v1">Bayesian inference for outlier detection in vibration spectra with small learning dataset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Michel M. Verleysen">Michel M. Verleyse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/text:p>
              <text:p text:style-name="Normal"><text:span>Surveillance 6</text:span><text:span>, Oct 2011, Compiègne, France. http://www.surveillance6.fr/</text:span></text:p>
              <text:p text:style-name="Normal"><text:span>Communication dans un congrès</text:span></text:p>
              <text:p text:style-name="Normal"><text:a xlink:type="simple" xlink:href="https://hal.science/hal-00660793v1">hal-0066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08v1">Trajectoires d'emploi identifiées à l'aide de cartes auto-organisées classifiantes. Etude réalisée avec le Panel Study of Income Dynamics, 1993-2003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/text:p>
              <text:p text:style-name="Normal"><text:span>Modèles et apprentissages en Sciences Humaines et Sociales</text:span><text:span>, Jun 2010, Lille, France. pp.XX-XX</text:span></text:p>
              <text:p text:style-name="Normal"><text:span>Communication dans un congrès</text:span></text:p>
              <text:p text:style-name="Normal"><text:a xlink:type="simple" xlink:href="https://hal.science/hal-00450708v1">hal-0045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298v1">Aircraft engine health monitoring using Self-Organizing Maps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Jérôme Lacaille">Jérôme Lacaille</text:a></text:p>
              <text:p text:style-name="Normal"><text:span>10th Industrial Conference, ICDM 2010,</text:span><text:span>, Jul 2010, Berlin, Germany. pp.405-417,<text:s/></text:span><text:a xlink:type="simple" xlink:href="https://dx.doi.org/10.1007/978-3-642-14400-4">⟨10.1007/978-3-642-14400-4⟩</text:a></text:p>
              <text:p text:style-name="Normal"><text:span>Communication dans un congrès</text:span></text:p>
              <text:p text:style-name="Normal"><text:a xlink:type="simple" xlink:href="https://hal.science/hal-00458298v1">hal-0045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747v1">Linear smoothing of FRF for aicraft engine vibration monitoring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/text:p>
              <text:p text:style-name="Normal"><text:span>International Conference on Noise and Vibration Engineering</text:span><text:span>, Sep 2010, Leuven, Belgium. ID126, http://www.isma-isaac.be/publications/</text:span></text:p>
              <text:p text:style-name="Normal"><text:span>Communication dans un congrès</text:span></text:p>
              <text:p text:style-name="Normal"><text:a xlink:type="simple" xlink:href="https://hal.science/hal-00523747v1">hal-0052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946v1">Trajectory Clustering for Vibration Detection in Aircraft Engines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/text:p>
              <text:p text:style-name="Normal"><text:span>Industrial Conference on Data mining 2010</text:span><text:span>, Jul 2010, Berlin, Germany. pp.362-375</text:span></text:p>
              <text:p text:style-name="Normal"><text:span>Communication dans un congrès</text:span></text:p>
              <text:p text:style-name="Normal"><text:a xlink:type="simple" xlink:href="https://hal.science/hal-00488946v1">hal-0048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594v1">Self Organizing Star (SOS) for health monitoring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Jérôme Lacaille">Jérôme Lacaille</text:a></text:p>
              <text:p text:style-name="Normal"><text:span>European conference on artificial neural networks,</text:span><text:span>, Apr 2010, Bruges, Belgium. pp.99-104</text:span></text:p>
              <text:p text:style-name="Normal"><text:span>Communication dans un congrès</text:span></text:p>
              <text:p text:style-name="Normal"><text:a xlink:type="simple" xlink:href="https://hal.science/hal-00446594v1">hal-0044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258v1">Random model of vibrations for Foreign Object Damage detection in a civil aircraft engine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/text:p>
              <text:p text:style-name="Normal"><text:span>Machine Learning for Aerospace International Workshop</text:span><text:span>, Jul 2009, Marseille, France. pp.149-152</text:span></text:p>
              <text:p text:style-name="Normal"><text:span>Communication dans un congrès</text:span></text:p>
              <text:p text:style-name="Normal"><text:a xlink:type="simple" xlink:href="https://hal.science/hal-00446258v1">hal-0044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073v1">Random model of vibrations for Foreign Object Damage detection in a civil aircraft engine</text:a></text:p>
              <text:p text:style-name="Normal"><text:a xlink:type="simple" xlink:href="https://hal.science/search/index/?q=*&amp;authFullName_s=A. Hazan">A. Hazan</text:a><text:span>,</text:span><text:a xlink:type="simple" xlink:href="https://hal.science/search/index/?q=*&amp;authFullName_s=M. Verleysen">M. Verleysen</text:a><text:span>,</text:span><text:a xlink:type="simple" xlink:href="https://hal.science/search/index/?q=*&amp;authFullName_s=M. Cottrell">M. Cottrell</text:a><text:span>,</text:span><text:a xlink:type="simple" xlink:href="https://hal.science/search/index/?q=*&amp;authFullName_s=J. Lacaille">J. Lacaille</text:a></text:p>
              <text:p text:style-name="Normal"><text:span>Proc. of the International Workshop on Machine Learning for Aerospace, MLA'09</text:span><text:span>, 2009, Marseille, France. pp.149-152</text:span></text:p>
              <text:p text:style-name="Normal"><text:span>Communication dans un congrès</text:span></text:p>
              <text:p text:style-name="Normal"><text:a xlink:type="simple" xlink:href="https://hal.science/hal-01680073v1">hal-0168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811v1">Applicacion de las redes de Kohonen a un estudio sobre condiciones de bienestar y salud de los trabajadores</text:a></text:p>
              <text:p text:style-name="Normal"><text:a xlink:type="simple" xlink:href="https://hal.science/search/index/?q=*&amp;authFullName_s=Vivian Sistachs">Vivian Sistachs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Patrick Letrémy">Patrick Letrémy</text:a></text:p>
              <text:p text:style-name="Normal"><text:span>XVI Simposio Internacional de Metodos Matematicas Aplicados a las Ciencias</text:span><text:span>, Feb 2008, Costa Rica. pp.166-172</text:span></text:p>
              <text:p text:style-name="Normal"><text:span>Communication dans un congrès</text:span></text:p>
              <text:p text:style-name="Normal"><text:a xlink:type="simple" xlink:href="https://hal.science/hal-00271811v1">hal-0027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00v1">L'algorithme de Kohonen et ses applications en statistique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Patrick Letrémy">Patrick Letrémy</text:a></text:p>
              <text:p text:style-name="Normal"><text:span>Journées de Statistiques de laa Faculté de Mathématiques d'Alger</text:span><text:span>, 2008, Alger, Algeria</text:span></text:p>
              <text:p text:style-name="Normal"><text:span>Communication dans un congrès</text:span></text:p>
              <text:p text:style-name="Normal"><text:a xlink:type="simple" xlink:href="https://hal.science/hal-00324400v1">hal-0032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02v1">Reconstruction and Classification of trajectories in the market labor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text:span>,</text:span><text:a xlink:type="simple" xlink:href="https://hal.science/search/index/?q=*&amp;authFullName_s=Patrick Letrémy">Patrick Letrémy</text:a><text:span>,</text:span><text:a xlink:type="simple" xlink:href="https://hal.science/search/index/?q=*&amp;authFullName_s=Joseph Rynkiewicz">Joseph Rynkiewicz</text:a></text:p>
              <text:p text:style-name="Normal"><text:span>8th Conference on Operation Research</text:span><text:span>, Feb 2008, La Habana, Cuba</text:span></text:p>
              <text:p text:style-name="Normal"><text:span>Communication dans un congrès</text:span></text:p>
              <text:p text:style-name="Normal"><text:a xlink:type="simple" xlink:href="https://hal.science/hal-00324402v1">hal-0032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01v1">Data Analysis using Self-Organizing Map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Patrick Letrémy">Patrick Letrémy</text:a></text:p>
              <text:p text:style-name="Normal"><text:span>European Symposium on Time Series Prediction ESTS'08</text:span><text:span>, Sep 2008, Porvoo, Finland</text:span></text:p>
              <text:p text:style-name="Normal"><text:span>Communication dans un congrès</text:span></text:p>
              <text:p text:style-name="Normal"><text:a xlink:type="simple" xlink:href="https://hal.science/hal-00324401v1">hal-0032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63v2">Dynamical Equilibrium, trajectories study in an economical system. The case of the labor market.</text:a></text:p>
              <text:p text:style-name="Normal"><text:a xlink:type="simple" xlink:href="https://hal.science/search/index/?q=*&amp;authFullName_s=Patrick Letrémy">Patrick Letrémy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text:span>,</text:span><text:a xlink:type="simple" xlink:href="https://hal.science/search/index/?q=*&amp;authFullName_s=Joseph Rynkiewicz">Joseph Rynkiewicz</text:a></text:p>
              <text:p text:style-name="Normal"><text:span>WSOM 2007, 6th International Workshop on Self-Organizing Maps Conference Proceedings, Bielefeld</text:span><text:span>, Sep 2007, Bielefeld, Germany. pp.TUP-2</text:span></text:p>
              <text:p text:style-name="Normal"><text:span>Communication dans un congrès</text:span></text:p>
              <text:p text:style-name="Normal"><text:a xlink:type="simple" xlink:href="https://hal.science/hal-00141463v2">hal-001414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412v1">Visualisation des données de grandes dimensions au moyen de l'algorithme de Kohonen</text:a></text:p>
              <text:p text:style-name="Normal"><text:a xlink:type="simple" xlink:href="https://hal.science/search/index/?q=*&amp;authFullName_s=Marie Cottrell">Marie Cottrell</text:a></text:p>
              <text:p text:style-name="Normal"><text:span>Journées ATHIS Ecole Normale Supérieure Lyon</text:span><text:span>, 2007, Lyon, France</text:span></text:p>
              <text:p text:style-name="Normal"><text:span>Communication dans un congrès</text:span></text:p>
              <text:p text:style-name="Normal"><text:a xlink:type="simple" xlink:href="https://hal.science/hal-00324412v1">hal-0032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904v1">Equilibre dynamique, étude de trajectoires dans un système économique. Le cas du marché du travail.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text:span>,</text:span><text:a xlink:type="simple" xlink:href="https://hal.science/search/index/?q=*&amp;authFullName_s=Joseph Rynkiewicz">Joseph Rynkiewicz</text:a><text:span>,</text:span><text:a xlink:type="simple" xlink:href="https://hal.science/search/index/?q=*&amp;authFullName_s=Patrick Letrémy">Patrick Letrémy</text:a></text:p>
              <text:p text:style-name="Normal"><text:span>MASHS 2007</text:span><text:span>, May 2007, Brest, France. pp.Cottrell</text:span></text:p>
              <text:p text:style-name="Normal"><text:span>Communication dans un congrès</text:span></text:p>
              <text:p text:style-name="Normal"><text:a xlink:type="simple" xlink:href="https://hal.science/hal-00139904v1">hal-0013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661v1">Prototype Based Classification Using Information Theoretic Learning.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Barbara Hammer">Barbara Hammer</text:a><text:span>,</text:span><text:a xlink:type="simple" xlink:href="https://hal.science/search/index/?q=*&amp;authFullName_s=Thomas Villmann">Thomas Villmann</text:a><text:span>,</text:span><text:a xlink:type="simple" xlink:href="https://hal.science/search/index/?q=*&amp;authFullName_s=M. Schleif">M. Schleif</text:a><text:span>,</text:span><text:a xlink:type="simple" xlink:href="https://hal.science/search/index/?q=*&amp;authFullName_s=T. Geweniger">T. Geweniger</text:a><text:span>et al.</text:span></text:p>
              <text:p text:style-name="Normal"><text:span>13th International Conference Neural Information Processing (ICONIP 2006)</text:span><text:span>, Oct 2006, Hong Kong, China. pp.40-49,<text:s/></text:span><text:a xlink:type="simple" xlink:href="https://dx.doi.org/10.1007/11893257_5">⟨10.1007/11893257_5⟩</text:a></text:p>
              <text:p text:style-name="Normal"><text:span>Communication dans un congrès</text:span></text:p>
              <text:p text:style-name="Normal"><text:a xlink:type="simple" xlink:href="https://api.istex.fr/ark:/67375/HCB-NQRCBJSQ-N/fulltext.pdf?sid=hal">istex</text:a></text:p>
              <text:p text:style-name="Normal"><text:a xlink:type="simple" xlink:href="https://hal.science/hal-00402661v1">hal-0040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911v1">Mathematical Aspects of the Kohonen algorithm</text:a></text:p>
              <text:p text:style-name="Normal"><text:a xlink:type="simple" xlink:href="https://hal.science/search/index/?q=*&amp;authFullName_s=Marie Cottrell">Marie Cottrell</text:a></text:p>
              <text:p text:style-name="Normal"><text:span>7th International Conference on Operations Research</text:span><text:span>, 2006, The Habana, Cuba</text:span></text:p>
              <text:p text:style-name="Normal"><text:span>Communication dans un congrès</text:span></text:p>
              <text:p text:style-name="Normal"><text:a xlink:type="simple" xlink:href="https://hal.science/hal-00113911v1">hal-0011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35v1">The &amp;quot;profilograph&amp;quot;: a toolbox for the analysis and segmentation of gas load curves</text:a></text:p>
              <text:p text:style-name="Normal"><text:a xlink:type="simple" xlink:href="https://hal.science/search/index/?q=*&amp;authFullName_s=Patrick Letrémy">Patrick Letrémy</text:a><text:span>,</text:span><text:a xlink:type="simple" xlink:href="https://hal.science/search/index/?q=*&amp;authFullName_s=Eric Esposito">Eric Esposito</text:a><text:span>,</text:span><text:a xlink:type="simple" xlink:href="https://hal.science/search/index/?q=*&amp;authFullName_s=Valérie Laffite">Valérie Laffite</text:a><text:span>,</text:span><text:a xlink:type="simple" xlink:href="https://hal.science/search/index/?q=*&amp;authFullName_s=Sally Showk">Sally Showk</text:a><text:span>,</text:span><text:a xlink:type="simple" xlink:href="https://hal.science/search/index/?q=*&amp;authFullName_s=Marie Cottrell">Marie Cottrell</text:a></text:p>
              <text:p text:style-name="Normal"><text:span>Sep 2005, pp.447-454</text:span></text:p>
              <text:p text:style-name="Normal"><text:span>Communication dans un congrès</text:span></text:p>
              <text:p text:style-name="Normal"><text:a xlink:type="simple" xlink:href="https://hal.science/hal-00133835v1">hal-0013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788v1">Missing values : processing with the Kohonen algorithm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Patrick Letrémy">Patrick Letrémy</text:a></text:p>
              <text:p text:style-name="Normal"><text:span>ASMDA 2005</text:span><text:span>, 2005, Brest, France. p 489-496</text:span></text:p>
              <text:p text:style-name="Normal"><text:span>Communication dans un congrès</text:span></text:p>
              <text:p text:style-name="Normal"><text:a xlink:type="simple" xlink:href="https://hal.science/hal-00122788v1">hal-0012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72v1">Double quantization forecasting method for filling missing data in the CATS Time Series</text:a></text:p>
              <text:p text:style-name="Normal"><text:a xlink:type="simple" xlink:href="https://hal.science/search/index/?q=*&amp;authFullName_s=Geoffroy Simon">Geoffroy Simon</text:a><text:span>,</text:span><text:a xlink:type="simple" xlink:href="https://hal.science/search/index/?q=*&amp;authFullName_s=John Lee">John Lee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Marie Cottrell">Marie Cottrell</text:a></text:p>
              <text:p text:style-name="Normal"><text:span>2004 IEEE International Joint Conference on Neural Networks</text:span><text:span>, Jul 2024, Budapest, Hungary. pp.1635-1640</text:span></text:p>
              <text:p text:style-name="Normal"><text:span>Communication dans un congrès</text:span></text:p>
              <text:p text:style-name="Normal"><text:a xlink:type="simple" xlink:href="https://hal.science/hal-00141472v1">hal-0014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906v1">Double SOM for long-term time series prediction</text:a></text:p>
              <text:p text:style-name="Normal"><text:a xlink:type="simple" xlink:href="https://hal.science/search/index/?q=*&amp;authFullName_s=Geoffroy Simon">Geoffroy Simon</text:a><text:span>,</text:span><text:a xlink:type="simple" xlink:href="https://hal.science/search/index/?q=*&amp;authFullName_s=Amaury Lendasse">Amaury Lendass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ean-Claude Fort">Jean-Claude Fort</text:a><text:span>,</text:span><text:a xlink:type="simple" xlink:href="https://hal.science/search/index/?q=*&amp;authFullName_s=Michel Verleysen">Michel Verleysen</text:a></text:p>
              <text:p text:style-name="Normal"><text:span>2003, pp.35-40</text:span></text:p>
              <text:p text:style-name="Normal"><text:span>Communication dans un congrès</text:span></text:p>
              <text:p text:style-name="Normal"><text:a xlink:type="simple" xlink:href="https://hal.science/hal-00139906v1">hal-0013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75v1">TRAITEMENT DES DONNEES MANQUANTES AU MOYEN DE L'ALGORITHME DE KOHONEN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Smail Ibbou">Smail Ibbou</text:a><text:span>,</text:span><text:a xlink:type="simple" xlink:href="https://hal.science/search/index/?q=*&amp;authFullName_s=Patrick Letrémy">Patrick Letrémy</text:a></text:p>
              <text:p text:style-name="Normal"><text:span>2003, pp.201-217</text:span></text:p>
              <text:p text:style-name="Normal"><text:span>Communication dans un congrès</text:span></text:p>
              <text:p text:style-name="Normal"><text:a xlink:type="simple" xlink:href="https://hal.science/hal-00141475v1">hal-0014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817v1">Efficient estimators : the use of neural networks to construct pseudo panel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/text:p>
              <text:p text:style-name="Normal"><text:span>2003, pp.331-339</text:span></text:p>
              <text:p text:style-name="Normal"><text:span>Communication dans un congrès</text:span></text:p>
              <text:p text:style-name="Normal"><text:a xlink:type="simple" xlink:href="https://hal.science/hal-00122817v1">hal-0012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886v1">Bootstrap for neural model selection</text:a></text:p>
              <text:p text:style-name="Normal"><text:a xlink:type="simple" xlink:href="https://hal.science/search/index/?q=*&amp;authFullName_s=Ryadh Kallel">Ryadh Kallel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Vincent Vigneron">Vincent Vigneron</text:a></text:p>
              <text:p text:style-name="Normal"><text:span>8th European Symposium on Artificial Neural Networks (ESANN 2000)</text:span><text:span>, Apr 2000, Bruges, Belgium. pp.61-68</text:span></text:p>
              <text:p text:style-name="Normal"><text:span>Communication dans un congrès</text:span></text:p>
              <text:p text:style-name="Normal"><text:a xlink:type="simple" xlink:href="https://hal.science/hal-00258886v1">hal-00258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694v1">Modélisation d'un réseau de neurones biologiques. Le système nerveux olfactif</text:a></text:p>
              <text:p text:style-name="Normal"><text:a xlink:type="simple" xlink:href="https://hal.science/search/index/?q=*&amp;authFullName_s=J.P. Rospars">J.P. Rospars</text:a><text:span>,</text:span><text:a xlink:type="simple" xlink:href="https://hal.science/search/index/?q=*&amp;authFullName_s=F. Piat">F. Piat</text:a><text:span>,</text:span><text:a xlink:type="simple" xlink:href="https://hal.science/search/index/?q=*&amp;authFullName_s=Peter Lansky">Peter Lansky</text:a><text:span>,</text:span><text:a xlink:type="simple" xlink:href="https://hal.science/search/index/?q=*&amp;authFullName_s=J.C. Fort">J.C. Fort</text:a><text:span>,</text:span><text:a xlink:type="simple" xlink:href="https://hal.science/search/index/?q=*&amp;authFullName_s=M. Cottrell">M. Cottrell</text:a><text:span>et al.</text:span></text:p>
              <text:p text:style-name="Normal"><text:span>Journée de la société française de biométrie</text:span><text:span>, May 1994, France</text:span></text:p>
              <text:p text:style-name="Normal"><text:span>Communication dans un congrès</text:span></text:p>
              <text:p text:style-name="Normal"><text:a xlink:type="simple" xlink:href="https://hal.inrae.fr/hal-02778694v1">hal-0277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212v1">Modelisation des connexions antenne-lobe antennaire du systeme nerveux olfactif de l'insecte</text:a></text:p>
              <text:p text:style-name="Normal"><text:a xlink:type="simple" xlink:href="https://hal.science/search/index/?q=*&amp;authFullName_s=F. Piat">F. Piat</text:a><text:span>,</text:span><text:a xlink:type="simple" xlink:href="https://hal.science/search/index/?q=*&amp;authFullName_s=M. Cottrell">M. Cottrell</text:a><text:span>,</text:span><text:a xlink:type="simple" xlink:href="https://hal.science/search/index/?q=*&amp;authFullName_s=J.P. Rospars">J.P. Rospars</text:a><text:span>,</text:span><text:a xlink:type="simple" xlink:href="https://hal.science/search/index/?q=*&amp;authFullName_s=J.P. Vila">J.P. Vila</text:a></text:p>
              <text:p text:style-name="Normal"><text:span>6. Journees</text:span><text:span>, May 1992, Oleron, France</text:span></text:p>
              <text:p text:style-name="Normal"><text:span>Communication dans un congrès</text:span></text:p>
              <text:p text:style-name="Normal"><text:a xlink:type="simple" xlink:href="https://hal.inrae.fr/hal-02779212v1">hal-0277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073v1">Auto-organisation d'un reseau de neurones</text:a></text:p>
              <text:p text:style-name="Normal"><text:a xlink:type="simple" xlink:href="https://hal.science/search/index/?q=*&amp;authFullName_s=M. Cottrell">M. Cottrell</text:a><text:span>,</text:span><text:a xlink:type="simple" xlink:href="https://hal.science/search/index/?q=*&amp;authFullName_s=F. Piat">F. Piat</text:a><text:span>,</text:span><text:a xlink:type="simple" xlink:href="https://hal.science/search/index/?q=*&amp;authFullName_s=J.P. Rospars">J.P. Rospars</text:a><text:span>,</text:span><text:a xlink:type="simple" xlink:href="https://hal.science/search/index/?q=*&amp;authFullName_s=J.P. Vila">J.P. Vila</text:a></text:p>
              <text:p text:style-name="Normal"><text:span>13. Journees de Statistiques</text:span><text:span>, May 1991, Strasbourg, France</text:span></text:p>
              <text:p text:style-name="Normal"><text:span>Communication dans un congrès</text:span></text:p>
              <text:p text:style-name="Normal"><text:a xlink:type="simple" xlink:href="https://hal.inrae.fr/hal-02775073v1">hal-02775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162v1">Role of lateral inhibition in a real neural network</text:a></text:p>
              <text:p text:style-name="Normal"><text:a xlink:type="simple" xlink:href="https://hal.science/search/index/?q=*&amp;authFullName_s=M. Cottrell">M. Cottrell</text:a><text:span>,</text:span><text:a xlink:type="simple" xlink:href="https://hal.science/search/index/?q=*&amp;authFullName_s=J. Vaillant">J. Vaillant</text:a></text:p>
              <text:p text:style-name="Normal"><text:span>1. European Conference</text:span><text:span>, Jan 1991, L'Alpe d'Huez, France</text:span></text:p>
              <text:p text:style-name="Normal"><text:span>Communication dans un congrès</text:span></text:p>
              <text:p text:style-name="Normal"><text:a xlink:type="simple" xlink:href="https://hal.inrae.fr/hal-02779162v1">hal-02779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160v1">Elements pour une modelisation du systeme nerveux olfactif de l'insecte</text:a></text:p>
              <text:p text:style-name="Normal"><text:a xlink:type="simple" xlink:href="https://hal.science/search/index/?q=*&amp;authFullName_s=J. Vaillant">J. Vaillant</text:a><text:span>,</text:span><text:a xlink:type="simple" xlink:href="https://hal.science/search/index/?q=*&amp;authFullName_s=M. Cottrell">M. Cottrell</text:a><text:span>,</text:span><text:a xlink:type="simple" xlink:href="https://hal.science/search/index/?q=*&amp;authFullName_s=J.P. Rospars">J.P. Rospars</text:a><text:span>,</text:span><text:a xlink:type="simple" xlink:href="https://hal.science/search/index/?q=*&amp;authFullName_s=J.P. Vila">J.P. Vila</text:a></text:p>
              <text:p text:style-name="Normal"><text:span>NSI 90</text:span><text:span>, May 1990, Aussois, France</text:span></text:p>
              <text:p text:style-name="Normal"><text:span>Communication dans un congrès</text:span></text:p>
              <text:p text:style-name="Normal"><text:a xlink:type="simple" xlink:href="https://hal.inrae.fr/hal-02779160v1">hal-0277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71v1">A statistical approach for modelling the insect olfactory system</text:a></text:p>
              <text:p text:style-name="Normal"><text:a xlink:type="simple" xlink:href="https://hal.science/search/index/?q=*&amp;authFullName_s=J.P. Rospars">J.P. Rospars</text:a><text:span>,</text:span><text:a xlink:type="simple" xlink:href="https://hal.science/search/index/?q=*&amp;authFullName_s=M. Cottrell">M. Cottrell</text:a><text:span>,</text:span><text:a xlink:type="simple" xlink:href="https://hal.science/search/index/?q=*&amp;authFullName_s=J. Vaillant">J. Vaillant</text:a><text:span>,</text:span><text:a xlink:type="simple" xlink:href="https://hal.science/search/index/?q=*&amp;authFullName_s=J.P. Vila">J.P. Vila</text:a></text:p>
              <text:p text:style-name="Normal"><text:span>15. Conference</text:span><text:span>, Jul 1990, Budapest, Hungary</text:span></text:p>
              <text:p text:style-name="Normal"><text:span>Communication dans un congrès</text:span></text:p>
              <text:p text:style-name="Normal"><text:a xlink:type="simple" xlink:href="https://hal.inrae.fr/hal-02774371v1">hal-02774371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608e40" table:style-name="608e40">
          <table:table-column table:style-name="608e40.0"/>
          <table:table-row>
            <table:table-cell office:value-type="string">
              <text:p text:style-name="Normal"><text:a xlink:type="simple" xlink:href="https://hal.inrae.fr/hal-02874017v1">Anomaly Detection for Bivariate Signal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Cynthia Faure">Cynthia Faure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dalina Olteanu">Madalina Olteanu</text:a></text:p>
              <text:p text:style-name="Normal"><text:span>Rojas I., Joya G., Catala A. (eds).<text:s/></text:span><text:span>Advances in Computational Intelligence, part 1, IWANN 2019</text:span><text:span>, vol 11506, Springer, Cham, pp.162-173, 2019, Lecture Notes in Computer Science,,<text:s/></text:span><text:a xlink:type="simple" xlink:href="https://dx.doi.org/10.1007/978-3-030-20521-8_14">⟨10.1007/978-3-030-20521-8_14⟩</text:a></text:p>
              <text:p text:style-name="Normal"><text:span>Chapitre d'ouvrage</text:span></text:p>
              <text:p text:style-name="Normal"><text:a xlink:type="simple" xlink:href="https://hal.inrae.fr/hal-02874017v1">hal-0287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696v1">Detection of Abnormal Flights Using Fickle Instances in SOM Map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Cynthia Faure">Cynthia Faure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Madalina Olteanu">Madalina Olteanu</text:a></text:p>
              <text:p text:style-name="Normal"><text:span>Vellido A.; Gibert K; Angulo C.; Martín Guerrero J.<text:s/></text:span><text:span>Advances in Self-Organizing Maps, Learning Vector Quantization, Clustering and Data Visualization. WSOM 2019.</text:span><text:span>, 976, Springer, Cham., pp.120-129, 2019, Advances in Intelligent Systems and Computing, 978-3-030-19641-7.<text:s/></text:span><text:a xlink:type="simple" xlink:href="https://dx.doi.org/10.1007/978-3-030-19642-4_12">⟨10.1007/978-3-030-19642-4_12⟩</text:a></text:p>
              <text:p text:style-name="Normal"><text:span>Chapitre d'ouvrage</text:span></text:p>
              <text:p text:style-name="Normal"><text:a xlink:type="simple" xlink:href="https://hal.science/hal-02909696v1">hal-0290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573v1">Anomaly Detection Based on Confidence Intervals Using SOM with an Application to Health Monitoring</text:a></text:p>
              <text:p text:style-name="Normal"><text:a xlink:type="simple" xlink:href="https://hal.science/search/index/?q=*&amp;authFullName_s=Anastasios Bellas">Anastasios Bellas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/text:p>
              <text:p text:style-name="Normal"><text:span>T. Villmann, F.M. Schleif, M. Kaden, M. Lange.<text:s/></text:span><text:span>Advances in Self-Organizing Maps and Learning Vector Quantization Proceedings of th 10th International Workshop WSOM 2014</text:span><text:span>, 295, Springer, pp.145-155, 2014, AISC,,<text:s/></text:span><text:a xlink:type="simple" xlink:href="https://dx.doi.org/10.1007/978-3-319-07695-9_14">⟨10.1007/978-3-319-07695-9_14⟩</text:a></text:p>
              <text:p text:style-name="Normal"><text:span>Chapitre d'ouvrage</text:span></text:p>
              <text:p text:style-name="Normal"><text:a xlink:type="simple" xlink:href="https://hal.science/hal-01169573v1">hal-0116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587v1">Lexical Recount between Factor Analysis and Kohonen Map: Mathematical Vocabulary of Arithmetic in the Vernacular Language of the Late Middle Ages</text:a></text:p>
              <text:p text:style-name="Normal"><text:a xlink:type="simple" xlink:href="https://hal.science/search/index/?q=*&amp;authFullName_s=Nicolas Bourgeois">Nicolas Bourgeois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Benjamin Deruelle">Benjamin Deruelle</text:a><text:span>,</text:span><text:a xlink:type="simple" xlink:href="https://hal.science/search/index/?q=*&amp;authFullName_s=Stéphane Lamassé">Stéphane Lamassé</text:a><text:span>,</text:span><text:a xlink:type="simple" xlink:href="https://hal.science/search/index/?q=*&amp;authFullName_s=Patrick Letrémy">Patrick Letrémy</text:a></text:p>
              <text:p text:style-name="Normal"><text:span>P.A. Estevez et al.<text:s/></text:span><text:span>Advances in Self-Organizing Maps, Proceedings of WSOM 2012</text:span><text:span>, 198, Springer-Verlag Berlin Heidelberg, pp.255-264, 2012, AISC,<text:s/></text:span><text:a xlink:type="simple" xlink:href="https://dx.doi.org/10.1007/978-3-642-35230-0_26">⟨10.1007/978-3-642-35230-0_26⟩</text:a></text:p>
              <text:p text:style-name="Normal"><text:span>Chapitre d'ouvrage</text:span></text:p>
              <text:p text:style-name="Normal"><text:a xlink:type="simple" xlink:href="https://api.istex.fr/document/C8865E24966A273F36314BF91932B2B9AD5DD5DE/fulltext/pdf?sid=hal">istex</text:a></text:p>
              <text:p text:style-name="Normal"><text:a xlink:type="simple" xlink:href="https://hal.science/hal-00759587v1">hal-0075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017v1">Professional Trajectories of Workers Using Disconnected Self-Organizing Maps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/text:p>
              <text:p text:style-name="Normal"><text:span>P.A. Estevez et al. (Eds.).<text:s/></text:span><text:span>Advances in Self-Organizing Maps</text:span><text:span>, 198, Springer-Verlag Berlin Heidelberg, pp.295-304, 2012, AISC,<text:s/></text:span><text:a xlink:type="simple" xlink:href="https://dx.doi.org/10.1007/978-3-642-35230-0_30c">⟨10.1007/978-3-642-35230-0_30c⟩</text:a></text:p>
              <text:p text:style-name="Normal"><text:span>Chapitre d'ouvrage</text:span></text:p>
              <text:p text:style-name="Normal"><text:a xlink:type="simple" xlink:href="https://hal.science/hal-00757017v1">hal-0075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239v1">Aircraft engine fleet monitoring using Self-Organizing Maps and Edit Distance</text:a></text:p>
              <text:p text:style-name="Normal"><text:a xlink:type="simple" xlink:href="https://hal.science/search/index/?q=*&amp;authFullName_s=Etienne Côme">Etienne Côme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Jérôme Lacaille">Jérôme Lacaille</text:a></text:p>
              <text:p text:style-name="Normal"><text:span>Laaksonen J., Honkela T. Eds.<text:s/></text:span><text:span>WSOM'11 Proceedings of the 8th international conference on Advances in self-organizing maps</text:span><text:span>, Springer, Berlin, pp.298-307, 2011, LNCS 7731</text:span></text:p>
              <text:p text:style-name="Normal"><text:span>Chapitre d'ouvrage</text:span></text:p>
              <text:p text:style-name="Normal"><text:a xlink:type="simple" xlink:href="https://hal.science/hal-00566239v1">hal-0056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660v1">Fault prediction in aircraft engines using Self-Organizing Map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text:span>,</text:span><text:a xlink:type="simple" xlink:href="https://hal.science/search/index/?q=*&amp;authFullName_s=Cédric Eloy">Cédric Eloy</text:a><text:span>,</text:span><text:a xlink:type="simple" xlink:href="https://hal.science/search/index/?q=*&amp;authFullName_s=Damien François">Damien François</text:a><text:span>,</text:span><text:a xlink:type="simple" xlink:href="https://hal.science/search/index/?q=*&amp;authFullName_s=Geoffroy Hallaux">Geoffroy Hallaux</text:a><text:span>et al.</text:span></text:p>
              <text:p text:style-name="Normal"><text:span>José Principe, Risto Miikkulainen.<text:s/></text:span><text:span>Advances in Self-Organizing Maps</text:span><text:span>, Springer, pp.37-44, 2009, Lecture Notes in Computer Sciences LNCS 5629,<text:s/></text:span><text:a xlink:type="simple" xlink:href="https://dx.doi.org/10.1007/978-3-642-02397-2">⟨10.1007/978-3-642-02397-2⟩</text:a></text:p>
              <text:p text:style-name="Normal"><text:span>Chapitre d'ouvrage</text:span></text:p>
              <text:p text:style-name="Normal"><text:a xlink:type="simple" xlink:href="https://hal.science/hal-00402660v1">hal-0040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33v2">Consumer Profile Identification and Allocation</text:a></text:p>
              <text:p text:style-name="Normal"><text:a xlink:type="simple" xlink:href="https://hal.science/search/index/?q=*&amp;authFullName_s=Patrick Letrémy">Patrick Letrémy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Eric Esposito">Eric Esposito</text:a><text:span>,</text:span><text:a xlink:type="simple" xlink:href="https://hal.science/search/index/?q=*&amp;authFullName_s=Valérie Laffite">Valérie Laffite</text:a><text:span>,</text:span><text:a xlink:type="simple" xlink:href="https://hal.science/search/index/?q=*&amp;authFullName_s=Sally Showk">Sally Showk</text:a></text:p>
              <text:p text:style-name="Normal"><text:span>Francisco Sandoval, Alberto Prieto, Joan Cabestany, Manuel Grana.<text:s/></text:span><text:span>Computational and Ambient Intelligence - 9th International Work-Conference on Artificial Neural Networks, IWANN 2007</text:span><text:span>, Springer, pp.530-538, 2007, Lecture Notes in Computer Science - 4507,<text:s/></text:span><text:a xlink:type="simple" xlink:href="https://dx.doi.org/10.1007/978-3-540-73007-1">⟨10.1007/978-3-540-73007-1⟩</text:a></text:p>
              <text:p text:style-name="Normal"><text:span>Chapitre d'ouvrage</text:span></text:p>
              <text:p text:style-name="Normal"><text:a xlink:type="simple" xlink:href="https://hal.science/hal-00133833v2">hal-001338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717v1">Cartes auto-organisatrices de Kohonen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Smail Ibbou">Smail Ibbou</text:a><text:span>,</text:span><text:a xlink:type="simple" xlink:href="https://hal.science/search/index/?q=*&amp;authFullName_s=Patrick Letrémy">Patrick Letrémy</text:a><text:span>,</text:span><text:a xlink:type="simple" xlink:href="https://hal.science/search/index/?q=*&amp;authFullName_s=Patrick Rousset">Patrick Rousset</text:a></text:p>
              <text:p text:style-name="Normal"><text:span>Younès Bennani.<text:s/></text:span><text:span>Apprentissage connexionniste</text:span><text:span>, Hermes Science, pp.141-184, 2006, Informatique et systèmes d'information</text:span></text:p>
              <text:p text:style-name="Normal"><text:span>Chapitre d'ouvrage</text:span></text:p>
              <text:p text:style-name="Normal"><text:a xlink:type="simple" xlink:href="https://hal.science/hal-00113717v1">hal-0011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848v1">Working times in atypical forms of employment: the special case of part-time work</text:a></text:p>
              <text:p text:style-name="Normal"><text:a xlink:type="simple" xlink:href="https://hal.science/search/index/?q=*&amp;authFullName_s=Patrick Letrémy">Patrick Letrémy</text:a><text:span>,</text:span><text:a xlink:type="simple" xlink:href="https://hal.science/search/index/?q=*&amp;authFullName_s=Marie Cottrell">Marie Cottrell</text:a></text:p>
              <text:p text:style-name="Normal"><text:span>Cédric Lesage et Marie Cottrell.<text:s/></text:span><text:span>Connectionist Approaches in Economics and Management Sciences</text:span><text:span>, Kluwer, pp.111-129, 2003</text:span></text:p>
              <text:p text:style-name="Normal"><text:span>Chapitre d'ouvrage</text:span></text:p>
              <text:p text:style-name="Normal"><text:a xlink:type="simple" xlink:href="https://hal.science/hal-00113848v1">hal-0011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152v1">Role of lateral inhibition in a real neural network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Jean Vaillant">Jean Vaillant</text:a></text:p>
              <text:p text:style-name="Normal"><text:span>Demongeot, J. and Capasso, V.<text:s/></text:span><text:span>Mathematics applied to Biology and Medicine,</text:span><text:span>, Wuerz Publishing Ltd, 7pp, 1993</text:span></text:p>
              <text:p text:style-name="Normal"><text:span>Chapitre d'ouvrage</text:span></text:p>
              <text:p text:style-name="Normal"><text:a xlink:type="simple" xlink:href="https://hal.science/hal-00690152v1">hal-00690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773v1">Modelisation du systeme nerveux olfactif de l'insecte par une approche neuromimetique. Aspects experimentaux, cognitifs et theoriques</text:a></text:p>
              <text:p text:style-name="Normal"><text:a xlink:type="simple" xlink:href="https://hal.science/search/index/?q=*&amp;authFullName_s=J.P. Rospars">J.P. Rospars</text:a><text:span>,</text:span><text:a xlink:type="simple" xlink:href="https://hal.science/search/index/?q=*&amp;authFullName_s=J.P. Vaillant">J.P. Vaillant</text:a><text:span>,</text:span><text:a xlink:type="simple" xlink:href="https://hal.science/search/index/?q=*&amp;authFullName_s=J.P. Vila">J.P. Vila</text:a><text:span>,</text:span><text:a xlink:type="simple" xlink:href="https://hal.science/search/index/?q=*&amp;authFullName_s=M. Chaleyat-Maurel">M. Chaleyat-Maurel</text:a><text:span>,</text:span><text:a xlink:type="simple" xlink:href="https://hal.science/search/index/?q=*&amp;authFullName_s=M. Cottrell">M. Cottrell</text:a></text:p>
              <text:p text:style-name="Normal"><text:span>Appel d'offres Sciences de la Cognition</text:span><text:span>, 1990</text:span></text:p>
              <text:p text:style-name="Normal"><text:span>Chapitre d'ouvrage</text:span></text:p>
              <text:p text:style-name="Normal"><text:a xlink:type="simple" xlink:href="https://hal.inrae.fr/hal-02847773v1">hal-02847773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ba5306" table:style-name="ba5306">
          <table:table-column table:style-name="ba5306.0"/>
          <table:table-row>
            <table:table-cell office:value-type="string">
              <text:p text:style-name="Normal"><text:a xlink:type="simple" xlink:href="https://hal.u-pec.fr/hal-04322567v1">Computational Intelligence</text:a></text:p>
              <text:p text:style-name="Normal"><text:a xlink:type="simple" xlink:href="https://hal.science/search/index/?q=*&amp;authFullName_s=Jonathan Garibaldi">Jonathan Garibaldi</text:a><text:span>,</text:span><text:a xlink:type="simple" xlink:href="https://hal.science/search/index/?q=*&amp;authFullName_s=Christian Wagner">Christian Wagner</text:a><text:span>,</text:span><text:a xlink:type="simple" xlink:href="https://hal.science/search/index/?q=*&amp;authFullName_s=Thomas Bäck">Thomas Bäck</text:a><text:span>,</text:span><text:a xlink:type="simple" xlink:href="https://hal.science/search/index/?q=*&amp;authFullName_s=Hak-Keung Lam">Hak-Keung Lam</text:a><text:span>,</text:span><text:a xlink:type="simple" xlink:href="https://hal.science/search/index/?q=*&amp;authFullName_s=Marie Cottrell">Marie Cottrell</text:a><text:span>et al.</text:span></text:p>
              <text:p text:style-name="Normal"><text:span>Springer International Publishing, 1119, 2023, Studies in Computational Intelligence,<text:s/></text:span><text:a xlink:type="simple" xlink:href="https://dx.doi.org/10.1007/978-3-031-46221-4">⟨10.1007/978-3-031-46221-4⟩</text:a></text:p>
              <text:p text:style-name="Normal"><text:span>Ouvrages</text:span></text:p>
              <text:p text:style-name="Normal"><text:a xlink:type="simple" xlink:href="https://hal.u-pec.fr/hal-04322567v1">hal-0432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823v1">Sparse Weighted K-Means for Groups of Mixed-Type Variables</text:a></text:p>
              <text:p text:style-name="Normal"><text:a xlink:type="simple" xlink:href="https://hal.science/search/index/?q=*&amp;authFullName_s=Marie Chavent">Marie Chavent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Alex Mourer">Alex Mourer</text:a></text:p>
              <text:p text:style-name="Normal"><text:span>Springer International Publishing, 533, 2022, Lecture Notes in Networks and Systems,<text:s/></text:span><text:a xlink:type="simple" xlink:href="https://dx.doi.org/10.1007/978-3-031-15444-7">⟨10.1007/978-3-031-15444-7⟩</text:a></text:p>
              <text:p text:style-name="Normal"><text:span>Ouvrages</text:span></text:p>
              <text:p text:style-name="Normal"><text:a xlink:type="simple" xlink:href="https://hal.science/hal-03827823v1">hal-0382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740v1">Neural Networks 2006 Special Issue &amp;quot;Advances in Self-Organizing Maps-WSOM 05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ichel Verleysen">Michel Verleysen</text:a></text:p>
              <text:p text:style-name="Normal"><text:span>Elsevier, pp.721-976, 2006</text:span></text:p>
              <text:p text:style-name="Normal"><text:span>Ouvrages</text:span></text:p>
              <text:p text:style-name="Normal"><text:a xlink:type="simple" xlink:href="https://hal.science/hal-00113740v1">hal-0011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560v1">Neurocomputing 2005 Special Issue, &amp;quot;New aspects in Neurocomputing: 11th European Symposium on Artificial Neural Networks 2003</text:a></text:p>
              <text:p text:style-name="Normal"><text:a xlink:type="simple" xlink:href="https://hal.science/search/index/?q=*&amp;authFullName_s=Marie Cottrell">Marie Cottrell</text:a></text:p>
              <text:p text:style-name="Normal"><text:span>Elsevier, pp.1-551, 2005</text:span></text:p>
              <text:p text:style-name="Normal"><text:span>Ouvrages</text:span></text:p>
              <text:p text:style-name="Normal"><text:a xlink:type="simple" xlink:href="https://hal.science/hal-00315560v1">hal-00315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76708v1">Connectionist approaches in economics and management sciences</text:a></text:p>
              <text:p text:style-name="Normal"><text:a xlink:type="simple" xlink:href="https://hal.science/search/index/?q=*&amp;authFullName_s=Cédric Lesage">Cédric Lesage</text:a><text:span>,</text:span><text:a xlink:type="simple" xlink:href="https://hal.science/search/index/?q=*&amp;authFullName_s=Marie Cottrell">Marie Cottrell</text:a></text:p>
              <text:p text:style-name="Normal"><text:span>Kluwer, pp.269, 2003, Advances in Computational Management Science, Vol. 6</text:span></text:p>
              <text:p text:style-name="Normal"><text:span>Ouvrages</text:span></text:p>
              <text:p text:style-name="Normal"><text:a xlink:type="simple" xlink:href="https://shs.hal.science/halshs-00076708v1">halshs-00076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974v1">Modelisation du systeme nerveux olfactif de l'insecte par une approche neuromimetique aspects experimentaux, cognitifs et theoriques</text:a></text:p>
              <text:p text:style-name="Normal"><text:a xlink:type="simple" xlink:href="https://hal.science/search/index/?q=*&amp;authFullName_s=J.P. Rospars">J.P. Rospars</text:a><text:span>,</text:span><text:a xlink:type="simple" xlink:href="https://hal.science/search/index/?q=*&amp;authFullName_s=J.P. Vila">J.P. Vila</text:a><text:span>,</text:span><text:a xlink:type="simple" xlink:href="https://hal.science/search/index/?q=*&amp;authFullName_s=M. Chaleyat-Maurel">M. Chaleyat-Maurel</text:a><text:span>,</text:span><text:a xlink:type="simple" xlink:href="https://hal.science/search/index/?q=*&amp;authFullName_s=M. Cottrell">M. Cottrell</text:a></text:p>
              <text:p text:style-name="Normal"><text:span>INRA, 24 p., 1992</text:span></text:p>
              <text:p text:style-name="Normal"><text:span>Ouvrages</text:span></text:p>
              <text:p text:style-name="Normal"><text:a xlink:type="simple" xlink:href="https://hal.inrae.fr/hal-02851974v1">hal-02851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213v1">Modelisation de systemes de neurones</text:a></text:p>
              <text:p text:style-name="Normal"><text:a xlink:type="simple" xlink:href="https://hal.science/search/index/?q=*&amp;authFullName_s=M. Cottrell">M. Cottrell</text:a><text:span>,</text:span><text:a xlink:type="simple" xlink:href="https://hal.science/search/index/?q=*&amp;authFullName_s=J.P. Rospars">J.P. Rospars</text:a><text:span>,</text:span><text:a xlink:type="simple" xlink:href="https://hal.science/search/index/?q=*&amp;authFullName_s=J. Vaillant">J. Vaillant</text:a><text:span>,</text:span><text:a xlink:type="simple" xlink:href="https://hal.science/search/index/?q=*&amp;authFullName_s=J.P. Vila">J.P. Vila</text:a></text:p>
              <text:p text:style-name="Normal"><text:span>3 p., 1990</text:span></text:p>
              <text:p text:style-name="Normal"><text:span>Ouvrages</text:span></text:p>
              <text:p text:style-name="Normal"><text:a xlink:type="simple" xlink:href="https://hal.inrae.fr/hal-02850213v1">hal-02850213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939d19" table:style-name="939d19">
          <table:table-column table:style-name="939d19.0"/>
          <table:table-row>
            <table:table-cell office:value-type="string">
              <text:p text:style-name="Normal"><text:a xlink:type="simple" xlink:href="https://hal.science/hal-01523751v1">Conférence invitée “Métodos estadísticos aplicados a la innovación y a la empresa”, TLAIO, Loja, Ecuador</text:a></text:p>
              <text:p text:style-name="Normal"><text:a xlink:type="simple" xlink:href="https://hal.science/search/index/?q=*&amp;authFullName_s=Marie Cottrell">Marie Cottrel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523751v1">hal-0152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82v1">Éditorial du numéro spécial RNTI - MASHS 2011/2012 : Modèles et Apprentissage en Sciences Humaines et Sociale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Juliette Rouchier">Juliette Rouchier</text:a><text:span>,</text:span><text:a xlink:type="simple" xlink:href="https://hal.science/search/index/?q=*&amp;authFullName_s=Nathalie Villa-Vialaneix">Nathalie Villa-Vialaneix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761082v1">hal-00761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7112v1">Use of an Hourglass Model in Neuronal Coding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Tatyana S Turova">Tatyana S Turova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3707112v1">halshs-03707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7207v1">Analyzing and representing multidimensional quantitative and qualitative data: Demographic study of the Rhône valley. The domestic consumption of the Canadian families</text:a></text:p>
              <text:p text:style-name="Normal"><text:a xlink:type="simple" xlink:href="https://hal.science/search/index/?q=*&amp;authFullName_s=Marie Cottrell">Marie Cottrell</text:a><text:span>,</text:span><text:a xlink:type="simple" xlink:href="https://hal.science/search/index/?q=*&amp;authFullName_s=Patrice Gaubert">Patrice Gaubert</text:a><text:span>,</text:span><text:a xlink:type="simple" xlink:href="https://hal.science/search/index/?q=*&amp;authFullName_s=Patrick Letremy">Patrick Letremy</text:a><text:span>,</text:span><text:a xlink:type="simple" xlink:href="https://hal.science/search/index/?q=*&amp;authFullName_s=Patrick Rousset">Patrick Rousset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3707207v1">halshs-0370720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70c28" table:style-name="a70c28">
          <table:table-column table:style-name="a70c28.0"/>
          <table:table-row>
            <table:table-cell office:value-type="string">
              <text:p text:style-name="Normal"><text:a xlink:type="simple" xlink:href="https://hal.science/hal-00681036v2">Probabilistic outlier detection in vibration spectra with small learning dataset</text:a></text:p>
              <text:p text:style-name="Normal"><text:a xlink:type="simple" xlink:href="https://hal.science/search/index/?q=*&amp;authFullName_s=Aurélien Hazan">Aurélien Hazan</text:a><text:span>,</text:span><text:a xlink:type="simple" xlink:href="https://hal.science/search/index/?q=*&amp;authFullName_s=Michel Verleysen">Michel Verleysen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Jérôme Lacaille">Jérôme Lacaille</text:a><text:span>,</text:span><text:a xlink:type="simple" xlink:href="https://hal.science/search/index/?q=*&amp;authFullName_s=Kurosh Madani">Kurosh Madan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81036v2">hal-00681036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c5bc4" table:style-name="ac5bc4">
          <table:table-column table:style-name="ac5bc4.0"/>
          <table:table-row>
            <table:table-cell office:value-type="string">
              <text:p text:style-name="Normal"><text:a xlink:type="simple" xlink:href="https://theses.hal.science/tel-04163026v1">Modélisation de réseaux de neurones par des chaînes de Markov et autres applications</text:a></text:p>
              <text:p text:style-name="Normal"><text:a xlink:type="simple" xlink:href="https://hal.science/search/index/?q=*&amp;authFullName_s=Marie Cottrell">Marie Cottrell</text:a></text:p>
              <text:p text:style-name="Normal"><text:span>Mathématiques [math]. Université Paris-Sud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163026v1">tel-04163026v1</text:a></text:p>
            </table:table-cell>
          </table:table-row>
        </table:table>
        <text:p text:style-name="P28"/>
        <text:p text:style-name="Heading2"><text:span text:style-name="T10">Proceedings/Recueil des communications (3)</text:span></text:p>
        <text:p text:style-name="P30"/>
        <table:table table:name="4a5083" table:style-name="4a5083">
          <table:table-column table:style-name="4a5083.0"/>
          <table:table-row>
            <table:table-cell office:value-type="string">
              <text:p text:style-name="Normal"><text:a xlink:type="simple" xlink:href="https://inria.hal.science/hal-03196410v1">Proceedings of 12th International Workshop on Self-Organizing Maps and Learning Vector Quantization, Clustering and Data Visualization (WSOM+) 2017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/text:p>
              <text:p text:style-name="Normal"><text:span>12th International Workshop on Self-Organizing Maps and Learning Vector Quantization, Clustering and Data Visualization</text:span><text:span>, Jun 2017, Vandoeuvre les Nancy, France. 2017,<text:s/></text:span><text:a xlink:type="simple" xlink:href="https://dx.doi.org/10.1109/WSOM41149.2017">⟨10.1109/WSOM41149.2017⟩</text:a></text:p>
              <text:p text:style-name="Normal"><text:span>Proceedings/Recueil des communications</text:span></text:p>
              <text:p text:style-name="Normal"><text:a xlink:type="simple" xlink:href="https://inria.hal.science/hal-03196410v1">hal-03196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2988v1">Hidden-Markov Models for Time Series of Continuous Proportions with Excess Zeros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/text:p>
              <text:p text:style-name="Normal"><text:span>Springer, pp.198-209, 2017</text:span></text:p>
              <text:p text:style-name="Normal"><text:span>Proceedings/Recueil des communications</text:span></text:p>
              <text:p text:style-name="Normal"><text:a xlink:type="simple" xlink:href="https://shs.hal.science/halshs-04032988v1">halshs-0403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275v1">Neurosciences et Sciences de l'Ingénieur</text:a></text:p>
              <text:p text:style-name="Normal"><text:a xlink:type="simple" xlink:href="https://hal.science/search/index/?q=*&amp;authFullName_s=M. Cottrell">M. Cottrell</text:a><text:span>,</text:span><text:a xlink:type="simple" xlink:href="https://hal.science/search/index/?q=*&amp;authFullName_s=J.P. Rospars">J.P. Rospars</text:a></text:p>
              <text:p text:style-name="Normal"><text:span>8. Journées Neurosciences et Sciences de l'Ingénieur</text:span><text:span>, May 1996, Marly-le-Roi, France. n.p., 1996</text:span></text:p>
              <text:p text:style-name="Normal"><text:span>Proceedings/Recueil des communications</text:span></text:p>
              <text:p text:style-name="Normal"><text:a xlink:type="simple" xlink:href="https://hal.inrae.fr/hal-02840275v1">hal-02840275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c54990" table:style-name="c54990">
          <table:table-column table:style-name="c54990.0"/>
          <table:table-row>
            <table:table-cell office:value-type="string">
              <text:p text:style-name="Normal"><text:a xlink:type="simple" xlink:href="https://inria.hal.science/hal-03196372v1">Special Issue on WSOM+ 2017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Bruno Lévy">Bruno Lévy</text:a></text:p>
              <text:p text:style-name="Normal"><text:span>Neural Computing and Applications</text:span><text:span>, 32, 2020, Neural Computing and Applications</text:span></text:p>
              <text:p text:style-name="Normal"><text:span>N°spécial de revue/special issue</text:span></text:p>
              <text:p text:style-name="Normal"><text:a xlink:type="simple" xlink:href="https://inria.hal.science/hal-03196372v1">hal-03196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ottrell</dc:title>
    <dc:subject/>
    <dc:description>CV</dc:description>
    <dc:creator/>
    <dc:date>2026-05-27T01:16:04.000</dc:date>
    <meta:generator>PHPWord</meta:generator>
    <meta:initial-creator>CCSD</meta:initial-creator>
    <meta:creation-date>2026-05-27T01:16:04.000</meta:creation-date>
    <meta:keyword/>
    <meta:user-defined meta:name="Category"/>
    <meta:user-defined meta:name="Company"/>
    <meta:user-defined meta:name="Manager"/>
  </office:meta>
</office:document-meta>
</file>