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375" style:family="table">
      <style:table-properties style:rel-width="100" table:align="center"/>
    </style:style>
    <style:style style:name="54d375.0" style:family="table-column">
      <style:table-column-properties style:column-width="0.00cm"/>
    </style:style>
    <style:style style:name="81b2ea" style:family="table">
      <style:table-properties style:rel-width="100" table:align="center"/>
    </style:style>
    <style:style style:name="81b2ea.0" style:family="table-column">
      <style:table-column-properties style:column-width="0.00cm"/>
    </style:style>
    <style:style style:name="3bc8cc" style:family="table">
      <style:table-properties style:rel-width="100" table:align="center"/>
    </style:style>
    <style:style style:name="3bc8cc.0" style:family="table-column">
      <style:table-column-properties style:column-width="0.00cm"/>
    </style:style>
    <style:style style:name="a142c6" style:family="table">
      <style:table-properties style:rel-width="100" table:align="center"/>
    </style:style>
    <style:style style:name="a14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ousineau<text:s/></text:span><text:span text:style-name="T2">Maître de Conférences IUT Roue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54d375" table:style-name="54d375">
          <table:table-column table:style-name="54d375.0"/>
          <table:table-row>
            <table:table-cell office:value-type="string">
              <text:p text:style-name="Normal"><text:a xlink:type="simple" xlink:href="https://hal.science/hal-05574242v1">Prendre soin des patients : facteur de ressourcement ou d’épuisement pour les internes en médecine ?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Fabien Hildwein">Fabien Hildwein</text:a></text:p>
              <text:p text:style-name="Normal"><text:span>Revue Française de Gestion</text:span><text:span>, A paraître</text:span></text:p>
              <text:p text:style-name="Normal"><text:span>Article dans une revue</text:span></text:p>
              <text:p text:style-name="Normal"><text:a xlink:type="simple" xlink:href="https://hal.science/hal-05574242v1">hal-0557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08v1">Management : comment donner du sens à l’engagement des bénévoles ?</text:a></text:p>
              <text:p text:style-name="Normal"><text:a xlink:type="simple" xlink:href="https://hal.science/search/index/?q=*&amp;authFullName_s=Marie Cousineau">Marie Cousineau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4869808v1">hal-048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62v1">Les remèdes des internes en médecine face à des conditions de travail difficiles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Adama Ndiaye">Adama Ndiaye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714462v1">hal-047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21v1">Les motivations des volontaires des JOP Paris 2024 : proposition d'un modèle intégrateur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Alice Sohier">Alice Sohier</text:a></text:p>
              <text:p text:style-name="Normal"><text:span><text:s/>Revue Marketing Territorial</text:span><text:span>, 2024, 12 / été 2024</text:span></text:p>
              <text:p text:style-name="Normal"><text:span>Article dans une revue</text:span></text:p>
              <text:p text:style-name="Normal"><text:a xlink:type="simple" xlink:href="https://hal.science/hal-04684921v1">hal-0468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77v1">Occupational health of medical interns : an approach based on real work and awareness of dualities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Adama Ndiaye">Adama Ndiaye</text:a></text:p>
              <text:p text:style-name="Normal"><text:span>Revue de Gestion des Ressources Humaines</text:span><text:span>, 2024, n°131, pp.64-80</text:span></text:p>
              <text:p text:style-name="Normal"><text:span>Article dans une revue</text:span></text:p>
              <text:p text:style-name="Normal"><text:a xlink:type="simple" xlink:href="https://hal.science/hal-04213777v1">hal-042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608v1">Le manque de reconnaissance, au cœur de la souffrance des internes en médecine</text:a></text:p>
              <text:p text:style-name="Normal"><text:a xlink:type="simple" xlink:href="https://hal.science/search/index/?q=*&amp;authFullName_s=Marie Cousineau">Marie Cousineau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699608v1">hal-036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12v1">Les systèmes d’échanges du bénévole : une clé pour le management</text:a></text:p>
              <text:p text:style-name="Normal"><text:a xlink:type="simple" xlink:href="https://hal.science/search/index/?q=*&amp;authFullName_s=Marie Cousineau">Marie Cousineau</text:a></text:p>
              <text:p text:style-name="Normal"><text:span>@GRH</text:span><text:span>, 2017, 22, pp.11-30.<text:s/></text:span><text:a xlink:type="simple" xlink:href="https://dx.doi.org/10.3917/grh.171.0011">⟨10.3917/grh.171.0011⟩</text:a></text:p>
              <text:p text:style-name="Normal"><text:span>Article dans une revue</text:span></text:p>
              <text:p text:style-name="Normal"><text:a xlink:type="simple" xlink:href="https://hal.science/hal-02091312v1">hal-020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72v1">Le management des bénévoles, entre outils et valeurs. Une approche par les paradoxes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Sébastien Damart">Sébastien Damart</text:a></text:p>
              <text:p text:style-name="Normal"><text:span>Revue Française de Gestion</text:span><text:span>, 2017, 43 (262),<text:s/></text:span><text:a xlink:type="simple" xlink:href="https://dx.doi.org/10.3166/rfg.2016.00100">⟨10.3166/rfg.2016.00100⟩</text:a></text:p>
              <text:p text:style-name="Normal"><text:span>Article dans une revue</text:span></text:p>
              <text:p text:style-name="Normal"><text:a xlink:type="simple" xlink:href="https://hal.science/hal-01620172v1">hal-016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42v1">« S’occuper de nos futurs médecins…Quand l’épuisement professionnel se fait sentir dès l’internat »,</text:a></text:p>
              <text:p text:style-name="Normal"><text:a xlink:type="simple" xlink:href="https://hal.science/search/index/?q=*&amp;authFullName_s=Caroline Cintas">Caroline Cintas</text:a><text:span>,</text:span><text:a xlink:type="simple" xlink:href="https://hal.science/search/index/?q=*&amp;authFullName_s=Marie Cousineau">Marie Cousineau</text:a><text:span>,</text:span><text:a xlink:type="simple" xlink:href="https://hal.science/search/index/?q=*&amp;authFullName_s=Vincent Langlois">Vincent Langlois</text:a></text:p>
              <text:p text:style-name="Normal"><text:span>RIMHE : Revue Interdisciplinaire Management, Homme(s) &amp; Entreprise</text:span><text:span>, 2016</text:span></text:p>
              <text:p text:style-name="Normal"><text:span>Article dans une revue</text:span></text:p>
              <text:p text:style-name="Normal"><text:a xlink:type="simple" xlink:href="https://hal.science/hal-01883242v1">hal-0188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46v1">Être un bénévole fidèle au sein du « no-profit system »</text:a></text:p>
              <text:p text:style-name="Normal"><text:a xlink:type="simple" xlink:href="https://hal.science/search/index/?q=*&amp;authFullName_s=Marie Cousineau">Marie Cousineau</text:a></text:p>
              <text:p text:style-name="Normal"><text:span>Revue internationale de psychosociologie et de gestion des comportements organisationnels</text:span><text:span>, 2013, XIX (48), pp.171.<text:s/></text:span><text:a xlink:type="simple" xlink:href="https://dx.doi.org/10.3917/rips1.048.0171">⟨10.3917/rips1.048.0171⟩</text:a></text:p>
              <text:p text:style-name="Normal"><text:span>Article dans une revue</text:span></text:p>
              <text:p text:style-name="Normal"><text:a xlink:type="simple" xlink:href="https://hal.science/hal-02091346v1">hal-02091346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81b2ea" table:style-name="81b2ea">
          <table:table-column table:style-name="81b2ea.0"/>
          <table:table-row>
            <table:table-cell office:value-type="string">
              <text:p text:style-name="Normal"><text:a xlink:type="simple" xlink:href="https://hal.science/hal-05602798v1">Les échanges entre les bénévoles et leurs associations : les apports de la réflexion du don/contre don</text:a></text:p>
              <text:p text:style-name="Normal"><text:a xlink:type="simple" xlink:href="https://hal.science/search/index/?q=*&amp;authFullName_s=Marie Cousineau">Marie Cousineau</text:a></text:p>
              <text:p text:style-name="Normal"><text:span>Les rencontres du bénévolat</text:span><text:span>, Maison des Jeunes et de la Culture, Apr 2026, Elbeuf sur Seine, France</text:span></text:p>
              <text:p text:style-name="Normal"><text:span>Communication dans un congrès</text:span></text:p>
              <text:p text:style-name="Normal"><text:a xlink:type="simple" xlink:href="https://hal.science/hal-05602798v1">hal-056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46v1">Citoyenneté et engagement : de l'ESS aux autres organisations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Patrick Valéau">Patrick Valéau</text:a><text:span>,</text:span><text:a xlink:type="simple" xlink:href="https://hal.science/search/index/?q=*&amp;authFullName_s=Marie Cousineau">Marie Cousineau</text:a></text:p>
              <text:p text:style-name="Normal"><text:span>36ème Congrès de l’AGRH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295346v1">hal-052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51v1">S’investir dans la relation avec les patients : Un remède ou une source d’épuisement au travail pour les internes en médecine ?</text:a></text:p>
              <text:p text:style-name="Normal"><text:a xlink:type="simple" xlink:href="https://hal.science/search/index/?q=*&amp;authFullName_s=Marie Cousineau">Marie Cousineau</text:a></text:p>
              <text:p text:style-name="Normal"><text:span>4ème Journée de Recherche RIPCO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22451v1">hal-041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338v1">Un éclairage du bénévolat par le prisme du don/contre don</text:a></text:p>
              <text:p text:style-name="Normal"><text:a xlink:type="simple" xlink:href="https://hal.science/search/index/?q=*&amp;authFullName_s=Marie Cousineau">Marie Cousineau</text:a></text:p>
              <text:p text:style-name="Normal"><text:span>Semaine Olympique et Paralympique</text:span><text:span>, Université Rouen Normandie, Apr 2023, Rouen, France</text:span></text:p>
              <text:p text:style-name="Normal"><text:span>Communication dans un congrès</text:span></text:p>
              <text:p text:style-name="Normal"><text:a xlink:type="simple" xlink:href="https://hal.science/hal-04064338v1">hal-0406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61v1">Le burnout et les situations paradoxales des internes en médecine : les défis de la gestion des ressources humaines</text:a></text:p>
              <text:p text:style-name="Normal"><text:a xlink:type="simple" xlink:href="https://hal.science/search/index/?q=*&amp;authFullName_s=Tarik Chakor">Tarik Chakor</text:a><text:span>,</text:span><text:a xlink:type="simple" xlink:href="https://hal.science/search/index/?q=*&amp;authFullName_s=Caroline Cintas">Caroline Cintas</text:a><text:span>,</text:span><text:a xlink:type="simple" xlink:href="https://hal.science/search/index/?q=*&amp;authFullName_s=Marie Cousineau">Marie Cousineau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Adama Ndiaye">Adama Ndiaye</text:a></text:p>
              <text:p text:style-name="Normal"><text:span>Congrès de l'AGRH</text:span><text:span>, Oct 2023, Ajaccio, France</text:span></text:p>
              <text:p text:style-name="Normal"><text:span>Communication dans un congrès</text:span></text:p>
              <text:p text:style-name="Normal"><text:a xlink:type="simple" xlink:href="https://hal.science/hal-04215061v1">hal-042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80v1">Les paradoxes du management et de la GRH dans les OESS</text:a></text:p>
              <text:p text:style-name="Normal"><text:a xlink:type="simple" xlink:href="https://hal.science/search/index/?q=*&amp;authFullName_s=Jean-Yves Juban">Jean-Yves Juban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Marie Cousineau">Marie Cousineau</text:a></text:p>
              <text:p text:style-name="Normal"><text:span>10ème journées de recherche GESS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215080v1">hal-042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35v1">Jeux et enjeux des paradoxes pour les internes en médecine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Adama Ndiaye">Adama Ndiaye</text:a></text:p>
              <text:p text:style-name="Normal"><text:span>33ème Congrès de l’AGRH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822135v1">hal-0382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98v1">Comprendre les paradoxes des internes en médecine pour une meilleure santé au travail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Adama Ndiaye">Adama Ndiaye</text:a></text:p>
              <text:p text:style-name="Normal"><text:span>3ème journée de recherche RIPCO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99598v1">hal-0369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248v1">Activité entrepreneuriale et bien-être des dirigeants de TPE Proposition d'une typologie de comportements</text:a></text:p>
              <text:p text:style-name="Normal"><text:a xlink:type="simple" xlink:href="https://hal.science/search/index/?q=*&amp;authFullName_s=Dany Gaillon">Dany Gaillon</text:a><text:span>,</text:span><text:a xlink:type="simple" xlink:href="https://hal.science/search/index/?q=*&amp;authFullName_s=Marie Cousineau">Marie Cousineau</text:a><text:span>,</text:span><text:a xlink:type="simple" xlink:href="https://hal.science/search/index/?q=*&amp;authFullName_s=Thierno Bah">Thierno Bah</text:a></text:p>
              <text:p text:style-name="Normal"><text:span>Association Gestion des Ressources Humaines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303248v1">hal-023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85v1">La GRH dans les organisations alternatives : liens entre les profils de dons/contre dons et la fidélité des bénévoles</text:a></text:p>
              <text:p text:style-name="Normal"><text:a xlink:type="simple" xlink:href="https://hal.science/search/index/?q=*&amp;authFullName_s=Marie Cousineau">Marie Cousineau</text:a></text:p>
              <text:p text:style-name="Normal"><text:span>Association Gestion des Ressources Humaines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2140385v1">hal-021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41v1">Une explication des contre-dons attendus par les bénévoles : proposition d’une échelle de mesure tridimensionnelle</text:a></text:p>
              <text:p text:style-name="Normal"><text:a xlink:type="simple" xlink:href="https://hal.science/search/index/?q=*&amp;authFullName_s=Marie Cousineau">Marie Cousineau</text:a></text:p>
              <text:p text:style-name="Normal"><text:span>Association Gestion des Ressources Humaines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2140341v1">hal-021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67v1">Le burn-out des internes en médecine : création d’une typologie exploratoire à partir du modèle de Maslach (1976)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Vincent Langlois">Vincent Langlois</text:a></text:p>
              <text:p text:style-name="Normal"><text:span>Association Gestion des Ressources Humaines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science/hal-02091367v1">hal-0209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17v1">La fidélité du bénévole à son association : construction d'une échelle de mesure bidimentionnelle</text:a></text:p>
              <text:p text:style-name="Normal"><text:a xlink:type="simple" xlink:href="https://hal.science/search/index/?q=*&amp;authFullName_s=Marie Cousineau">Marie Cousineau</text:a></text:p>
              <text:p text:style-name="Normal"><text:span>Association Gestion des Ressources Humaines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science/hal-02140317v1">hal-021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09v1">Le management des bénévoles : contradiction entre les valeurs associatives et les outils ? Le cas d’une association humanitaire française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Sébastien Damart">Sébastien Damart</text:a></text:p>
              <text:p text:style-name="Normal"><text:span>Association Gestion des Ressources Humaines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science/hal-02140309v1">hal-021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55v1">Le don du bénévole à son association : construction et validation d'une échelle de mesure bidimensionnelle</text:a></text:p>
              <text:p text:style-name="Normal"><text:a xlink:type="simple" xlink:href="https://hal.science/search/index/?q=*&amp;authFullName_s=Marie Cousineau">Marie Cousineau</text:a></text:p>
              <text:p text:style-name="Normal"><text:span>Association Gestion des Ressources Humaines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2140355v1">hal-021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66v1">Eclairage de la fidélité organisationnelle des bénévoles : vers une approche tridimensionnelle</text:a></text:p>
              <text:p text:style-name="Normal"><text:a xlink:type="simple" xlink:href="https://hal.science/search/index/?q=*&amp;authFullName_s=Marie Cousineau">Marie Cousineau</text:a></text:p>
              <text:p text:style-name="Normal"><text:span>Association Gestion des Ressources Humaines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2140366v1">hal-0214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69v1">Du système d'échanges entre bénévoles/associations à l'émergence de profils de bénévoles : une étude exploratoire</text:a></text:p>
              <text:p text:style-name="Normal"><text:a xlink:type="simple" xlink:href="https://hal.science/search/index/?q=*&amp;authFullName_s=Marie Cousineau">Marie Cousineau</text:a></text:p>
              <text:p text:style-name="Normal"><text:span>Association Gestion des Ressources Humaines</text:span><text:span>, Oct 2011, Marrakech, Maroc</text:span></text:p>
              <text:p text:style-name="Normal"><text:span>Communication dans un congrès</text:span></text:p>
              <text:p text:style-name="Normal"><text:a xlink:type="simple" xlink:href="https://hal.science/hal-02140369v1">hal-02140369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3bc8cc" table:style-name="3bc8cc">
          <table:table-column table:style-name="3bc8cc.0"/>
          <table:table-row>
            <table:table-cell office:value-type="string">
              <text:p text:style-name="Normal"><text:a xlink:type="simple" xlink:href="https://hal.science/hal-05307384v1">La santé au travail des internes en médecine : une lecture par le prisme des paradoxes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Adama Ndiaye">Adama Ndiaye</text:a></text:p>
              <text:p text:style-name="Normal"><text:span>Mutation du travail et santé au travail. Enjeux de société et de management, coordonné par Nathalie Commeiras, Pascal Moulette, Emmanuel Abord De Chatillon et Tarik Chakor</text:span><text:span>, Vuibert, pp.219-234, 2025</text:span></text:p>
              <text:p text:style-name="Normal"><text:span>Chapitre d'ouvrage</text:span></text:p>
              <text:p text:style-name="Normal"><text:a xlink:type="simple" xlink:href="https://hal.science/hal-05307384v1">hal-053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02v1">Les pratiques RH dans les OESS : les impacts sur le management des bénévoles</text:a></text:p>
              <text:p text:style-name="Normal"><text:a xlink:type="simple" xlink:href="https://hal.science/search/index/?q=*&amp;authFullName_s=Marie Cousineau">Marie Cousineau</text:a></text:p>
              <text:p text:style-name="Normal"><text:span>Fiches d’Économie sociale et solidaire</text:span><text:span>, Editions Ellipses, pp.277-283, 2024</text:span></text:p>
              <text:p text:style-name="Normal"><text:span>Chapitre d'ouvrage</text:span></text:p>
              <text:p text:style-name="Normal"><text:a xlink:type="simple" xlink:href="https://hal.science/hal-04684902v1">hal-0468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95v1">Comprendre les attentes des bénévoles afin d’optimiser leur management</text:a></text:p>
              <text:p text:style-name="Normal"><text:a xlink:type="simple" xlink:href="https://hal.science/search/index/?q=*&amp;authFullName_s=Marie Cousineau">Marie Cousineau</text:a></text:p>
              <text:p text:style-name="Normal"><text:span>Fiches d’Économie sociale et solidaire</text:span><text:span>, Editions Ellipses, pp.263-277, 2024</text:span></text:p>
              <text:p text:style-name="Normal"><text:span>Chapitre d'ouvrage</text:span></text:p>
              <text:p text:style-name="Normal"><text:a xlink:type="simple" xlink:href="https://hal.science/hal-04684895v1">hal-0468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47v1">Les paradoxes multi-niveaux des OESS : conséquences pour la GRH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Marie Cousineau">Marie Cousineau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Adama Ndiaye">Adama Ndiaye</text:a></text:p>
              <text:p text:style-name="Normal"><text:span>La gestion des ressources humaines dans les organisations de l'économie sociale et solidaire Les valeurs à l'épreuve des pratiques</text:span><text:span>, Vuibert, 2023</text:span></text:p>
              <text:p text:style-name="Normal"><text:span>Chapitre d'ouvrage</text:span></text:p>
              <text:p text:style-name="Normal"><text:a xlink:type="simple" xlink:href="https://hal.science/hal-04215047v1">hal-04215047v1</text:a></text:p>
            </table:table-cell>
          </table:table-row>
        </table:table>
        <text:p text:style-name="P17"/>
        <text:p text:style-name="Heading2"><text:span text:style-name="T7">Autre publication scientifique (4)</text:span></text:p>
        <text:p text:style-name="P19"/>
        <table:table table:name="a142c6" table:style-name="a142c6">
          <table:table-column table:style-name="a142c6.0"/>
          <table:table-row>
            <table:table-cell office:value-type="string">
              <text:p text:style-name="Normal"><text:a xlink:type="simple" xlink:href="https://hal.science/hal-05322080v1">Aroma-Zone : la recette gagnante du leader français des cosmétiques naturel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rie Cousineau">Marie Cousineau</text:a></text:p>
              <text:p text:style-name="Normal"><text:span>Centrale pédagogique des IUT</text:span><text:span>, 2025</text:span></text:p>
              <text:p text:style-name="Normal"><text:span>Autre publication scientifique</text:span></text:p>
              <text:p text:style-name="Normal"><text:a xlink:type="simple" xlink:href="https://hal.science/hal-05322080v1">hal-053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05v1">Management associatif : l’art de naviguer en tension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Marie Cousineau">Marie Cousineau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Magali Boespflug">Magali Boespflug</text:a></text:p>
              <text:p text:style-name="Normal"><text:span>2025,<text:s/></text:span><text:a xlink:type="simple" xlink:href="https://dx.doi.org/10.64628/AAK.shxssep4m">⟨10.64628/AAK.shxssep4m⟩</text:a></text:p>
              <text:p text:style-name="Normal"><text:span>Autre publication scientifique</text:span></text:p>
              <text:p text:style-name="Normal"><text:a xlink:type="simple" xlink:href="https://hal.science/hal-05073805v1">hal-0507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82v1">La gestion des conflits : quand être amis ne suffit pas !</text:a></text:p>
              <text:p text:style-name="Normal"><text:a xlink:type="simple" xlink:href="https://hal.science/search/index/?q=*&amp;authFullName_s=Marie Cousineau">Marie Cousineau</text:a></text:p>
              <text:p text:style-name="Normal"><text:span>2019, http://www.centrale-iut.net/groups/gestion-des-ressources-humaines/cas-la-gestion-des-conflits-quand-%C3%AAtre-amis-ne-suffit-pas</text:span></text:p>
              <text:p text:style-name="Normal"><text:span>Autre publication scientifique</text:span></text:p>
              <text:p text:style-name="Normal"><text:a xlink:type="simple" xlink:href="https://hal.science/hal-02129782v1">hal-0212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05v1">Management des Ressources Humaines Bénévoles : Application à une boutique Artisans Du Monde</text:a></text:p>
              <text:p text:style-name="Normal"><text:a xlink:type="simple" xlink:href="https://hal.science/search/index/?q=*&amp;authFullName_s=Marie Cousineau">Marie Cousin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2140405v1">hal-02140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ousineau</dc:title>
    <dc:subject/>
    <dc:description>CV</dc:description>
    <dc:creator/>
    <dc:date>2026-05-01T09:05:43.000</dc:date>
    <meta:generator>PHPWord</meta:generator>
    <meta:initial-creator>CCSD</meta:initial-creator>
    <meta:creation-date>2026-05-01T09:05:43.000</meta:creation-date>
    <meta:keyword/>
    <meta:user-defined meta:name="Category"/>
    <meta:user-defined meta:name="Company"/>
    <meta:user-defined meta:name="Manager"/>
  </office:meta>
</office:document-meta>
</file>