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ce5f4" style:family="table">
      <style:table-properties style:rel-width="100" table:align="center"/>
    </style:style>
    <style:style style:name="cce5f4.0" style:family="table-column">
      <style:table-column-properties style:column-width="0.00cm"/>
    </style:style>
    <style:style style:name="e37ec6" style:family="table">
      <style:table-properties style:rel-width="100" table:align="center"/>
    </style:style>
    <style:style style:name="e37e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d'Audibert Caille du Bourgu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cce5f4" table:style-name="cce5f4">
          <table:table-column table:style-name="cce5f4.0"/>
          <table:table-row>
            <table:table-cell office:value-type="string">
              <text:p text:style-name="Normal"><text:a xlink:type="simple" xlink:href="https://hal.science/hal-05566706v1">Une nécessaire éthique de la matérialité de l'IA</text:a></text:p>
              <text:p text:style-name="Normal"><text:a xlink:type="simple" xlink:href="https://hal.science/search/index/?q=*&amp;authFullName_s=Marie d'Audibert Caille Du Bourguet">Marie d'Audibert Caille Du Bourguet</text:a></text:p>
              <text:p text:style-name="Normal"><text:span>L'IA dans tous ses états</text:span><text:span>, Université Côte d'Azur, Feb 2026, Nice, France</text:span></text:p>
              <text:p text:style-name="Normal"><text:span>Communication dans un congrès</text:span></text:p>
              <text:p text:style-name="Normal"><text:a xlink:type="simple" xlink:href="https://hal.science/hal-05566706v1">hal-05566706v1</text:a></text:p>
            </table:table-cell>
          </table:table-row>
        </table:table>
        <text:p text:style-name="P10"/>
        <text:p text:style-name="Heading2"><text:span text:style-name="T4">Pré-publication, Document de travail (6)</text:span></text:p>
        <text:p text:style-name="P12"/>
        <table:table table:name="e37ec6" table:style-name="e37ec6">
          <table:table-column table:style-name="e37ec6.0"/>
          <table:table-row>
            <table:table-cell office:value-type="string">
              <text:p text:style-name="Normal"><text:a xlink:type="simple" xlink:href="https://hal.science/hal-05577884v1">Lecture Critique de « L’IA comme « nouvelle espèce ».» (2025), par Massimo Leone – Working Paper</text:a></text:p>
              <text:p text:style-name="Normal"><text:a xlink:type="simple" xlink:href="https://hal.science/search/index/?q=*&amp;authFullName_s=Marie d'Audibert Caille Du Bourguet">Marie d'Audibert Caille Du Bourguet</text:a></text:p>
              <text:p text:style-name="Normal"><text:span>2026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5577884v1">hal-05577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7605v1">L'inadéquation du « Trolley Problem » pour les véhicules autonomes et l'IA -Working Paper</text:a></text:p>
              <text:p text:style-name="Normal"><text:a xlink:type="simple" xlink:href="https://hal.science/search/index/?q=*&amp;authFullName_s=Marie d'Audibert Caille Du Bourguet">Marie d'Audibert Caille Du Bourguet</text:a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5577605v1">hal-05577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7703v1">Indifférence, anti-intellectualisme et fascisme -Working Paper</text:a></text:p>
              <text:p text:style-name="Normal"><text:a xlink:type="simple" xlink:href="https://hal.science/search/index/?q=*&amp;authFullName_s=Marie d'Audibert Caille Du Bourguet">Marie d'Audibert Caille Du Bourguet</text:a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5577703v1">hal-05577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7796v1">Autonomie réelle et autonomie perçue : perspectives philosophiques -Working Paper</text:a></text:p>
              <text:p text:style-name="Normal"><text:a xlink:type="simple" xlink:href="https://hal.science/search/index/?q=*&amp;authFullName_s=Marie d'Audibert Caille Du Bourguet">Marie d'Audibert Caille Du Bourguet</text:a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5577796v1">hal-05577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933v1">Vers la Lune : Poésie ou colonie -Working Paper</text:a></text:p>
              <text:p text:style-name="Normal"><text:a xlink:type="simple" xlink:href="https://hal.science/search/index/?q=*&amp;authFullName_s=Marie d'Audibert Caille Du Bourguet">Marie d'Audibert Caille Du Bourgue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5566933v1">hal-05566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557v1">Phrόnêsis et le principe de précaution - Working Paper</text:a></text:p>
              <text:p text:style-name="Normal"><text:a xlink:type="simple" xlink:href="https://hal.science/search/index/?q=*&amp;authFullName_s=Marie d'Audibert Caille Du Bourguet">Marie d'Audibert Caille Du Bourgue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66557v1">hal-055665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d'Audibert Caille du Bourguet</dc:title>
    <dc:subject/>
    <dc:description>CV</dc:description>
    <dc:creator/>
    <dc:date>2026-04-08T05:07:23.000</dc:date>
    <meta:generator>PHPWord</meta:generator>
    <meta:initial-creator>CCSD</meta:initial-creator>
    <meta:creation-date>2026-04-08T05:07:23.000</meta:creation-date>
    <meta:keyword/>
    <meta:user-defined meta:name="Category"/>
    <meta:user-defined meta:name="Company"/>
    <meta:user-defined meta:name="Manager"/>
  </office:meta>
</office:document-meta>
</file>