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8564" style:family="table">
      <style:table-properties style:rel-width="100" table:align="center"/>
    </style:style>
    <style:style style:name="198564.0" style:family="table-column">
      <style:table-column-properties style:column-width="0.00cm"/>
    </style:style>
    <style:style style:name="723c78" style:family="table">
      <style:table-properties style:rel-width="100" table:align="center"/>
    </style:style>
    <style:style style:name="723c78.0" style:family="table-column">
      <style:table-column-properties style:column-width="0.00cm"/>
    </style:style>
    <style:style style:name="8e0043" style:family="table">
      <style:table-properties style:rel-width="100" table:align="center"/>
    </style:style>
    <style:style style:name="8e00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David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davidoux">marie-david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8590-0950">0009-0001-8590-09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1865199">2718651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198564" table:style-name="198564">
          <table:table-column table:style-name="198564.0"/>
          <table:table-row>
            <table:table-cell office:value-type="string">
              <text:p text:style-name="Normal"><text:a xlink:type="simple" xlink:href="https://hal.science/hal-05471091v1">Claudie Bernard et Corinne Saminadayar-Perrin (dir.), L’Histoire feuilletée. Dispositifs intertextuels dans la fiction historique du XIX e siècle, Rennes, Presses universitaires de Rennes, 2022, 294 p.</text:a></text:p>
              <text:p text:style-name="Normal"><text:a xlink:type="simple" xlink:href="https://hal.science/search/index/?q=*&amp;authFullName_s=Marie Davidoux">Marie Davidoux</text:a></text:p>
              <text:p text:style-name="Normal"><text:span>Romantisme : la revue du dix-neuvième siècle</text:span><text:span>, 2023, n° 201 (3), pp.170-171.<text:s/></text:span><text:a xlink:type="simple" xlink:href="https://dx.doi.org/10.3917/rom.201.0170">⟨10.3917/rom.201.017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71091v1">hal-0547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148v1">Raison(s) d’agir ? La « découverte » de l’Histoire par les personnages dans les romans sur la révolution de 1848</text:a></text:p>
              <text:p text:style-name="Normal"><text:a xlink:type="simple" xlink:href="https://hal.science/search/index/?q=*&amp;authFullName_s=Marie Davidoux">Marie Davidoux</text:a></text:p>
              <text:p text:style-name="Normal"><text:span>Circé. Histoire, savoirs, sociétés</text:span><text:span>, 2022</text:span></text:p>
              <text:p text:style-name="Normal"><text:span>Article dans une revue</text:span></text:p>
              <text:p text:style-name="Normal"><text:a xlink:type="simple" xlink:href="https://hal.science/hal-05471148v1">hal-0547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072v1">« Elles chantent en chœur, il faut bien tenir. » Claude Michel et la mémoire des Penn Sardin</text:a></text:p>
              <text:p text:style-name="Normal"><text:a xlink:type="simple" xlink:href="https://hal.science/search/index/?q=*&amp;authFullName_s=Gaspard Evette">Gaspard Evette</text:a><text:span>,</text:span><text:a xlink:type="simple" xlink:href="https://hal.science/search/index/?q=*&amp;authFullName_s=Marie Davidoux">Marie Davidoux</text:a></text:p>
              <text:p text:style-name="Normal"><text:span>Écrire l'histoire - Histoire, Littérature, Esthétique</text:span><text:span>, 2022, 22, pp.146-148.<text:s/></text:span><text:a xlink:type="simple" xlink:href="https://dx.doi.org/10.4000/elh.3333">⟨10.4000/elh.3333⟩</text:a></text:p>
              <text:p text:style-name="Normal"><text:span>Article dans une revue</text:span></text:p>
              <text:p text:style-name="Normal"><text:a xlink:type="simple" xlink:href="https://hal.science/hal-05471072v1">hal-05471072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723c78" table:style-name="723c78">
          <table:table-column table:style-name="723c78.0"/>
          <table:table-row>
            <table:table-cell office:value-type="string">
              <text:p text:style-name="Normal"><text:a xlink:type="simple" xlink:href="https://hal.science/hal-05471301v1">« La violence dans l’oubli : le roman et la révolution de 1848 au XIXe siècle »</text:a></text:p>
              <text:p text:style-name="Normal"><text:a xlink:type="simple" xlink:href="https://hal.science/search/index/?q=*&amp;authFullName_s=Marie Davidoux">Marie Davidoux</text:a></text:p>
              <text:p text:style-name="Normal"><text:span>Doctoriales de la SERD, « Violence et destruction »</text:span><text:span>, SERD, May 2025, Université Paris Cité, France</text:span></text:p>
              <text:p text:style-name="Normal"><text:span>Communication dans un congrès</text:span></text:p>
              <text:p text:style-name="Normal"><text:a xlink:type="simple" xlink:href="https://hal.science/hal-05471301v1">hal-0547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82v1">« Se retrouver sur la barricade : tension narrative et figuration politique dans les romans sur 1848 »</text:a></text:p>
              <text:p text:style-name="Normal"><text:a xlink:type="simple" xlink:href="https://hal.science/search/index/?q=*&amp;authFullName_s=Marie Davidoux">Marie Davidoux</text:a></text:p>
              <text:p text:style-name="Normal"><text:span>Atelier franco-américain Cultural Production in the 19th Century, " Retrouvailles et reprises "</text:span><text:span>, Centre de ressources Jacques Seebacher, Jun 2023, Université Paris Cité, France</text:span></text:p>
              <text:p text:style-name="Normal"><text:span>Communication dans un congrès</text:span></text:p>
              <text:p text:style-name="Normal"><text:a xlink:type="simple" xlink:href="https://hal.science/hal-05471282v1">hal-0547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89v1">« Exhumer un corpus oublié : la mémoire littéraire de 1848 dans les romans français du dix-neuvième siècle »</text:a></text:p>
              <text:p text:style-name="Normal"><text:a xlink:type="simple" xlink:href="https://hal.science/search/index/?q=*&amp;authFullName_s=Marie Davidoux">Marie Davidoux</text:a></text:p>
              <text:p text:style-name="Normal"><text:span>Colloque international « Écrire l’insurrection à l’époque contemporaine, XIXe-XXe s. »</text:span><text:span>, Université Bretagne-Sud, Faculté de Lettres de Lorient, Nov 2023, Lorient, France</text:span></text:p>
              <text:p text:style-name="Normal"><text:span>Communication dans un congrès</text:span></text:p>
              <text:p text:style-name="Normal"><text:a xlink:type="simple" xlink:href="https://hal.science/hal-05471289v1">hal-0547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72v1">« De la concentration et de la vaporisation de l’Histoire : la barricade de Juin 1848 dans les romans »</text:a></text:p>
              <text:p text:style-name="Normal"><text:a xlink:type="simple" xlink:href="https://hal.science/search/index/?q=*&amp;authFullName_s=Marie Davidoux">Marie Davidoux</text:a></text:p>
              <text:p text:style-name="Normal"><text:span>Doctorales de l’École Doctorale III</text:span><text:span>, 2022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5471272v1">hal-0547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66v1">« Mourir pour des idées : politiques du silence dans les romans sur la révolution de 1848 »</text:a></text:p>
              <text:p text:style-name="Normal"><text:a xlink:type="simple" xlink:href="https://hal.science/search/index/?q=*&amp;authFullName_s=Marie Davidoux">Marie Davidoux</text:a></text:p>
              <text:p text:style-name="Normal"><text:span>Atelier doctoral « La fabrique du politique »</text:span><text:span>, CRIPOLIS (Centre de Recherches Interdisciplinaires sur le Politique), 2021, Paris Université Paris-Cité, France</text:span></text:p>
              <text:p text:style-name="Normal"><text:span>Communication dans un congrès</text:span></text:p>
              <text:p text:style-name="Normal"><text:a xlink:type="simple" xlink:href="https://hal.science/hal-05471266v1">hal-0547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58v1">« Fêlure politique, hantise historique : le personnage révolutionné »</text:a></text:p>
              <text:p text:style-name="Normal"><text:a xlink:type="simple" xlink:href="https://hal.science/search/index/?q=*&amp;authFullName_s=Marie Davidoux">Marie Davidoux</text:a></text:p>
              <text:p text:style-name="Normal"><text:span>« Fêlure et hantise : le personnage dérangé », Séminaire de Master de Boris Lyon-Caen à l’Université Paris-Sorbonne</text:span><text:span>, Boris Lyon-Caen, 2020, Paris Université Paris-Sorbonne, France</text:span></text:p>
              <text:p text:style-name="Normal"><text:span>Communication dans un congrès</text:span></text:p>
              <text:p text:style-name="Normal"><text:a xlink:type="simple" xlink:href="https://hal.science/hal-05471258v1">hal-05471258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8e0043" table:style-name="8e0043">
          <table:table-column table:style-name="8e0043.0"/>
          <table:table-row>
            <table:table-cell office:value-type="string">
              <text:p text:style-name="Normal"><text:a xlink:type="simple" xlink:href="https://hal.science/hal-05471087v1">Olivier Rolin. Enquête en milieu romanesque</text:a></text:p>
              <text:p text:style-name="Normal"><text:a xlink:type="simple" xlink:href="https://hal.science/search/index/?q=*&amp;authFullName_s=Frédérique Berthet">Frédérique Berthet</text:a><text:span>,</text:span><text:a xlink:type="simple" xlink:href="https://hal.science/search/index/?q=*&amp;authFullName_s=Jacques-David Ebguy">Jacques-David Ebguy</text:a><text:span>,</text:span><text:a xlink:type="simple" xlink:href="https://hal.science/search/index/?q=*&amp;authFullName_s=Olivier Rolin">Olivier Rolin</text:a><text:span>,</text:span><text:a xlink:type="simple" xlink:href="https://hal.science/search/index/?q=*&amp;authFullName_s=Marie Davidoux">Marie Davidoux</text:a></text:p>
              <text:p text:style-name="Normal"><text:span>2025,<text:s/></text:span><text:a xlink:type="simple" xlink:href="https://dx.doi.org/10.4000/14m0g">⟨10.4000/14m0g⟩</text:a></text:p>
              <text:p text:style-name="Normal"><text:span>Autre publication scientifique</text:span></text:p>
              <text:p text:style-name="Normal"><text:a xlink:type="simple" xlink:href="https://hal.science/hal-05471087v1">hal-05471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avidoux</dc:title>
    <dc:subject/>
    <dc:description>CV</dc:description>
    <dc:creator/>
    <dc:date>2026-03-16T09:10:24.000</dc:date>
    <meta:generator>PHPWord</meta:generator>
    <meta:initial-creator>CCSD</meta:initial-creator>
    <meta:creation-date>2026-03-16T09:10:24.000</meta:creation-date>
    <meta:keyword/>
    <meta:user-defined meta:name="Category"/>
    <meta:user-defined meta:name="Company"/>
    <meta:user-defined meta:name="Manager"/>
  </office:meta>
</office:document-meta>
</file>