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43fd" style:family="table">
      <style:table-properties style:rel-width="100" table:align="center"/>
    </style:style>
    <style:style style:name="a043fd.0" style:family="table-column">
      <style:table-column-properties style:column-width="0.00cm"/>
    </style:style>
    <style:style style:name="e4cd9e" style:family="table">
      <style:table-properties style:rel-width="100" table:align="center"/>
    </style:style>
    <style:style style:name="e4cd9e.0" style:family="table-column">
      <style:table-column-properties style:column-width="0.00cm"/>
    </style:style>
    <style:style style:name="d7a1a1" style:family="table">
      <style:table-properties style:rel-width="100" table:align="center"/>
    </style:style>
    <style:style style:name="d7a1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ebo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043fd" table:style-name="a043fd">
          <table:table-column table:style-name="a043fd.0"/>
          <table:table-row>
            <table:table-cell office:value-type="string">
              <text:p text:style-name="Normal"><text:a xlink:type="simple" xlink:href="https://hal.science/hal-04790853v1">Effects of extraction processes on the physicochemical characteristics and phenolic compound content of olive mill wastewater: a comparative study</text:a></text:p>
              <text:p text:style-name="Normal"><text:a xlink:type="simple" xlink:href="https://hal.science/search/index/?q=*&amp;authFullName_s=Layla Moustafa Fleyfel">Layla Moustafa Fleyfel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Nicole Fakhoury Sayegh">Nicole Fakhoury Sayegh</text:a><text:span>,</text:span><text:a xlink:type="simple" xlink:href="https://hal.science/search/index/?q=*&amp;authFullName_s=Audrey Allavena">Audrey Allavena</text:a><text:span>,</text:span><text:a xlink:type="simple" xlink:href="https://hal.science/search/index/?q=*&amp;authFullName_s=Nathalie Karpel Vel Leitner">Nathalie Karpel Vel Leitner</text:a><text:span>et al.</text:span></text:p>
              <text:p text:style-name="Normal"><text:span>Euro-Mediterranean Journal for Environmental Integration</text:span><text:span>, 2024, 10 (3), pp.1961-1975.<text:s/></text:span><text:a xlink:type="simple" xlink:href="https://dx.doi.org/10.1007/s41207-024-00672-3">⟨10.1007/s41207-024-00672-3⟩</text:a></text:p>
              <text:p text:style-name="Normal"><text:span>Article dans une revue</text:span></text:p>
              <text:p text:style-name="Normal"><text:a xlink:type="simple" xlink:href="https://hal.science/hal-04790853v1">hal-0479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40v1">Non-target analysis for water characterization: wastewater treatment impact and selection of relevant features</text:a></text:p>
              <text:p text:style-name="Normal"><text:a xlink:type="simple" xlink:href="https://hal.science/search/index/?q=*&amp;authFullName_s=Solène Motteau">Solène Motteau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Nathalie Karpel Vel Leitner">Nathalie Karpel Vel Leitner</text:a></text:p>
              <text:p text:style-name="Normal"><text:span>Environmental Science and Pollution Research</text:span><text:span>, 2024, 31 (3), pp.4154-4173.<text:s/></text:span><text:a xlink:type="simple" xlink:href="https://dx.doi.org/10.1007/s11356-023-30972-0">⟨10.1007/s11356-023-30972-0⟩</text:a></text:p>
              <text:p text:style-name="Normal"><text:span>Article dans une revue</text:span></text:p>
              <text:p text:style-name="Normal"><text:a xlink:type="simple" xlink:href="https://hal.science/hal-04412740v1">hal-044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04v1">Olive oil liquid wastes–Characteristics and treatments: A literature review</text:a></text:p>
              <text:p text:style-name="Normal"><text:a xlink:type="simple" xlink:href="https://hal.science/search/index/?q=*&amp;authFullName_s=Layla Moustafa Fleyfel">Layla Moustafa Fleyfel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Nasma Hamdi El Najjar">Nasma Hamdi El Najjar</text:a></text:p>
              <text:p text:style-name="Normal"><text:span>Process Safety and Environmental Protection</text:span><text:span>, 2022, 168, pp.1031-1048.<text:s/></text:span><text:a xlink:type="simple" xlink:href="https://dx.doi.org/10.1016/j.psep.2022.10.035">⟨10.1016/j.psep.2022.10.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1704v1">hal-041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10v1">Methylparaben chlorination in the presence of bromide ions and ammonia: kinetic study and modeling</text:a></text:p>
              <text:p text:style-name="Normal"><text:a xlink:type="simple" xlink:href="https://hal.science/search/index/?q=*&amp;authFullName_s=Pamela Abdallah">Pamela Abdallah</text:a><text:span>,</text:span><text:a xlink:type="simple" xlink:href="https://hal.science/search/index/?q=*&amp;authFullName_s=Florence Dossier-Berne">Florence Dossier-Berne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Marie Deborde">Marie Deborde</text:a></text:p>
              <text:p text:style-name="Normal"><text:span>Environmental Science and Pollution Research</text:span><text:span>, 2021, 28 (24), pp.31256-31267.<text:s/></text:span><text:a xlink:type="simple" xlink:href="https://dx.doi.org/10.1007/s11356-020-11503-7">⟨10.1007/s11356-020-11503-7⟩</text:a></text:p>
              <text:p text:style-name="Normal"><text:span>Article dans une revue</text:span></text:p>
              <text:p text:style-name="Normal"><text:a xlink:type="simple" xlink:href="https://hal.science/hal-03411410v1">hal-0341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920v1">Discharge of biocidal products from healthcare activities into a sewage system—a case study at a French university hospital</text:a></text:p>
              <text:p text:style-name="Normal"><text:a xlink:type="simple" xlink:href="https://hal.science/search/index/?q=*&amp;authFullName_s=Florence Lasek">Florence Lasek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Gaëtan Rauwel">Gaëtan Rauwel</text:a><text:span>,</text:span><text:a xlink:type="simple" xlink:href="https://hal.science/search/index/?q=*&amp;authFullName_s=Ludovic Blanchier">Ludovic Blanchier</text:a><text:span>,</text:span><text:a xlink:type="simple" xlink:href="https://hal.science/search/index/?q=*&amp;authFullName_s=Olivier Castel">Olivier Castel</text:a><text:span>et al.</text:span></text:p>
              <text:p text:style-name="Normal"><text:span>Environmental Science and Pollution Research</text:span><text:span>, 2019, 26 (5), pp.4938-4951.<text:s/></text:span><text:a xlink:type="simple" xlink:href="https://dx.doi.org/10.1007/s11356-018-3882-1">⟨10.1007/s11356-018-3882-1⟩</text:a></text:p>
              <text:p text:style-name="Normal"><text:span>Article dans une revue</text:span></text:p>
              <text:p text:style-name="Normal"><text:a xlink:type="simple" xlink:href="https://hal.science/hal-02393920v1">hal-023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84v1">Transformation of the Β-Triketone Pesticides Tembotrione and Sulcotrione by Reactions with Ozone: Kinetic Study, Transformation Products, Toxicity and Biodegradability</text:a></text:p>
              <text:p text:style-name="Normal"><text:a xlink:type="simple" xlink:href="https://hal.science/search/index/?q=*&amp;authFullName_s=Alice Tawk">Alice Tawk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Hervé Gallard">Hervé Gallard</text:a></text:p>
              <text:p text:style-name="Normal"><text:span>Ozone: Science and Engineering</text:span><text:span>, 2016, 39 (1), pp.3 - 13.<text:s/></text:span><text:a xlink:type="simple" xlink:href="https://dx.doi.org/10.1080/01919512.2016.1257933">⟨10.1080/01919512.2016.1257933⟩</text:a></text:p>
              <text:p text:style-name="Normal"><text:span>Article dans une revue</text:span></text:p>
              <text:p text:style-name="Normal"><text:a xlink:type="simple" xlink:href="https://hal.science/hal-01598384v1">hal-0159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406v1">Chlorination of the beta-triketone herbicides tembotrione and sulcotrione: Kinetic and mechanistic study, transformation products identification and toxicity</text:a></text:p>
              <text:p text:style-name="Normal"><text:a xlink:type="simple" xlink:href="https://hal.science/search/index/?q=*&amp;authFullName_s=Alice Tawk">Alice Tawk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Herve Gallard">Herve Gallard</text:a></text:p>
              <text:p text:style-name="Normal"><text:span>Water Research</text:span><text:span>, 2015, 76 pp.132-142.<text:s/></text:span><text:a xlink:type="simple" xlink:href="https://dx.doi.org/10.1016/j.watres.2015.02.060">⟨10.1016/j.watres.2015.02.060⟩</text:a></text:p>
              <text:p text:style-name="Normal"><text:span>Article dans une revue</text:span></text:p>
              <text:p text:style-name="Normal"><text:a xlink:type="simple" xlink:href="https://hal.science/hal-01364406v1">hal-013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731v1">Kinetics of Chlorination of Benzophenone-3 in the Presence of Bromide and Ammonia</text:a></text:p>
              <text:p text:style-name="Normal"><text:a xlink:type="simple" xlink:href="https://hal.science/search/index/?q=*&amp;authFullName_s=P. Abdallah">P. Abdallah</text:a><text:span>,</text:span><text:a xlink:type="simple" xlink:href="https://hal.science/search/index/?q=*&amp;authFullName_s=M. Deborde">M. Deborde</text:a><text:span>,</text:span><text:a xlink:type="simple" xlink:href="https://hal.science/search/index/?q=*&amp;authFullName_s=F. Dossier-Berne">F. Dossier-Berne</text:a><text:span>,</text:span><text:a xlink:type="simple" xlink:href="https://hal.science/search/index/?q=*&amp;authFullName_s=N. Karpel Vel Leitner">N. Karpel Vel Leitner</text:a></text:p>
              <text:p text:style-name="Normal"><text:span>Environmental Science and Technology</text:span><text:span>, 2015, 49 (24), pp.14359-14367.<text:s/></text:span><text:a xlink:type="simple" xlink:href="https://dx.doi.org/10.1021/acs.est.5b03559">⟨10.1021/acs.est.5b03559⟩</text:a></text:p>
              <text:p text:style-name="Normal"><text:span>Article dans une revue</text:span></text:p>
              <text:p text:style-name="Normal"><text:a xlink:type="simple" xlink:href="https://hal.science/hal-01507731v1">hal-0150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46v1">Efficacy of dental unit disinfectants against Candida spp. and Hartmannella vermiformis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Christine Imbert">Christine Imbert</text:a></text:p>
              <text:p text:style-name="Normal"><text:span>Foodborne Pathogens and Disease</text:span><text:span>, 2014, 70 (3), pp.289-296.<text:s/></text:span><text:a xlink:type="simple" xlink:href="https://dx.doi.org/10.1111/2049-632X.12127">⟨10.1111/2049-632X.12127⟩</text:a></text:p>
              <text:p text:style-name="Normal"><text:span>Article dans une revue</text:span></text:p>
              <text:p text:style-name="Normal"><text:a xlink:type="simple" xlink:href="https://hal.science/hal-01166946v1">hal-0116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83v1">Kinetics of paracetamol oxidation by ozone and hydroxyl radicals, formation of transformation products and toxicity</text:a></text:p>
              <text:p text:style-name="Normal"><text:a xlink:type="simple" xlink:href="https://hal.science/search/index/?q=*&amp;authFullName_s=Nasma Hamdi El Najjar">Nasma Hamdi El Najjar</text:a><text:span>,</text:span><text:a xlink:type="simple" xlink:href="https://hal.science/search/index/?q=*&amp;authFullName_s=Arnaud Touffet">Arnaud Touffe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Romain Journel">Romain Journel</text:a><text:span>,</text:span><text:a xlink:type="simple" xlink:href="https://hal.science/search/index/?q=*&amp;authFullName_s=Nathalie Karpel Vel Leitner">Nathalie Karpel Vel Leitner</text:a></text:p>
              <text:p text:style-name="Normal"><text:span>Separation and Purification Technology</text:span><text:span>, 2014, 136 pp.137-143.<text:s/></text:span><text:a xlink:type="simple" xlink:href="https://dx.doi.org/10.1016/j.seppur.2014.09.004">⟨10.1016/j.seppur.2014.09.004⟩</text:a></text:p>
              <text:p text:style-name="Normal"><text:span>Article dans une revue</text:span></text:p>
              <text:p text:style-name="Normal"><text:a xlink:type="simple" xlink:href="https://api.istex.fr/ark:/67375/6H6-ZR8F0R04-D/fulltext.pdf?sid=hal">istex</text:a></text:p>
              <text:p text:style-name="Normal"><text:a xlink:type="simple" xlink:href="https://hal.science/hal-01319183v1">hal-0131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24v1">Aqueous chlorination of carbamazepine: Kinetic study and transformation product identification.</text:a></text:p>
              <text:p text:style-name="Normal"><text:a xlink:type="simple" xlink:href="https://hal.science/search/index/?q=*&amp;authFullName_s=M. Soufan">M. Soufan</text:a><text:span>,</text:span><text:a xlink:type="simple" xlink:href="https://hal.science/search/index/?q=*&amp;authFullName_s=M. Deborde">M. Deborde</text:a><text:span>,</text:span><text:a xlink:type="simple" xlink:href="https://hal.science/search/index/?q=*&amp;authFullName_s=A. Delmont">A. Delmont</text:a><text:span>,</text:span><text:a xlink:type="simple" xlink:href="https://hal.science/search/index/?q=*&amp;authFullName_s=B. Legube">B. Legube</text:a></text:p>
              <text:p text:style-name="Normal"><text:span>Water Research</text:span><text:span>, 2013, 47 (14), pp.5076-87.<text:s/></text:span><text:a xlink:type="simple" xlink:href="https://dx.doi.org/10.1016/j.watres.2013.05.047">⟨10.1016/j.watres.2013.05.047⟩</text:a></text:p>
              <text:p text:style-name="Normal"><text:span>Article dans une revue</text:span></text:p>
              <text:p text:style-name="Normal"><text:a xlink:type="simple" xlink:href="https://api.istex.fr/ark:/67375/6H6-K9W4X3HS-G/fulltext.pdf?sid=hal">istex</text:a></text:p>
              <text:p text:style-name="Normal"><text:a xlink:type="simple" xlink:href="https://hal.science/hal-00867724v1">hal-008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82v1">Levofloxacin oxidation by ozone and hydroxyl radicals: Kinetic study, transformation products and toxicity</text:a></text:p>
              <text:p text:style-name="Normal"><text:a xlink:type="simple" xlink:href="https://hal.science/search/index/?q=*&amp;authFullName_s=Nasma Hamdi El Najjar">Nasma Hamdi El Najjar</text:a><text:span>,</text:span><text:a xlink:type="simple" xlink:href="https://hal.science/search/index/?q=*&amp;authFullName_s=Arnaud Touffet">Arnaud Touffe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Romain Journel">Romain Journel</text:a><text:span>,</text:span><text:a xlink:type="simple" xlink:href="https://hal.science/search/index/?q=*&amp;authFullName_s=Nathalie Karpel Vel Leitner">Nathalie Karpel Vel Leitner</text:a></text:p>
              <text:p text:style-name="Normal"><text:span>Chemosphere</text:span><text:span>, 2013, 93 (4), pp.604-611.<text:s/></text:span><text:a xlink:type="simple" xlink:href="https://dx.doi.org/10.1016/j.chemosphere.2013.05.086">⟨10.1016/j.chemosphere.2013.05.086⟩</text:a></text:p>
              <text:p text:style-name="Normal"><text:span>Article dans une revue</text:span></text:p>
              <text:p text:style-name="Normal"><text:a xlink:type="simple" xlink:href="https://api.istex.fr/ark:/67375/6H6-5XJ7QXKR-W/fulltext.pdf?sid=hal">istex</text:a></text:p>
              <text:p text:style-name="Normal"><text:a xlink:type="simple" xlink:href="https://hal.science/hal-01009682v1">hal-010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37v1">Oxidative decarboxylation of diclofenac by manganese oxide bed filter</text:a></text:p>
              <text:p text:style-name="Normal"><text:a xlink:type="simple" xlink:href="https://hal.science/search/index/?q=*&amp;authFullName_s=M. Huguet">M. Huguet</text:a><text:span>,</text:span><text:a xlink:type="simple" xlink:href="https://hal.science/search/index/?q=*&amp;authFullName_s=M. Deborde">M. Deborde</text:a><text:span>,</text:span><text:a xlink:type="simple" xlink:href="https://hal.science/search/index/?q=*&amp;authFullName_s=S. Papot">S. Papot</text:a><text:span>,</text:span><text:a xlink:type="simple" xlink:href="https://hal.science/search/index/?q=*&amp;authFullName_s=H. Gallard">H. Gallard</text:a></text:p>
              <text:p text:style-name="Normal"><text:span>Water Research</text:span><text:span>, 2013, 47, pp.5400-5408.<text:s/></text:span><text:a xlink:type="simple" xlink:href="https://dx.doi.org/10.1016/j.watres.2013.06.016">⟨10.1016/j.watres.2013.06.016⟩</text:a></text:p>
              <text:p text:style-name="Normal"><text:span>Article dans une revue</text:span></text:p>
              <text:p text:style-name="Normal"><text:a xlink:type="simple" xlink:href="https://api.istex.fr/ark:/67375/6H6-FND0B80D-G/fulltext.pdf?sid=hal">istex</text:a></text:p>
              <text:p text:style-name="Normal"><text:a xlink:type="simple" xlink:href="https://hal.science/hal-00866037v1">hal-008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75v1">Aqueous chlorination of levofloxacin: Kinetic and mechanistic study, transformation product identification and toxicity</text:a></text:p>
              <text:p text:style-name="Normal"><text:a xlink:type="simple" xlink:href="https://hal.science/search/index/?q=*&amp;authFullName_s=N. Najjar Hamdi El">N. Najjar Hamdi El</text:a><text:span>,</text:span><text:a xlink:type="simple" xlink:href="https://hal.science/search/index/?q=*&amp;authFullName_s=M. Deborde">M. Deborde</text:a><text:span>,</text:span><text:a xlink:type="simple" xlink:href="https://hal.science/search/index/?q=*&amp;authFullName_s=R. Journel">R. Journel</text:a><text:span>,</text:span><text:a xlink:type="simple" xlink:href="https://hal.science/search/index/?q=*&amp;authFullName_s=N. Karpel Vel Leitner">N. Karpel Vel Leitner</text:a></text:p>
              <text:p text:style-name="Normal"><text:span>Water Research</text:span><text:span>, 2012, 47 (1), pp.121-129.<text:s/></text:span><text:a xlink:type="simple" xlink:href="https://dx.doi.org/10.1016/j.watres.2012.09.035">⟨10.1016/j.watres.2012.09.035⟩</text:a></text:p>
              <text:p text:style-name="Normal"><text:span>Article dans une revue</text:span></text:p>
              <text:p text:style-name="Normal"><text:a xlink:type="simple" xlink:href="https://api.istex.fr/ark:/67375/6H6-31D2T6W4-Q/fulltext.pdf?sid=hal">istex</text:a></text:p>
              <text:p text:style-name="Normal"><text:a xlink:type="simple" xlink:href="https://hal.science/hal-00761475v1">hal-007614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01597v1">NDMA Formation by Chloramination of Ranitidine: Kinetics and Mechanism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Marie Deborde">Marie Deborde</text:a></text:p>
              <text:p text:style-name="Normal"><text:span>Environmental Science and Technology</text:span><text:span>, 2012, 46 (20), http://pubs.acs.org/doi/full/10.1021/es3023094.<text:s/></text:span><text:a xlink:type="simple" xlink:href="https://dx.doi.org/10.1021/es3023094">⟨10.1021/es3023094⟩</text:a></text:p>
              <text:p text:style-name="Normal"><text:span>Article dans une revue</text:span></text:p>
              <text:p text:style-name="Normal"><text:a xlink:type="simple" xlink:href="https://enpc.hal.science/hal-01201597v1">hal-0120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884v1">Aqueous chlorination of diclofenac: Kinetic study and transformation products identification.</text:a></text:p>
              <text:p text:style-name="Normal"><text:a xlink:type="simple" xlink:href="https://hal.science/search/index/?q=*&amp;authFullName_s=M. Soufan">M. Soufan</text:a><text:span>,</text:span><text:a xlink:type="simple" xlink:href="https://hal.science/search/index/?q=*&amp;authFullName_s=M. Deborde">M. Deborde</text:a><text:span>,</text:span><text:a xlink:type="simple" xlink:href="https://hal.science/search/index/?q=*&amp;authFullName_s=B. Legube">B. Legube</text:a></text:p>
              <text:p text:style-name="Normal"><text:span>Water Research</text:span><text:span>, 2012, 46 (10), pp.3377-86.<text:s/></text:span><text:a xlink:type="simple" xlink:href="https://dx.doi.org/10.1016/j.watres.2012.03.056">⟨10.1016/j.watres.2012.03.056⟩</text:a></text:p>
              <text:p text:style-name="Normal"><text:span>Article dans une revue</text:span></text:p>
              <text:p text:style-name="Normal"><text:a xlink:type="simple" xlink:href="https://api.istex.fr/ark:/67375/6H6-J25GS4BN-V/fulltext.pdf?sid=hal">istex</text:a></text:p>
              <text:p text:style-name="Normal"><text:a xlink:type="simple" xlink:href="https://hal.science/hal-00705884v1">hal-0070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46v1">Saliva promotes survival and even proliferation of Candida species in tap water.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Christine Imbert">Christine Imbert</text:a></text:p>
              <text:p text:style-name="Normal"><text:span>FEMS Microbiology Letters</text:span><text:span>, 2011, 324 (1), pp.17-20.<text:s/></text:span><text:a xlink:type="simple" xlink:href="https://dx.doi.org/10.1111/j.1574-6968.2011.02379.x">⟨10.1111/j.1574-6968.2011.02379.x⟩</text:a></text:p>
              <text:p text:style-name="Normal"><text:span>Article dans une revue</text:span></text:p>
              <text:p text:style-name="Normal"><text:a xlink:type="simple" xlink:href="https://hal.science/hal-00715846v1">hal-007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67v1">Oxidation of bisphenol A by ozone in aqueous solution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ierre Duguet">Jean-Pierre Duguet</text:a><text:span>,</text:span><text:a xlink:type="simple" xlink:href="https://hal.science/search/index/?q=*&amp;authFullName_s=Bernard Legube">Bernard Legube</text:a></text:p>
              <text:p text:style-name="Normal"><text:span>Water Research</text:span><text:span>, 2008, 42 (16), pp.4299-4308.<text:s/></text:span><text:a xlink:type="simple" xlink:href="https://dx.doi.org/10.1016/j.watres.2008.07.015">⟨10.1016/j.watres.2008.07.015⟩</text:a></text:p>
              <text:p text:style-name="Normal"><text:span>Article dans une revue</text:span></text:p>
              <text:p text:style-name="Normal"><text:a xlink:type="simple" xlink:href="https://api.istex.fr/ark:/67375/6H6-0MBM1KWT-T/fulltext.pdf?sid=hal">istex</text:a></text:p>
              <text:p text:style-name="Normal"><text:a xlink:type="simple" xlink:href="https://hal.science/hal-04412467v1">hal-0441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11v1">Reactions of chlorine with inorganic and organic compounds during water treatment—Kinetics and mechanisms: A critical review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Urs von Gunten">Urs von Gunten</text:a></text:p>
              <text:p text:style-name="Normal"><text:span>Water Research</text:span><text:span>, 2008, 42 (1-2), pp.13-51.<text:s/></text:span><text:a xlink:type="simple" xlink:href="https://dx.doi.org/10.1016/j.watres.2007.07.025">⟨10.1016/j.watres.2007.07.02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13DV8Z5-X/fulltext.pdf?sid=hal">istex</text:a></text:p>
              <text:p text:style-name="Normal"><text:a xlink:type="simple" xlink:href="https://hal.science/hal-04412411v1">hal-0441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62v1">La Chloration et l'ozonation des eaux : quels effets sur les perturbateurs endocriniens ?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Emmanuelle Barron">Emmanuelle Barron</text:a><text:span>,</text:span><text:a xlink:type="simple" xlink:href="https://hal.science/search/index/?q=*&amp;authFullName_s=Jean-Pierre Duguet">Jean-Pierre Duguet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Bernard Legube">Bernard Legube</text:a></text:p>
              <text:p text:style-name="Normal"><text:span>TSM. Techniques Sciences Méthodes – Génie urbain, génie rural</text:span><text:span>, 2006, 12, pp.61-67</text:span></text:p>
              <text:p text:style-name="Normal"><text:span>Article dans une revue</text:span></text:p>
              <text:p text:style-name="Normal"><text:a xlink:type="simple" xlink:href="https://hal.science/hal-04412362v1">hal-044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89v1">Kinetic and mechanistic investigations of progesterone reaction with ozone</text:a></text:p>
              <text:p text:style-name="Normal"><text:a xlink:type="simple" xlink:href="https://hal.science/search/index/?q=*&amp;authFullName_s=Emmanuelle Barron">Emmanuelle Barron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Bernard Legube">Bernard Legube</text:a></text:p>
              <text:p text:style-name="Normal"><text:span>Water Research</text:span><text:span>, 2006, 40 (11), pp.2181-2189.<text:s/></text:span><text:a xlink:type="simple" xlink:href="https://dx.doi.org/10.1016/j.watres.2006.03.034">⟨10.1016/j.watres.2006.03.034⟩</text:a></text:p>
              <text:p text:style-name="Normal"><text:span>Article dans une revue</text:span></text:p>
              <text:p text:style-name="Normal"><text:a xlink:type="simple" xlink:href="https://api.istex.fr/ark:/67375/6H6-HV9V1XM7-M/fulltext.pdf?sid=hal">istex</text:a></text:p>
              <text:p text:style-name="Normal"><text:a xlink:type="simple" xlink:href="https://hal.science/hal-04412289v1">hal-044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73v1">Kinetics of Aqueous Ozone-Induced Oxidation of Some Endocrine Disruptors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Jean-Pierre Duguet">Jean-Pierre Duguet</text:a><text:span>,</text:span><text:a xlink:type="simple" xlink:href="https://hal.science/search/index/?q=*&amp;authFullName_s=Bernard Legube">Bernard Legube</text:a></text:p>
              <text:p text:style-name="Normal"><text:span>Environmental Science and Technology</text:span><text:span>, 2005, 39 (16), pp.6086-6092.<text:s/></text:span><text:a xlink:type="simple" xlink:href="https://dx.doi.org/10.1021/es0501619">⟨10.1021/es050161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TPS-NJDPN7T1-4/fulltext.pdf?sid=hal">istex</text:a></text:p>
              <text:p text:style-name="Normal"><text:a xlink:type="simple" xlink:href="https://hal.science/hal-04412273v1">hal-044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56v1">Aqueous Chlorination Kinetics of Some Endocrine Disruptors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Bernard Legube">Bernard Legube</text:a></text:p>
              <text:p text:style-name="Normal"><text:span>Environmental Science and Technology</text:span><text:span>, 2004, 38 (21), pp.5577-5583.<text:s/></text:span><text:a xlink:type="simple" xlink:href="https://dx.doi.org/10.1021/es040006e">⟨10.1021/es040006e⟩</text:a></text:p>
              <text:p text:style-name="Normal"><text:span>Article dans une revue</text:span></text:p>
              <text:p text:style-name="Normal"><text:a xlink:type="simple" xlink:href="https://api.istex.fr/ark:/67375/TPS-TDTZHQVQ-S/fulltext.pdf?sid=hal">istex</text:a></text:p>
              <text:p text:style-name="Normal"><text:a xlink:type="simple" xlink:href="https://hal.science/hal-04412256v1">hal-04412256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e4cd9e" table:style-name="e4cd9e">
          <table:table-column table:style-name="e4cd9e.0"/>
          <table:table-row>
            <table:table-cell office:value-type="string">
              <text:p text:style-name="Normal"><text:a xlink:type="simple" xlink:href="https://hal.science/hal-04419089v1">Physico-chemical characteristics and phenolic compounds content of OMWW resulting from three different processes in Lebanon</text:a></text:p>
              <text:p text:style-name="Normal"><text:a xlink:type="simple" xlink:href="https://hal.science/search/index/?q=*&amp;authFullName_s=Layla Moustafa Fleyfel">Layla Moustafa Fleyfel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Nicole Fakhoury Sayegh">Nicole Fakhoury Sayegh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Marie Deborde">Marie Deborde</text:a><text:span>et al.</text:span></text:p>
              <text:p text:style-name="Normal"><text:span>14es Journées de la recherche à l’USJ : La recherche au service de la société dans un Liban en crise</text:span><text:span>, Vice-rectorat à la recherche de l’Université Saint-Joseph de Beyrouth (USJ), Jun 2023, Beyrouth, Lebanon</text:span></text:p>
              <text:p text:style-name="Normal"><text:span>Communication dans un congrès</text:span></text:p>
              <text:p text:style-name="Normal"><text:a xlink:type="simple" xlink:href="https://hal.science/hal-04419089v1">hal-044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88v1">Apport de la chromatographie en phase liquide couplée à la spectrométrie de masse haute résolution dans l’évaluation de l’innocuité sanitaire des matériaux au contact de l’eau</text:a></text:p>
              <text:p text:style-name="Normal"><text:a xlink:type="simple" xlink:href="https://hal.science/search/index/?q=*&amp;authFullName_s=Hervé Gallard">Hervé Gallard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Quentin Blancart Remaury">Quentin Blancart Remaury</text:a><text:span>,</text:span><text:a xlink:type="simple" xlink:href="https://hal.science/search/index/?q=*&amp;authFullName_s=A. Guillon">A. Guillon</text:a><text:span>,</text:span><text:a xlink:type="simple" xlink:href="https://hal.science/search/index/?q=*&amp;authFullName_s=M. Esperanza">M. Esperanza</text:a><text:span>et al.</text:span></text:p>
              <text:p text:style-name="Normal"><text:span>JIE 2020 – Journées Information Eaux, 24e édition</text:span><text:span>, Association de Professionnels du Traitement des Eaux et des Nuisances (APTEN); Institut de Chimie des Milieux et Matériaux de Poitiers (IC2MP) (CNRS/Université de Poitiers), Oct 2020, Poitiers, France. 16 p</text:span></text:p>
              <text:p text:style-name="Normal"><text:span>Communication dans un congrès</text:span></text:p>
              <text:p text:style-name="Normal"><text:a xlink:type="simple" xlink:href="https://hal.science/hal-04417788v1">hal-0441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27v1">Mise en œuvre de l’analyse non ciblée comme outil de caractérisation des eaux</text:a></text:p>
              <text:p text:style-name="Normal"><text:a xlink:type="simple" xlink:href="https://hal.science/search/index/?q=*&amp;authFullName_s=Solène Motteau">Solène Motteau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Nathalie Karpel Vel Leitner">Nathalie Karpel Vel Leitner</text:a></text:p>
              <text:p text:style-name="Normal"><text:span>13e congrès international du GRUTTEE</text:span><text:span>, GRUTTEE – Groupement de recherche universitaire sur les techniques de traitement et d’épuration des eaux; ENSCR – École nationale supérieure de chimie de Rennes; Équipe Chimie et ingénierie des procédés de l'Institut des sciences chimique de Rennes, Feb 2020, Rennes, France</text:span></text:p>
              <text:p text:style-name="Normal"><text:span>Communication dans un congrès</text:span></text:p>
              <text:p text:style-name="Normal"><text:a xlink:type="simple" xlink:href="https://hal.science/hal-04419027v1">hal-0441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24v1">MISE EN OEUVRE DE L'ANALYSE NON CIBLEE COMME OUTIL DE CARACTERISATION DES EAUX</text:a></text:p>
              <text:p text:style-name="Normal"><text:a xlink:type="simple" xlink:href="https://hal.science/search/index/?q=*&amp;authFullName_s=Solène Motteau">Solène Motteau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Nathalie Karpel Vel Leitner">Nathalie Karpel Vel Leitner</text:a></text:p>
              <text:p text:style-name="Normal"><text:span>Journées Information Eaux 24ème Edition</text:span><text:span>, Oct 2020, Poitiers, France</text:span></text:p>
              <text:p text:style-name="Normal"><text:span>Communication dans un congrès</text:span></text:p>
              <text:p text:style-name="Normal"><text:a xlink:type="simple" xlink:href="https://hal.science/hal-03063824v1">hal-030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43v1">Implementation of non-target analysis as a water characterization tool</text:a></text:p>
              <text:p text:style-name="Normal"><text:a xlink:type="simple" xlink:href="https://hal.science/search/index/?q=*&amp;authFullName_s=Solène Motteau">Solène Motteau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Nathalie Karpel Vel Leitner">Nathalie Karpel Vel Leitner</text:a></text:p>
              <text:p text:style-name="Normal"><text:span>SETAC Europe 30th Annual Meeting</text:span><text:span>, SETAC – Society of Environmental Toxicology and Chemistry, May 2020, Dublin, Ireland</text:span></text:p>
              <text:p text:style-name="Normal"><text:span>Communication dans un congrès</text:span></text:p>
              <text:p text:style-name="Normal"><text:a xlink:type="simple" xlink:href="https://hal.science/hal-04419043v1">hal-0441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07v1">Personal care products removal during chlorination of aqueous solutions : a focus on the impact of inorganic matter and ecotoxicity</text:a></text:p>
              <text:p text:style-name="Normal"><text:a xlink:type="simple" xlink:href="https://hal.science/search/index/?q=*&amp;authFullName_s=Pamela Abdallah">Pamela Abdallah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Florence Berne">Florence Berne</text:a><text:span>,</text:span><text:a xlink:type="simple" xlink:href="https://hal.science/search/index/?q=*&amp;authFullName_s=Nathalie Karpel Vel Leitner">Nathalie Karpel Vel Leitner</text:a></text:p>
              <text:p text:style-name="Normal"><text:span>24e Conférence scientifique internationale de l’Association libanaise pour l’avancement des sciences (LAAS) : « Sciences, justice sociale et développement durable »</text:span><text:span>, LAAS – Association libanaise pour l'avancement des sciences, Apr 2018, Al Kurah, Lebanon</text:span></text:p>
              <text:p text:style-name="Normal"><text:span>Communication dans un congrès</text:span></text:p>
              <text:p text:style-name="Normal"><text:a xlink:type="simple" xlink:href="https://hal.science/hal-04419007v1">hal-0441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62v1">Les produits de transformation des composés organiques au cours de traitements oxydatifs des eaux - Approche analytique</text:a></text:p>
              <text:p text:style-name="Normal"><text:a xlink:type="simple" xlink:href="https://hal.science/search/index/?q=*&amp;authFullName_s=Hervé Gallard">Hervé Gallard</text:a><text:span>,</text:span><text:a xlink:type="simple" xlink:href="https://hal.science/search/index/?q=*&amp;authFullName_s=Marie Deborde">Marie Deborde</text:a></text:p>
              <text:p text:style-name="Normal"><text:span>J3P 2018 – 10e journée Promotion Procédés Produits : Procédés électrochimiques avancés pour le traitement des eaux</text:span><text:span>, PROGEPI (Nancy); LRGP – Laboratoire Réactions et Génie des Procédés (UMR 7274 CNRS/Université de Lorraine), Jul 2018, Nancy, France</text:span></text:p>
              <text:p text:style-name="Normal"><text:span>Communication dans un congrès</text:span></text:p>
              <text:p text:style-name="Normal"><text:a xlink:type="simple" xlink:href="https://hal.science/hal-04419062v1">hal-044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28v1">Campagne d’étude sur site de traitement des biocides dans des effluents du secteur de la santé, par procédé d’Ozonation Catalytique Supporté, OCS®</text:a></text:p>
              <text:p text:style-name="Normal"><text:a xlink:type="simple" xlink:href="https://hal.science/search/index/?q=*&amp;authFullName_s=Florence Pontlevoy">Florence Pontlevoy</text:a><text:span>,</text:span><text:a xlink:type="simple" xlink:href="https://hal.science/search/index/?q=*&amp;authFullName_s=Florence Lasek">Florence Lasek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Ludovic Blanchier">Ludovic Blanchier</text:a><text:span>,</text:span><text:a xlink:type="simple" xlink:href="https://hal.science/search/index/?q=*&amp;authFullName_s=Sarah Ayraud-Thevenot">Sarah Ayraud-Thevenot</text:a><text:span>et al.</text:span></text:p>
              <text:p text:style-name="Normal"><text:span>JIE 2018 – Journées Information Eaux, 23e édition</text:span><text:span>, Oct 2018, Poitiers, France. 14 p</text:span></text:p>
              <text:p text:style-name="Normal"><text:span>Communication dans un congrès</text:span></text:p>
              <text:p text:style-name="Normal"><text:a xlink:type="simple" xlink:href="https://hal.science/hal-04417728v1">hal-0441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67v1">BIOTECH Project : Hospital effluents treatment by oxidation with ozone and catalytic ozonation processes – elimination of biocides</text:a></text:p>
              <text:p text:style-name="Normal"><text:a xlink:type="simple" xlink:href="https://hal.science/search/index/?q=*&amp;authFullName_s=Florence Pontlevoy">Florence Pontlevoy</text:a><text:span>,</text:span><text:a xlink:type="simple" xlink:href="https://hal.science/search/index/?q=*&amp;authFullName_s=Florence Lasek">Florence Lasek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Ludovic Blanchier">Ludovic Blanchier</text:a><text:span>,</text:span><text:a xlink:type="simple" xlink:href="https://hal.science/search/index/?q=*&amp;authFullName_s=Sarah Ayraud-Thevenot">Sarah Ayraud-Thevenot</text:a><text:span>et al.</text:span></text:p>
              <text:p text:style-name="Normal"><text:span>International Ozone Association (IOA)</text:span><text:span>, Sep 2018, Lausanne, Switzerland. 4 p</text:span></text:p>
              <text:p text:style-name="Normal"><text:span>Communication dans un congrès</text:span></text:p>
              <text:p text:style-name="Normal"><text:a xlink:type="simple" xlink:href="https://hal.science/hal-04417067v1">hal-044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88v1">Stability of selected biocides in wastewater and structural elucidation of obtained transformation products</text:a></text:p>
              <text:p text:style-name="Normal"><text:a xlink:type="simple" xlink:href="https://hal.science/search/index/?q=*&amp;authFullName_s=Svetlana Vujovic">Svetlana Vujovic</text:a><text:span>,</text:span><text:a xlink:type="simple" xlink:href="https://hal.science/search/index/?q=*&amp;authFullName_s=Stéphane Bouchonnet">Stéphane Bouchonnet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Sophie Bourcier">Sophie Bourcier</text:a><text:span>,</text:span><text:a xlink:type="simple" xlink:href="https://hal.science/search/index/?q=*&amp;authFullName_s=Florence Lasek">Florence Lasek</text:a><text:span>et al.</text:span></text:p>
              <text:p text:style-name="Normal"><text:span>PTIM 2017 – 2nd International Caparica Conference on Pollutant Toxic Ions and Molecules</text:span><text:span>, Nov 2017, Caparica, Portugal</text:span></text:p>
              <text:p text:style-name="Normal"><text:span>Communication dans un congrès</text:span></text:p>
              <text:p text:style-name="Normal"><text:a xlink:type="simple" xlink:href="https://hal.science/hal-04418988v1">hal-044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48v1">Identification des principaux émetteurs de biocides à l’échelle d’une agglomération</text:a></text:p>
              <text:p text:style-name="Normal"><text:a xlink:type="simple" xlink:href="https://hal.science/search/index/?q=*&amp;authFullName_s=Cyril Printemps-Vacquier">Cyril Printemps-Vacquier</text:a><text:span>,</text:span><text:a xlink:type="simple" xlink:href="https://hal.science/search/index/?q=*&amp;authFullName_s=Thomas Nicolas-Herman">Thomas Nicolas-Herman</text:a><text:span>,</text:span><text:a xlink:type="simple" xlink:href="https://hal.science/search/index/?q=*&amp;authFullName_s=Christelle Pagotto">Christelle Pagotto</text:a><text:span>,</text:span><text:a xlink:type="simple" xlink:href="https://hal.science/search/index/?q=*&amp;authFullName_s=P. Plaire">P. Plaire</text:a><text:span>,</text:span><text:a xlink:type="simple" xlink:href="https://hal.science/search/index/?q=*&amp;authFullName_s=H. Reisser">H. Reisser</text:a><text:span>et al.</text:span></text:p>
              <text:p text:style-name="Normal"><text:span>12e congrès international du GRUTTEE</text:span><text:span>, GRUTTEE – Groupement de recherche universitaire sur les techniques de traitement et d’épuration des eaux; ENGEES – École nationale du génie de l’eau et de l’environnement (Strasbourg); ICube – Laboratoire des sciences de l’ingénieur, de l’informatique et de l’imagerie (Université de Stasbourg), Oct 2017, Strasbourg, France</text:span></text:p>
              <text:p text:style-name="Normal"><text:span>Communication dans un congrès</text:span></text:p>
              <text:p text:style-name="Normal"><text:a xlink:type="simple" xlink:href="https://hal.science/hal-04418948v1">hal-0441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63v1">Rejets de produits biocides issus des activités de santé dans un réseau d’eaux usées : Etude d’un centre hospitalier universitaire</text:a></text:p>
              <text:p text:style-name="Normal"><text:a xlink:type="simple" xlink:href="https://hal.science/search/index/?q=*&amp;authFullName_s=Florence Lasek">Florence Lasek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Sarah Ayraud-Thevenot">Sarah Ayraud-Thevenot</text:a><text:span>,</text:span><text:a xlink:type="simple" xlink:href="https://hal.science/search/index/?q=*&amp;authFullName_s=Ludovic Blanchier">Ludovic Blanchier</text:a><text:span>,</text:span><text:a xlink:type="simple" xlink:href="https://hal.science/search/index/?q=*&amp;authFullName_s=Olivier Castel">Olivier Castel</text:a><text:span>et al.</text:span></text:p>
              <text:p text:style-name="Normal"><text:span>12e congrès international du GRUTTEE</text:span><text:span>, GRUTTEE – Groupement de recherche universitaire sur les techniques de traitement et d’épuration des eaux; ENGEES – École nationale du génie de l’eau et de l’environnement (Strasbourg); ICube – Laboratoire des sciences de l’ingénieur, de l’informatique et de l’imagerie (Université de Stasbourg), Oct 2017, Strasbourg, France</text:span></text:p>
              <text:p text:style-name="Normal"><text:span>Communication dans un congrès</text:span></text:p>
              <text:p text:style-name="Normal"><text:a xlink:type="simple" xlink:href="https://hal.science/hal-04418963v1">hal-0441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47v1">Identification des principaux émetteurs de biocides dans le système de collecte des eaux usées de la Communauté d’Agglomération du Grand Poitiers et évaluation de la contribution du CHU à ces rejets</text:a></text:p>
              <text:p text:style-name="Normal"><text:a xlink:type="simple" xlink:href="https://hal.science/search/index/?q=*&amp;authFullName_s=Cyril Printemps-Vacquier">Cyril Printemps-Vacquier</text:a><text:span>,</text:span><text:a xlink:type="simple" xlink:href="https://hal.science/search/index/?q=*&amp;authFullName_s=Thomas Nicolas-Herman">Thomas Nicolas-Herman</text:a><text:span>,</text:span><text:a xlink:type="simple" xlink:href="https://hal.science/search/index/?q=*&amp;authFullName_s=Christelle Pagotto">Christelle Pagotto</text:a><text:span>,</text:span><text:a xlink:type="simple" xlink:href="https://hal.science/search/index/?q=*&amp;authFullName_s=P. Plaire">P. Plaire</text:a><text:span>,</text:span><text:a xlink:type="simple" xlink:href="https://hal.science/search/index/?q=*&amp;authFullName_s=H. Reisser">H. Reisser</text:a><text:span>et al.</text:span></text:p>
              <text:p text:style-name="Normal"><text:span>Journées Information Eaux, 20ème édition</text:span><text:span>, Oct 2016, Poitiers, France. 20p</text:span></text:p>
              <text:p text:style-name="Normal"><text:span>Communication dans un congrès</text:span></text:p>
              <text:p text:style-name="Normal"><text:a xlink:type="simple" xlink:href="https://hal.science/hal-04416947v1">hal-044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02v1">Personal care products removal during chlorination of aqueous solutions ; impact of bromide and ammonia</text:a></text:p>
              <text:p text:style-name="Normal"><text:a xlink:type="simple" xlink:href="https://hal.science/search/index/?q=*&amp;authFullName_s=Pamela Abdallah">Pamela Abdallah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Florence Berne">Florence Berne</text:a><text:span>,</text:span><text:a xlink:type="simple" xlink:href="https://hal.science/search/index/?q=*&amp;authFullName_s=Nathalie Karpel Vel Leitner">Nathalie Karpel Vel Leitner</text:a></text:p>
              <text:p text:style-name="Normal"><text:span>EMEC16 – 16th European Meeting on Emerging contaminants</text:span><text:span>, Association of Chemistry and the Environment (ACE), Nov 2015, Torino, Italy</text:span></text:p>
              <text:p text:style-name="Normal"><text:span>Communication dans un congrès</text:span></text:p>
              <text:p text:style-name="Normal"><text:a xlink:type="simple" xlink:href="https://hal.science/hal-04418902v1">hal-0441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79v1">Photolyse de solutions aqueuses de tembotrione et de sulcotrione : impact sur la toxicité et la biodégradabilité</text:a></text:p>
              <text:p text:style-name="Normal"><text:a xlink:type="simple" xlink:href="https://hal.science/search/index/?q=*&amp;authFullName_s=Alice Tawk">Alice Tawk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Hervé Gallard">Hervé Gallard</text:a></text:p>
              <text:p text:style-name="Normal"><text:span>10e congrès international du GRUTTEE</text:span><text:span>, GRUTTEE – Groupement de recherche universitaire sur les techniques de traitement et d’épuration des eaux; GRESE – Groupement de recherche eau, sol, environnement (Université de Limoges), Oct 2014, Limoges, France</text:span></text:p>
              <text:p text:style-name="Normal"><text:span>Communication dans un congrès</text:span></text:p>
              <text:p text:style-name="Normal"><text:a xlink:type="simple" xlink:href="https://hal.science/hal-04418879v1">hal-044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01v1">Impact de la chloration sur la dégradation d’un filtre UV organique présent dans les eaux</text:a></text:p>
              <text:p text:style-name="Normal"><text:a xlink:type="simple" xlink:href="https://hal.science/search/index/?q=*&amp;authFullName_s=Pamela Abdallah">Pamela Abdallah</text:a><text:span>,</text:span><text:a xlink:type="simple" xlink:href="https://hal.science/search/index/?q=*&amp;authFullName_s=Florence Berne">Florence Berne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Nathalie Karpel Vel Leitner">Nathalie Karpel Vel Leitner</text:a></text:p>
              <text:p text:style-name="Normal"><text:span>JIE 2014 – Journées Information Eaux, 21e édition</text:span><text:span>, Association de Professionnels de Traitement des Eaux et des Nuisances (APTEN); Équipe Chimie de l’Eau de l’IC2MP (CNRS/Université de Poitiers), Nov 2014, Poitiers, France. 10 p</text:span></text:p>
              <text:p text:style-name="Normal"><text:span>Communication dans un congrès</text:span></text:p>
              <text:p text:style-name="Normal"><text:a xlink:type="simple" xlink:href="https://hal.science/hal-04416901v1">hal-044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71v1">Impact de la chloration sur la dégradation d’un filtre UV oragnique présent dans les eaux : effet de la matrice inorganique de l’eau</text:a></text:p>
              <text:p text:style-name="Normal"><text:a xlink:type="simple" xlink:href="https://hal.science/search/index/?q=*&amp;authFullName_s=Pamela Abdallah">Pamela Abdallah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Florence Berne">Florence Berne</text:a></text:p>
              <text:p text:style-name="Normal"><text:span>10e congrès international du GRUTTEE</text:span><text:span>, GRUTTEE – Groupement de recherche universitaire sur les techniques de traitement et d’épuration des eaux; GRESE – Groupement de recherche eau, sol, environnement (Université de Limoges), Oct 2014, Limoges, France</text:span></text:p>
              <text:p text:style-name="Normal"><text:span>Communication dans un congrès</text:span></text:p>
              <text:p text:style-name="Normal"><text:a xlink:type="simple" xlink:href="https://hal.science/hal-04418871v1">hal-0441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51v1">Impact de la photolyse sur la toxicité et la biodégradabilité de solutions aqueuses de tembotrione et de sulcotrione</text:a></text:p>
              <text:p text:style-name="Normal"><text:a xlink:type="simple" xlink:href="https://hal.science/search/index/?q=*&amp;authFullName_s=Alice Tawk">Alice Tawk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Jérôme Labanowski">Jérôme Labanowski</text:a></text:p>
              <text:p text:style-name="Normal"><text:span>14es Journées francophones des jeunes physico-chimistes</text:span><text:span>, Société Chimique de France (SCF); Société Française de Physique (SFP), Oct 2013, Fréjus, France</text:span></text:p>
              <text:p text:style-name="Normal"><text:span>Communication dans un congrès</text:span></text:p>
              <text:p text:style-name="Normal"><text:a xlink:type="simple" xlink:href="https://hal.science/hal-04418851v1">hal-044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42v1">Impact de la chloration sur la dégradation d’un filtre UV organique contenu dans les eaux</text:a></text:p>
              <text:p text:style-name="Normal"><text:a xlink:type="simple" xlink:href="https://hal.science/search/index/?q=*&amp;authFullName_s=Pamela Abdallah">Pamela Abdallah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Marie Deborde">Marie Deborde</text:a></text:p>
              <text:p text:style-name="Normal"><text:span>14es Journées francophones des jeunes physico-chimistes</text:span><text:span>, Société Chimique de France (SCF); Société Française de Physique (SFP), Oct 2013, Fréjus, France</text:span></text:p>
              <text:p text:style-name="Normal"><text:span>Communication dans un congrès</text:span></text:p>
              <text:p text:style-name="Normal"><text:a xlink:type="simple" xlink:href="https://hal.science/hal-04418842v1">hal-044188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43v1">Détermination de la présence de médicaments dans des biofilms de rivière à l'échelle d'un bassin versant</text:a></text:p>
              <text:p text:style-name="Normal"><text:a xlink:type="simple" xlink:href="https://hal.science/search/index/?q=*&amp;authFullName_s=E Laurent">E Laurent</text:a><text:span>,</text:span><text:a xlink:type="simple" xlink:href="https://hal.science/search/index/?q=*&amp;authFullName_s=L Mondamert">L Mondamert</text:a><text:span>,</text:span><text:a xlink:type="simple" xlink:href="https://hal.science/search/index/?q=*&amp;authFullName_s=E Caupos">E Caupos</text:a><text:span>,</text:span><text:a xlink:type="simple" xlink:href="https://hal.science/search/index/?q=*&amp;authFullName_s=E Verzeni">E Verzeni</text:a><text:span>,</text:span><text:a xlink:type="simple" xlink:href="https://hal.science/search/index/?q=*&amp;authFullName_s=M Deborde">M Deborde</text:a><text:span>et al.</text:span></text:p>
              <text:p text:style-name="Normal"><text:span>20èmes Journées Information Eaux</text:span><text:span>, Sep 2012, Poitiers, France</text:span></text:p>
              <text:p text:style-name="Normal"><text:span>Communication dans un congrès</text:span></text:p>
              <text:p text:style-name="Normal"><text:a xlink:type="simple" xlink:href="https://enpc.hal.science/hal-00806143v1">hal-008061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1527v1">NDMA formation mechanism by chloramination of tertiary amines</text:a></text:p>
              <text:p text:style-name="Normal"><text:a xlink:type="simple" xlink:href="https://hal.science/search/index/?q=*&amp;authFullName_s=Julien Le Roux">Julien Le Roux</text:a><text:span>,</text:span><text:a xlink:type="simple" xlink:href="https://hal.science/search/index/?q=*&amp;authFullName_s=Hervé Gallard">Hervé Gallar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Marie Deborde">Marie Deborde</text:a></text:p>
              <text:p text:style-name="Normal"><text:span>2012 AWWA Water Quality Technology Conference &amp; Exposition</text:span><text:span>, Nov 2012, Toronto, Canada</text:span></text:p>
              <text:p text:style-name="Normal"><text:span>Communication dans un congrès</text:span></text:p>
              <text:p text:style-name="Normal"><text:a xlink:type="simple" xlink:href="https://enpc.hal.science/hal-01211527v1">hal-012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869v1">Évaluation de l’activité anti-Candida spp de désinfectants utilisés dans le traitement des lignes d’eau des units dentaires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Christine Imbert">Christine Imbert</text:a></text:p>
              <text:p text:style-name="Normal"><text:span>JIE 2012 – Journées Information Eaux, 20e édition</text:span><text:span>, Association de Professionnels de Traitement des Eaux et des Nuisances (APTEN); Équipe Chimie de l’Eau de l’IC2MP (CNRS/Université de Poitiers), Sep 2012, Poitiers, France. 2 p</text:span></text:p>
              <text:p text:style-name="Normal"><text:span>Communication dans un congrès</text:span></text:p>
              <text:p text:style-name="Normal"><text:a xlink:type="simple" xlink:href="https://hal.science/hal-04416869v1">hal-044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825v1">Evaluation of MnO2 bed filter for the removal of pharmaceutical compounds</text:a></text:p>
              <text:p text:style-name="Normal"><text:a xlink:type="simple" xlink:href="https://hal.science/search/index/?q=*&amp;authFullName_s=Mélissa Huguet">Mélissa Huguet</text:a><text:span>,</text:span><text:a xlink:type="simple" xlink:href="https://hal.science/search/index/?q=*&amp;authFullName_s=H. Mestankova">H. Mestankova</text:a><text:span>,</text:span><text:a xlink:type="simple" xlink:href="https://hal.science/search/index/?q=*&amp;authFullName_s=K. Schirmer">K. Schirmer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U. von Gunten">U. von Gunten</text:a><text:span>et al.</text:span></text:p>
              <text:p text:style-name="Normal"><text:span>242nd National Meeting of the American Chemical Society</text:span><text:span>, Aug 2011, Denver (Colorado, USA), United States</text:span></text:p>
              <text:p text:style-name="Normal"><text:span>Communication dans un congrès</text:span></text:p>
              <text:p text:style-name="Normal"><text:a xlink:type="simple" xlink:href="https://hal.science/hal-04416825v1">hal-044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20v1">Removal of organic contaminants by natural manganese oxide : a column study</text:a></text:p>
              <text:p text:style-name="Normal"><text:a xlink:type="simple" xlink:href="https://hal.science/search/index/?q=*&amp;authFullName_s=Mélissa Huguet">Mélissa Huguet</text:a><text:span>,</text:span><text:a xlink:type="simple" xlink:href="https://hal.science/search/index/?q=*&amp;authFullName_s=P. Borer">P. Borer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U. von Gunten">U. von Gunten</text:a><text:span>,</text:span><text:a xlink:type="simple" xlink:href="https://hal.science/search/index/?q=*&amp;authFullName_s=Hervé Gallard">Hervé Gallard</text:a></text:p>
              <text:p text:style-name="Normal"><text:span>ICCE 2011 – 13th EuCheMS International Conference on Chemistry and the Environment « Emerging Issues in Environmental Chemistry: from Basic Research to Implementation »</text:span><text:span>, Sep 2011, Zurich, Switzerland</text:span></text:p>
              <text:p text:style-name="Normal"><text:span>Communication dans un congrès</text:span></text:p>
              <text:p text:style-name="Normal"><text:a xlink:type="simple" xlink:href="https://hal.science/hal-04418820v1">hal-0441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72v1">Réactivité de molécules pharmaceutiques lors de la filtration d'eau sur oxyde de manganèse naturelle</text:a></text:p>
              <text:p text:style-name="Normal"><text:a xlink:type="simple" xlink:href="https://hal.science/search/index/?q=*&amp;authFullName_s=Mélissa Huguet">Mélissa Hugue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Herve Gallard">Herve Gallard</text:a></text:p>
              <text:p text:style-name="Normal"><text:span>JIE 2010 – Journées Information Eaux, 19e édition</text:span><text:span>, Association de Professionnels de Traitement des Eaux et des Nuisances (APTEN); Laboratoire de Chimie et Microbiologie de l'Eau (CNRS/Université de Poitiers), Sep 2010, Poitiers, France. 14 p</text:span></text:p>
              <text:p text:style-name="Normal"><text:span>Communication dans un congrès</text:span></text:p>
              <text:p text:style-name="Normal"><text:a xlink:type="simple" xlink:href="https://hal.science/hal-04416772v1">hal-0441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94v1">Performance of Chlorination and Advanced oxidation processes for the removal of pharmaceuticals detected in water surface</text:a></text:p>
              <text:p text:style-name="Normal"><text:a xlink:type="simple" xlink:href="https://hal.science/search/index/?q=*&amp;authFullName_s=Nasma Hamdi El Najjar">Nasma Hamdi El Najjar</text:a><text:span>,</text:span><text:a xlink:type="simple" xlink:href="https://hal.science/search/index/?q=*&amp;authFullName_s=Arnaud Touffet">Arnaud Touffet</text:a><text:span>,</text:span><text:a xlink:type="simple" xlink:href="https://hal.science/search/index/?q=*&amp;authFullName_s=M. Soufan">M. Soufan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P. Jomier">P. Jomier</text:a><text:span>et al.</text:span></text:p>
              <text:p text:style-name="Normal"><text:span>12th Water Symposium</text:span><text:span>, Jun 2010, Cannes, France</text:span></text:p>
              <text:p text:style-name="Normal"><text:span>Communication dans un congrès</text:span></text:p>
              <text:p text:style-name="Normal"><text:a xlink:type="simple" xlink:href="https://hal.science/hal-04418794v1">hal-044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800v1">Cinétique d’oxydation du Métronidazole par le Chlore, l’Ozone et les radicaux OH•</text:a></text:p>
              <text:p text:style-name="Normal"><text:a xlink:type="simple" xlink:href="https://hal.science/search/index/?q=*&amp;authFullName_s=Nasma Hamdi El Najjar">Nasma Hamdi El Najjar</text:a><text:span>,</text:span><text:a xlink:type="simple" xlink:href="https://hal.science/search/index/?q=*&amp;authFullName_s=Arnaud Touffet">Arnaud Touffe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P. Jomier">P. Jomier</text:a><text:span>,</text:span><text:a xlink:type="simple" xlink:href="https://hal.science/search/index/?q=*&amp;authFullName_s=Nathalie Karpel Vel Leitner">Nathalie Karpel Vel Leitner</text:a></text:p>
              <text:p text:style-name="Normal"><text:span>JFJPC11 – 11es Journées francophones des jeunes physico-chimistes</text:span><text:span>, Société Chimique de France (SCF); Société Française de Physique (SFP), Oct 2010, Autrans, France</text:span></text:p>
              <text:p text:style-name="Normal"><text:span>Communication dans un congrès</text:span></text:p>
              <text:p text:style-name="Normal"><text:a xlink:type="simple" xlink:href="https://hal.science/hal-04418800v1">hal-0441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51v1">Oxidation of pharmaceuticals during chlorination and advanced processes (H2O2/UV)</text:a></text:p>
              <text:p text:style-name="Normal"><text:a xlink:type="simple" xlink:href="https://hal.science/search/index/?q=*&amp;authFullName_s=Nasma Hamdi El Najjar">Nasma Hamdi El Najjar</text:a><text:span>,</text:span><text:a xlink:type="simple" xlink:href="https://hal.science/search/index/?q=*&amp;authFullName_s=M. Soufan">M. Soufan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P. Jomier">P. Jomier</text:a><text:span>,</text:span><text:a xlink:type="simple" xlink:href="https://hal.science/search/index/?q=*&amp;authFullName_s=Nathalie Karpel Vel Leitner">Nathalie Karpel Vel Leitner</text:a></text:p>
              <text:p text:style-name="Normal"><text:span>10th European meeting on environmental chemistry (EMEC10)</text:span><text:span>, Dec 2009, Limoges, France</text:span></text:p>
              <text:p text:style-name="Normal"><text:span>Communication dans un congrès</text:span></text:p>
              <text:p text:style-name="Normal"><text:a xlink:type="simple" xlink:href="https://hal.science/hal-04418751v1">hal-0441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70v1">Étude de la réactivité de deux composés pharmaceutiques, le paracétamol et la carbamazépine, au cours de la chloration</text:a></text:p>
              <text:p text:style-name="Normal"><text:a xlink:type="simple" xlink:href="https://hal.science/search/index/?q=*&amp;authFullName_s=M. Soufan">M. Soufan</text:a><text:span>,</text:span><text:a xlink:type="simple" xlink:href="https://hal.science/search/index/?q=*&amp;authFullName_s=Anne Delmont">Anne Delmon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Jean-Pierre Duguet">Jean-Pierre Duguet</text:a><text:span>et al.</text:span></text:p>
              <text:p text:style-name="Normal"><text:span>Journée de la section régionale Centre-Ouest, Société Chimique de France</text:span><text:span>, Section régionale Centre-Ouest de la Société Chimique de France (SCF), Dec 2009, Orléans, France</text:span></text:p>
              <text:p text:style-name="Normal"><text:span>Communication dans un congrès</text:span></text:p>
              <text:p text:style-name="Normal"><text:a xlink:type="simple" xlink:href="https://hal.science/hal-04418770v1">hal-0441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23v1">Aqueous ozonation and chlorination kinetics comparison of some endocrine disruptors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Emmanuelle Barron">Emmanuelle Barron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Jean-Pierre Duguet">Jean-Pierre Duguet</text:a><text:span>,</text:span><text:a xlink:type="simple" xlink:href="https://hal.science/search/index/?q=*&amp;authFullName_s=Bernard Legube">Bernard Legube</text:a></text:p>
              <text:p text:style-name="Normal"><text:span>International Ozone Association (IOA)</text:span><text:span>, Mar 2004, Barcelone (Espagne), Spain. 6 p</text:span></text:p>
              <text:p text:style-name="Normal"><text:span>Communication dans un congrès</text:span></text:p>
              <text:p text:style-name="Normal"><text:a xlink:type="simple" xlink:href="https://hal.science/hal-04416723v1">hal-0441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83v1">Elimination par le chlore et l'ozone de composés perturbateurs endocriniens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Emmanuelle Barron">Emmanuelle Barron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Jean-Pierre Duguet">Jean-Pierre Duguet</text:a><text:span>,</text:span><text:a xlink:type="simple" xlink:href="https://hal.science/search/index/?q=*&amp;authFullName_s=Bernard Legube">Bernard Legube</text:a></text:p>
              <text:p text:style-name="Normal"><text:span>JIE 2004 – Journées Information Eaux, 16e édition</text:span><text:span>, Sep 2004, Poiters, France. 10 p</text:span></text:p>
              <text:p text:style-name="Normal"><text:span>Communication dans un congrès</text:span></text:p>
              <text:p text:style-name="Normal"><text:a xlink:type="simple" xlink:href="https://hal.science/hal-04416683v1">hal-044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36v1">Oxydation par le chlore de composés organiques à effets modulateurs endocriniens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Bernard Legube">Bernard Legube</text:a></text:p>
              <text:p text:style-name="Normal"><text:span>Gruttee</text:span><text:span>, Sep 2003, Paris, France. 4p</text:span></text:p>
              <text:p text:style-name="Normal"><text:span>Communication dans un congrès</text:span></text:p>
              <text:p text:style-name="Normal"><text:a xlink:type="simple" xlink:href="https://hal.science/hal-04413036v1">hal-0441303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d7a1a1" table:style-name="d7a1a1">
          <table:table-column table:style-name="d7a1a1.0"/>
          <table:table-row>
            <table:table-cell office:value-type="string">
              <text:p text:style-name="Normal"><text:a xlink:type="simple" xlink:href="https://hal.science/hal-04419571v1">Recherche de biocides émergents présents dans les eaux usées urbaines de la Vienne</text:a></text:p>
              <text:p text:style-name="Normal"><text:a xlink:type="simple" xlink:href="https://hal.science/search/index/?q=*&amp;authFullName_s=Thomas Ballion">Thomas Ballion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Bertrand Gombert">Bertrand Gombert</text:a><text:span>,</text:span><text:a xlink:type="simple" xlink:href="https://hal.science/search/index/?q=*&amp;authFullName_s=Nicolas Fatin-Rouge">Nicolas Fatin-Rouge</text:a></text:p>
              <text:p text:style-name="Normal"><text:span>Journées Information Eaux</text:span><text:span>, Oct 2022, Poitiers, France</text:span></text:p>
              <text:p text:style-name="Normal"><text:span>Poster de conférence</text:span></text:p>
              <text:p text:style-name="Normal"><text:a xlink:type="simple" xlink:href="https://hal.science/hal-04419571v1">hal-044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57v1">Traitement et valorisation des margines au Liban</text:a></text:p>
              <text:p text:style-name="Normal"><text:a xlink:type="simple" xlink:href="https://hal.science/search/index/?q=*&amp;authFullName_s=Layla Moustafa Fleyfel">Layla Moustafa Fleyfel</text:a><text:span>,</text:span><text:a xlink:type="simple" xlink:href="https://hal.science/search/index/?q=*&amp;authFullName_s=Nasma Hamdi El Najjar">Nasma Hamdi El Najjar</text:a><text:span>,</text:span><text:a xlink:type="simple" xlink:href="https://hal.science/search/index/?q=*&amp;authFullName_s=Audrey Allavena">Audrey Allavena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Nathalie Karpel Vel Leitner">Nathalie Karpel Vel Leitner</text:a><text:span>et al.</text:span></text:p>
              <text:p text:style-name="Normal"><text:span>13ème congrès international du Gruttee</text:span><text:span>, Feb 2020, Rennes, France</text:span></text:p>
              <text:p text:style-name="Normal"><text:span>Poster de conférence</text:span></text:p>
              <text:p text:style-name="Normal"><text:a xlink:type="simple" xlink:href="https://hal.science/hal-04419557v1">hal-044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42v1">Principaux émetteurs de produits biocides à l’échelle d’une agglomération : contribution d’un établissement hospitalier</text:a></text:p>
              <text:p text:style-name="Normal"><text:a xlink:type="simple" xlink:href="https://hal.science/search/index/?q=*&amp;authFullName_s=Florence Lasek">Florence Lasek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Cyril Printemps-Vacquier">Cyril Printemps-Vacquier</text:a><text:span>,</text:span><text:a xlink:type="simple" xlink:href="https://hal.science/search/index/?q=*&amp;authFullName_s=Thomas Nicolas-Herman">Thomas Nicolas-Herman</text:a><text:span>et al.</text:span></text:p>
              <text:p text:style-name="Normal"><text:span>Conférence Eau et Santé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4419542v1">hal-0441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96v1">Etude du devenir des herbicides tembotrione et sulcotrione au cours de la chloration et de l’ozonation</text:a></text:p>
              <text:p text:style-name="Normal"><text:a xlink:type="simple" xlink:href="https://hal.science/search/index/?q=*&amp;authFullName_s=Alice Tawk">Alice Tawk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Hervé Gallard">Hervé Gallard</text:a></text:p>
              <text:p text:style-name="Normal"><text:span>Journées Information Eaux</text:span><text:span>, Nov 2014, Poitiers, France</text:span></text:p>
              <text:p text:style-name="Normal"><text:span>Poster de conférence</text:span></text:p>
              <text:p text:style-name="Normal"><text:a xlink:type="simple" xlink:href="https://hal.science/hal-04419196v1">hal-0441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01v1">Etude du devenir des herbicides tembotrione et sulcotrione au cours de la chloration et de l’ozonation</text:a></text:p>
              <text:p text:style-name="Normal"><text:a xlink:type="simple" xlink:href="https://hal.science/search/index/?q=*&amp;authFullName_s=Alice Tawk">Alice Tawk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Hervé Gallard">Hervé Gallard</text:a></text:p>
              <text:p text:style-name="Normal"><text:span>10ème congrès international du Gruttee</text:span><text:span>, Oct 2014, Limoges, France</text:span></text:p>
              <text:p text:style-name="Normal"><text:span>Poster de conférence</text:span></text:p>
              <text:p text:style-name="Normal"><text:a xlink:type="simple" xlink:href="https://hal.science/hal-04419201v1">hal-0441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79v1">Quel est l’impact de l’utilisation des biocides sur la qualité des effluents hospitaliers ? Une nouvelle question pour les hygiénistes</text:a></text:p>
              <text:p text:style-name="Normal"><text:a xlink:type="simple" xlink:href="https://hal.science/search/index/?q=*&amp;authFullName_s=Sarah Thevenot">Sarah Thevenot</text:a><text:span>,</text:span><text:a xlink:type="simple" xlink:href="https://hal.science/search/index/?q=*&amp;authFullName_s=T. Le Guet">T. Le Gue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Gaëtan Rauwel">Gaëtan Rauwel</text:a><text:span>et al.</text:span></text:p>
              <text:p text:style-name="Normal"><text:span>21ème Congrès National de la Société Française d’hygiène hospitalière (SF2H)</text:span><text:span>, May 2013, Paris, France</text:span></text:p>
              <text:p text:style-name="Normal"><text:span>Poster de conférence</text:span></text:p>
              <text:p text:style-name="Normal"><text:a xlink:type="simple" xlink:href="https://hal.science/hal-04419179v1">hal-044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56v1">Photoinductive degradation of 17β-estradiol and isoproturon by natural dissolved organic matter under simulated sunlight</text:a></text:p>
              <text:p text:style-name="Normal"><text:a xlink:type="simple" xlink:href="https://hal.science/search/index/?q=*&amp;authFullName_s=Émilie Caupos">Émilie Caupos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Patrick Mazellier">Patrick Mazellier</text:a><text:span>,</text:span><text:a xlink:type="simple" xlink:href="https://hal.science/search/index/?q=*&amp;authFullName_s=Jean-Philippe Croué">Jean-Philippe Croué</text:a></text:p>
              <text:p text:style-name="Normal"><text:span>Transcon 2010, Environmental transformation of organic compounds: Towards a joint perspective on the importance of transformation products as environmental contaminants</text:span><text:span>, Sep 2010, Ascona, Switzerland</text:span></text:p>
              <text:p text:style-name="Normal"><text:span>Poster de conférence</text:span></text:p>
              <text:p text:style-name="Normal"><text:a xlink:type="simple" xlink:href="https://hal.science/hal-04419156v1">hal-044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39v1">Étude de la réactivité de deux composés pharmaceutiques, la carbamazépine et le diclofénac, au cours de la chloration</text:a></text:p>
              <text:p text:style-name="Normal"><text:a xlink:type="simple" xlink:href="https://hal.science/search/index/?q=*&amp;authFullName_s=M. Soufan">M. Soufan</text:a><text:span>,</text:span><text:a xlink:type="simple" xlink:href="https://hal.science/search/index/?q=*&amp;authFullName_s=Anne Delmont">Anne Delmon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Jean-Pierre Duguet">Jean-Pierre Duguet</text:a><text:span>et al.</text:span></text:p>
              <text:p text:style-name="Normal"><text:span>Journées Information Eaux</text:span><text:span>, Sep 2008, Poitiers, France</text:span></text:p>
              <text:p text:style-name="Normal"><text:span>Poster de conférence</text:span></text:p>
              <text:p text:style-name="Normal"><text:a xlink:type="simple" xlink:href="https://hal.science/hal-04419139v1">hal-044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09v1">Pollution chimique et microbiologique des eaux : un problème de santé publique</text:a></text:p>
              <text:p text:style-name="Normal"><text:a xlink:type="simple" xlink:href="https://hal.science/search/index/?q=*&amp;authFullName_s=Marie Deborde">Marie Deborde</text:a><text:span>,</text:span><text:a xlink:type="simple" xlink:href="https://hal.science/search/index/?q=*&amp;authFullName_s=Christophe Forêt">Christophe Forêt</text:a></text:p>
              <text:p text:style-name="Normal"><text:span>Journée scientifiques de l'école doctorale ICBG de Poitiers</text:span><text:span>, 2005, Poitiers, France</text:span></text:p>
              <text:p text:style-name="Normal"><text:span>Poster de conférence</text:span></text:p>
              <text:p text:style-name="Normal"><text:a xlink:type="simple" xlink:href="https://hal.science/hal-04419109v1">hal-04419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borde</dc:title>
    <dc:subject/>
    <dc:description>CV</dc:description>
    <dc:creator/>
    <dc:date>2026-04-30T12:54:04.000</dc:date>
    <meta:generator>PHPWord</meta:generator>
    <meta:initial-creator>CCSD</meta:initial-creator>
    <meta:creation-date>2026-04-30T12:54:04.000</meta:creation-date>
    <meta:keyword/>
    <meta:user-defined meta:name="Category"/>
    <meta:user-defined meta:name="Company"/>
    <meta:user-defined meta:name="Manager"/>
  </office:meta>
</office:document-meta>
</file>