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20ef" style:family="table">
      <style:table-properties style:rel-width="100" table:align="center"/>
    </style:style>
    <style:style style:name="5520ef.0" style:family="table-column">
      <style:table-column-properties style:column-width="0.00cm"/>
    </style:style>
    <style:style style:name="101118" style:family="table">
      <style:table-properties style:rel-width="100" table:align="center"/>
    </style:style>
    <style:style style:name="101118.0" style:family="table-column">
      <style:table-column-properties style:column-width="0.00cm"/>
    </style:style>
    <style:style style:name="0c6f85" style:family="table">
      <style:table-properties style:rel-width="100" table:align="center"/>
    </style:style>
    <style:style style:name="0c6f85.0" style:family="table-column">
      <style:table-column-properties style:column-width="0.00cm"/>
    </style:style>
    <style:style style:name="cca630" style:family="table">
      <style:table-properties style:rel-width="100" table:align="center"/>
    </style:style>
    <style:style style:name="cca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elave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delavergne">marie-delaver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20-959X">0000-0001-8020-95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520ef" table:style-name="5520ef">
          <table:table-column table:style-name="5520ef.0"/>
          <table:table-row>
            <table:table-cell office:value-type="string">
              <text:p text:style-name="Normal"><text:a xlink:type="simple" xlink:href="https://inria.hal.science/hal-03324177v1">EnosLib: A Library for Experiment-Driven Research in Distributed Computing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Dimitri Pertin">Dimitri Pertin</text:a><text:span>et al.</text:span></text:p>
              <text:p text:style-name="Normal"><text:span>IEEE Transactions on Parallel and Distributed Systems</text:span><text:span>, 2022, 33 (6), pp.1464-1477.<text:s/></text:span><text:a xlink:type="simple" xlink:href="https://dx.doi.org/10.1109/TPDS.2021.3111159">⟨10.1109/TPDS.2021.3111159⟩</text:a></text:p>
              <text:p text:style-name="Normal"><text:span>Article dans une revue</text:span></text:p>
              <text:p text:style-name="Normal"><text:a xlink:type="simple" xlink:href="https://inria.hal.science/hal-03324177v1">hal-0332417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101118" table:style-name="101118">
          <table:table-column table:style-name="101118.0"/>
          <table:table-row>
            <table:table-cell office:value-type="string">
              <text:p text:style-name="Normal"><text:a xlink:type="simple" xlink:href="https://inria.hal.science/hal-04522961v1">Thinking out of replication for geo-distributing applications: the sharding case</text:a></text:p>
              <text:p text:style-name="Normal"><text:a xlink:type="simple" xlink:href="https://hal.science/search/index/?q=*&amp;authFullName_s=Geo Johns Antony">Geo Johns Antony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Matthieu Rakotojaona Rainimangavelo">Matthieu Rakotojaona Rainimangavelo</text:a></text:p>
              <text:p text:style-name="Normal"><text:span>ICFEC 2024: 8th IEEE International Conference on Fog and Edge Computing</text:span><text:span>, May 2024, Philadelphia, United States. pp.1-8,<text:s/></text:span><text:a xlink:type="simple" xlink:href="https://dx.doi.org/10.1109/ICFEC61590.2024.00019">⟨10.1109/ICFEC61590.2024.00019⟩</text:a></text:p>
              <text:p text:style-name="Normal"><text:span>Communication dans un congrès</text:span></text:p>
              <text:p text:style-name="Normal"><text:a xlink:type="simple" xlink:href="https://inria.hal.science/hal-04522961v1">hal-04522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688v1">Cheops, a Service to Blow Away Cloud Applications to the Edge</text:a></text:p>
              <text:p text:style-name="Normal"><text:a xlink:type="simple" xlink:href="https://hal.science/search/index/?q=*&amp;authFullName_s=Marie Delavergne">Marie Delavergne</text:a><text:span>,</text:span><text:a xlink:type="simple" xlink:href="https://hal.science/search/index/?q=*&amp;authFullName_s=Geo Johns Antony">Geo Johns Antony</text:a><text:span>,</text:span><text:a xlink:type="simple" xlink:href="https://hal.science/search/index/?q=*&amp;authFullName_s=Adrien Lebre">Adrien Lebre</text:a></text:p>
              <text:p text:style-name="Normal"><text:span>ICSOC 2022 - 20th International Conference on Service-Oriented Computing</text:span><text:span>, Nov 2022, Sevilla, Spain. pp.530-539,<text:s/></text:span><text:a xlink:type="simple" xlink:href="https://dx.doi.org/10.1007/978-3-031-20984-0_37">⟨10.1007/978-3-031-20984-0_37⟩</text:a></text:p>
              <text:p text:style-name="Normal"><text:span>Communication dans un congrès</text:span></text:p>
              <text:p text:style-name="Normal"><text:a xlink:type="simple" xlink:href="https://inria.hal.science/hal-03926688v1">hal-03926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2425v2">A service mesh for collaboration between geo-distributed services: the replication case</text:a></text:p>
              <text:p text:style-name="Normal"><text:a xlink:type="simple" xlink:href="https://hal.science/search/index/?q=*&amp;authFullName_s=Marie Delavergne">Marie Delavergne</text:a><text:span>,</text:span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Adrien Lebre">Adrien Lebre</text:a></text:p>
              <text:p text:style-name="Normal"><text:span>AMP 2021: 2nd International Workshop on Agility with Microservices Programming</text:span><text:span>, Jun 2021, Online, France. pp.176-185,<text:s/></text:span><text:a xlink:type="simple" xlink:href="https://dx.doi.org/10.1007/978-3-030-88583-0_17">⟨10.1007/978-3-030-88583-0_17⟩</text:a></text:p>
              <text:p text:style-name="Normal"><text:span>Communication dans un congrès</text:span></text:p>
              <text:p text:style-name="Normal"><text:a xlink:type="simple" xlink:href="https://inria.hal.science/hal-03282425v2">hal-032824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2421v1">Geo-Distribute Cloud Applications at the Edge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drien Lebre">Adrien Lebre</text:a></text:p>
              <text:p text:style-name="Normal"><text:span>EURO-PAR 2021 - 27th International European Conference on Parallel and Distributed Computing</text:span><text:span>, Aug 2021, Lisbon, Portugal. pp.1-14,<text:s/></text:span><text:a xlink:type="simple" xlink:href="https://dx.doi.org/10.1007/978-3-030-85665-6_19">⟨10.1007/978-3-030-85665-6_19⟩</text:a></text:p>
              <text:p text:style-name="Normal"><text:span>Communication dans un congrès</text:span></text:p>
              <text:p text:style-name="Normal"><text:a xlink:type="simple" xlink:href="https://inria.hal.science/hal-03212421v1">hal-03212421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0c6f85" table:style-name="0c6f85">
          <table:table-column table:style-name="0c6f85.0"/>
          <table:table-row>
            <table:table-cell office:value-type="string">
              <text:p text:style-name="Normal"><text:a xlink:type="simple" xlink:href="https://inria.hal.science/hal-04886168v2">An update on Cheops: new implementation report</text:a></text:p>
              <text:p text:style-name="Normal"><text:a xlink:type="simple" xlink:href="https://hal.science/search/index/?q=*&amp;authFullName_s=Geo Johns Antony">Geo Johns Antony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Matthieu Rakotojaona Rainimangavelo">Matthieu Rakotojaona Rainimangavelo</text:a><text:span>,</text:span><text:a xlink:type="simple" xlink:href="https://hal.science/search/index/?q=*&amp;authFullName_s=Baptiste Jonglez">Baptiste Jonglez</text:a></text:p>
              <text:p text:style-name="Normal"><text:span>RT-0524, Inria. 2024</text:span></text:p>
              <text:p text:style-name="Normal"><text:span>Rapport</text:span></text:p>
              <text:p text:style-name="Normal"><text:a xlink:type="simple" xlink:href="https://inria.hal.science/hal-04886168v2">hal-048861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0492v2">Cheops, a service to blow away Cloud applications to the Edge</text:a></text:p>
              <text:p text:style-name="Normal"><text:a xlink:type="simple" xlink:href="https://hal.science/search/index/?q=*&amp;authFullName_s=Marie Delavergne">Marie Delavergne</text:a><text:span>,</text:span><text:a xlink:type="simple" xlink:href="https://hal.science/search/index/?q=*&amp;authFullName_s=Geo Johns Antony">Geo Johns Antony</text:a><text:span>,</text:span><text:a xlink:type="simple" xlink:href="https://hal.science/search/index/?q=*&amp;authFullName_s=Adrien Lebre">Adrien Lebre</text:a></text:p>
              <text:p text:style-name="Normal"><text:span>[Research Report] RR-9486, Inria Rennes - Bretagne Atlantique. 2022, pp.1-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70492v2">hal-037704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7366v2">Edge Computing Resource Management System: Two Years Later!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e Delavergne">Marie Delavergne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Matthieu Simonin">Matthieu Simonin</text:a></text:p>
              <text:p text:style-name="Normal"><text:span>[Research Report] RR-9336, Inria Rennes Bretagne Atlant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27366v2">hal-02527366v2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ca630" table:style-name="cca630">
          <table:table-column table:style-name="cca630.0"/>
          <table:table-row>
            <table:table-cell office:value-type="string">
              <text:p text:style-name="Normal"><text:a xlink:type="simple" xlink:href="https://theses.hal.science/tel-04081084v1">Cheops, a service-mesh to geo-distribute micro-service applications at the Edge</text:a></text:p>
              <text:p text:style-name="Normal"><text:a xlink:type="simple" xlink:href="https://hal.science/search/index/?q=*&amp;authFullName_s=Marie Delavergne">Marie Delavergne</text:a></text:p>
              <text:p text:style-name="Normal"><text:span>Distributed, Parallel, and Cluster Computing [cs.DC]. Ecole nationale supérieure Mines-Télécom Atlantique, 2023. English.<text:s/></text:span><text:a xlink:type="simple" xlink:href="https://www.theses.fr/2023IMTA0347">⟨NNT : 2023IMTA0347⟩</text:a></text:p>
              <text:p text:style-name="Normal"><text:span>Thèse</text:span></text:p>
              <text:p text:style-name="Normal"><text:a xlink:type="simple" xlink:href="https://theses.hal.science/tel-04081084v1">tel-04081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lavergne</dc:title>
    <dc:subject/>
    <dc:description>CV</dc:description>
    <dc:creator/>
    <dc:date>2026-05-15T11:07:13.000</dc:date>
    <meta:generator>PHPWord</meta:generator>
    <meta:initial-creator>CCSD</meta:initial-creator>
    <meta:creation-date>2026-05-15T11:07:13.000</meta:creation-date>
    <meta:keyword/>
    <meta:user-defined meta:name="Category"/>
    <meta:user-defined meta:name="Company"/>
    <meta:user-defined meta:name="Manager"/>
  </office:meta>
</office:document-meta>
</file>