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5043" style:family="table">
      <style:table-properties style:rel-width="100" table:align="center"/>
    </style:style>
    <style:style style:name="445043.0" style:family="table-column">
      <style:table-column-properties style:column-width="0.00cm"/>
    </style:style>
    <style:style style:name="c2ea9f" style:family="table">
      <style:table-properties style:rel-width="100" table:align="center"/>
    </style:style>
    <style:style style:name="c2ea9f.0" style:family="table-column">
      <style:table-column-properties style:column-width="0.00cm"/>
    </style:style>
    <style:style style:name="c94ff0" style:family="table">
      <style:table-properties style:rel-width="100" table:align="center"/>
    </style:style>
    <style:style style:name="c94ff0.0" style:family="table-column">
      <style:table-column-properties style:column-width="0.00cm"/>
    </style:style>
    <style:style style:name="ab36c8" style:family="table">
      <style:table-properties style:rel-width="100" table:align="center"/>
    </style:style>
    <style:style style:name="ab36c8.0" style:family="table-column">
      <style:table-column-properties style:column-width="0.00cm"/>
    </style:style>
    <style:style style:name="313298" style:family="table">
      <style:table-properties style:rel-width="100" table:align="center"/>
    </style:style>
    <style:style style:name="313298.0" style:family="table-column">
      <style:table-column-properties style:column-width="0.00cm"/>
    </style:style>
    <style:style style:name="773275" style:family="table">
      <style:table-properties style:rel-width="100" table:align="center"/>
    </style:style>
    <style:style style:name="7732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erv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45043" table:style-name="445043">
          <table:table-column table:style-name="445043.0"/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82171v1">Institutional insights into the adaptation capacities of sectoral communities: evidence from the restructuring of the dairy sectors in France and Germany</text:a></text:p>
              <text:p text:style-name="Normal"><text:a xlink:type="simple" xlink:href="https://hal.science/search/index/?q=*&amp;authFullName_s=Marie Dervillé">Marie Dervillé</text:a></text:p>
              <text:p text:style-name="Normal"><text:span>Annals of Regional Science</text:span><text:span>, 2023, 71, pp.61-91.<text:s/></text:span><text:a xlink:type="simple" xlink:href="https://dx.doi.org/10.1007/s00168-022-01132-y">⟨10.1007/s00168-022-01132-y⟩</text:a></text:p>
              <text:p text:style-name="Normal"><text:span>Article dans une revue</text:span></text:p>
              <text:p text:style-name="Normal"><text:a xlink:type="simple" xlink:href="https://univ-tlse2.hal.science/hal-03782171v1">hal-0378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310v1">Inclusiveness of the Indian Dairy Sector: An Institutional Approach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Bruno Dorin">Bruno Dorin</text:a><text:span>,</text:span><text:a xlink:type="simple" xlink:href="https://hal.science/search/index/?q=*&amp;authFullName_s=Léa Jenin">Léa Jenin</text:a><text:span>,</text:span><text:a xlink:type="simple" xlink:href="https://hal.science/search/index/?q=*&amp;authFullName_s=Didier Raboisson">Didier Raboisson</text:a><text:span>,</text:span><text:a xlink:type="simple" xlink:href="https://hal.science/search/index/?q=*&amp;authFullName_s=Claire Aubron">Claire Aubron</text:a></text:p>
              <text:p text:style-name="Normal"><text:span>Journal of Economic Issues</text:span><text:span>, 2023, 57 (3), pp.994-1017.<text:s/></text:span><text:a xlink:type="simple" xlink:href="https://dx.doi.org/10.1080/00213624.2023.2240182">⟨10.1080/00213624.2023.2240182⟩</text:a></text:p>
              <text:p text:style-name="Normal"><text:span>Article dans une revue</text:span></text:p>
              <text:p text:style-name="Normal"><text:a xlink:type="simple" xlink:href="https://hal.inrae.fr/hal-04256310v1">hal-042563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32809v1">Institutions and territorial structuring: the transformation of the dairy sector in France and Germany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Andrea Fink-Kessler">Andrea Fink-Kessler</text:a><text:span>,</text:span><text:a xlink:type="simple" xlink:href="https://hal.science/search/index/?q=*&amp;authFullName_s=Aurélie Trouvé">Aurélie Trouvé</text:a></text:p>
              <text:p text:style-name="Normal"><text:span>Regional Studies</text:span><text:span>, 2023, 57 (5), pp.893-906.<text:s/></text:span><text:a xlink:type="simple" xlink:href="https://dx.doi.org/10.1080/00343404.2022.2107628">⟨10.1080/00343404.2022.2107628⟩</text:a></text:p>
              <text:p text:style-name="Normal"><text:span>Article dans une revue</text:span></text:p>
              <text:p text:style-name="Normal"><text:a xlink:type="simple" xlink:href="https://univ-tlse2.hal.science/hal-03832809v1">hal-0383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958v1">Indian dairy cooperative development: A combination of scaling up and scaling out producing a center-periphery structure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Diego Manriquez">Diego Manriquez</text:a><text:span>,</text:span><text:a xlink:type="simple" xlink:href="https://hal.science/search/index/?q=*&amp;authFullName_s=Bruno Dorin">Bruno Dorin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idier Raboisson">Didier Raboisson</text:a></text:p>
              <text:p text:style-name="Normal"><text:span>World Development</text:span><text:span>, 2023, 169, pp.106249.<text:s/></text:span><text:a xlink:type="simple" xlink:href="https://dx.doi.org/10.1016/j.worlddev.2023.106249">⟨10.1016/j.worlddev.2023.106249⟩</text:a></text:p>
              <text:p text:style-name="Normal"><text:span>Article dans une revue</text:span></text:p>
              <text:p text:style-name="Normal"><text:a xlink:type="simple" xlink:href="https://hal.inrae.fr/hal-04182958v1">hal-041829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79171v1">Libéralisation des marchés laitiers et transformation des régimes de concurrence</text:a></text:p>
              <text:p text:style-name="Normal"><text:a xlink:type="simple" xlink:href="https://hal.science/search/index/?q=*&amp;authFullName_s=Marie Dervillé">Marie Dervillé</text:a></text:p>
              <text:p text:style-name="Normal"><text:span>Revue de la régulation. Capitalisme, institutions, pouvoirs</text:span><text:span>, 2021, 30,<text:s/></text:span><text:a xlink:type="simple" xlink:href="https://dx.doi.org/10.4000/regulation.19850">⟨10.4000/regulation.19850⟩</text:a></text:p>
              <text:p text:style-name="Normal"><text:span>Article dans une revue</text:span></text:p>
              <text:p text:style-name="Normal"><text:a xlink:type="simple" xlink:href="https://univ-tlse2.hal.science/hal-03379171v1">hal-03379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48045v1">Could Contracts between Pharmaceutical Firms and French Veterinarians Bias Prescription Behaviour: A Principal-Agency Theory Approach in the Context of Oligopolies</text:a></text:p>
              <text:p text:style-name="Normal"><text:a xlink:type="simple" xlink:href="https://hal.science/search/index/?q=*&amp;authFullName_s=Didier Raboisson">Didier Raboisson</text:a><text:span>,</text:span><text:a xlink:type="simple" xlink:href="https://hal.science/search/index/?q=*&amp;authFullName_s=Ahmed Ferchiou">Ahmed Ferchiou</text:a><text:span>,</text:span><text:a xlink:type="simple" xlink:href="https://hal.science/search/index/?q=*&amp;authFullName_s=Tifenn Corre">Tifenn Corre</text:a><text:span>,</text:span><text:a xlink:type="simple" xlink:href="https://hal.science/search/index/?q=*&amp;authFullName_s=Sylvain Perez">Sylvain Perez</text:a><text:span>,</text:span><text:a xlink:type="simple" xlink:href="https://hal.science/search/index/?q=*&amp;authFullName_s=Pierre Sans">Pierre Sans</text:a><text:span>et al.</text:span></text:p>
              <text:p text:style-name="Normal"><text:span>Antibiotics</text:span><text:span>, 2021, 10 (2), pp.176.<text:s/></text:span><text:a xlink:type="simple" xlink:href="https://dx.doi.org/10.3390/antibiotics10020176">⟨10.3390/antibiotics10020176⟩</text:a></text:p>
              <text:p text:style-name="Normal"><text:span>Article dans une revue</text:span></text:p>
              <text:p text:style-name="Normal"><text:a xlink:type="simple" xlink:href="https://univ-tlse2.hal.science/hal-03148045v1">hal-0314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877v1">The economics of antimicrobial resistance in veterinary medicine: Optimizing societal benefits through mesoeconomic approaches from public and private perspectives</text:a></text:p>
              <text:p text:style-name="Normal"><text:a xlink:type="simple" xlink:href="https://hal.science/search/index/?q=*&amp;authFullName_s=Didier Raboisson">Didier Raboisson</text:a><text:span>,</text:span><text:a xlink:type="simple" xlink:href="https://hal.science/search/index/?q=*&amp;authFullName_s=Ahmed Ferchiou">Ahmed Ferchiou</text:a><text:span>,</text:span><text:a xlink:type="simple" xlink:href="https://hal.science/search/index/?q=*&amp;authFullName_s=Pierre Sans">Pierre Sans</text:a><text:span>,</text:span><text:a xlink:type="simple" xlink:href="https://hal.science/search/index/?q=*&amp;authFullName_s=Guillaume Lhermie">Guillaume Lhermie</text:a><text:span>,</text:span><text:a xlink:type="simple" xlink:href="https://hal.science/search/index/?q=*&amp;authFullName_s=Marie Dervillé">Marie Dervillé</text:a></text:p>
              <text:p text:style-name="Normal"><text:span>One Health</text:span><text:span>, 2020, 10, pp.100145.<text:s/></text:span><text:a xlink:type="simple" xlink:href="https://dx.doi.org/10.1016/j.onehlt.2020.100145">⟨10.1016/j.onehlt.2020.100145⟩</text:a></text:p>
              <text:p text:style-name="Normal"><text:span>Article dans une revue</text:span></text:p>
              <text:p text:style-name="Normal"><text:a xlink:type="simple" xlink:href="https://hal.inrae.fr/hal-03196877v1">hal-031968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29072v1">Construction de la compétitivité des exploitations laitières : les enseignements d'une comparaison entre la France et l'Allemagne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Andrea Fink-Kessler">Andrea Fink-Kessler</text:a><text:span>,</text:span><text:a xlink:type="simple" xlink:href="https://hal.science/search/index/?q=*&amp;authFullName_s=Aurélie Trouvé">Aurélie Trouvé</text:a><text:span>,</text:span><text:a xlink:type="simple" xlink:href="https://hal.science/search/index/?q=*&amp;authFullName_s=Jean-Noel Depeyrot">Jean-Noel Depeyrot</text:a></text:p>
              <text:p text:style-name="Normal"><text:span>Analyse (Ministère de l'agriculture, de l’alimentation, de la pêche, de la ruralité et de l’aménagement du territoire)</text:span><text:span>, 2019, 138, pp.1-4</text:span></text:p>
              <text:p text:style-name="Normal"><text:span>Article dans une revue</text:span></text:p>
              <text:p text:style-name="Normal"><text:a xlink:type="simple" xlink:href="https://univ-tlse2.hal.science/hal-02329072v1">hal-023290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29008v1">Institutional insights into contract theories: A comparative approach to the French and German dairy industries under liberalization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Andrea Fink-Kessler">Andrea Fink-Kessler</text:a></text:p>
              <text:p text:style-name="Normal"><text:span>The European Journal of Comparative Economics</text:span><text:span>, 2019, 16 (1), pp.81-104</text:span></text:p>
              <text:p text:style-name="Normal"><text:span>Article dans une revue</text:span></text:p>
              <text:p text:style-name="Normal"><text:a xlink:type="simple" xlink:href="https://univ-tlse2.hal.science/hal-02329008v1">hal-023290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793v1">Quelles conditions d’accès au marché des éleveurs après les quotas laitiers ?</text:a></text:p>
              <text:p text:style-name="Normal"><text:a xlink:type="simple" xlink:href="https://hal.science/search/index/?q=*&amp;authFullName_s=Pierre Lambaré">Pierre Lambaré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Gérard You">Gérard You</text:a></text:p>
              <text:p text:style-name="Normal"><text:span>Économie rurale</text:span><text:span>, 2018, 364, pp.55-71.<text:s/></text:span><text:a xlink:type="simple" xlink:href="https://dx.doi.org/10.4000/economierurale.5525">⟨10.4000/economierurale.5525⟩</text:a></text:p>
              <text:p text:style-name="Normal"><text:span>Article dans une revue</text:span></text:p>
              <text:p text:style-name="Normal"><text:a xlink:type="simple" xlink:href="https://univ-tlse2.hal.science/hal-02074793v1">hal-020747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09647v1">Defining health standards through economic optimisation: The example of colostrum management in beef and dairy production</text:a></text:p>
              <text:p text:style-name="Normal"><text:a xlink:type="simple" xlink:href="https://hal.science/search/index/?q=*&amp;authFullName_s=Didier Raboisson">Didier Raboisson</text:a><text:span>,</text:span><text:a xlink:type="simple" xlink:href="https://hal.science/search/index/?q=*&amp;authFullName_s=Pauline Trillat">Pauline Trillat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Célia Cahuzac">Célia Cahuzac</text:a><text:span>,</text:span><text:a xlink:type="simple" xlink:href="https://hal.science/search/index/?q=*&amp;authFullName_s=Élise Maigné">Élise Maigné</text:a><text:span>et al.</text:span></text:p>
              <text:p text:style-name="Normal"><text:span>PLoS ONE</text:span><text:span>, 2018, 13 (5), pp.1-16.<text:s/></text:span><text:a xlink:type="simple" xlink:href="https://dx.doi.org/10.1371/journal.pone.0196377">⟨10.1371/journal.pone.0196377⟩</text:a></text:p>
              <text:p text:style-name="Normal"><text:span>Article dans une revue</text:span></text:p>
              <text:p text:style-name="Normal"><text:a xlink:type="simple" xlink:href="https://univ-tlse2.hal.science/hal-01809647v1">hal-018096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4565v1">Internal and contextual drivers of dairy restructuring: evidence from French mountainous areas and post-quota prospects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Eric E. Cahuzac">Eric E. Cahuzac</text:a></text:p>
              <text:p text:style-name="Normal"><text:span>Agricultural Economics</text:span><text:span>, 2017, 48 (1), pp.91 - 103.<text:s/></text:span><text:a xlink:type="simple" xlink:href="https://dx.doi.org/10.1111/agec.12297">⟨10.1111/agec.12297⟩</text:a></text:p>
              <text:p text:style-name="Normal"><text:span>Article dans une revue</text:span></text:p>
              <text:p text:style-name="Normal"><text:a xlink:type="simple" xlink:href="https://univ-tlse2.hal.science/hal-01524565v1">hal-0152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5v1">Institutionalizing short food supply chains for sustainable development : challenging issues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Frederic Wallet">Frederic Wallet</text:a></text:p>
              <text:p text:style-name="Normal"><text:span>International Agricultural Policy</text:span><text:span>, 2014, 2014 (2), pp.21-32</text:span></text:p>
              <text:p text:style-name="Normal"><text:span>Article dans une revue</text:span></text:p>
              <text:p text:style-name="Normal"><text:a xlink:type="simple" xlink:href="https://hal.inrae.fr/hal-02629535v1">hal-026295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5845v1">Change of competition regime and regional innovative capacities: Evidence from dairy restructuring in France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Gilles Allaire">Gilles Allaire</text:a></text:p>
              <text:p text:style-name="Normal"><text:span>Food Policy</text:span><text:span>, 2014, 49 (1), pp.347 - 360.<text:s/></text:span><text:a xlink:type="simple" xlink:href="https://dx.doi.org/10.1016/j.foodpol.2014.09.002">⟨10.1016/j.foodpol.2014.09.002⟩</text:a></text:p>
              <text:p text:style-name="Normal"><text:span>Article dans une revue</text:span></text:p>
              <text:p text:style-name="Normal"><text:a xlink:type="simple" xlink:href="https://univ-tlse2.hal.science/hal-01525845v1">hal-0152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23v1">Herd-level and territorial-level factors influencing average herd somatic cell count in France in 2005 and 2006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Nicolas Herman">Nicolas Herman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Pierre Sans">Pierre Sans</text:a><text:span>et al.</text:span></text:p>
              <text:p text:style-name="Normal"><text:span>Journal of Dairy Research</text:span><text:span>, 2012, 79 (3), pp.324 - 332.<text:s/></text:span><text:a xlink:type="simple" xlink:href="https://dx.doi.org/10.1017/S0022029912000258">⟨10.1017/S0022029912000258⟩</text:a></text:p>
              <text:p text:style-name="Normal"><text:span>Article dans une revue</text:span></text:p>
              <text:p text:style-name="Normal"><text:a xlink:type="simple" xlink:href="https://hal.inrae.fr/hal-02652623v1">hal-0265262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2ea9f" table:style-name="c2ea9f">
          <table:table-column table:style-name="c2ea9f.0"/>
          <table:table-row>
            <table:table-cell office:value-type="string">
              <text:p text:style-name="Normal"><text:a xlink:type="simple" xlink:href="https://hal.science/hal-05340184v1">Diving in Complexity: a Commons Approach to the long-term Governance of Tangible, Intangible and Hybrid Resources Shaping Agroecosystems in the Aubrac Highlands (France)</text:a></text:p>
              <text:p text:style-name="Normal"><text:a xlink:type="simple" xlink:href="https://hal.science/search/index/?q=*&amp;authFullName_s=Flavia Guerrieri">Flavia Guerrieri</text:a><text:span>,</text:span><text:a xlink:type="simple" xlink:href="https://hal.science/search/index/?q=*&amp;authFullName_s=Marie Dervillé">Marie Dervillé</text:a></text:p>
              <text:p text:style-name="Normal"><text:span>"Regenerating the Commons", XX Biennial Conference of the International Association for the Study of the Commons (IASC)</text:span><text:span>, University of Massachussets, Jun 2025, Amherst (MA), United States</text:span></text:p>
              <text:p text:style-name="Normal"><text:span>Communication dans un congrès</text:span></text:p>
              <text:p text:style-name="Normal"><text:a xlink:type="simple" xlink:href="https://hal.science/hal-05340184v1">hal-0534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09v1">Niche-Regime Contractual Arrangements as Drivers of Agri-Food Transitions: Insights from the French Dairy System</text:a></text:p>
              <text:p text:style-name="Normal"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Marie-Benoit Magrini">Marie-Benoit Magrini</text:a></text:p>
              <text:p text:style-name="Normal"><text:span>XVIII EAAE Congress : food system transformation in challenging times</text:span><text:span>, European Association of Agricultural Economists, Aug 2025, Bonn (Germany), Germany. 20 p</text:span></text:p>
              <text:p text:style-name="Normal"><text:span>Communication dans un congrès</text:span></text:p>
              <text:p text:style-name="Normal"><text:a xlink:type="simple" xlink:href="https://hal.science/hal-05489309v1">hal-05489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330v1">Agroecology in India: transition or default choice?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Marie Dervillé">Marie Dervillé</text:a></text:p>
              <text:p text:style-name="Normal"><text:span>Sustainability Transitions in Agri-food Systems: Evidence and Options for Action in India and France</text:span><text:span>, Marie Dervillé, Rajeswari Raina, CEFIPRA, Mar 2024, Roorkee, India</text:span></text:p>
              <text:p text:style-name="Normal"><text:span>Communication dans un congrès</text:span></text:p>
              <text:p text:style-name="Normal"><text:a xlink:type="simple" xlink:href="https://hal.inrae.fr/hal-04547330v1">hal-0454733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72594v1">En Inde, un contre modèle coopératif de micro- fermes avec peu de grands troupeaux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Marie Dervillé">Marie Dervillé</text:a></text:p>
              <text:p text:style-name="Normal"><text:span>Développement des très grands troupeaux laitiers dans différents pays du monde : forces motrices, enjeux et impacts</text:span><text:span>, Académie d'Agriculture de France, Jun 2024, Online, France</text:span></text:p>
              <text:p text:style-name="Normal"><text:span>Communication dans un congrès</text:span></text:p>
              <text:p text:style-name="Normal"><text:a xlink:type="simple" xlink:href="https://institut-agro-montpellier.hal.science/hal-04672594v1">hal-046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25v1">Sustainability Transitions in Agri-food Systems : Prevalent policy frameworks and instruments in France and India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Rajeswari Raina">Rajeswari Raina</text:a></text:p>
              <text:p text:style-name="Normal"><text:span>Sustainability transitions in agrifood sysems: evidence an options for action in India and France</text:span><text:span>, Mar 2024, New Delhi, India, India</text:span></text:p>
              <text:p text:style-name="Normal"><text:span>Communication dans un congrès</text:span></text:p>
              <text:p text:style-name="Normal"><text:a xlink:type="simple" xlink:href="https://hal.science/hal-04572925v1">hal-045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84v1">Changing the competition regime in the Occitan dairy sector: a theorical contribution from the new and historical institutional economics.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Marie Dervillé">Marie Dervillé</text:a></text:p>
              <text:p text:style-name="Normal"><text:span>XIIe Congrès de l’Association Française d’Économie Politique : Crises et inégalités - Comment habiter le monde de demain ?</text:span><text:span>, LADYSS, CESSMA et LIED, et par Université Paris Cité, Jul 2023, Paris, France</text:span></text:p>
              <text:p text:style-name="Normal"><text:span>Communication dans un congrès</text:span></text:p>
              <text:p text:style-name="Normal"><text:a xlink:type="simple" xlink:href="https://hal.science/hal-04349884v1">hal-043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27v1">Territorial agrifood transition: the reconfiguration of contract arrangements between the conventional dairies and territorialized collective initiatives in the south-west of France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arie Dervillé">Marie Dervillé</text:a></text:p>
              <text:p text:style-name="Normal"><text:span>E TIPU IFAMA (International Food and Agribusiness Management Association) 2023 WORLD CONFERENCE</text:span><text:span>, Jun 2023, Christchurch, New Zealand</text:span></text:p>
              <text:p text:style-name="Normal"><text:span>Communication dans un congrès</text:span></text:p>
              <text:p text:style-name="Normal"><text:a xlink:type="simple" xlink:href="https://hal.science/hal-04468727v1">hal-0446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289v1">Le contrat de production est-il un levier de transition dans les filières agricoles ? Proposition d'un agenda de recherch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Marie Dervillé">Marie Dervillé</text:a><text:span>et al.</text:span></text:p>
              <text:p text:style-name="Normal"><text:span>15èmes Journées de Recherche en Sciences Sociales (JRSS) SFER-INRAE-CIRAD</text:span><text:span>, Dec 2021, Toulouse, France. 29p</text:span></text:p>
              <text:p text:style-name="Normal"><text:span>Communication dans un congrès</text:span></text:p>
              <text:p text:style-name="Normal"><text:a xlink:type="simple" xlink:href="https://hal.inrae.fr/hal-03564289v1">hal-0356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9v1">Quel mode d’organisation pour un développement inclusif des filières laitières?</text:a></text:p>
              <text:p text:style-name="Normal"><text:a xlink:type="simple" xlink:href="https://hal.science/search/index/?q=*&amp;authFullName_s=Léa Jenin">Léa Jenin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Claire Aubron">Claire Aubron</text:a></text:p>
              <text:p text:style-name="Normal"><text:span>L’atelier scientifique sur « Les filières laitières à la recherche de compromis pour un développement durable : Conflits, négociations et partenariats entre acteurs des filières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inrae.fr/hal-02733699v1">hal-0273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87v1">Stabilising producers’ conditions to access market through cooperative institutional innovations: the case of India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Thomas Esteban">Thomas Esteban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Bruno Dorin">Bruno Dorin</text:a></text:p>
              <text:p text:style-name="Normal"><text:span>Agri-chains and sustainable development</text:span><text:span>, Dec 2016, Montpellier, France. 210 p</text:span></text:p>
              <text:p text:style-name="Normal"><text:span>Communication dans un congrès</text:span></text:p>
              <text:p text:style-name="Normal"><text:a xlink:type="simple" xlink:href="https://hal.inrae.fr/hal-02739087v1">hal-027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44v1">Le rôle des coopératives dans la stabilisation des conditions d’accès au marché : Le cas de l’Inde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Bruno Dorin">Bruno Dorin</text:a></text:p>
              <text:p text:style-name="Normal"><text:span>La libéralisation des marchés laitiers</text:span><text:span>, Société Française d'Economie Rurale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686144v1">hal-0168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81v1">Organisation des filières de ruminants : Quelles évolutions ? Quelles alternatives pour les éleveurs ?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Christèle Couzy">Christèle Couzy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Christophe Perrot">Christophe Perrot</text:a><text:span>et al.</text:span></text:p>
              <text:p text:style-name="Normal"><text:span>23èmes Rencontres Recherche Ruminant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inrae.fr/hal-02739681v1">hal-0273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123v1">Cooperative Innovations and Stabilisation of Producers' Access to Market: The case of India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Thomas Esteban">Thomas Esteban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Bruno Dorin">Bruno Dorin</text:a></text:p>
              <text:p text:style-name="Normal"><text:span>Agri-chains and sustainable development</text:span><text:span>, CIRAD, Dec 2016, Montpellier, France</text:span></text:p>
              <text:p text:style-name="Normal"><text:span>Communication dans un congrès</text:span></text:p>
              <text:p text:style-name="Normal"><text:a xlink:type="simple" xlink:href="https://hal.science/hal-01686123v1">hal-0168612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c94ff0" table:style-name="c94ff0">
          <table:table-column table:style-name="c94ff0.0"/>
          <table:table-row>
            <table:table-cell office:value-type="string">
              <text:p text:style-name="Normal"><text:a xlink:type="simple" xlink:href="https://hal.inrae.fr/hal-04150561v1">Leveraging agroecology to improve milk production and marketing: insights from case studies in Burkina Faso, France and India</text:a></text:p>
              <text:p text:style-name="Normal"><text:a xlink:type="simple" xlink:href="https://hal.science/search/index/?q=*&amp;authFullName_s=Éric Vall">Éric Vall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athieu Vigne">Mathieu Vigne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extract/706">Éditions Quae</text:a><text:span>, pp.155-168, 2022, Synthèses, 9782759235759</text:span></text:p>
              <text:p text:style-name="Normal"><text:span>Chapitre d'ouvrage</text:span></text:p>
              <text:p text:style-name="Normal"><text:a xlink:type="simple" xlink:href="https://hal.inrae.fr/hal-04150561v1">hal-0415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34v1">Milk and dairy in India’s development path: Lessons from a multi-location research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Marie Dervillé">Marie Dervillé</text:a><text:span>et al.</text:span></text:p>
              <text:p text:style-name="Normal"><text:span>Vergese Kurien Center of Excellence, IRMA.<text:s/></text:span><text:span>VKCoE Digest</text:span><text:span>, I (II), 2020</text:span></text:p>
              <text:p text:style-name="Normal"><text:span>Chapitre d'ouvrage</text:span></text:p>
              <text:p text:style-name="Normal"><text:a xlink:type="simple" xlink:href="https://hal.science/hal-03658334v1">hal-036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16v1">Chapitre 13: Libéralisation des marchés laitiers et différenciation régionale des régimes de concurrence</text:a></text:p>
              <text:p text:style-name="Normal"><text:a xlink:type="simple" xlink:href="https://hal.science/search/index/?q=*&amp;authFullName_s=Marie Derville">Marie Derville</text:a></text:p>
              <text:p text:style-name="Normal"><text:span>sous la direction scientifique de Gilles Allaire et de Benoît Daviron.<text:s/></text:span><text:span>Transformations agricoles et agroalimentaires: entre écologie et capitalisme</text:span><text:span>, Éditions Quæ, p. 227-244, 2017, 978-2-7592-2614-6</text:span></text:p>
              <text:p text:style-name="Normal"><text:span>Chapitre d'ouvrage</text:span></text:p>
              <text:p text:style-name="Normal"><text:a xlink:type="simple" xlink:href="https://hal.science/hal-04573416v1">hal-04573416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ab36c8" table:style-name="ab36c8">
          <table:table-column table:style-name="ab36c8.0"/>
          <table:table-row>
            <table:table-cell office:value-type="string">
              <text:p text:style-name="Normal"><text:a xlink:type="simple" xlink:href="https://hal.science/hal-05301380v1">L’État indien du Sikkim est-il vraiment « devenu » 100 % bio ?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Olivier Philippon">Olivier Philippon</text:a></text:p>
              <text:p text:style-name="Normal"><text:span>2025,<text:s/></text:span><text:a xlink:type="simple" xlink:href="https://dx.doi.org/10.64628/AAK.43u9wcw7f">⟨10.64628/AAK.43u9wcw7f⟩</text:a></text:p>
              <text:p text:style-name="Normal"><text:span>Autre publication scientifique</text:span></text:p>
              <text:p text:style-name="Normal"><text:a xlink:type="simple" xlink:href="https://hal.science/hal-05301380v1">hal-0530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01v1">Émergence et transformation du secteur laitier français : une lecture institutionnaliste, Regards croisés sur l’économie</text:a></text:p>
              <text:p text:style-name="Normal"><text:a xlink:type="simple" xlink:href="https://hal.science/search/index/?q=*&amp;authFullName_s=Marie Dervillé">Marie Dervillé</text:a></text:p>
              <text:p text:style-name="Normal"><text:span>Agriculture: produire, repartir, nourrir.</text:span><text:span>, 2024, pp. 142 - 151.<text:s/></text:span><text:a xlink:type="simple" xlink:href="https://dx.doi.org/10.3917/rce.033.0142">⟨10.3917/rce.033.0142⟩</text:a></text:p>
              <text:p text:style-name="Normal"><text:span>Autre publication scientifique</text:span></text:p>
              <text:p text:style-name="Normal"><text:a xlink:type="simple" xlink:href="https://hal.science/hal-04573401v1">hal-0457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78v1">Transformations des filières françaises de produits carnés et laitiers : la place des éleveurs en question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Virginie Baritaux">Virginie Baritaux</text:a><text:span>,</text:span><text:a xlink:type="simple" xlink:href="https://hal.science/search/index/?q=*&amp;authFullName_s=Christèle Couzy">Christèle Couzy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Christophe Perrot">Christophe Perrot</text:a><text:span>et al.</text:span></text:p>
              <text:p text:style-name="Normal"><text:span>2018, pp.69-82.<text:s/></text:span><text:a xlink:type="simple" xlink:href="https://dx.doi.org/10.20870/productions-animales.2018.31.1.2221">⟨10.20870/productions-animales.2018.31.1.2221⟩</text:a></text:p>
              <text:p text:style-name="Normal"><text:span>Autre publication scientifique</text:span></text:p>
              <text:p text:style-name="Normal"><text:a xlink:type="simple" xlink:href="https://hal.inrae.fr/hal-02621678v1">hal-026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45v1">Quelles perspectives pour les filières laitières de montagne après la suppression des quotas laitiers ? Une approche en termes de régime de concurrence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Gilles Allaire">Gilles Allaire</text:a></text:p>
              <text:p text:style-name="Normal"><text:span>2014, pp.17-30.<text:s/></text:span><text:a xlink:type="simple" xlink:href="https://dx.doi.org/10.20870/productions-animales.2014.27.1.3051">⟨10.20870/productions-animales.2014.27.1.3051⟩</text:a></text:p>
              <text:p text:style-name="Normal"><text:span>Autre publication scientifique</text:span></text:p>
              <text:p text:style-name="Normal"><text:a xlink:type="simple" xlink:href="https://hal.science/hal-04572945v1">hal-0457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64v1">L’élevage des yaks au Bhoutan : I. Diversité des structures d’élevage et des fonctionnements technico-économiques : quels indicateurs systémiques de viabilité ?</text:a></text:p>
              <text:p text:style-name="Normal"><text:a xlink:type="simple" xlink:href="https://hal.science/search/index/?q=*&amp;authFullName_s=Marie Dervillé">Marie Dervillé</text:a></text:p>
              <text:p text:style-name="Normal"><text:span>2013,<text:s/></text:span><text:a xlink:type="simple" xlink:href="https://dx.doi.org/10.4000/emscat.2149">⟨10.4000/emscat.2149⟩</text:a></text:p>
              <text:p text:style-name="Normal"><text:span>Autre publication scientifique</text:span></text:p>
              <text:p text:style-name="Normal"><text:a xlink:type="simple" xlink:href="https://hal.science/hal-04573364v1">hal-045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72v1">L’élevage des yaks au Bhoutan : II. Un symbole menacé de marginalisation par la modernisation de l’économie. Quelles politiques publiques pour préserver ce patrimoine ?</text:a></text:p>
              <text:p text:style-name="Normal"><text:a xlink:type="simple" xlink:href="https://hal.science/search/index/?q=*&amp;authFullName_s=Marie Dervillé">Marie Dervillé</text:a></text:p>
              <text:p text:style-name="Normal"><text:span>2013,<text:s/></text:span><text:a xlink:type="simple" xlink:href="https://dx.doi.org/10.4000/emscat.2162">⟨10.4000/emscat.2162⟩</text:a></text:p>
              <text:p text:style-name="Normal"><text:span>Autre publication scientifique</text:span></text:p>
              <text:p text:style-name="Normal"><text:a xlink:type="simple" xlink:href="https://hal.science/hal-04573372v1">hal-0457337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13298" table:style-name="313298">
          <table:table-column table:style-name="313298.0"/>
          <table:table-row>
            <table:table-cell office:value-type="string">
              <text:p text:style-name="Normal"><text:a xlink:type="simple" xlink:href="https://univ-tlse2.hal.science/hal-02329036v1">Comment peut se construire la compétitivité des exploitations laitières aujourd’hui ?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Andrea Fink-Kessler">Andrea Fink-Kessler</text:a><text:span>,</text:span><text:a xlink:type="simple" xlink:href="https://hal.science/search/index/?q=*&amp;authFullName_s=Aurelie Trouvé">Aurelie Trouvé</text:a><text:span>,</text:span><text:a xlink:type="simple" xlink:href="https://hal.science/search/index/?q=*&amp;authFullName_s=Ikram Abdouttalib">Ikram Abdouttalib</text:a><text:span>,</text:span><text:a xlink:type="simple" xlink:href="https://hal.science/search/index/?q=*&amp;authFullName_s=Jean-Pierre del Corso">Jean-Pierre del Corso</text:a><text:span>et al.</text:span></text:p>
              <text:p text:style-name="Normal"><text:span>[Rapport de recherche] Ministère de l'Agriculture et de l'Alimentation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329036v1">hal-0232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778v1">Étude sur les mesures contre les déséquilibres de marché: Quelles perspectives pour l'après quotas dans le secteur laitier européen ?</text:a></text:p>
              <text:p text:style-name="Normal"><text:a xlink:type="simple" xlink:href="https://hal.science/search/index/?q=*&amp;authFullName_s=Aurélie Trouvé">Aurélie Trouvé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Daniel-Mercier Gouin">Daniel-Mercier Gouin</text:a><text:span>,</text:span><text:a xlink:type="simple" xlink:href="https://hal.science/search/index/?q=*&amp;authFullName_s=Thierry Pouch">Thierry Pouch</text:a><text:span>,</text:span><text:a xlink:type="simple" xlink:href="https://hal.science/search/index/?q=*&amp;authFullName_s=Xavier Briot">Xavier Briot</text:a><text:span>et al.</text:span></text:p>
              <text:p text:style-name="Normal"><text:span>[Contrat] Ministère de l’Alimentation de l’Agriculture et de la Pêche et FranceAgriMer. 2016, 293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00778v1">halshs-0140077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73275" table:style-name="773275">
          <table:table-column table:style-name="773275.0"/>
          <table:table-row>
            <table:table-cell office:value-type="string">
              <text:p text:style-name="Normal"><text:a xlink:type="simple" xlink:href="https://hal.science/tel-03773196v1">Territorialisation du secteur laitier et régimes de concurrence : le cas des montagnes françaises et de leur adaptation à l’après-quota</text:a></text:p>
              <text:p text:style-name="Normal"><text:a xlink:type="simple" xlink:href="https://hal.science/search/index/?q=*&amp;authFullName_s=Marie Dervillé">Marie Dervillé</text:a></text:p>
              <text:p text:style-name="Normal"><text:span>Economies et finances. AgroParisTech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3196v1">tel-03773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rvillé</dc:title>
    <dc:subject/>
    <dc:description>CV</dc:description>
    <dc:creator/>
    <dc:date>2026-05-08T15:43:30.000</dc:date>
    <meta:generator>PHPWord</meta:generator>
    <meta:initial-creator>CCSD</meta:initial-creator>
    <meta:creation-date>2026-05-08T15:43:30.000</meta:creation-date>
    <meta:keyword/>
    <meta:user-defined meta:name="Category"/>
    <meta:user-defined meta:name="Company"/>
    <meta:user-defined meta:name="Manager"/>
  </office:meta>
</office:document-meta>
</file>