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7f2f" style:family="table">
      <style:table-properties style:rel-width="100" table:align="center"/>
    </style:style>
    <style:style style:name="177f2f.0" style:family="table-column">
      <style:table-column-properties style:column-width="0.00cm"/>
    </style:style>
    <style:style style:name="c5be42" style:family="table">
      <style:table-properties style:rel-width="100" table:align="center"/>
    </style:style>
    <style:style style:name="c5be42.0" style:family="table-column">
      <style:table-column-properties style:column-width="0.00cm"/>
    </style:style>
    <style:style style:name="d22901" style:family="table">
      <style:table-properties style:rel-width="100" table:align="center"/>
    </style:style>
    <style:style style:name="d22901.0" style:family="table-column">
      <style:table-column-properties style:column-width="0.00cm"/>
    </style:style>
    <style:style style:name="b1cb40" style:family="table">
      <style:table-properties style:rel-width="100" table:align="center"/>
    </style:style>
    <style:style style:name="b1cb40.0" style:family="table-column">
      <style:table-column-properties style:column-width="0.00cm"/>
    </style:style>
    <style:style style:name="68f84e" style:family="table">
      <style:table-properties style:rel-width="100" table:align="center"/>
    </style:style>
    <style:style style:name="68f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Dominique A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77f2f" table:style-name="177f2f">
          <table:table-column table:style-name="177f2f.0"/>
          <table:table-row>
            <table:table-cell office:value-type="string">
              <text:p text:style-name="Normal"><text:a xlink:type="simple" xlink:href="https://amu.hal.science/hal-04543395v1">Superare i principi normativi di un modello &amp;quot;gestionale&amp;quot; delle migrazioni? L’elaborazione di una «nuova» politica migratoria in Senegal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Federica Guazzini.<text:s/></text:span><text:span>Migrare, integrarsi, rimpatriare : Un percorso tra opportunità e vincoli</text:span><text:span>,<text:s/></text:span><text:a xlink:type="simple" xlink:href="https://www.mulino.it/">Il Mulino</text:a><text:span>, pp.?-?, 2025, ?, ?</text:span></text:p>
              <text:p text:style-name="Normal"><text:span>Chapitre d'ouvrage</text:span></text:p>
              <text:p text:style-name="Normal"><text:a xlink:type="simple" xlink:href="https://amu.hal.science/hal-04543395v1">hal-0454339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5be42" table:style-name="c5be42">
          <table:table-column table:style-name="c5be42.0"/>
          <table:table-row>
            <table:table-cell office:value-type="string">
              <text:p text:style-name="Normal"><text:a xlink:type="simple" xlink:href="https://amu.hal.science/hal-04534486v1">Monde de l’expertise en migration et carrières d’experts au Sénégal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Anthropologie et développement</text:span><text:span>, 2023, 54, pp.205-206.<text:s/></text:span><text:a xlink:type="simple" xlink:href="https://dx.doi.org/10.4000/anthropodev.2473">⟨10.4000/anthropodev.2473⟩</text:a></text:p>
              <text:p text:style-name="Normal"><text:span>Article dans une revue</text:span></text:p>
              <text:p text:style-name="Normal"><text:a xlink:type="simple" xlink:href="https://amu.hal.science/hal-04534486v1">hal-045344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1240v1">La fabrique de la politique migratoire sénégalaise. Concevoir, négocier, contester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Anthropologie et développement</text:span><text:span>, 2020, pp.51 - 67.<text:s/></text:span><text:a xlink:type="simple" xlink:href="https://dx.doi.org/10.4000/anthropodev.957">⟨10.4000/anthropodev.957⟩</text:a></text:p>
              <text:p text:style-name="Normal"><text:span>Article dans une revue</text:span></text:p>
              <text:p text:style-name="Normal"><text:a xlink:type="simple" xlink:href="https://amu.hal.science/hal-03831240v1">hal-03831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4103v1">Encourager les « retours », entraver les départs et tisser des liens de causalité. Le nouveau credo des gestionnaires euro-africains de la migration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Annales de l'Université Abdou Moumouni de Niamey</text:span><text:span>, 2018, Numéro spécial, pp.186-215</text:span></text:p>
              <text:p text:style-name="Normal"><text:span>Article dans une revue</text:span></text:p>
              <text:p text:style-name="Normal"><text:a xlink:type="simple" xlink:href="https://amu.hal.science/hal-04544103v1">hal-045441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9751v1">Encouraging 'returns', obstructing departures and constructing causal links The new creed of Euro-African migration management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Migrating out of Poverty</text:span><text:span>, 2018, Migrating out of Poverty Research Programme Consortium: Exploring the links between migration and poverty through research, capacity building and policy engagement, Working Paper (54)</text:span></text:p>
              <text:p text:style-name="Normal"><text:span>Article dans une revue</text:span></text:p>
              <text:p text:style-name="Normal"><text:a xlink:type="simple" xlink:href="https://amu.hal.science/hal-01899751v1">hal-01899751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d22901" table:style-name="d22901">
          <table:table-column table:style-name="d22901.0"/>
          <table:table-row>
            <table:table-cell office:value-type="string">
              <text:p text:style-name="Normal"><text:a xlink:type="simple" xlink:href="https://amu.hal.science/hal-04544181v1">Retour sur une résidence d’écriture à Moulay Idriss&amp;quot;, Carnet hypothèses, LMI Movida</text:a></text:p>
              <text:p text:style-name="Normal"><text:a xlink:type="simple" xlink:href="https://hal.science/search/index/?q=*&amp;authFullName_s=Marie-Dominique Aguillon">Marie-Dominique Aguillon</text:a><text:span>,</text:span><text:a xlink:type="simple" xlink:href="https://hal.science/search/index/?q=*&amp;authFullName_s=Ndèye Coumba Diouf">Ndèye Coumba Diouf</text:a><text:span>,</text:span><text:a xlink:type="simple" xlink:href="https://hal.science/search/index/?q=*&amp;authFullName_s=Celia Lamblin">Celia Lambl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amu.hal.science/hal-04544181v1">hal-045441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4299v1">Les routes de la migration africaine mènent rarement en Europe</text:a></text:p>
              <text:p text:style-name="Normal"><text:a xlink:type="simple" xlink:href="https://hal.science/search/index/?q=*&amp;authFullName_s=Marie-Dominique Aguillon">Marie-Dominique Aguillon</text:a><text:span>,</text:span><text:a xlink:type="simple" xlink:href="https://hal.science/search/index/?q=*&amp;authFullName_s=Sylvie Bredeloup">Sylvie Bredeloup</text:a><text:span>,</text:span><text:a xlink:type="simple" xlink:href="https://hal.science/search/index/?q=*&amp;authFullName_s=Alice Jeannelle">Alice Jeannell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amu.hal.science/hal-04544299v1">hal-04544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4312v1">Le départ en migration n'est pas à la portée de toutes les bourses</text:a></text:p>
              <text:p text:style-name="Normal"><text:a xlink:type="simple" xlink:href="https://hal.science/search/index/?q=*&amp;authFullName_s=Marie-Dominique Aguillon">Marie-Dominique Aguillon</text:a><text:span>,</text:span><text:a xlink:type="simple" xlink:href="https://hal.science/search/index/?q=*&amp;authFullName_s=Sylvie Bredeloup">Sylvie Bredeloup</text:a><text:span>,</text:span><text:a xlink:type="simple" xlink:href="https://hal.science/search/index/?q=*&amp;authFullName_s=Alice Jeannelle">Alice Jeannell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amu.hal.science/hal-04544312v1">hal-0454431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1cb40" table:style-name="b1cb40">
          <table:table-column table:style-name="b1cb40.0"/>
          <table:table-row>
            <table:table-cell office:value-type="string">
              <text:p text:style-name="Normal"><text:a xlink:type="simple" xlink:href="https://shs.hal.science/halshs-04544250v1">Approche gestionnaire des migrations : lieux d'expertises et carrières d'experts. Une mise en perspective Maroc-Sénégal</text:a></text:p>
              <text:p text:style-name="Normal"><text:a xlink:type="simple" xlink:href="https://hal.science/search/index/?q=*&amp;authFullName_s=Marie-Dominique Aguillon">Marie-Dominique Aguillon</text:a></text:p>
              <text:p text:style-name="Normal"><text:span>Journée scientifique "Sociétés: organisation, interactions et représentations"</text:span><text:span>, Jun 2017, MMSH, Aix en Provence, France</text:span></text:p>
              <text:p text:style-name="Normal"><text:span>Poster de conférence</text:span></text:p>
              <text:p text:style-name="Normal"><text:a xlink:type="simple" xlink:href="https://shs.hal.science/halshs-04544250v1">halshs-0454425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8f84e" table:style-name="68f84e">
          <table:table-column table:style-name="68f84e.0"/>
          <table:table-row>
            <table:table-cell office:value-type="string">
              <text:p text:style-name="Normal"><text:a xlink:type="simple" xlink:href="https://shs.hal.science/halshs-01306451v1">Saloum, du poste frontière au camp de réfugiés</text:a></text:p>
              <text:p text:style-name="Normal"><text:a xlink:type="simple" xlink:href="https://hal.science/search/index/?q=*&amp;authFullName_s=Marie-Dominique Aguillon">Marie-Dominique Aguillon</text:a><text:span>,</text:span><text:a xlink:type="simple" xlink:href="https://hal.science/search/index/?q=*&amp;authFullName_s=David Lagarde">David Lagarde</text:a></text:p>
              <text:p text:style-name="Normal"><text:span>[Rapport de recherche] IRD; LISST; La Cimad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06451v1">halshs-01306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Dominique AGUILLON</dc:title>
    <dc:subject/>
    <dc:description>CV</dc:description>
    <dc:creator/>
    <dc:date>2026-05-26T21:23:17.000</dc:date>
    <meta:generator>PHPWord</meta:generator>
    <meta:initial-creator>CCSD</meta:initial-creator>
    <meta:creation-date>2026-05-26T21:23:17.000</meta:creation-date>
    <meta:keyword/>
    <meta:user-defined meta:name="Category"/>
    <meta:user-defined meta:name="Company"/>
    <meta:user-defined meta:name="Manager"/>
  </office:meta>
</office:document-meta>
</file>