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41c1" style:family="table">
      <style:table-properties style:rel-width="100" table:align="center"/>
    </style:style>
    <style:style style:name="dc41c1.0" style:family="table-column">
      <style:table-column-properties style:column-width="0.00cm"/>
    </style:style>
    <style:style style:name="d9c5bf" style:family="table">
      <style:table-properties style:rel-width="100" table:align="center"/>
    </style:style>
    <style:style style:name="d9c5bf.0" style:family="table-column">
      <style:table-column-properties style:column-width="0.00cm"/>
    </style:style>
    <style:style style:name="fc5437" style:family="table">
      <style:table-properties style:rel-width="100" table:align="center"/>
    </style:style>
    <style:style style:name="fc54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Dubois-Aumerc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dubois-aumercier">marie-dubois-aumercie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dc41c1" table:style-name="dc41c1">
          <table:table-column table:style-name="dc41c1.0"/>
          <table:table-row>
            <table:table-cell office:value-type="string">
              <text:p text:style-name="Normal"><text:a xlink:type="simple" xlink:href="https://hal.science/hal-05507985v1">Happy (about) being married, happy (with) being me : le contraste entre participiales et prépositions + gérondives dans la complémentation de happy</text:a></text:p>
              <text:p text:style-name="Normal"><text:a xlink:type="simple" xlink:href="https://hal.science/search/index/?q=*&amp;authFullName_s=Marie Dubois-Aumercier">Marie Dubois-Aumercier</text:a></text:p>
              <text:p text:style-name="Normal"><text:span>Études de stylistique anglaise</text:span><text:span>, 2023, 18,<text:s/></text:span><text:a xlink:type="simple" xlink:href="https://dx.doi.org/10.4000/esa.5269">⟨10.4000/esa.5269⟩</text:a></text:p>
              <text:p text:style-name="Normal"><text:span>Article dans une revue</text:span></text:p>
              <text:p text:style-name="Normal"><text:a xlink:type="simple" xlink:href="https://hal.science/hal-05507985v1">hal-0550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692v1">WH- + TO, why + Ø : le rôle de l’infinitif avec et sans TO dans les interrogatives infinitives</text:a></text:p>
              <text:p text:style-name="Normal"><text:a xlink:type="simple" xlink:href="https://hal.science/search/index/?q=*&amp;authFullName_s=Marie Dubois-Aumercier">Marie Dubois-Aumercier</text:a></text:p>
              <text:p text:style-name="Normal"><text:span>Etudes Anglaises</text:span><text:span>, 2021, Vol. 74 (4), pp.494-509.<text:s/></text:span><text:a xlink:type="simple" xlink:href="https://dx.doi.org/10.3917/etan.744.0494">⟨10.3917/etan.744.0494⟩</text:a></text:p>
              <text:p text:style-name="Normal"><text:span>Article dans une revue</text:span></text:p>
              <text:p text:style-name="Normal"><text:a xlink:type="simple" xlink:href="https://hal.science/hal-03901692v1">hal-0390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356v1">Identité de procès, altérité de point de vue : le cas des participiales détachées sans sujet en -ing</text:a></text:p>
              <text:p text:style-name="Normal"><text:a xlink:type="simple" xlink:href="https://hal.science/search/index/?q=*&amp;authFullName_s=Marie Dubois-Aumercier">Marie Dubois-Aumercier</text:a></text:p>
              <text:p text:style-name="Normal"><text:span>Les Cahiers de l’ARLI</text:span><text:span>, 2010, 8, pp.7-18</text:span></text:p>
              <text:p text:style-name="Normal"><text:span>Article dans une revue</text:span></text:p>
              <text:p text:style-name="Normal"><text:a xlink:type="simple" xlink:href="https://hal.science/hal-03903356v1">hal-03903356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d9c5bf" table:style-name="d9c5bf">
          <table:table-column table:style-name="d9c5bf.0"/>
          <table:table-row>
            <table:table-cell office:value-type="string">
              <text:p text:style-name="Normal"><text:a xlink:type="simple" xlink:href="https://hal.science/hal-03899608v1">Participiales et mise en forme de la faille : le contraste entre participiales et gérondives dans les structures de type happy (with) being single</text:a></text:p>
              <text:p text:style-name="Normal"><text:a xlink:type="simple" xlink:href="https://hal.science/search/index/?q=*&amp;authFullName_s=Marie Dubois-Aumercier">Marie Dubois-Aumercier</text:a></text:p>
              <text:p text:style-name="Normal"><text:span>Congrès de la SAES 2022 - Atelier Stylistique</text:span><text:span>, Jun 2022, Clermont-Ferrand, France</text:span></text:p>
              <text:p text:style-name="Normal"><text:span>Communication dans un congrès</text:span></text:p>
              <text:p text:style-name="Normal"><text:a xlink:type="simple" xlink:href="https://hal.science/hal-03899608v1">hal-0389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448v1">La coprédication participiale en anglais : le cas des participiales détachées en –ing</text:a></text:p>
              <text:p text:style-name="Normal"><text:a xlink:type="simple" xlink:href="https://hal.science/search/index/?q=*&amp;authFullName_s=Marie Dubois-Aumercier">Marie Dubois-Aumercier</text:a></text:p>
              <text:p text:style-name="Normal"><text:span>La Coprédication (Université de Nice Sophia Antipolis)</text:span><text:span>, Jean-Marie Merle; Bénédicte Guillaume, May 2015, Nice, France</text:span></text:p>
              <text:p text:style-name="Normal"><text:span>Communication dans un congrès</text:span></text:p>
              <text:p text:style-name="Normal"><text:a xlink:type="simple" xlink:href="https://hal.science/hal-03902448v1">hal-0390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18v1">Propositions participiales en -ing, imperfectif et simultanéité</text:a></text:p>
              <text:p text:style-name="Normal"><text:a xlink:type="simple" xlink:href="https://hal.science/search/index/?q=*&amp;authFullName_s=Marie Dubois-Aumercier">Marie Dubois-Aumercier</text:a></text:p>
              <text:p text:style-name="Normal"><text:span>Congrès de la SAES 2015 - Atelier ALAES</text:span><text:span>, Jun 2015, Toulon, France</text:span></text:p>
              <text:p text:style-name="Normal"><text:span>Communication dans un congrès</text:span></text:p>
              <text:p text:style-name="Normal"><text:a xlink:type="simple" xlink:href="https://hal.science/hal-03903018v1">hal-0390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274v1">La distinction entre participe présent et gérondif en anglais : enjeux, pertinence et limites d'une classification</text:a></text:p>
              <text:p text:style-name="Normal"><text:a xlink:type="simple" xlink:href="https://hal.science/search/index/?q=*&amp;authFullName_s=Marie Dubois-Aumercier">Marie Dubois-Aumercier</text:a></text:p>
              <text:p text:style-name="Normal"><text:span>Colloque International Jeunes Chercheurs - Les classifications en linguistique : problèmes, méthodologie, enjeux</text:span><text:span>, LiLPa - Linguistique, Langues, Parole, Jun 2012, Strasbourg, France</text:span></text:p>
              <text:p text:style-name="Normal"><text:span>Communication dans un congrès</text:span></text:p>
              <text:p text:style-name="Normal"><text:a xlink:type="simple" xlink:href="https://hal.science/hal-03903274v1">hal-0390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385v1">Les participiales détachées de l’anglais et la prédication seconde : linéarité, contrôle et incidence</text:a></text:p>
              <text:p text:style-name="Normal"><text:a xlink:type="simple" xlink:href="https://hal.science/search/index/?q=*&amp;authFullName_s=Marie Dubois-Aumercier">Marie Dubois-Aumercier</text:a></text:p>
              <text:p text:style-name="Normal"><text:span>Congrès de la SAES 2010 - Doctoriales</text:span><text:span>, May 2010, Lille, France</text:span></text:p>
              <text:p text:style-name="Normal"><text:span>Communication dans un congrès</text:span></text:p>
              <text:p text:style-name="Normal"><text:a xlink:type="simple" xlink:href="https://hal.science/hal-03903385v1">hal-0390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567v1">Les propositions participiales détachées sans sujet et la concomitance en anglais contemporain</text:a></text:p>
              <text:p text:style-name="Normal"><text:a xlink:type="simple" xlink:href="https://hal.science/search/index/?q=*&amp;authFullName_s=Marie Dubois-Aumercier">Marie Dubois-Aumercier</text:a></text:p>
              <text:p text:style-name="Normal"><text:span>Journée de recherche et des doctorants du CELTA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3903567v1">hal-03903567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fc5437" table:style-name="fc5437">
          <table:table-column table:style-name="fc5437.0"/>
          <table:table-row>
            <table:table-cell office:value-type="string">
              <text:p text:style-name="Normal"><text:a xlink:type="simple" xlink:href="https://hal.science/tel-03901800v1">Etude des constructions participiales en –ing de l’anglais contemporain</text:a></text:p>
              <text:p text:style-name="Normal"><text:a xlink:type="simple" xlink:href="https://hal.science/search/index/?q=*&amp;authFullName_s=Marie Dubois-Aumercier">Marie Dubois-Aumercier</text:a></text:p>
              <text:p text:style-name="Normal"><text:span>Linguistique. Université Paris 4 Sorbonn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01800v1">tel-03901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ubois-Aumercier</dc:title>
    <dc:subject/>
    <dc:description>CV</dc:description>
    <dc:creator/>
    <dc:date>2026-04-07T22:37:57.000</dc:date>
    <meta:generator>PHPWord</meta:generator>
    <meta:initial-creator>CCSD</meta:initial-creator>
    <meta:creation-date>2026-04-07T22:37:57.000</meta:creation-date>
    <meta:keyword/>
    <meta:user-defined meta:name="Category"/>
    <meta:user-defined meta:name="Company"/>
    <meta:user-defined meta:name="Manager"/>
  </office:meta>
</office:document-meta>
</file>