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df04" style:family="table">
      <style:table-properties style:rel-width="100" table:align="center"/>
    </style:style>
    <style:style style:name="16df04.0" style:family="table-column">
      <style:table-column-properties style:column-width="0.00cm"/>
    </style:style>
    <style:style style:name="2791b4" style:family="table">
      <style:table-properties style:rel-width="100" table:align="center"/>
    </style:style>
    <style:style style:name="2791b4.0" style:family="table-column">
      <style:table-column-properties style:column-width="0.00cm"/>
    </style:style>
    <style:style style:name="0216bc" style:family="table">
      <style:table-properties style:rel-width="100" table:align="center"/>
    </style:style>
    <style:style style:name="0216bc.0" style:family="table-column">
      <style:table-column-properties style:column-width="0.00cm"/>
    </style:style>
    <style:style style:name="6597cf" style:family="table">
      <style:table-properties style:rel-width="100" table:align="center"/>
    </style:style>
    <style:style style:name="6597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Eliette DU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16df04" table:style-name="16df04">
          <table:table-column table:style-name="16df04.0"/>
          <table:table-row>
            <table:table-cell office:value-type="string">
              <text:p text:style-name="Normal"><text:a xlink:type="simple" xlink:href="https://hal.science/hal-04300186v1">Spatially Consistent Drought Hazard Modeling Approach Applied to West Africa</text:a></text:p>
              <text:p text:style-name="Normal"><text:a xlink:type="simple" xlink:href="https://hal.science/search/index/?q=*&amp;authFullName_s=Catherine Araujo Bonjean">Catherine Araujo Bonjean</text:a><text:span>,</text:span><text:a xlink:type="simple" xlink:href="https://hal.science/search/index/?q=*&amp;authFullName_s=Abdoulaye Sy">Abdoulaye Sy</text:a><text:span>,</text:span><text:a xlink:type="simple" xlink:href="https://hal.science/search/index/?q=*&amp;authFullName_s=Marie-Eliette Dury">Marie-Eliette Dury</text:a></text:p>
              <text:p text:style-name="Normal"><text:span>Water</text:span><text:span>, 2023, 15 (16), pp.2935.<text:s/></text:span><text:a xlink:type="simple" xlink:href="https://dx.doi.org/10.3390/w15162935">⟨10.3390/w15162935⟩</text:a></text:p>
              <text:p text:style-name="Normal"><text:span>Article dans une revue</text:span></text:p>
              <text:p text:style-name="Normal"><text:a xlink:type="simple" xlink:href="https://hal.science/hal-04300186v1">hal-04300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766v1">A study of Chinese market efficiency, Shanghai versus Shenzhen: Evidence based on multifractional models</text:a></text:p>
              <text:p text:style-name="Normal"><text:a xlink:type="simple" xlink:href="https://hal.science/search/index/?q=*&amp;authFullName_s=Pierre R. Bertrand">Pierre R. Bertrand</text:a><text:span>,</text:span><text:a xlink:type="simple" xlink:href="https://hal.science/search/index/?q=*&amp;authFullName_s=Marie-Eliette Dury">Marie-Eliette Dury</text:a><text:span>,</text:span><text:a xlink:type="simple" xlink:href="https://hal.science/search/index/?q=*&amp;authFullName_s=Bing Xiao">Bing Xiao</text:a></text:p>
              <text:p text:style-name="Normal"><text:span>Mathematical Methods in Economics and Finance</text:span><text:span>, 2020, 13-14 (1), pp.19-36</text:span></text:p>
              <text:p text:style-name="Normal"><text:span>Article dans une revue</text:span></text:p>
              <text:p text:style-name="Normal"><text:a xlink:type="simple" xlink:href="https://hal.science/hal-03031766v1">hal-0303176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71428v1">L’assurance indicielle paramétrique dans les pays en voie de développement : une réflexion sur l’estimation de la prime de risque contre les pluies torrentielles</text:a></text:p>
              <text:p text:style-name="Normal"><text:a xlink:type="simple" xlink:href="https://hal.science/search/index/?q=*&amp;authFullName_s=Marie-Eliette Dury">Marie-Eliette Dury</text:a><text:span>,</text:span><text:a xlink:type="simple" xlink:href="https://hal.science/search/index/?q=*&amp;authFullName_s=Bing Xiao">Bing Xiao</text:a></text:p>
              <text:p text:style-name="Normal"><text:span>Revue francophone du développement durable</text:span><text:span>, 2020, Mars 2020 (15), pp.117-132</text:span></text:p>
              <text:p text:style-name="Normal"><text:span>Article dans une revue</text:span></text:p>
              <text:p text:style-name="Normal"><text:a xlink:type="simple" xlink:href="https://uca.hal.science/hal-02571428v1">hal-0257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206v1">Overfitting of Hurst estimators for multifractional Brownian motion: A fitting test advocating simple models</text:a></text:p>
              <text:p text:style-name="Normal"><text:a xlink:type="simple" xlink:href="https://hal.science/search/index/?q=*&amp;authFullName_s=Pierre Raphaël Bertrand">Pierre Raphaël Bertrand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Marie-Eliette Dury">Marie-Eliette Dury</text:a><text:span>,</text:span><text:a xlink:type="simple" xlink:href="https://hal.science/search/index/?q=*&amp;authFullName_s=Doha Hadouni">Doha Hadouni</text:a><text:span>,</text:span><text:a xlink:type="simple" xlink:href="https://hal.science/search/index/?q=*&amp;authFullName_s=Sergio Bianchi">Sergio Bianchi</text:a></text:p>
              <text:p text:style-name="Normal"><text:span>Risk and Decision Analysis</text:span><text:span>, 2018, 7 (1-2), pp.31 - 49.<text:s/></text:span><text:a xlink:type="simple" xlink:href="https://dx.doi.org/10.3233/RDA-180136">⟨10.3233/RDA-180136⟩</text:a></text:p>
              <text:p text:style-name="Normal"><text:span>Article dans une revue</text:span></text:p>
              <text:p text:style-name="Normal"><text:a xlink:type="simple" xlink:href="https://hal.science/hal-01816206v1">hal-01816206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2791b4" table:style-name="2791b4">
          <table:table-column table:style-name="2791b4.0"/>
          <table:table-row>
            <table:table-cell office:value-type="string">
              <text:p text:style-name="Normal"><text:a xlink:type="simple" xlink:href="https://uca.hal.science/hal-02554214v1">Nickel Market: A Study on Volatility with Non-Linear GARCH Family Models</text:a></text:p>
              <text:p text:style-name="Normal"><text:a xlink:type="simple" xlink:href="https://hal.science/search/index/?q=*&amp;authFullName_s=Marie-Eliette Dury">Marie-Eliette Dury</text:a><text:span>,</text:span><text:a xlink:type="simple" xlink:href="https://hal.science/search/index/?q=*&amp;authFullName_s=Bing Xiao">Bing Xiao</text:a></text:p>
              <text:p text:style-name="Normal"><text:span>Summer Conference on Financial Implications of Sustainability and Corporate Social Responsibility, 22nd June 2018, University Côte d'Azur</text:span><text:span>, Jun 2018, Nice, France</text:span></text:p>
              <text:p text:style-name="Normal"><text:span>Communication dans un congrès</text:span></text:p>
              <text:p text:style-name="Normal"><text:a xlink:type="simple" xlink:href="https://uca.hal.science/hal-02554214v1">hal-0255421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54212v1">How Does Maize Market Behave in Sub-Saharan Africa? A Study with autoregressive Models</text:a></text:p>
              <text:p text:style-name="Normal"><text:a xlink:type="simple" xlink:href="https://hal.science/search/index/?q=*&amp;authFullName_s=Marie-Eliette Dury">Marie-Eliette Dury</text:a><text:span>,</text:span><text:a xlink:type="simple" xlink:href="https://hal.science/search/index/?q=*&amp;authFullName_s=Bing Xiao">Bing Xiao</text:a></text:p>
              <text:p text:style-name="Normal"><text:span>Conference on Development Economics, 15-16 November 2018, GDRI CERDI</text:span><text:span>, Nov 2018, Clermont-Ferrand, France</text:span></text:p>
              <text:p text:style-name="Normal"><text:span>Communication dans un congrès</text:span></text:p>
              <text:p text:style-name="Normal"><text:a xlink:type="simple" xlink:href="https://uca.hal.science/hal-02554212v1">hal-0255421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54210v1">A Comparative Study on Autoregressive Models: An Application to Several Financial Assets</text:a></text:p>
              <text:p text:style-name="Normal"><text:a xlink:type="simple" xlink:href="https://hal.science/search/index/?q=*&amp;authFullName_s=Marie-Eliette Dury">Marie-Eliette Dury</text:a><text:span>,</text:span><text:a xlink:type="simple" xlink:href="https://hal.science/search/index/?q=*&amp;authFullName_s=Bing Xiao">Bing Xiao</text:a></text:p>
              <text:p text:style-name="Normal"><text:span>12th International Conference on Computational and Financial Econometrics (CFE 2018)</text:span><text:span>, Dec 2018, Pisa, Italy</text:span></text:p>
              <text:p text:style-name="Normal"><text:span>Communication dans un congrès</text:span></text:p>
              <text:p text:style-name="Normal"><text:a xlink:type="simple" xlink:href="https://uca.hal.science/hal-02554210v1">hal-02554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779v1">Forecasting Volatility of Shanghai Gold Market: A Comparison between Student and Gaussian Distributions, extension to Stable models</text:a></text:p>
              <text:p text:style-name="Normal"><text:a xlink:type="simple" xlink:href="https://hal.science/search/index/?q=*&amp;authFullName_s=Bing Xiao">Bing Xiao</text:a><text:span>,</text:span><text:a xlink:type="simple" xlink:href="https://hal.science/search/index/?q=*&amp;authFullName_s=Marie-Eliette Dury">Marie-Eliette Dury</text:a></text:p>
              <text:p text:style-name="Normal"><text:span>11th International Conference on the Chinese Economy</text:span><text:span>, Oct 2017, Clermont-Ferrand, France</text:span></text:p>
              <text:p text:style-name="Normal"><text:span>Communication dans un congrès</text:span></text:p>
              <text:p text:style-name="Normal"><text:a xlink:type="simple" xlink:href="https://hal.science/hal-01655779v1">hal-0165577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0216bc" table:style-name="0216bc">
          <table:table-column table:style-name="0216bc.0"/>
          <table:table-row>
            <table:table-cell office:value-type="string">
              <text:p text:style-name="Normal"><text:a xlink:type="simple" xlink:href="https://uca.hal.science/hal-02571422v1">Parametric index insurance in developing countries: a reflection on the estimation of the risk</text:a></text:p>
              <text:p text:style-name="Normal"><text:a xlink:type="simple" xlink:href="https://hal.science/search/index/?q=*&amp;authFullName_s=Marie-Eliette Dury">Marie-Eliette Dury</text:a><text:span>,</text:span><text:a xlink:type="simple" xlink:href="https://hal.science/search/index/?q=*&amp;authFullName_s=Bing Xiao">Bing Xiao</text:a></text:p>
              <text:p text:style-name="Normal"><text:span>p. 311-322. Paradigms, Models, Scenarios and Practices for Strong Sustainability, ISBN : 979-10-92495-13-3 Diemer A., Nedelciu E., Schellens M., Morales M., Oostjdik M. (2020), Oeconomia Editions.</text:span><text:span>, 2020</text:span></text:p>
              <text:p text:style-name="Normal"><text:span>Chapitre d'ouvrage</text:span></text:p>
              <text:p text:style-name="Normal"><text:a xlink:type="simple" xlink:href="https://uca.hal.science/hal-02571422v1">hal-02571422v1</text:a></text:p>
            </table:table-cell>
          </table:table-row>
        </table:table>
        <text:p text:style-name="P16"/>
        <text:p text:style-name="Heading2"><text:span text:style-name="T6">Pré-publication, Document de travail (4)</text:span></text:p>
        <text:p text:style-name="P18"/>
        <table:table table:name="6597cf" table:style-name="6597cf">
          <table:table-column table:style-name="6597cf.0"/>
          <table:table-row>
            <table:table-cell office:value-type="string">
              <text:p text:style-name="Normal"><text:a xlink:type="simple" xlink:href="https://hal.science/hal-04530456v1">Limit theorems for multivariate self-similar symmetric stable moving average processes: a study with p-variations</text:a></text:p>
              <text:p text:style-name="Normal"><text:a xlink:type="simple" xlink:href="https://hal.science/search/index/?q=*&amp;authFullName_s=Marie-Eliette Dury">Marie-Eliette Dury</text:a><text:span>,</text:span><text:a xlink:type="simple" xlink:href="https://hal.science/search/index/?q=*&amp;authFullName_s=Nourddine Azzaoui">Nourddine Azzaoui</text:a><text:span>,</text:span><text:a xlink:type="simple" xlink:href="https://hal.science/search/index/?q=*&amp;authFullName_s=Arnaud Guillin">Arnaud Guilli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30456v1">hal-0453045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97023v1">An Extreme Value Mixture model to assess drought hazard in West Africa</text:a></text:p>
              <text:p text:style-name="Normal"><text:a xlink:type="simple" xlink:href="https://hal.science/search/index/?q=*&amp;authFullName_s=Abdoulaye Sy">Abdoulaye Sy</text:a><text:span>,</text:span><text:a xlink:type="simple" xlink:href="https://hal.science/search/index/?q=*&amp;authFullName_s=Catherine Araujo-Bonjean">Catherine Araujo-Bonjean</text:a><text:span>,</text:span><text:a xlink:type="simple" xlink:href="https://hal.science/search/index/?q=*&amp;authFullName_s=Marie-Eliette Dury">Marie-Eliette Dury</text:a><text:span>,</text:span><text:a xlink:type="simple" xlink:href="https://hal.science/search/index/?q=*&amp;authFullName_s=Nourddine Azzaoui">Nourddine Azzaoui</text:a><text:span>,</text:span><text:a xlink:type="simple" xlink:href="https://hal.science/search/index/?q=*&amp;authFullName_s=Arnaud Guillin">Arnaud Guilli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uca.hal.science/hal-03297023v1">hal-0329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321v1">Forecasting the Volatility of the Chinese Gold Market by ARCH Family Models and extension to Stable Models</text:a></text:p>
              <text:p text:style-name="Normal"><text:a xlink:type="simple" xlink:href="https://hal.science/search/index/?q=*&amp;authFullName_s=Marie-Eliette Dury">Marie-Eliette Dury</text:a><text:span>,</text:span><text:a xlink:type="simple" xlink:href="https://hal.science/search/index/?q=*&amp;authFullName_s=Bing Xiao">Bing Xiao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09321v1">hal-01709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347v1">Selection of sparse multifractional model</text:a></text:p>
              <text:p text:style-name="Normal"><text:a xlink:type="simple" xlink:href="https://hal.science/search/index/?q=*&amp;authFullName_s=Pierre, Raphael Bertrand">Pierre, Raphael Bertrand</text:a><text:span>,</text:span><text:a xlink:type="simple" xlink:href="https://hal.science/search/index/?q=*&amp;authFullName_s=Marie-Eliette Dury">Marie-Eliette Dury</text:a><text:span>,</text:span><text:a xlink:type="simple" xlink:href="https://hal.science/search/index/?q=*&amp;authFullName_s=Nabiha Haouas">Nabiha Haouas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94347v1">hal-011943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Eliette DURY</dc:title>
    <dc:subject/>
    <dc:description>CV</dc:description>
    <dc:creator/>
    <dc:date>2026-05-12T14:30:52.000</dc:date>
    <meta:generator>PHPWord</meta:generator>
    <meta:initial-creator>CCSD</meta:initial-creator>
    <meta:creation-date>2026-05-12T14:30:52.000</meta:creation-date>
    <meta:keyword/>
    <meta:user-defined meta:name="Category"/>
    <meta:user-defined meta:name="Company"/>
    <meta:user-defined meta:name="Manager"/>
  </office:meta>
</office:document-meta>
</file>