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b80a" style:family="table">
      <style:table-properties style:rel-width="100" table:align="center"/>
    </style:style>
    <style:style style:name="93b80a.0" style:family="table-column">
      <style:table-column-properties style:column-width="0.00cm"/>
    </style:style>
    <style:style style:name="0e856a" style:family="table">
      <style:table-properties style:rel-width="100" table:align="center"/>
    </style:style>
    <style:style style:name="0e856a.0" style:family="table-column">
      <style:table-column-properties style:column-width="0.00cm"/>
    </style:style>
    <style:style style:name="f6936b" style:family="table">
      <style:table-properties style:rel-width="100" table:align="center"/>
    </style:style>
    <style:style style:name="f693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Emmanuelle Torr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emmanuelle-torres">marie-emmanuelle-torr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687-876X">0000-0003-4687-87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2687799">17268779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octorante au LA3M - UMR 7298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)</text:span></text:p>
        <text:p text:style-name="P21"/>
        <table:table table:name="93b80a" table:style-name="93b80a">
          <table:table-column table:style-name="93b80a.0"/>
          <table:table-row>
            <table:table-cell office:value-type="string">
              <text:p text:style-name="Normal"><text:a xlink:type="simple" xlink:href="https://shs.hal.science/halshs-03531264v1">Silences et silenciations dans le rituel impérial byzantin (IXe-XIIe s.)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Silences : revue interdisciplinaire</text:span><text:span>, 2024, Faire silence, 1 (2)</text:span></text:p>
              <text:p text:style-name="Normal"><text:span>Article dans une revue</text:span></text:p>
              <text:p text:style-name="Normal"><text:a xlink:type="simple" xlink:href="https://shs.hal.science/halshs-03531264v1">halshs-03531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081v1">Ça sonne médiéval ! Du fantasme à la reconstitution sonore dans les séries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Médiévales</text:span><text:span>, 2020, 78, pp.29-42.<text:s/></text:span><text:a xlink:type="simple" xlink:href="https://dx.doi.org/10.4000/medievales.10746">⟨10.4000/medievales.10746⟩</text:a></text:p>
              <text:p text:style-name="Normal"><text:span>Article dans une revue</text:span></text:p>
              <text:p text:style-name="Normal"><text:a xlink:type="simple" xlink:href="https://shs.hal.science/halshs-02474081v1">halshs-024740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23926v1">On se croirait au ciel ou en paradis !&amp;quot; La découverte sonore de l’Autre byzantin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Annales de l'Est</text:span><text:span>, 2019, L'étranger, ami ou ennemi ? : tensions, échanges et sensibilités de l'Antiquité à nos jours : [Actes des Xe Universités d'hiver de Saint-Mihiel, 22-24 novembre 2018], extra n° 1-2019, pp.3-21</text:span></text:p>
              <text:p text:style-name="Normal"><text:span>Article dans une revue</text:span></text:p>
              <text:p text:style-name="Normal"><text:a xlink:type="simple" xlink:href="https://amu.hal.science/hal-03423926v1">hal-03423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658v1">Expérience musicale de l’autorité impériale à Byzance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Annales de l'Est</text:span><text:span>, 2018, Autorités, pouvoirs et conflits du Moyen Âge à nos jours : [10èmes Universités d’hiver, Saint-Saint-Mihiel (Meuse), 23-25 novembre 2017], Extra n° 1-2018, pp.5-21</text:span></text:p>
              <text:p text:style-name="Normal"><text:span>Article dans une revue</text:span></text:p>
              <text:p text:style-name="Normal"><text:a xlink:type="simple" xlink:href="https://shs.hal.science/halshs-01661658v1">halshs-01661658v1</text:a></text:p>
            </table:table-cell>
          </table:table-row>
        </table:table>
        <text:p text:style-name="P22"/>
        <text:p text:style-name="Heading2"><text:span text:style-name="T10">Communication dans un congrès (34)</text:span></text:p>
        <text:p text:style-name="P24"/>
        <table:table table:name="0e856a" table:style-name="0e856a">
          <table:table-column table:style-name="0e856a.0"/>
          <table:table-row>
            <table:table-cell office:value-type="string">
              <text:p text:style-name="Normal"><text:a xlink:type="simple" xlink:href="https://shs.hal.science/halshs-04778815v1">Sound as a weapon in Early-Byzantine warfare (4th-6th c.)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War in the Ancient World International Conference 2024</text:span><text:span>, Jun 2024, Graz, Austria</text:span></text:p>
              <text:p text:style-name="Normal"><text:span>Communication dans un congrès</text:span></text:p>
              <text:p text:style-name="Normal"><text:a xlink:type="simple" xlink:href="https://shs.hal.science/halshs-04778815v1">halshs-04778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8811v1">Musiques, sons et diplomatie dans le banquet impérial à Byzance (10e-12e s.)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Conference “Oaths, gifts and etiquette: How diplomacy was expressed through banquets”</text:span><text:span>, Feb 2024, Paris, France</text:span></text:p>
              <text:p text:style-name="Normal"><text:span>Communication dans un congrès</text:span></text:p>
              <text:p text:style-name="Normal"><text:a xlink:type="simple" xlink:href="https://shs.hal.science/halshs-04778811v1">halshs-04778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8800v1">The Public Voice in Byzantine Imperial Processions 10th-11th c.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58th International Congress of Medieval Studies</text:span><text:span>, May 2023, Kalamazoo, United States</text:span></text:p>
              <text:p text:style-name="Normal"><text:span>Communication dans un congrès</text:span></text:p>
              <text:p text:style-name="Normal"><text:a xlink:type="simple" xlink:href="https://shs.hal.science/halshs-04778800v1">halshs-04778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8809v1">Musique et politique des émotions au monastère byzantin (IXe-XVe s.)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Colloque “Les émotions musicales dans la culture médiévale : effets de la musique sur les corps et les âmes“</text:span><text:span>, Dec 2023, Paris, France</text:span></text:p>
              <text:p text:style-name="Normal"><text:span>Communication dans un congrès</text:span></text:p>
              <text:p text:style-name="Normal"><text:a xlink:type="simple" xlink:href="https://shs.hal.science/halshs-04778809v1">halshs-04778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6731v1">A glimpse of Heaven’s throne. « Aural-visual » theophany in Byzantine Imperial ritual.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Internationale Tagung « Hören mit allen sinnen »</text:span><text:span>, DFG &amp; Goethe-Universität, Mar 2023, Frankfurt, Germany</text:span></text:p>
              <text:p text:style-name="Normal"><text:span>Communication dans un congrès</text:span></text:p>
              <text:p text:style-name="Normal"><text:a xlink:type="simple" xlink:href="https://shs.hal.science/halshs-04066731v1">halshs-04066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8804v1">Singing for the dead. Liturgical commemoration in Byzantine monasteries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Workshop “Between Funerary Ritual and Commemorative Praxis“</text:span><text:span>, Nov 2023, Mayence (Mainz), Germany</text:span></text:p>
              <text:p text:style-name="Normal"><text:span>Communication dans un congrès</text:span></text:p>
              <text:p text:style-name="Normal"><text:a xlink:type="simple" xlink:href="https://shs.hal.science/halshs-04778804v1">halshs-04778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6723v1">Les ekphraseis auditives dans l’Éloge de l’empereur Justin II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Séminaire "Les espaces de la poésie latine tardive"</text:span><text:span>, TDMAM; ANHIMA, Jun 2022, Lyon, France</text:span></text:p>
              <text:p text:style-name="Normal"><text:span>Communication dans un congrès</text:span></text:p>
              <text:p text:style-name="Normal"><text:a xlink:type="simple" xlink:href="https://shs.hal.science/halshs-04066723v1">halshs-04066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6747v1">Echoes of a divine harmony: sound, joy and taxis in Imperial processions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24th International Congress of Byzantine Studies</text:span><text:span>, AISB, Aug 2022, Venice / Padua, Italy</text:span></text:p>
              <text:p text:style-name="Normal"><text:span>Communication dans un congrès</text:span></text:p>
              <text:p text:style-name="Normal"><text:a xlink:type="simple" xlink:href="https://shs.hal.science/halshs-04066747v1">halshs-04066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6755v1">Sound and Hierarchy in Byzantine Ceremonies, 9th-13th c.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International Medieval Congress</text:span><text:span>, Leeds University, Jul 2022, Leeds (UK), United Kingdom</text:span></text:p>
              <text:p text:style-name="Normal"><text:span>Communication dans un congrès</text:span></text:p>
              <text:p text:style-name="Normal"><text:a xlink:type="simple" xlink:href="https://shs.hal.science/halshs-04066755v1">halshs-04066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6740v1">To feel divine authority: sound, space and performance in Byzantine Imperial coronations, 9th-10th c.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24th International Congress of Byzantine Studies</text:span><text:span>, AISB, Aug 2022, Venice / Padua, Italy</text:span></text:p>
              <text:p text:style-name="Normal"><text:span>Communication dans un congrès</text:span></text:p>
              <text:p text:style-name="Normal"><text:a xlink:type="simple" xlink:href="https://shs.hal.science/halshs-04066740v1">halshs-04066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1298v1">El paisaje sonoro de las crónicas bizantinas. ¿Transcripción, eco antiguo o argumento literario ?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XIXe Jornadas de Bizancio</text:span><text:span>, Universidad Complutense de Madrid &amp; Sociedad Española de Bizantinística, Jan 2022, Madrid, España</text:span></text:p>
              <text:p text:style-name="Normal"><text:span>Communication dans un congrès</text:span></text:p>
              <text:p text:style-name="Normal"><text:a xlink:type="simple" xlink:href="https://shs.hal.science/halshs-03531298v1">halshs-03531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6710v1">Warfare and military discourse in Imperial music (9th-10th c.)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Forschungskolloquium</text:span><text:span>, GRK 2304, Byzanz und die euromediterranen Kriegskulturen, Jul 2022, Mayence (Mainz), France</text:span></text:p>
              <text:p text:style-name="Normal"><text:span>Communication dans un congrès</text:span></text:p>
              <text:p text:style-name="Normal"><text:a xlink:type="simple" xlink:href="https://shs.hal.science/halshs-04066710v1">halshs-04066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6767v1">Des musiques indignes d’être notées : dénigrement et silenciation des sonorités profanes à Byzance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Séminaire "Histoires d'écoutes. L’auralité en histoire et pour l’histoire, de l’Antiquité à l’époque moderne"</text:span><text:span>, MMSH, Dec 2021, Aix-en-Provence, France</text:span></text:p>
              <text:p text:style-name="Normal"><text:span>Communication dans un congrès</text:span></text:p>
              <text:p text:style-name="Normal"><text:a xlink:type="simple" xlink:href="https://shs.hal.science/halshs-04066767v1">halshs-04066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9658v1">Un pouvoir sonore ? Entendre et faire entendre l’autorité impériale à Byzance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"Modèles, réseaux et échanges curiaux au Moyen Âge", 52e Congrès de la SHMESP / 43e Rencontres du RMBLF</text:span><text:span>, May 2021, Bruxelles (En ligne), Belgique</text:span></text:p>
              <text:p text:style-name="Normal"><text:span>Communication dans un congrès</text:span></text:p>
              <text:p text:style-name="Normal"><text:a xlink:type="simple" xlink:href="https://shs.hal.science/halshs-03409658v1">halshs-03409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1312v1">Entendre l’autorité divine : l’expérience sonore dans le rituel impérial à Byzance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Séminaire de recherche "Sons et Voix au Moyen Âge"</text:span><text:span>, QUESTES, Apr 2021, Paris (Online), France</text:span></text:p>
              <text:p text:style-name="Normal"><text:span>Communication dans un congrès</text:span></text:p>
              <text:p text:style-name="Normal"><text:a xlink:type="simple" xlink:href="https://shs.hal.science/halshs-03531312v1">halshs-03531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9661v1">Un silence sonore : silence et silention dans le rituel impérial byzantin (IXe-XIIIe s.)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Séminaire "Ethnographier le silence”</text:span><text:span>, D. Puccio-Den, École des Hautes Etudes en Sciences Humaines et Sociales, Feb 2020, Paris, France</text:span></text:p>
              <text:p text:style-name="Normal"><text:span>Communication dans un congrès</text:span></text:p>
              <text:p text:style-name="Normal"><text:a xlink:type="simple" xlink:href="https://shs.hal.science/halshs-03409661v1">halshs-03409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3820v1">Fêtes vocales et voix festives à Byzance : Pour une expérience sonore du collectif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"Moyen Âge en fête. Commémoration et célébration à l’époque médiévale", Dixième journée d'études internationale de l'Association des Jeunes Chercheurs Médiévistes de l’UNIGE, 2 mars 2020.</text:span><text:span>, UNIGE, Mar 2020, Genève, Suisse</text:span></text:p>
              <text:p text:style-name="Normal"><text:span>Communication dans un congrès</text:span></text:p>
              <text:p text:style-name="Normal"><text:a xlink:type="simple" xlink:href="https://shs.hal.science/halshs-03163820v1">halshs-03163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151v1">Exulter avec modération. Des émotions liturgiques au monastère byzantin ?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"Moyen Âge en émoi". IXe Journées internationales d’études, 4 et 5 mars 2019 à l’Université de Genève</text:span><text:span>, UNIGE, Mar 2019, Genève, Suisse</text:span></text:p>
              <text:p text:style-name="Normal"><text:span>Communication dans un congrès</text:span></text:p>
              <text:p text:style-name="Normal"><text:a xlink:type="simple" xlink:href="https://shs.hal.science/halshs-02474151v1">halshs-02474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142v1">El otro sonoro. El sonido, construcción identidaria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XVIII jornadas de Bizancio, 30 enero- 2 febrero 2019, Universitat de Barcelona</text:span><text:span>, Universitat de Barcelona &amp; Sociedad Española de Bizantinística, Jan 2019, Barcelone, España</text:span></text:p>
              <text:p text:style-name="Normal"><text:span>Communication dans un congrès</text:span></text:p>
              <text:p text:style-name="Normal"><text:a xlink:type="simple" xlink:href="https://shs.hal.science/halshs-02474142v1">halshs-02474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124v1">Chanter avec les anges. Pratique d’un savoir hymnographique dans les monastères byzantins (IXe-XVe siècles)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Journée d’études "Monastères, couvents et confréries : Vivre en communauté en Méditerranée médiévale et moderne. Savoirs, apprentissages, transmission"</text:span><text:span>, LA3M, May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474124v1">halshs-02474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9662v1">Acclamer l’empereur à Byzance : Discours sonore et légitimation vocale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Séminaire de recherche "Économie, Société et Culture" du LA3M : La représentation du pouvoir en Méditerranée médiévale [2], Les représentations géographiques et cartographiques du pouvoir</text:span><text:span>, LA3M; Elisabeth Malamut; Mohamed Ouerfelli; Jean-Baptiste Delzant, Oct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3409662v1">halshs-03409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179v1">Quelle place pour le son du politique à Byzance ? Quelques pistes de réflexion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Journée du CLeMM</text:span><text:span>, CLeMM, Apr 2018, Aix-en-Provence, France</text:span></text:p>
              <text:p text:style-name="Normal"><text:span>Communication dans un congrès</text:span></text:p>
              <text:p text:style-name="Normal"><text:a xlink:type="simple" xlink:href="https://shs.hal.science/halshs-02474179v1">halshs-02474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177v1">Les échos de l’autorité : quelques réflexions sur l’usage du son par le pouvoir impérial à Byzance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Colloque "Musique et pouvoir", Université de Bourgogne, Dijon, 7-8 février 2018</text:span><text:span>, Université de Bourgogne, Feb 2018, Dijon, France</text:span></text:p>
              <text:p text:style-name="Normal"><text:span>Communication dans un congrès</text:span></text:p>
              <text:p text:style-name="Normal"><text:a xlink:type="simple" xlink:href="https://shs.hal.science/halshs-01728177v1">halshs-01728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274v1">Singing without Pleasure : to Chant to Control the Senses in Byzantine Monasteries (6th-15th c.)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European Academy of Religion Conference, Bologne, 5-8 mars 2018</text:span><text:span>, FSCIRE (Fondazione per le scienze religiose), Mar 2018, Bologne, Italy</text:span></text:p>
              <text:p text:style-name="Normal"><text:span>Communication dans un congrès</text:span></text:p>
              <text:p text:style-name="Normal"><text:a xlink:type="simple" xlink:href="https://shs.hal.science/halshs-01741274v1">halshs-01741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626v1">Singing Memory in Byzantium: The Duty of Liturgic Memorialisation in Cenobitic Monasteries, 9th-15th Centuries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International Medieval Congress 2018, "Memory and Community, II", 2-5 July 2018</text:span><text:span>, IMC Leeds &amp; CESCM, Jul 2018, Leeds, Royaume-Uni</text:span></text:p>
              <text:p text:style-name="Normal"><text:span>Communication dans un congrès</text:span></text:p>
              <text:p text:style-name="Normal"><text:a xlink:type="simple" xlink:href="https://shs.hal.science/halshs-02050626v1">halshs-02050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612v1">On se croirait au ciel ou en paradis ! La découverte sonore de l’Autre byzantin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XIe Universités d'hiver de Saint-Mihiel, "L'étranger, ami ou ennemi? Tensions, échanges et sensibilités de l'Antiquité à nos jours"</text:span><text:span>, CHRUL—Université de Lorraine, Nov 2018, Saint-Mihiel, France</text:span></text:p>
              <text:p text:style-name="Normal"><text:span>Communication dans un congrès</text:span></text:p>
              <text:p text:style-name="Normal"><text:a xlink:type="simple" xlink:href="https://shs.hal.science/halshs-02050612v1">halshs-02050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8176v1">The soundscape of Byzantine imperial ceremonies: some reflections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International Graduate Conference "Space &amp; Dimension in Late Antiquity and Byzantium", Oxford University, Oxford, 23-24 février 2018</text:span><text:span>, Oxford University Byzantine Society, Feb 2018, Oxford, United Kingdom</text:span></text:p>
              <text:p text:style-name="Normal"><text:span>Communication dans un congrès</text:span></text:p>
              <text:p text:style-name="Normal"><text:a xlink:type="simple" xlink:href="https://shs.hal.science/halshs-01728176v1">halshs-01728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668v1">Acclamations et chants à Byzance : expression populaire ou domination sonore ?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Colloque "Pouvoirs du son / Sons du pouvoir. Esthétique et politique du sonore"</text:span><text:span>, CURAPP—Université de Picardie Jules Verne, Nov 2017, Amiens, France</text:span></text:p>
              <text:p text:style-name="Normal"><text:span>Communication dans un congrès</text:span></text:p>
              <text:p text:style-name="Normal"><text:a xlink:type="simple" xlink:href="https://shs.hal.science/halshs-01661668v1">halshs-01661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5810v1">Expérience musicale de l’autorité impériale à Byzance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Autorités, pouvoirs et conflits du Moyen Âge à nos jours : Xe Université d’hiver, CRULH de l'Université de Lorraine, Saint-Mihiel (Meuse)</text:span><text:span>, Nov 2017, Saint-Mihiel, France</text:span></text:p>
              <text:p text:style-name="Normal"><text:span>Communication dans un congrès</text:span></text:p>
              <text:p text:style-name="Normal"><text:a xlink:type="simple" xlink:href="https://shs.hal.science/halshs-03445810v1">halshs-03445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671v1">Le sonore dans les sources non musicales. Peut-on retrouver le paysage sonore du palais impérial à Byzance ?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Paysages sensoriels : quelles places dans les sciences humaines et sociales ?</text:span><text:span>, Véronique Mehl; Laura Péaud, Oct 2017, Lorient, France</text:span></text:p>
              <text:p text:style-name="Normal"><text:span>Communication dans un congrès</text:span></text:p>
              <text:p text:style-name="Normal"><text:a xlink:type="simple" xlink:href="https://shs.hal.science/halshs-01661671v1">halshs-01661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674v1">Restitution sonore et réintégration du sonore dans les sonores byzantines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Journée d'étude "Relire et re-produire les musiques anciennes dans notre monde contemporain", Université d'Avignon, CIHAM et PRISM, Avignon, 4 décembre 2017</text:span><text:span>, Université d'Avignon, CIHAM et PRISM, Dec 2017, Avignon, France</text:span></text:p>
              <text:p text:style-name="Normal"><text:span>Communication dans un congrès</text:span></text:p>
              <text:p text:style-name="Normal"><text:a xlink:type="simple" xlink:href="https://shs.hal.science/halshs-01661674v1">halshs-01661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640v1">Chanter pour le salut d'autrui. Une fonction utilitaire de la pratique musicale dans les monastères byzantins. IX-XVe s.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Xe Rencontres annuelles internationales des doctorants en études byzantines, Paris, Institut national d’histoire de l’art, 6 et 7 octobre 2017</text:span><text:span>, AEMB, Oct 2017, Paris, France</text:span></text:p>
              <text:p text:style-name="Normal"><text:span>Communication dans un congrès</text:span></text:p>
              <text:p text:style-name="Normal"><text:a xlink:type="simple" xlink:href="https://shs.hal.science/halshs-01661640v1">halshs-01661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648v1">Chants, acclamations et organa à Byzance : la musique, outil du politique ?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Journée des doctorants du LA3M</text:span><text:span>, LA3M UMR 7298, CNRS-Université d’Aix-Marseille, Apr 2017, Aix-en-Provence, France</text:span></text:p>
              <text:p text:style-name="Normal"><text:span>Communication dans un congrès</text:span></text:p>
              <text:p text:style-name="Normal"><text:a xlink:type="simple" xlink:href="https://shs.hal.science/halshs-01661648v1">halshs-01661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662v1">Les kraktai, corps sonore de l'empereur byzantin ?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Journée d'étude Corps Espace Pouvoir, Marne la Vallée, 20 octobre 2017</text:span><text:span>, ACP—Université Paris-Est Marne-la-Vallée, Oct 2017, Marne-la-Vallée, France</text:span></text:p>
              <text:p text:style-name="Normal"><text:span>Communication dans un congrès</text:span></text:p>
              <text:p text:style-name="Normal"><text:a xlink:type="simple" xlink:href="https://shs.hal.science/halshs-01661662v1">halshs-01661662v1</text:a></text:p>
            </table:table-cell>
          </table:table-row>
        </table:table>
        <text:p text:style-name="P25"/>
        <text:p text:style-name="Heading2"><text:span text:style-name="T11">Chapitre d'ouvrage (7)</text:span></text:p>
        <text:p text:style-name="P27"/>
        <table:table table:name="f6936b" table:style-name="f6936b">
          <table:table-column table:style-name="f6936b.0"/>
          <table:table-row>
            <table:table-cell office:value-type="string">
              <text:p text:style-name="Normal"><text:a xlink:type="simple" xlink:href="https://shs.hal.science/halshs-03531275v1">Auralité, altérité sonore et performance diplomatique. Quelques réflexions méthologiques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Mélanges offerts à Elisabeth Malamut — Au cœur de la Méditerranée : pouvoirs, sociétés, cultures (VIIIe-XVe siècle)</text:span><text:span>, Presses Universitaires de Provence, A paraître</text:span></text:p>
              <text:p text:style-name="Normal"><text:span>Chapitre d'ouvrage</text:span></text:p>
              <text:p text:style-name="Normal"><text:a xlink:type="simple" xlink:href="https://shs.hal.science/halshs-03531275v1">halshs-03531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8784v1">« Nombreuses années à toi ! » Acclamation populaire et silenciation chantée dans le rite impérial à Byzance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Céline Hervet.<text:s/></text:span><text:span>Penser le son, entendre l’inouï. Esthétique et politique de la modernité sonore</text:span><text:span>, pp.173-196, 2023, Classiques Garnier, 978-2-406-14978-1.<text:s/></text:span><text:a xlink:type="simple" xlink:href="https://dx.doi.org/10.48611/isbn.978-2-406-14980-4">⟨10.48611/isbn.978-2-406-14980-4⟩</text:a></text:p>
              <text:p text:style-name="Normal"><text:span>Chapitre d'ouvrage</text:span></text:p>
              <text:p text:style-name="Normal"><text:a xlink:type="simple" xlink:href="https://shs.hal.science/halshs-04778784v1">halshs-04778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1255v1">Une taxis aurale ? Performance sonore et espace acoustique de distinction auditive à Byzance (IXe-XIIe siècle)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Modèles, réseaux et échanges curiaux au Moyen Âge : Le Congrès de la SHMESP (Bruxelles, 2021)</text:span><text:span>, Éditions de la Sorbonne, pp.69-84, 2022, 979-10-351-0839-7</text:span></text:p>
              <text:p text:style-name="Normal"><text:span>Chapitre d'ouvrage</text:span></text:p>
              <text:p text:style-name="Normal"><text:a xlink:type="simple" xlink:href="https://shs.hal.science/halshs-03531255v1">halshs-03531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9659v1">Chanter comme les anges. Définition et mise en pratique d’une sensorialité « isangélique » au monastère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Delphine Lauritzen.<text:s/></text:span><text:span>Inventer les anges de l’Antiquité à Byzance : conception, représentation, perception</text:span><text:span>, XXV (2), Centre d’études sur l’Histoire et la Civilisation de Byzance, pp.665-694, 2022, Travaux et mémoires, 978-2-916716-84-8</text:span></text:p>
              <text:p text:style-name="Normal"><text:span>Chapitre d'ouvrage</text:span></text:p>
              <text:p text:style-name="Normal"><text:a xlink:type="simple" xlink:href="https://shs.hal.science/halshs-03409659v1">halshs-03409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106v1">‘Πολλὰ ἔτη εἰς πολλά’ : Some Litanic Practices in Byzantine Imperial Ceremonies ?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Witold Sadowski; Francesco Marsciani.<text:s/></text:span><text:span>The Litany in Arts and Cultures</text:span><text:span>, 36,<text:s/></text:span><text:a xlink:type="simple" xlink:href="http://www.brepols.net/Pages/ShowProduct.aspx?prod_id=IS-9782503586700-1">Brepols</text:a><text:span>, 2020, Studia Traditionis Theologiae, 978-2-503-58670-0.<text:s/></text:span><text:a xlink:type="simple" xlink:href="https://dx.doi.org/10.1484/M.STT-EB.5.119209">⟨10.1484/M.STT-EB.5.119209⟩</text:a></text:p>
              <text:p text:style-name="Normal"><text:span>Chapitre d'ouvrage</text:span></text:p>
              <text:p text:style-name="Normal"><text:a xlink:type="simple" xlink:href="https://shs.hal.science/halshs-02474106v1">halshs-024741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12054v1">Echoes of Constantinople : Rewriting the Byzantine Soundscape in Travel Accounts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Boris Stojkovski.<text:s/></text:span><text:span>Voyages and Travel Accounts in Historiography and Literature</text:span><text:span>, Volumes 1,<text:s/></text:span><text:a xlink:type="simple" xlink:href="https://trivent-publishing.eu/">Trivent publishing</text:a><text:span>, pp.193-213, 2020, 978-615-81689-2-2.<text:s/></text:span><text:a xlink:type="simple" xlink:href="https://dx.doi.org/10.22618/TP.HMWR.2020VTA1">⟨10.22618/TP.HMWR.2020VTA1⟩</text:a></text:p>
              <text:p text:style-name="Normal"><text:span>Chapitre d'ouvrage</text:span></text:p>
              <text:p text:style-name="Normal"><text:a xlink:type="simple" xlink:href="https://amu.hal.science/hal-03112054v1">hal-031120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24012v1">Le sonore dans les sources non musicales. Peut-on retrouver le paysage sonore du palais impérial à Byzance ?</text:a></text:p>
              <text:p text:style-name="Normal"><text:a xlink:type="simple" xlink:href="https://hal.science/search/index/?q=*&amp;authFullName_s=Marie-Emmanuelle Torres">Marie-Emmanuelle Torres</text:a></text:p>
              <text:p text:style-name="Normal"><text:span>Véronique Mehl; Laura Péaud.<text:s/></text:span><text:span>Paysages sensoriels. Approches pluridisciplinaires : [Colloque "Paysages sensoriels : quelles places dans les sciences humaines et sociales ?", Université Bretagne Sud et Université Grenoble Alpes, Lorient, 12-13 octobre 2017]</text:span><text:span>,<text:s/></text:span><text:a xlink:type="simple" xlink:href="https://www.pur-editions.fr/product/ean/9782753576964/paysages-sensoriels">Presses Universitaires de Rennes</text:a><text:span>, pp.119-131, 2019, Hors-série, 978-2-7535-7696-4</text:span></text:p>
              <text:p text:style-name="Normal"><text:span>Chapitre d'ouvrage</text:span></text:p>
              <text:p text:style-name="Normal"><text:a xlink:type="simple" xlink:href="https://amu.hal.science/hal-03424012v1">hal-03424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Emmanuelle Torres</dc:title>
    <dc:subject/>
    <dc:description>CV</dc:description>
    <dc:creator/>
    <dc:date>2026-05-26T13:44:56.000</dc:date>
    <meta:generator>PHPWord</meta:generator>
    <meta:initial-creator>CCSD</meta:initial-creator>
    <meta:creation-date>2026-05-26T13:44:56.000</meta:creation-date>
    <meta:keyword/>
    <meta:user-defined meta:name="Category"/>
    <meta:user-defined meta:name="Company"/>
    <meta:user-defined meta:name="Manager"/>
  </office:meta>
</office:document-meta>
</file>