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0c38" style:family="table">
      <style:table-properties style:rel-width="100" table:align="center"/>
    </style:style>
    <style:style style:name="1a0c38.0" style:family="table-column">
      <style:table-column-properties style:column-width="0.00cm"/>
    </style:style>
    <style:style style:name="5747e0" style:family="table">
      <style:table-properties style:rel-width="100" table:align="center"/>
    </style:style>
    <style:style style:name="5747e0.0" style:family="table-column">
      <style:table-column-properties style:column-width="0.00cm"/>
    </style:style>
    <style:style style:name="f487d4" style:family="table">
      <style:table-properties style:rel-width="100" table:align="center"/>
    </style:style>
    <style:style style:name="f487d4.0" style:family="table-column">
      <style:table-column-properties style:column-width="0.00cm"/>
    </style:style>
    <style:style style:name="2f6b82" style:family="table">
      <style:table-properties style:rel-width="100" table:align="center"/>
    </style:style>
    <style:style style:name="2f6b82.0" style:family="table-column">
      <style:table-column-properties style:column-width="0.00cm"/>
    </style:style>
    <style:style style:name="a96137" style:family="table">
      <style:table-properties style:rel-width="100" table:align="center"/>
    </style:style>
    <style:style style:name="a96137.0" style:family="table-column">
      <style:table-column-properties style:column-width="0.00cm"/>
    </style:style>
    <style:style style:name="ad146a" style:family="table">
      <style:table-properties style:rel-width="100" table:align="center"/>
    </style:style>
    <style:style style:name="ad146a.0" style:family="table-column">
      <style:table-column-properties style:column-width="0.00cm"/>
    </style:style>
    <style:style style:name="e6e061" style:family="table">
      <style:table-properties style:rel-width="100" table:align="center"/>
    </style:style>
    <style:style style:name="e6e061.0" style:family="table-column">
      <style:table-column-properties style:column-width="0.00cm"/>
    </style:style>
    <style:style style:name="02b911" style:family="table">
      <style:table-properties style:rel-width="100" table:align="center"/>
    </style:style>
    <style:style style:name="02b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Escorne<text:s/></text:span><text:span text:style-name="T2">Maître de conférences en Arts plas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HDR (1)</text:span></text:p>
        <text:p text:style-name="P10"/>
        <table:table table:name="1a0c38" table:style-name="1a0c38">
          <table:table-column table:style-name="1a0c38.0"/>
          <table:table-row>
            <table:table-cell office:value-type="string">
              <text:p text:style-name="Normal"><text:a xlink:type="simple" xlink:href="https://hal.science/tel-04895574v1">Traversée par les lieux</text:a></text:p>
              <text:p text:style-name="Normal"><text:a xlink:type="simple" xlink:href="https://hal.science/search/index/?q=*&amp;authFullName_s=Marie Escorne">Marie Escorne</text:a></text:p>
              <text:p text:style-name="Normal"><text:span>Art et histoire de l'art. Aix Marseille Université (AMU), 2024</text:span></text:p>
              <text:p text:style-name="Normal"><text:span>HDR</text:span></text:p>
              <text:p text:style-name="Normal"><text:a xlink:type="simple" xlink:href="https://hal.science/tel-04895574v1">tel-04895574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5747e0" table:style-name="5747e0">
          <table:table-column table:style-name="5747e0.0"/>
          <table:table-row>
            <table:table-cell office:value-type="string">
              <text:p text:style-name="Normal"><text:a xlink:type="simple" xlink:href="https://hal.science/hal-03864175v1">La chambre et les arts, l'intime au défi&amp;quot;, Les Cahiers d'Artes n°17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Myriam Metayer">Myriam Metayer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64175v1">hal-0386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57v1">Variations et figures de la maison dans les pratiques artistiques</text:a></text:p>
              <text:p text:style-name="Normal"><text:a xlink:type="simple" xlink:href="https://hal.science/search/index/?q=*&amp;authFullName_s=Barbara Bourchenin">Barbara Bourchenin</text:a><text:span>,</text:span><text:a xlink:type="simple" xlink:href="https://hal.science/search/index/?q=*&amp;authFullName_s=Marie Escorne">Marie Escorne</text:a></text:p>
              <text:p text:style-name="Normal"><text:span>Presses Universitaires de Bordeaux, 15, 2020, 979-1030005707</text:span></text:p>
              <text:p text:style-name="Normal"><text:span>Ouvrages</text:span></text:p>
              <text:p text:style-name="Normal"><text:a xlink:type="simple" xlink:href="https://hal.science/hal-05552357v1">hal-0555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36v1">Les Cahiers d'Artes n°15, &amp;quot;Variations et figures de la maison dans les pratiques artistes&amp;quot;, Pessac, PUB, 2015.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Claire Philippe">Claire Philippe</text:a><text:span>,</text:span><text:a xlink:type="simple" xlink:href="https://hal.science/search/index/?q=*&amp;authFullName_s=Christian Malaurie">Christian Malaurie</text:a><text:span>,</text:span><text:a xlink:type="simple" xlink:href="https://hal.science/search/index/?q=*&amp;authFullName_s=Chloé Bappel">Chloé Bappel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41736v1">hal-029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84v1">Hélène Saule-Sorbé. L'art à chaque pas.</text:a></text:p>
              <text:p text:style-name="Normal"><text:a xlink:type="simple" xlink:href="https://hal.science/search/index/?q=*&amp;authFullName_s=Marie Escorne">Marie Escorne</text:a><text:span>,</text:span><text:a xlink:type="simple" xlink:href="https://hal.science/search/index/?q=*&amp;authFullName_s=Pierre Baumann">Pierre Baumann</text:a><text:span>,</text:span><text:a xlink:type="simple" xlink:href="https://hal.science/search/index/?q=*&amp;authFullName_s=Gérard Peylet">Gérard Peylet</text:a></text:p>
              <text:p text:style-name="Normal"><text:a xlink:type="simple" xlink:href="https://www.pub-editions.fr/fr/collection-un-artiste-des-etudiants/5000-helene-saule-sorbe-l-art-a-chaque-pas">Presses Universitaires de Bordeaux</text:a><text:span>, pp.344, 2020, Un artiste / des étudiants, Pierre Baumann, 979-10-300-0597-4</text:span></text:p>
              <text:p text:style-name="Normal"><text:span>Ouvrages</text:span></text:p>
              <text:p text:style-name="Normal"><text:a xlink:type="simple" xlink:href="https://hal.science/hal-02998084v1">hal-0299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41v1">L'art à même la ville, Pessac, PUB, &amp;quot;collection ARTES&amp;quot;, 2015.</text:a></text:p>
              <text:p text:style-name="Normal"><text:a xlink:type="simple" xlink:href="https://hal.science/search/index/?q=*&amp;authFullName_s=Marie Escorne">Marie Escorn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2941741v1">hal-02941741v1</text:a></text:p>
            </table:table-cell>
          </table:table-row>
        </table:table>
        <text:p text:style-name="P14"/>
        <text:p text:style-name="Heading2"><text:span text:style-name="T6">Article dans une revue (11)</text:span></text:p>
        <text:p text:style-name="P16"/>
        <table:table table:name="f487d4" table:style-name="f487d4">
          <table:table-column table:style-name="f487d4.0"/>
          <table:table-row>
            <table:table-cell office:value-type="string">
              <text:p text:style-name="Normal"><text:a xlink:type="simple" xlink:href="https://hal.science/hal-05414150v1">Désirs féminins et écriture à même la ville</text:a></text:p>
              <text:p text:style-name="Normal"><text:a xlink:type="simple" xlink:href="https://hal.science/search/index/?q=*&amp;authFullName_s=Marie Escorne">Marie Escorne</text:a></text:p>
              <text:p text:style-name="Normal"><text:span>Eidôlon</text:span><text:span>, 2024, 136</text:span></text:p>
              <text:p text:style-name="Normal"><text:span>Article dans une revue</text:span></text:p>
              <text:p text:style-name="Normal"><text:a xlink:type="simple" xlink:href="https://hal.science/hal-05414150v1">hal-0541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51v1">Palas por pistolas de Pedro Reyes : le pouvoir transformateur de l’art en question</text:a></text:p>
              <text:p text:style-name="Normal"><text:a xlink:type="simple" xlink:href="https://hal.science/search/index/?q=*&amp;authFullName_s=Marie Escorne">Marie Escorne</text:a></text:p>
              <text:p text:style-name="Normal"><text:span>Figures de l'art - Revue d'études esthétiques</text:span><text:span>, 2022, 40</text:span></text:p>
              <text:p text:style-name="Normal"><text:span>Article dans une revue</text:span></text:p>
              <text:p text:style-name="Normal"><text:a xlink:type="simple" xlink:href="https://hal.science/hal-05414151v1">hal-0541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83v1">Les architectures fictives de Charles Simonds : le mythe au creux du réel</text:a></text:p>
              <text:p text:style-name="Normal"><text:a xlink:type="simple" xlink:href="https://hal.science/search/index/?q=*&amp;authFullName_s=Marie Escorne">Marie Escorne</text:a></text:p>
              <text:p text:style-name="Normal"><text:span>Eidôlon</text:span><text:span>, 2021</text:span></text:p>
              <text:p text:style-name="Normal"><text:span>Article dans une revue</text:span></text:p>
              <text:p text:style-name="Normal"><text:a xlink:type="simple" xlink:href="https://hal.science/hal-03207283v1">hal-032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72v1">Comment reconnaître une œuvre d’art dans la ville ?</text:a></text:p>
              <text:p text:style-name="Normal"><text:a xlink:type="simple" xlink:href="https://hal.science/search/index/?q=*&amp;authFullName_s=Marie Escorne">Marie Escorne</text:a></text:p>
              <text:p text:style-name="Normal"><text:span>CAMBO : CAhiers de la Métropole BOrdelaise<text:s/></text:span><text:span>, 2021, 20</text:span></text:p>
              <text:p text:style-name="Normal"><text:span>Article dans une revue</text:span></text:p>
              <text:p text:style-name="Normal"><text:a xlink:type="simple" xlink:href="https://hal.science/hal-05414172v1">hal-054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58v1">Les architectures fictives de Charles Simonds : le mythe au creux du réel</text:a></text:p>
              <text:p text:style-name="Normal"><text:a xlink:type="simple" xlink:href="https://hal.science/search/index/?q=*&amp;authFullName_s=Marie Escorne">Marie Escorne</text:a></text:p>
              <text:p text:style-name="Normal"><text:span>Eidôlon</text:span><text:span>, 2021, 129</text:span></text:p>
              <text:p text:style-name="Normal"><text:span>Article dans une revue</text:span></text:p>
              <text:p text:style-name="Normal"><text:a xlink:type="simple" xlink:href="https://hal.science/hal-05414158v1">hal-0541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76v1">Les lieux que je photographie sont les laissés-pour-compte de notre système&amp;quot; Entretien avec Philippe Chancel</text:a></text:p>
              <text:p text:style-name="Normal"><text:a xlink:type="simple" xlink:href="https://hal.science/search/index/?q=*&amp;authFullName_s=Marie Escorne">Marie Escorne</text:a></text:p>
              <text:p text:style-name="Normal"><text:span>Tête-à-tête : entretiens : revue d'art et d'esthétique<text:s/></text:span><text:span>, 2020</text:span></text:p>
              <text:p text:style-name="Normal"><text:span>Article dans une revue</text:span></text:p>
              <text:p text:style-name="Normal"><text:a xlink:type="simple" xlink:href="https://hal.science/hal-03169576v1">hal-0316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50v1">« Un street artist doit posséder les clés de la ville. Entretien avec Zevs »</text:a></text:p>
              <text:p text:style-name="Normal"><text:a xlink:type="simple" xlink:href="https://hal.science/search/index/?q=*&amp;authFullName_s=Marie Escorne">Marie Escorne</text:a></text:p>
              <text:p text:style-name="Normal"><text:span>Tête-à-tête : entretiens : revue d'art et d'esthétique<text:s/></text:span><text:span>, 2015, Pirates, 07</text:span></text:p>
              <text:p text:style-name="Normal"><text:span>Article dans une revue</text:span></text:p>
              <text:p text:style-name="Normal"><text:a xlink:type="simple" xlink:href="https://hal.science/hal-02160550v1">hal-021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36v1">Quand les artistes font, défont, refont le mur</text:a></text:p>
              <text:p text:style-name="Normal"><text:a xlink:type="simple" xlink:href="https://hal.science/search/index/?q=*&amp;authFullName_s=Marie Escorne">Marie Escorne</text:a></text:p>
              <text:p text:style-name="Normal"><text:span>Hermès, La Revue - Cognition, communication, politique</text:span><text:span>, 2012, 63, pp.181-189.<text:s/></text:span><text:a xlink:type="simple" xlink:href="https://dx.doi.org/10.4267/2042/48342">⟨10.4267/2042/48342⟩</text:a></text:p>
              <text:p text:style-name="Normal"><text:span>Article dans une revue</text:span></text:p>
              <text:p text:style-name="Normal"><text:a xlink:type="simple" xlink:href="https://hal.science/hal-02016136v1">hal-0201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21v1">JR ou l’art des clichés</text:a></text:p>
              <text:p text:style-name="Normal"><text:a xlink:type="simple" xlink:href="https://hal.science/search/index/?q=*&amp;authFullName_s=Marie Escorne">Marie Escorne</text:a></text:p>
              <text:p text:style-name="Normal"><text:span>Implications philosophiques</text:span><text:span>, 2010</text:span></text:p>
              <text:p text:style-name="Normal"><text:span>Article dans une revue</text:span></text:p>
              <text:p text:style-name="Normal"><text:a xlink:type="simple" xlink:href="https://hal.science/hal-01963321v1">hal-019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23v1">Le Labyrinthe dans les arts du XXe siècle. Les Arts du XXe siècle dans le labyrinthe</text:a></text:p>
              <text:p text:style-name="Normal"><text:a xlink:type="simple" xlink:href="https://hal.science/search/index/?q=*&amp;authFullName_s=Marie Escorne">Marie Escorne</text:a></text:p>
              <text:p text:style-name="Normal"><text:span>Amaltea. Revista de mitocritica</text:span><text:span>, 2009</text:span></text:p>
              <text:p text:style-name="Normal"><text:span>Article dans une revue</text:span></text:p>
              <text:p text:style-name="Normal"><text:a xlink:type="simple" xlink:href="https://hal.science/hal-01963323v1">hal-019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22v1">L’Habitat vu par l’art contemporain</text:a></text:p>
              <text:p text:style-name="Normal"><text:a xlink:type="simple" xlink:href="https://hal.science/search/index/?q=*&amp;authFullName_s=Marie Escorne">Marie Escorne</text:a></text:p>
              <text:p text:style-name="Normal"><text:span>Implications philosophiques</text:span><text:span>, 2009</text:span></text:p>
              <text:p text:style-name="Normal"><text:span>Article dans une revue</text:span></text:p>
              <text:p text:style-name="Normal"><text:a xlink:type="simple" xlink:href="https://hal.science/hal-01963322v1">hal-01963322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2f6b82" table:style-name="2f6b82">
          <table:table-column table:style-name="2f6b82.0"/>
          <table:table-row>
            <table:table-cell office:value-type="string">
              <text:p text:style-name="Normal"><text:a xlink:type="simple" xlink:href="https://hal.science/hal-05414170v1">Temps suspendu sur la Table de manifestation de Denis Briand</text:a></text:p>
              <text:p text:style-name="Normal"><text:a xlink:type="simple" xlink:href="https://hal.science/search/index/?q=*&amp;authFullName_s=Marie Escorne">Marie Escorne</text:a></text:p>
              <text:p text:style-name="Normal"><text:span>Carnet de résidence</text:span><text:span>, 8, 2024, 978-29-70124-88-7</text:span></text:p>
              <text:p text:style-name="Normal"><text:span>Chapitre d'ouvrage</text:span></text:p>
              <text:p text:style-name="Normal"><text:a xlink:type="simple" xlink:href="https://hal.science/hal-05414170v1">hal-054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45v1">Présentation</text:a></text:p>
              <text:p text:style-name="Normal"><text:a xlink:type="simple" xlink:href="https://hal.science/search/index/?q=*&amp;authFullName_s=Myriam Metayer">Myriam Metayer</text:a><text:span>,</text:span><text:a xlink:type="simple" xlink:href="https://hal.science/search/index/?q=*&amp;authFullName_s=Marie Escorne">Marie Escorne</text:a></text:p>
              <text:p text:style-name="Normal"><text:span>Marie Escorne (dir.); Myriam Metayer (collaboration).<text:s/></text:span><text:span>La chambre et les arts. L'intime au défi</text:span><text:span>, n° 17,<text:s/></text:span><text:a xlink:type="simple" xlink:href="https://www.pub-editions.fr/index.php/la-chambre-et-les-arts-l-intime-au-defi-les-cahiers-d-artes-n-90.html">Presses Universitaires de Bordeaux</text:a><text:span>, 2022, Les Cahiers d'ARTES, 9791030008456</text:span></text:p>
              <text:p text:style-name="Normal"><text:span>Chapitre d'ouvrage</text:span></text:p>
              <text:p text:style-name="Normal"><text:a xlink:type="simple" xlink:href="https://hal.science/hal-04568245v1">hal-045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741v1">Interventions artistiques dans l'espace public urbain : les femmes &amp;quot;apportent&amp;quot; leurs corps</text:a></text:p>
              <text:p text:style-name="Normal"><text:a xlink:type="simple" xlink:href="https://hal.science/search/index/?q=*&amp;authFullName_s=Marie Escorne">Marie Escorne</text:a></text:p>
              <text:p text:style-name="Normal"><text:span>Artistes femmes. Les formes de l'engagement.</text:span><text:span>, 2020</text:span></text:p>
              <text:p text:style-name="Normal"><text:span>Chapitre d'ouvrage</text:span></text:p>
              <text:p text:style-name="Normal"><text:a xlink:type="simple" xlink:href="https://hal.science/hal-03155741v1">hal-031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56v1">Interventions artistiques dans l'espace public urbain : les femmes &amp;quot;apportent&amp;quot; leurs corps</text:a></text:p>
              <text:p text:style-name="Normal"><text:a xlink:type="simple" xlink:href="https://hal.science/search/index/?q=*&amp;authFullName_s=Marie Escorne">Marie Escorne</text:a></text:p>
              <text:p text:style-name="Normal"><text:span>Artistes femmes. Les formes de l'engagement</text:span><text:span>, pp.80-92, 2020, Espaces, Frontières, Métissages</text:span></text:p>
              <text:p text:style-name="Normal"><text:span>Chapitre d'ouvrage</text:span></text:p>
              <text:p text:style-name="Normal"><text:a xlink:type="simple" xlink:href="https://hal.science/hal-05414156v1">hal-0541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83v1">La Villa Arpel dans &amp;quot;Mon Oncle&amp;quot; : tout un monde</text:a></text:p>
              <text:p text:style-name="Normal"><text:a xlink:type="simple" xlink:href="https://hal.science/search/index/?q=*&amp;authFullName_s=Anne Bernex">Anne Bernex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Marie Escorne">Marie Escorne</text:a></text:p>
              <text:p text:style-name="Normal"><text:span>Variations et figures de la maison dans les pratiques artistiques</text:span><text:span>, 15, 2020, Les cahiers d'Artes</text:span></text:p>
              <text:p text:style-name="Normal"><text:span>Chapitre d'ouvrage</text:span></text:p>
              <text:p text:style-name="Normal"><text:a xlink:type="simple" xlink:href="https://hal.science/hal-02896983v1">hal-0289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60v1">Dans la forêt des réécritures scéniques de contes : des maisons en forme d'invitations</text:a></text:p>
              <text:p text:style-name="Normal"><text:a xlink:type="simple" xlink:href="https://hal.science/search/index/?q=*&amp;authFullName_s=Jeanne-Lise Pépin">Jeanne-Lise Pépin</text:a><text:span>,</text:span><text:a xlink:type="simple" xlink:href="https://hal.science/search/index/?q=*&amp;authFullName_s=Barbara Bourchenin">Barbara Bourchenin</text:a><text:span>,</text:span><text:a xlink:type="simple" xlink:href="https://hal.science/search/index/?q=*&amp;authFullName_s=Marie Escorne">Marie Escorne</text:a></text:p>
              <text:p text:style-name="Normal"><text:span>Barbara Bourchenin; Marie Escorne.<text:s/></text:span><text:span>Variations et figures de la maison dans les pratiques artistiques</text:span><text:span>, 15, Presses Universitaires de Bordeaux, pp.135-151, 2020, Les cahiers d'Artes</text:span></text:p>
              <text:p text:style-name="Normal"><text:span>Chapitre d'ouvrage</text:span></text:p>
              <text:p text:style-name="Normal"><text:a xlink:type="simple" xlink:href="https://hal.science/hal-02900760v1">hal-029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12v1">Toile urbaine. Peindre à l’échelle du territoire urbain</text:a></text:p>
              <text:p text:style-name="Normal"><text:a xlink:type="simple" xlink:href="https://hal.science/search/index/?q=*&amp;authFullName_s=Marie Escorne">Marie Escorne</text:a></text:p>
              <text:p text:style-name="Normal"><text:span>Eric Van Essche.<text:s/></text:span><text:span>Hors-cadre. Peinture, couleur et lumière dans l'espace public contemporain</text:span><text:span>, La lettre volée, 2015, Hors-cadre : peinture, couleur et lumière dans l'espace public contemporain, 978-2-87317-456-9</text:span></text:p>
              <text:p text:style-name="Normal"><text:span>Chapitre d'ouvrage</text:span></text:p>
              <text:p text:style-name="Normal"><text:a xlink:type="simple" xlink:href="https://hal.science/hal-01994112v1">hal-019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71v1">Les artistes contemporains à l’écoute de la tessiture des villes</text:a></text:p>
              <text:p text:style-name="Normal"><text:a xlink:type="simple" xlink:href="https://hal.science/search/index/?q=*&amp;authFullName_s=Marie Escorne">Marie Escorne</text:a></text:p>
              <text:p text:style-name="Normal"><text:span>Puccini-Delbey, Géraldine and Combette, Charles.<text:s/></text:span><text:span>Le débat des cinq sens de l'Antiquité à nos jours</text:span><text:span>, 109, Presses Universitaires de Bordeaux, pp.469--478, 2013, Eidôlon, 979-10-91052-09-2.<text:s/></text:span><text:a xlink:type="simple" xlink:href="https://dx.doi.org/10.4000/books.pub.17688">⟨10.4000/books.pub.17688⟩</text:a></text:p>
              <text:p text:style-name="Normal"><text:span>Chapitre d'ouvrage</text:span></text:p>
              <text:p text:style-name="Normal"><text:a xlink:type="simple" xlink:href="https://hal.science/hal-01983871v1">hal-019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70v1">L’art dans l’espace social, un art « en liberté ? »</text:a></text:p>
              <text:p text:style-name="Normal"><text:a xlink:type="simple" xlink:href="https://hal.science/search/index/?q=*&amp;authFullName_s=Marie Escorne">Marie Escorne</text:a></text:p>
              <text:p text:style-name="Normal"><text:span>Sabine Forero Mendoza.<text:s/></text:span><text:span>L'art à l'épreuve du social</text:span><text:span>, 9, pp.13--29, 2012, Les Cahiers d'Artes</text:span></text:p>
              <text:p text:style-name="Normal"><text:span>Chapitre d'ouvrage</text:span></text:p>
              <text:p text:style-name="Normal"><text:a xlink:type="simple" xlink:href="https://hal.science/hal-01983870v1">hal-019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5v1">Être artiste au féminin</text:a></text:p>
              <text:p text:style-name="Normal"><text:a xlink:type="simple" xlink:href="https://hal.science/search/index/?q=*&amp;authFullName_s=Marie Escorne">Marie Escorne</text:a></text:p>
              <text:p text:style-name="Normal"><text:span>Pierre Sauvanet.<text:s/></text:span><text:span>Où est l'artiste</text:span><text:span>, 3, 2008, Les Cahiers d'Artes</text:span></text:p>
              <text:p text:style-name="Normal"><text:span>Chapitre d'ouvrage</text:span></text:p>
              <text:p text:style-name="Normal"><text:a xlink:type="simple" xlink:href="https://hal.science/hal-02160545v1">hal-02160545v1</text:a></text:p>
            </table:table-cell>
          </table:table-row>
        </table:table>
        <text:p text:style-name="P20"/>
        <text:p text:style-name="Heading2"><text:span text:style-name="T8">Communication dans un congrès (20)</text:span></text:p>
        <text:p text:style-name="P22"/>
        <table:table table:name="a96137" table:style-name="a96137">
          <table:table-column table:style-name="a96137.0"/>
          <table:table-row>
            <table:table-cell office:value-type="string">
              <text:p text:style-name="Normal"><text:a xlink:type="simple" xlink:href="https://hal.science/hal-05338276v1">Lire les bois à travers la photographie</text:a></text:p>
              <text:p text:style-name="Normal"><text:a xlink:type="simple" xlink:href="https://hal.science/search/index/?q=*&amp;authFullName_s=Marie Escorne">Marie Escorne</text:a></text:p>
              <text:p text:style-name="Normal"><text:span>À travers bois</text:span><text:span>, Pierre Bourdareau, Marie Escorne, Florence Verdin, Oct 2025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338276v1">hal-053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289v1">Prune Nourry : revisiter les mythes pour renouveler les imaginaires du féminin</text:a></text:p>
              <text:p text:style-name="Normal"><text:a xlink:type="simple" xlink:href="https://hal.science/search/index/?q=*&amp;authFullName_s=Marie Escorne">Marie Escorne</text:a></text:p>
              <text:p text:style-name="Normal"><text:span>Créativité et imaginaire des femmes : l'avenir en héritage</text:span><text:span>, Marie-Lise Paoli, Oct 2025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338289v1">hal-053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74v1">Penser la dialectique du sauvage et du civilisé avec l'art en forêt</text:a></text:p>
              <text:p text:style-name="Normal"><text:a xlink:type="simple" xlink:href="https://hal.science/search/index/?q=*&amp;authFullName_s=Marie Escorne">Marie Escorne</text:a></text:p>
              <text:p text:style-name="Normal"><text:span>L'ensauvagement, entre réalité et représentations</text:span><text:span>, Nov 2025, Tunis, Tunisie</text:span></text:p>
              <text:p text:style-name="Normal"><text:span>Communication dans un congrès</text:span></text:p>
              <text:p text:style-name="Normal"><text:a xlink:type="simple" xlink:href="https://hal.science/hal-05414174v1">hal-0541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573v1">L'art mutant de Fabrice Hyber : au risque de l'indistinction ?</text:a></text:p>
              <text:p text:style-name="Normal"><text:a xlink:type="simple" xlink:href="https://hal.science/search/index/?q=*&amp;authFullName_s=Marie Escorne">Marie Escorne</text:a></text:p>
              <text:p text:style-name="Normal"><text:span>Hybridations, porosités, polyvalences</text:span><text:span>, Sabine Forero, May 2024, Pau (Université de Pau), France</text:span></text:p>
              <text:p text:style-name="Normal"><text:span>Communication dans un congrès</text:span></text:p>
              <text:p text:style-name="Normal"><text:a xlink:type="simple" xlink:href="https://hal.science/hal-04895573v1">hal-0489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571v1">La maison dans &amp;quot;La Photo&amp;quot; de Niko Papatakis : espace métamorphique et métaphorique</text:a></text:p>
              <text:p text:style-name="Normal"><text:a xlink:type="simple" xlink:href="https://hal.science/search/index/?q=*&amp;authFullName_s=Marie Escorne">Marie Escorne</text:a></text:p>
              <text:p text:style-name="Normal"><text:span>Niko Papatakis, une politique de la fiction</text:span><text:span>, François Bordes, Marguerite Vappereau, Valérie Vignaux, Jan 2023, Caen IMEC, France</text:span></text:p>
              <text:p text:style-name="Normal"><text:span>Communication dans un congrès</text:span></text:p>
              <text:p text:style-name="Normal"><text:a xlink:type="simple" xlink:href="https://hal.science/hal-04895571v1">hal-048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03v1">Art, écologie, environnement des années 1960 à nos jours : sortir de l'anthropocentrisme?</text:a></text:p>
              <text:p text:style-name="Normal"><text:a xlink:type="simple" xlink:href="https://hal.science/search/index/?q=*&amp;authFullName_s=Marie Escorne">Marie Escorne</text:a></text:p>
              <text:p text:style-name="Normal"><text:span>Art, environment &amp; ecology</text:span><text:span>, Oct 2022, Pau, France</text:span></text:p>
              <text:p text:style-name="Normal"><text:span>Communication dans un congrès</text:span></text:p>
              <text:p text:style-name="Normal"><text:a xlink:type="simple" xlink:href="https://hal.science/hal-03864203v1">hal-038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90v1">Désirs féminins et écritures à même la ville</text:a></text:p>
              <text:p text:style-name="Normal"><text:a xlink:type="simple" xlink:href="https://hal.science/search/index/?q=*&amp;authFullName_s=Marie Escorne">Marie Escorne</text:a></text:p>
              <text:p text:style-name="Normal"><text:span>Ecriture des désirs féminins</text:span><text:span>, Mar 2021, Pessac, France</text:span></text:p>
              <text:p text:style-name="Normal"><text:span>Communication dans un congrès</text:span></text:p>
              <text:p text:style-name="Normal"><text:a xlink:type="simple" xlink:href="https://hal.science/hal-03207290v1">hal-0320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38v1">Il était une fois Francis Alÿs. L'artiste, l'enfant et le personnage</text:a></text:p>
              <text:p text:style-name="Normal"><text:a xlink:type="simple" xlink:href="https://hal.science/search/index/?q=*&amp;authFullName_s=Marie Escorne">Marie Escorne</text:a></text:p>
              <text:p text:style-name="Normal"><text:span>Recherche et création en illustration</text:span><text:span>, Sep 2021, Pessac, France</text:span></text:p>
              <text:p text:style-name="Normal"><text:span>Communication dans un congrès</text:span></text:p>
              <text:p text:style-name="Normal"><text:a xlink:type="simple" xlink:href="https://hal.science/hal-03864238v1">hal-0386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26v1">Les mots dans l'oeuvre d'Adrian Piper, ou l'adresse à un spectateur responsable</text:a></text:p>
              <text:p text:style-name="Normal"><text:a xlink:type="simple" xlink:href="https://hal.science/search/index/?q=*&amp;authFullName_s=Marie Escorne">Marie Escorne</text:a></text:p>
              <text:p text:style-name="Normal"><text:span>Fonction Présence</text:span><text:span>, May 2021, Cassenueil, France</text:span></text:p>
              <text:p text:style-name="Normal"><text:span>Communication dans un congrès</text:span></text:p>
              <text:p text:style-name="Normal"><text:a xlink:type="simple" xlink:href="https://hal.science/hal-03864226v1">hal-0386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54v1">Palas por pistolas&amp;quot; de Pedro Reyes : le pouvoir transformateur de l'art en question</text:a></text:p>
              <text:p text:style-name="Normal"><text:a xlink:type="simple" xlink:href="https://hal.science/search/index/?q=*&amp;authFullName_s=Marie Escorne">Marie Escorne</text:a></text:p>
              <text:p text:style-name="Normal"><text:span>L'activisme artistique et la mondialisation de la scène de l'art (théorie, pratique, paradigme et circulations)</text:span><text:span>, May 2021, Pessac, France</text:span></text:p>
              <text:p text:style-name="Normal"><text:span>Communication dans un congrès</text:span></text:p>
              <text:p text:style-name="Normal"><text:a xlink:type="simple" xlink:href="https://hal.science/hal-03219954v1">hal-032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60v1">Le musée : origines, fonctions, limites</text:a></text:p>
              <text:p text:style-name="Normal"><text:a xlink:type="simple" xlink:href="https://hal.science/search/index/?q=*&amp;authFullName_s=Marie Escorne">Marie Escorne</text:a></text:p>
              <text:p text:style-name="Normal"><text:span>Formation des enseignants d'Histoire des Arts - FRAC, MECA, Bordeaux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941760v1">hal-0294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73v1">Artistes porte-voix ou comment rendre audible une parole empêchée</text:a></text:p>
              <text:p text:style-name="Normal"><text:a xlink:type="simple" xlink:href="https://hal.science/search/index/?q=*&amp;authFullName_s=Marie Escorne">Marie Escorne</text:a></text:p>
              <text:p text:style-name="Normal"><text:span>Colloque « La parole empêchée » (colloque CLARE/Wissenschaft und Kunst, Université Paris Lodron de Salzburg)</text:span><text:span>, Mar 2014, Pessac, France</text:span></text:p>
              <text:p text:style-name="Normal"><text:span>Communication dans un congrès</text:span></text:p>
              <text:p text:style-name="Normal"><text:a xlink:type="simple" xlink:href="https://hal.science/hal-01970273v1">hal-0197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61v1">« Histoire de la photographie : Sténopé, daguerréotype, photographie, chronophotographie, rayon x, cinéma... Techniques et applications »</text:a></text:p>
              <text:p text:style-name="Normal"><text:a xlink:type="simple" xlink:href="https://hal.science/search/index/?q=*&amp;authFullName_s=Marie Escorne">Marie Escorne</text:a></text:p>
              <text:p text:style-name="Normal"><text:span>Images stéréoscopiques, photogrammétrie, 3D, organisée par Médiaquitaine, Centre régional de formation aux carrières des bibliothèques</text:span><text:span>, Feb 2017, Bordeaux, France</text:span></text:p>
              <text:p text:style-name="Normal"><text:span>Communication dans un congrès</text:span></text:p>
              <text:p text:style-name="Normal"><text:a xlink:type="simple" xlink:href="https://hal.science/hal-02941761v1">hal-029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25v1">« Interventions artistiques dans l’espace urbain : les femmes &amp;quot;apportent&amp;quot; leur corps »</text:a></text:p>
              <text:p text:style-name="Normal"><text:a xlink:type="simple" xlink:href="https://hal.science/search/index/?q=*&amp;authFullName_s=Marie Escorne">Marie Escorne</text:a></text:p>
              <text:p text:style-name="Normal"><text:span>Artistes-femmes : les formes de l’engagement</text:span><text:span>, Mar 2017, Pau, France</text:span></text:p>
              <text:p text:style-name="Normal"><text:span>Communication dans un congrès</text:span></text:p>
              <text:p text:style-name="Normal"><text:a xlink:type="simple" xlink:href="https://hal.science/hal-02160525v1">hal-021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21v1">« Les Frontières en pratique avec Krzysztof Wodiczko, Étienne Boulanger et Marnix de Nijs »</text:a></text:p>
              <text:p text:style-name="Normal"><text:a xlink:type="simple" xlink:href="https://hal.science/search/index/?q=*&amp;authFullName_s=Marie Escorne">Marie Escorne</text:a></text:p>
              <text:p text:style-name="Normal"><text:span>cARTographies : représentations poétiques et critiques pour penser les frontières à l’ère numérique</text:span><text:span>, Oct 2016, Pau, France</text:span></text:p>
              <text:p text:style-name="Normal"><text:span>Communication dans un congrès</text:span></text:p>
              <text:p text:style-name="Normal"><text:a xlink:type="simple" xlink:href="https://hal.science/hal-02160521v1">hal-0216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63v1">Qu’est-ce que la photographie ? Histoire et usages d’un médium &amp;quot;sensible</text:a></text:p>
              <text:p text:style-name="Normal"><text:a xlink:type="simple" xlink:href="https://hal.science/search/index/?q=*&amp;authFullName_s=Marie Escorne">Marie Escorne</text:a></text:p>
              <text:p text:style-name="Normal"><text:span>La photographie dans les fonds patrimoniaux, organisée par Médiaquitaine, Centre régional de formation aux carrières des bibliothèques</text:span><text:span>, Apr 2016, Bordeaux, France</text:span></text:p>
              <text:p text:style-name="Normal"><text:span>Communication dans un congrès</text:span></text:p>
              <text:p text:style-name="Normal"><text:a xlink:type="simple" xlink:href="https://hal.science/hal-02941763v1">hal-029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29v1">« Les architectures fictives de Charles Simonds : le mythe au creux du réel »</text:a></text:p>
              <text:p text:style-name="Normal"><text:a xlink:type="simple" xlink:href="https://hal.science/search/index/?q=*&amp;authFullName_s=Marie Escorne">Marie Escorne</text:a></text:p>
              <text:p text:style-name="Normal"><text:span>Les Architectures fictives,</text:span><text:span>, Oct 2014, Pessac, France</text:span></text:p>
              <text:p text:style-name="Normal"><text:span>Communication dans un congrès</text:span></text:p>
              <text:p text:style-name="Normal"><text:a xlink:type="simple" xlink:href="https://hal.science/hal-02160529v1">hal-021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32v1">« JR et Denis Darzacq : la photographie contre les clichés »</text:a></text:p>
              <text:p text:style-name="Normal"><text:a xlink:type="simple" xlink:href="https://hal.science/search/index/?q=*&amp;authFullName_s=Marie Escorne">Marie Escorne</text:a></text:p>
              <text:p text:style-name="Normal"><text:span>Communautés à la périphérie</text:span><text:span>, Apr 2013, Londre, Royaume-Uni</text:span></text:p>
              <text:p text:style-name="Normal"><text:span>Communication dans un congrès</text:span></text:p>
              <text:p text:style-name="Normal"><text:a xlink:type="simple" xlink:href="https://hal.science/hal-02160532v1">hal-0216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34v1">« Interventions &amp;quot;parasitiques&amp;quot; en milieu urbain : pour une redéfinition de la ville et de l’artiste »</text:a></text:p>
              <text:p text:style-name="Normal"><text:a xlink:type="simple" xlink:href="https://hal.science/search/index/?q=*&amp;authFullName_s=Marie Escorne">Marie Escorne</text:a></text:p>
              <text:p text:style-name="Normal"><text:span>Le parasite comme stratégie artistique, brouillage et perturbation des appareillages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2160534v1">hal-021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2v1">« Être artiste au féminin »</text:a></text:p>
              <text:p text:style-name="Normal"><text:a xlink:type="simple" xlink:href="https://hal.science/search/index/?q=*&amp;authFullName_s=Marie Escorne">Marie Escorne</text:a></text:p>
              <text:p text:style-name="Normal"><text:span>L'Artiste</text:span><text:span>, Pierre Sauvanet, Jan 2003, Bordeaux, France</text:span></text:p>
              <text:p text:style-name="Normal"><text:span>Communication dans un congrès</text:span></text:p>
              <text:p text:style-name="Normal"><text:a xlink:type="simple" xlink:href="https://hal.science/hal-02160542v1">hal-02160542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ad146a" table:style-name="ad146a">
          <table:table-column table:style-name="ad146a.0"/>
          <table:table-row>
            <table:table-cell office:value-type="string">
              <text:p text:style-name="Normal"><text:a xlink:type="simple" xlink:href="https://hal.science/hal-05414162v1">.blank : souvenir de la brûlure</text:a></text:p>
              <text:p text:style-name="Normal"><text:a xlink:type="simple" xlink:href="https://hal.science/search/index/?q=*&amp;authFullName_s=Marie Escorne">Marie Escor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4162v1">hal-0541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65v1">Thinking about the forest with Ellie Davies</text:a></text:p>
              <text:p text:style-name="Normal"><text:a xlink:type="simple" xlink:href="https://hal.science/search/index/?q=*&amp;authFullName_s=Marie Escorne">Marie Escor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14165v1">hal-054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795v1">Thierry Paquot, Demeure terrestre. Enquête vagabonde sur l'habiter</text:a></text:p>
              <text:p text:style-name="Normal"><text:a xlink:type="simple" xlink:href="https://hal.science/search/index/?q=*&amp;authFullName_s=Marie Escorne">Marie Escor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19795v1">hal-03119795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e6e061" table:style-name="e6e061">
          <table:table-column table:style-name="e6e061.0"/>
          <table:table-row>
            <table:table-cell office:value-type="string">
              <text:p text:style-name="Normal"><text:a xlink:type="simple" xlink:href="https://hal.science/hal-03879045v1">Temps suspendu sur la Table de manifestation de Denis Briand</text:a></text:p>
              <text:p text:style-name="Normal"><text:a xlink:type="simple" xlink:href="https://hal.science/search/index/?q=*&amp;authFullName_s=Marie Escorne">Marie Escor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9045v1">hal-0387904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02b911" table:style-name="02b911">
          <table:table-column table:style-name="02b911.0"/>
          <table:table-row>
            <table:table-cell office:value-type="string">
              <text:p text:style-name="Normal"><text:a xlink:type="simple" xlink:href="https://hal.science/tel-02941754v1">L'art à même la ville</text:a></text:p>
              <text:p text:style-name="Normal"><text:a xlink:type="simple" xlink:href="https://hal.science/search/index/?q=*&amp;authFullName_s=Marie Escorne">Marie Escorne</text:a></text:p>
              <text:p text:style-name="Normal"><text:span>Sciences de l'Homme et Société. Université Bordeaux Montai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41754v1">tel-02941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Escorne</dc:title>
    <dc:subject/>
    <dc:description>CV</dc:description>
    <dc:creator/>
    <dc:date>2026-05-03T09:33:28.000</dc:date>
    <meta:generator>PHPWord</meta:generator>
    <meta:initial-creator>CCSD</meta:initial-creator>
    <meta:creation-date>2026-05-03T09:33:28.000</meta:creation-date>
    <meta:keyword/>
    <meta:user-defined meta:name="Category"/>
    <meta:user-defined meta:name="Company"/>
    <meta:user-defined meta:name="Manager"/>
  </office:meta>
</office:document-meta>
</file>