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6d09" style:family="table">
      <style:table-properties style:rel-width="100" table:align="center"/>
    </style:style>
    <style:style style:name="a36d09.0" style:family="table-column">
      <style:table-column-properties style:column-width="0.00cm"/>
    </style:style>
    <style:style style:name="42dfa6" style:family="table">
      <style:table-properties style:rel-width="100" table:align="center"/>
    </style:style>
    <style:style style:name="42dfa6.0" style:family="table-column">
      <style:table-column-properties style:column-width="0.00cm"/>
    </style:style>
    <style:style style:name="9ebec8" style:family="table">
      <style:table-properties style:rel-width="100" table:align="center"/>
    </style:style>
    <style:style style:name="9ebec8.0" style:family="table-column">
      <style:table-column-properties style:column-width="0.00cm"/>
    </style:style>
    <style:style style:name="bee2db" style:family="table">
      <style:table-properties style:rel-width="100" table:align="center"/>
    </style:style>
    <style:style style:name="bee2db.0" style:family="table-column">
      <style:table-column-properties style:column-width="0.00cm"/>
    </style:style>
    <style:style style:name="c92ff9" style:family="table">
      <style:table-properties style:rel-width="100" table:align="center"/>
    </style:style>
    <style:style style:name="c92f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Estelle B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a36d09" table:style-name="a36d09">
          <table:table-column table:style-name="a36d09.0"/>
          <table:table-row>
            <table:table-cell office:value-type="string">
              <text:p text:style-name="Normal"><text:a xlink:type="simple" xlink:href="https://shs.hal.science/halshs-04567861v1">Nudges in sustainable water management practices: Implementation, key findings and research agenda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Maria Garcia-Valiñas">Maria Garcia-Valiñas</text:a><text:span>,</text:span><text:a xlink:type="simple" xlink:href="https://hal.science/search/index/?q=*&amp;authFullName_s=Sara Suarez-Fernandez">Sara Suarez-Fernandez</text:a></text:p>
              <text:p text:style-name="Normal"><text:span>Journal of Cleaner Production</text:span><text:span>, 2024, 456, pp.142282.<text:s/></text:span><text:a xlink:type="simple" xlink:href="https://dx.doi.org/10.1016/j.jclepro.2024.142282">⟨10.1016/j.jclepro.2024.142282⟩</text:a></text:p>
              <text:p text:style-name="Normal"><text:span>Article dans une revue</text:span></text:p>
              <text:p text:style-name="Normal"><text:a xlink:type="simple" xlink:href="https://shs.hal.science/halshs-04567861v1">halshs-0456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64v1">Does intermunicipal cooperation favor higher firm creation? French evidence from a natural experiment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Ewen Lebrun">Ewen Lebrun</text:a><text:span>,</text:span><text:a xlink:type="simple" xlink:href="https://hal.science/search/index/?q=*&amp;authFullName_s=Matthieu Leprince">Matthieu Leprince</text:a></text:p>
              <text:p text:style-name="Normal"><text:span>Annals of Regional Science</text:span><text:span>, 2023, 71 (3), pp.651-670.<text:s/></text:span><text:a xlink:type="simple" xlink:href="https://dx.doi.org/10.1007/s00168-022-01177-z">⟨10.1007/s00168-022-01177-z⟩</text:a></text:p>
              <text:p text:style-name="Normal"><text:span>Article dans une revue</text:span></text:p>
              <text:p text:style-name="Normal"><text:a xlink:type="simple" xlink:href="https://hal.science/hal-03765364v1">hal-0376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40v1">The Incidence of Tariff Schedules and Price Information on Inattentive Consumers: a Lab Experiment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Laurent Denant-Boemont">Laurent Denant-Boemont</text:a><text:span>,</text:span><text:a xlink:type="simple" xlink:href="https://hal.science/search/index/?q=*&amp;authFullName_s=Sabrina Hammiche">Sabrina Hammiche</text:a></text:p>
              <text:p text:style-name="Normal"><text:span>Environmental Modeling &amp; Assessment</text:span><text:span>, 2022,<text:s/></text:span><text:a xlink:type="simple" xlink:href="https://dx.doi.org/10.1007/s10666-022-09845-2">⟨10.1007/s10666-022-09845-2⟩</text:a></text:p>
              <text:p text:style-name="Normal"><text:span>Article dans une revue</text:span></text:p>
              <text:p text:style-name="Normal"><text:a xlink:type="simple" xlink:href="https://hal.science/hal-03738440v1">hal-0373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15v1">Worldwide Economic Recoveries from Financial Crises Through the Decades</text:a></text:p>
              <text:p text:style-name="Normal"><text:a xlink:type="simple" xlink:href="https://hal.science/search/index/?q=*&amp;authFullName_s=Sylvain Barthélemy">Sylvain Barthélemy</text:a><text:span>,</text:span><text:a xlink:type="simple" xlink:href="https://hal.science/search/index/?q=*&amp;authFullName_s=Marie-Estelle Binet">Marie-Estelle Binet</text:a><text:span>,</text:span><text:a xlink:type="simple" xlink:href="https://hal.science/search/index/?q=*&amp;authFullName_s=Jean-Sébastien Pentecôte">Jean-Sébastien Pentecôte</text:a></text:p>
              <text:p text:style-name="Normal"><text:span>Journal of International Money and Finance</text:span><text:span>, 2020, 105, pp.102204.<text:s/></text:span><text:a xlink:type="simple" xlink:href="https://dx.doi.org/10.1016/j.jimonfin.2020.102204">⟨10.1016/j.jimonfin.2020.102204⟩</text:a></text:p>
              <text:p text:style-name="Normal"><text:span>Article dans une revue</text:span></text:p>
              <text:p text:style-name="Normal"><text:a xlink:type="simple" xlink:href="https://hal.science/hal-02555515v1">hal-02555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326v1">Education , fiscalité et inégalités de revenu : quels choix par l'électeur médian ?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Jean Sébastien Pentecôte">Jean Sébastien Pentecôte</text:a><text:span>,</text:span><text:a xlink:type="simple" xlink:href="https://hal.science/search/index/?q=*&amp;authFullName_s=Denis Delgay">Denis Delgay</text:a></text:p>
              <text:p text:style-name="Normal"><text:span>Revue internationale des économistes de langue française</text:span><text:span>, 2020, 5 (1), pp.203-221</text:span></text:p>
              <text:p text:style-name="Normal"><text:span>Article dans une revue</text:span></text:p>
              <text:p text:style-name="Normal"><text:a xlink:type="simple" xlink:href="https://shs.hal.science/halshs-02922326v1">halshs-02922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161v1">Soutenabilité des finances locales en France. Prévisions à l'horizon 2020 et simulations de mesures d'équilibre budgétaire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Guy Gilbert">Guy Gilbert</text:a><text:span>,</text:span><text:a xlink:type="simple" xlink:href="https://hal.science/search/index/?q=*&amp;authFullName_s=Alain Guengant">Alain Guengant</text:a><text:span>,</text:span><text:a xlink:type="simple" xlink:href="https://hal.science/search/index/?q=*&amp;authFullName_s=Jean-Sébastien Pentecôte">Jean-Sébastien Pentecôte</text:a></text:p>
              <text:p text:style-name="Normal"><text:span>Revue d'économie régionale et urbaine</text:span><text:span>, 2016, Juin (3), pp.557-586.<text:s/></text:span><text:a xlink:type="simple" xlink:href="https://dx.doi.org/10.3917/reru.163.0557">⟨10.3917/reru.163.0557⟩</text:a></text:p>
              <text:p text:style-name="Normal"><text:span>Article dans une revue</text:span></text:p>
              <text:p text:style-name="Normal"><text:a xlink:type="simple" xlink:href="https://shs.hal.science/halshs-01338161v1">halshs-0133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69v1">La demande d'eau potable à la Réunion : estimation à partir de données d'enquête</text:a></text:p>
              <text:p text:style-name="Normal"><text:a xlink:type="simple" xlink:href="https://hal.science/search/index/?q=*&amp;authFullName_s=Fabrizio Carlevaro">Fabrizio Carlevaro</text:a><text:span>,</text:span><text:a xlink:type="simple" xlink:href="https://hal.science/search/index/?q=*&amp;authFullName_s=Michel Paul">Michel Paul</text:a><text:span>,</text:span><text:a xlink:type="simple" xlink:href="https://hal.science/search/index/?q=*&amp;authFullName_s=Marie-Estelle Binet">Marie-Estelle Binet</text:a></text:p>
              <text:p text:style-name="Normal"><text:span>Revue d'économie politique</text:span><text:span>, 2016, 126 (1), pp.155-191.<text:s/></text:span><text:a xlink:type="simple" xlink:href="https://dx.doi.org/10.3917/redp.261.0155">⟨10.3917/redp.261.0155⟩</text:a></text:p>
              <text:p text:style-name="Normal"><text:span>Article dans une revue</text:span></text:p>
              <text:p text:style-name="Normal"><text:a xlink:type="simple" xlink:href="https://api.istex.fr/ark:/67375/B18-7F1H0G86-M/fulltext.pdf?sid=hal">istex</text:a></text:p>
              <text:p text:style-name="Normal"><text:a xlink:type="simple" xlink:href="https://hal.science/hal-01295069v1">hal-01295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568v1">Macroeconomic idiosyncrasies and European monetary unification: A sceptical long run view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Jean-Sébastien Pentecôte">Jean-Sébastien Pentecôte</text:a></text:p>
              <text:p text:style-name="Normal"><text:span>Economic Modelling</text:span><text:span>, 2015, 51, pp.412-423.<text:s/></text:span><text:a xlink:type="simple" xlink:href="https://dx.doi.org/10.1016/j.econmod.2015.08.030">⟨10.1016/j.econmod.2015.08.030⟩</text:a></text:p>
              <text:p text:style-name="Normal"><text:span>Article dans une revue</text:span></text:p>
              <text:p text:style-name="Normal"><text:a xlink:type="simple" xlink:href="https://shs.hal.science/halshs-01238568v1">halshs-01238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9789v1">The factors determining firm start-ups in French regions and the heterogeneity of regional labor markets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François Facchini">François Facchini</text:a></text:p>
              <text:p text:style-name="Normal"><text:span>Annals of Regional Science</text:span><text:span>, 2015, 54 (1), pp.251-268.<text:s/></text:span><text:a xlink:type="simple" xlink:href="https://dx.doi.org/10.1007/s00168-014-0653-x">⟨10.1007/s00168-014-0653-x⟩</text:a></text:p>
              <text:p text:style-name="Normal"><text:span>Article dans une revue</text:span></text:p>
              <text:p text:style-name="Normal"><text:a xlink:type="simple" xlink:href="https://shs.hal.science/halshs-04549789v1">halshs-04549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005v1">The factors determining firm start-ups in French regions and the heterogeneity of regional labor markets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François Facchini">François Facchini</text:a></text:p>
              <text:p text:style-name="Normal"><text:span>Annals of Regional Science</text:span><text:span>, 2015, 54 (1), pp.251-268.<text:s/></text:span><text:a xlink:type="simple" xlink:href="https://dx.doi.org/10.1007/s00168-014-0653-x">⟨10.1007/s00168-014-0653-x⟩</text:a></text:p>
              <text:p text:style-name="Normal"><text:span>Article dans une revue</text:span></text:p>
              <text:p text:style-name="Normal"><text:a xlink:type="simple" xlink:href="https://shs.hal.science/halshs-01102005v1">halshs-01102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007v1">Modelling seasonality in residential water demand: the case of Tunisia</text:a></text:p>
              <text:p text:style-name="Normal"><text:a xlink:type="simple" xlink:href="https://hal.science/search/index/?q=*&amp;authFullName_s=Younes Ben Zaied">Younes Ben Zaied</text:a><text:span>,</text:span><text:a xlink:type="simple" xlink:href="https://hal.science/search/index/?q=*&amp;authFullName_s=Marie-Estelle Binet">Marie-Estelle Binet</text:a></text:p>
              <text:p text:style-name="Normal"><text:span>Applied Economics</text:span><text:span>, 2015, 47 (19), pp.1983-1996.<text:s/></text:span><text:a xlink:type="simple" xlink:href="https://dx.doi.org/10.1080/00036846.2014.1002896">⟨10.1080/00036846.2014.1002896⟩</text:a></text:p>
              <text:p text:style-name="Normal"><text:span>Article dans une revue</text:span></text:p>
              <text:p text:style-name="Normal"><text:a xlink:type="simple" xlink:href="https://shs.hal.science/halshs-01102007v1">halshs-0110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799v1">Modelling seasonality in residential water demand: the case of Tunisia</text:a></text:p>
              <text:p text:style-name="Normal"><text:a xlink:type="simple" xlink:href="https://hal.science/search/index/?q=*&amp;authFullName_s=Younes Ben Zaied">Younes Ben Zaied</text:a><text:span>,</text:span><text:a xlink:type="simple" xlink:href="https://hal.science/search/index/?q=*&amp;authFullName_s=Marie-Estelle Binet">Marie-Estelle Binet</text:a></text:p>
              <text:p text:style-name="Normal"><text:span>Applied Economics</text:span><text:span>, 2015, 49, pp.1966 - 1983</text:span></text:p>
              <text:p text:style-name="Normal"><text:span>Article dans une revue</text:span></text:p>
              <text:p text:style-name="Normal"><text:a xlink:type="simple" xlink:href="https://hal.science/hal-01549799v1">hal-01549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147v1">Estimation of Residential Water Demand with Imperfect Price Perception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Fabrizio Carlevaro">Fabrizio Carlevaro</text:a><text:span>,</text:span><text:a xlink:type="simple" xlink:href="https://hal.science/search/index/?q=*&amp;authFullName_s=Michel Paul">Michel Paul</text:a></text:p>
              <text:p text:style-name="Normal"><text:span>Environmental and Resource Economics</text:span><text:span>, 2014, 59 (4), pp.561-581.<text:s/></text:span><text:a xlink:type="simple" xlink:href="https://dx.doi.org/10.1007/s10640-013-9750-z">⟨10.1007/s10640-013-9750-z⟩</text:a></text:p>
              <text:p text:style-name="Normal"><text:span>Article dans une revue</text:span></text:p>
              <text:p text:style-name="Normal"><text:a xlink:type="simple" xlink:href="https://shs.hal.science/halshs-00918147v1">halshs-0091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2549v2">Okun's Law in the French Regions: A Cross-Regional Comparison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François Facchini">François Facchini</text:a></text:p>
              <text:p text:style-name="Normal"><text:span>Economics Bulletin</text:span><text:span>, 2013, 33 (1), pp.420-433</text:span></text:p>
              <text:p text:style-name="Normal"><text:span>Article dans une revue</text:span></text:p>
              <text:p text:style-name="Normal"><text:a xlink:type="simple" xlink:href="https://shs.hal.science/halshs-00812549v2">halshs-0081254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4773v1">The linear expenditure system and the demand for municipal public services: The median voter specification revisited</text:a></text:p>
              <text:p text:style-name="Normal"><text:a xlink:type="simple" xlink:href="https://hal.science/search/index/?q=*&amp;authFullName_s=Marie-Estelle Binet">Marie-Estelle Binet</text:a></text:p>
              <text:p text:style-name="Normal"><text:span>Urban Studies</text:span><text:span>, 2013, 50 (9), pp.1689-1703.<text:s/></text:span><text:a xlink:type="simple" xlink:href="https://dx.doi.org/10.1177/0042098012468341">⟨10.1177/0042098012468341⟩</text:a></text:p>
              <text:p text:style-name="Normal"><text:span>Article dans une revue</text:span></text:p>
              <text:p text:style-name="Normal"><text:a xlink:type="simple" xlink:href="https://shs.hal.science/halshs-00764773v1">halshs-00764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589v1">Estimer la fonction de dépenses publiques locales avec et sans mesure du prix : les apports du système linéaire de dépenses</text:a></text:p>
              <text:p text:style-name="Normal"><text:a xlink:type="simple" xlink:href="https://hal.science/search/index/?q=*&amp;authFullName_s=Marie-Estelle Binet">Marie-Estelle Binet</text:a></text:p>
              <text:p text:style-name="Normal"><text:span>Revue d'économie politique</text:span><text:span>, 2011, 121, pp.583-605</text:span></text:p>
              <text:p text:style-name="Normal"><text:span>Article dans une revue</text:span></text:p>
              <text:p text:style-name="Normal"><text:a xlink:type="simple" xlink:href="https://shs.hal.science/halshs-00656589v1">halshs-00656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442v1">Les déterminants de la dynamique entrepreneuriale dans les régions françaises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François Facchini">François Facchini</text:a><text:span>,</text:span><text:a xlink:type="simple" xlink:href="https://hal.science/search/index/?q=*&amp;authFullName_s=Martin Koning">Martin Koning</text:a></text:p>
              <text:p text:style-name="Normal"><text:span>Canadian Journal of Regional Science / Revue canadienne des sciences régionales</text:span><text:span>, 2011, 33 (Special Issue), pp.73-88</text:span></text:p>
              <text:p text:style-name="Normal"><text:span>Article dans une revue</text:span></text:p>
              <text:p text:style-name="Normal"><text:a xlink:type="simple" xlink:href="https://shs.hal.science/halshs-00630442v1">halshs-0063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748v1">Des déterminants de la dynamique entrepreneuriale dans les régions françaises (1994-2003) : entre firmes entrepreneuriales et entrepreneuriat d'économie résidentielle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François Facchini">François Facchini</text:a><text:span>,</text:span><text:a xlink:type="simple" xlink:href="https://hal.science/search/index/?q=*&amp;authFullName_s=Martin Koning">Martin Koning</text:a></text:p>
              <text:p text:style-name="Normal"><text:span>Canadian Journal of Regional Science / Revue canadienne des sciences régionales</text:span><text:span>, 2010, 33 (Numéro spécial), pp.27-38</text:span></text:p>
              <text:p text:style-name="Normal"><text:span>Article dans une revue</text:span></text:p>
              <text:p text:style-name="Normal"><text:a xlink:type="simple" xlink:href="https://hal.science/hal-01286748v1">hal-01286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832v1">Superposition des collectivités territoriales, dépenses publiques locales et hétérogénéité spatiale. Le cas des villes françaises de plus de 50 000 habitants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Alain Guengant">Alain Guengant</text:a><text:span>,</text:span><text:a xlink:type="simple" xlink:href="https://hal.science/search/index/?q=*&amp;authFullName_s=Matthieu Leprince">Matthieu Leprince</text:a></text:p>
              <text:p text:style-name="Normal"><text:span>Revue Economique</text:span><text:span>, 2010, 61 (6), pp.1111-1122</text:span></text:p>
              <text:p text:style-name="Normal"><text:span>Article dans une revue</text:span></text:p>
              <text:p text:style-name="Normal"><text:a xlink:type="simple" xlink:href="https://shs.hal.science/halshs-00553832v1">halshs-00553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861v1">Qu'est-ce qui détermine les dépenses des communes de plus de 20 000 habitants ?</text:a></text:p>
              <text:p text:style-name="Normal"><text:a xlink:type="simple" xlink:href="https://hal.science/search/index/?q=*&amp;authFullName_s=Marie-Estelle Binet">Marie-Estelle Binet</text:a></text:p>
              <text:p text:style-name="Normal"><text:span>Pouvoirs Locaux : les cahiers de la décentralisation / Institut de la décentralisation</text:span><text:span>, 2010, 87 (4), pp.92-95</text:span></text:p>
              <text:p text:style-name="Normal"><text:span>Article dans une revue</text:span></text:p>
              <text:p text:style-name="Normal"><text:a xlink:type="simple" xlink:href="https://shs.hal.science/halshs-00553861v1">halshs-00553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7701v1">Diffusion of irrigation technologies: the role of mimicking behaviour and public incentives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Lionel Richefort">Lionel Richefort</text:a></text:p>
              <text:p text:style-name="Normal"><text:span>Applied Economics Letters</text:span><text:span>, 2010, 18 (1), pp.43 - 48.<text:s/></text:span><text:a xlink:type="simple" xlink:href="https://dx.doi.org/10.1080/13504850903425025">⟨10.1080/13504850903425025⟩</text:a></text:p>
              <text:p text:style-name="Normal"><text:span>Article dans une revue</text:span></text:p>
              <text:p text:style-name="Normal"><text:a xlink:type="simple" xlink:href="https://shs.hal.science/halshs-00537701v1">halshs-0053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927v1">Optimal local taxation and French municipal tax distortions</text:a></text:p>
              <text:p text:style-name="Normal"><text:a xlink:type="simple" xlink:href="https://hal.science/search/index/?q=*&amp;authFullName_s=Marie-Estelle Binet">Marie-Estelle Binet</text:a></text:p>
              <text:p text:style-name="Normal"><text:span>Applied Economics</text:span><text:span>, 2008, 40 (03), pp.327-332.<text:s/></text:span><text:a xlink:type="simple" xlink:href="https://dx.doi.org/10.1080/00036840500427874">⟨10.1080/00036840500427874⟩</text:a></text:p>
              <text:p text:style-name="Normal"><text:span>Article dans une revue</text:span></text:p>
              <text:p text:style-name="Normal"><text:a xlink:type="simple" xlink:href="https://hal.science/hal-00581927v1">hal-00581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367v1">Optimal local taxation and French municipal tax distortions</text:a></text:p>
              <text:p text:style-name="Normal"><text:a xlink:type="simple" xlink:href="https://hal.science/search/index/?q=*&amp;authFullName_s=Marie-Estelle Binet">Marie-Estelle Binet</text:a></text:p>
              <text:p text:style-name="Normal"><text:span>Applied Economics</text:span><text:span>, 2008, 40 (3), pp.327 - 332.<text:s/></text:span><text:a xlink:type="simple" xlink:href="https://dx.doi.org/10.1080/00036840500427874">⟨10.1080/00036840500427874⟩</text:a></text:p>
              <text:p text:style-name="Normal"><text:span>Article dans une revue</text:span></text:p>
              <text:p text:style-name="Normal"><text:a xlink:type="simple" xlink:href="https://shs.hal.science/halshs-00257367v1">halshs-00257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5013v1">Econometric modeling and analysis of residential water demand based on unbalanced panel data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Fabrizio Carlevaro">Fabrizio Carlevaro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Michel Paul">Michel Paul</text:a><text:span>,</text:span><text:a xlink:type="simple" xlink:href="https://hal.science/search/index/?q=*&amp;authFullName_s=Caroline Schlesser">Caroline Schlesser</text:a></text:p>
              <text:p text:style-name="Normal"><text:span>Pricladnaya econometrica (Econométrie appliquée en russe)</text:span><text:span>, 2007, 4 (8), pp.73-92</text:span></text:p>
              <text:p text:style-name="Normal"><text:span>Article dans une revue</text:span></text:p>
              <text:p text:style-name="Normal"><text:a xlink:type="simple" xlink:href="https://shs.hal.science/halshs-00145013v1">halshs-00145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689v1">Structure de l'impôt et cycle électoral au plan municipal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Jean-Sébastien Pentecôte">Jean-Sébastien Pentecôte</text:a></text:p>
              <text:p text:style-name="Normal"><text:span>Economie et Prévision</text:span><text:span>, 2006, 174 (3), pp</text:span></text:p>
              <text:p text:style-name="Normal"><text:span>Article dans une revue</text:span></text:p>
              <text:p text:style-name="Normal"><text:a xlink:type="simple" xlink:href="https://shs.hal.science/halshs-00109689v1">halshs-00109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2346v1">tester la concurrence entre les gouvernements locaux de même échelon : une revue de la littérature</text:a></text:p>
              <text:p text:style-name="Normal"><text:a xlink:type="simple" xlink:href="https://hal.science/search/index/?q=*&amp;authFullName_s=Marie-Estelle Binet">Marie-Estelle Binet</text:a></text:p>
              <text:p text:style-name="Normal"><text:span>Économie appliquée : archives de l'Institut de science économique appliquée</text:span><text:span>, 2006, tome LIX (2), pp.137-162</text:span></text:p>
              <text:p text:style-name="Normal"><text:span>Article dans une revue</text:span></text:p>
              <text:p text:style-name="Normal"><text:a xlink:type="simple" xlink:href="https://shs.hal.science/halshs-00092346v1">halshs-00092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396v1">Tax degression and the French municipal cycle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Jean-Sébastien Pentecôte">Jean-Sébastien Pentecôte</text:a></text:p>
              <text:p text:style-name="Normal"><text:span>Applied Economic Letters</text:span><text:span>, 2004, 11, pp.905-908</text:span></text:p>
              <text:p text:style-name="Normal"><text:span>Article dans une revue</text:span></text:p>
              <text:p text:style-name="Normal"><text:a xlink:type="simple" xlink:href="https://shs.hal.science/halshs-00109396v1">halshs-00109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401v1">Fiscal competition between municipalities : Granger causality evidence in a dynamic panel data model</text:a></text:p>
              <text:p text:style-name="Normal"><text:a xlink:type="simple" xlink:href="https://hal.science/search/index/?q=*&amp;authFullName_s=Marie-Estelle Binet">Marie-Estelle Binet</text:a></text:p>
              <text:p text:style-name="Normal"><text:span>Papers in Regional Science</text:span><text:span>, 2003, 82, pp.277-289</text:span></text:p>
              <text:p text:style-name="Normal"><text:span>Article dans une revue</text:span></text:p>
              <text:p text:style-name="Normal"><text:a xlink:type="simple" xlink:href="https://shs.hal.science/halshs-00109401v1">halshs-0010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264v1">Evaluation des effets sur l'emploi d'une réforme de la fiscalité locale sur les entreprises en France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Yves Croissant">Yves Croissant</text:a></text:p>
              <text:p text:style-name="Normal"><text:span>Swiss Journal of Economics and Statistics</text:span><text:span>, 2001, 137 (3), pp.255-272</text:span></text:p>
              <text:p text:style-name="Normal"><text:span>Article dans une revue</text:span></text:p>
              <text:p text:style-name="Normal"><text:a xlink:type="simple" xlink:href="https://hal.science/hal-03348264v1">hal-03348264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42dfa6" table:style-name="42dfa6">
          <table:table-column table:style-name="42dfa6.0"/>
          <table:table-row>
            <table:table-cell office:value-type="string">
              <text:p text:style-name="Normal"><text:a xlink:type="simple" xlink:href="https://shs.hal.science/halshs-01909589v1">Introduction à l'économie</text:a></text:p>
              <text:p text:style-name="Normal"><text:a xlink:type="simple" xlink:href="https://hal.science/search/index/?q=*&amp;authFullName_s=Jean-Christophe Poutineau">Jean-Christophe Poutineau</text:a><text:span>,</text:span><text:a xlink:type="simple" xlink:href="https://hal.science/search/index/?q=*&amp;authFullName_s=Eric Malin">Eric Malin</text:a><text:span>,</text:span><text:a xlink:type="simple" xlink:href="https://hal.science/search/index/?q=*&amp;authFullName_s=Marie-Estelle Binet">Marie-Estelle Binet</text:a><text:span>,</text:span><text:a xlink:type="simple" xlink:href="https://hal.science/search/index/?q=*&amp;authFullName_s=Jean-Sébastien Pentecôte">Jean-Sébastien Pentecôte</text:a></text:p>
              <text:p text:style-name="Normal"><text:span>Daron Acemoglu; David Laibson; John A. List. Pearson Education Inc, 2ème édition française, 2018, 978-0-13-449206-3</text:span></text:p>
              <text:p text:style-name="Normal"><text:span>Ouvrages</text:span></text:p>
              <text:p text:style-name="Normal"><text:a xlink:type="simple" xlink:href="https://shs.hal.science/halshs-01909589v1">halshs-01909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4805v1">Traduction et Adaptation :Introduction à l'économie, 2e édition, Daron Acemoglu, David Laibson, John A. List ,</text:a></text:p>
              <text:p text:style-name="Normal"><text:a xlink:type="simple" xlink:href="https://hal.science/search/index/?q=*&amp;authFullName_s=Jean-Christophe Poutineau">Jean-Christophe Poutineau</text:a><text:span>,</text:span><text:a xlink:type="simple" xlink:href="https://hal.science/search/index/?q=*&amp;authFullName_s=Marie-Estelle Binet">Marie-Estelle Binet</text:a><text:span>,</text:span><text:a xlink:type="simple" xlink:href="https://hal.science/search/index/?q=*&amp;authFullName_s=Jean-Sébastien Pentecôte">Jean-Sébastien Pentecôte</text:a><text:span>,</text:span><text:a xlink:type="simple" xlink:href="https://hal.science/search/index/?q=*&amp;authFullName_s=Eric Malin">Eric Malin</text:a></text:p>
              <text:p text:style-name="Normal"><text:span>Pearson, pp.560, 2018, 978-2326001374</text:span></text:p>
              <text:p text:style-name="Normal"><text:span>Ouvrages</text:span></text:p>
              <text:p text:style-name="Normal"><text:a xlink:type="simple" xlink:href="https://shs.hal.science/halshs-02084805v1">halshs-02084805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9ebec8" table:style-name="9ebec8">
          <table:table-column table:style-name="9ebec8.0"/>
          <table:table-row>
            <table:table-cell office:value-type="string">
              <text:p text:style-name="Normal"><text:a xlink:type="simple" xlink:href="https://hal.science/hal-04809930v1">Does international mobility really increase students' intercultural competence ?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Marie-Estelle Binet">Marie-Estelle Binet</text:a></text:p>
              <text:p text:style-name="Normal"><text:span>Routledge.<text:s/></text:span><text:span>Cross-cultural challenges in international management</text:span><text:span>, pp.In Press, 2020</text:span></text:p>
              <text:p text:style-name="Normal"><text:span>Chapitre d'ouvrage</text:span></text:p>
              <text:p text:style-name="Normal"><text:a xlink:type="simple" xlink:href="https://hal.science/hal-04809930v1">hal-0480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276v1">Overlapping Jurisdictions and Demand for Local Public Services: Does Spatial Heterogeneity Matter?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Alain Guengant">Alain Guengant</text:a><text:span>,</text:span><text:a xlink:type="simple" xlink:href="https://hal.science/search/index/?q=*&amp;authFullName_s=Matthieu Leprince">Matthieu Leprince</text:a></text:p>
              <text:p text:style-name="Normal"><text:span>Innovations in Urban and Regional Systems</text:span><text:span>, Springer International Publishing, pp.307-324, 2020, 978-3-030-43694-0.<text:s/></text:span><text:a xlink:type="simple" xlink:href="https://dx.doi.org/10.1007/978-3-030-43694-0_14">⟨10.1007/978-3-030-43694-0_14⟩</text:a></text:p>
              <text:p text:style-name="Normal"><text:span>Chapitre d'ouvrage</text:span></text:p>
              <text:p text:style-name="Normal"><text:a xlink:type="simple" xlink:href="https://hal.science/hal-02615276v1">hal-02615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4002v1">Économie et finances locales - Chronique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Alain Guengant">Alain Guengant</text:a><text:span>,</text:span><text:a xlink:type="simple" xlink:href="https://hal.science/search/index/?q=*&amp;authFullName_s=Matthieu Leprince">Matthieu Leprince</text:a><text:span>,</text:span><text:a xlink:type="simple" xlink:href="https://hal.science/search/index/?q=*&amp;authFullName_s=Jean-Michel Uhaldeborde">Jean-Michel Uhaldeborde</text:a></text:p>
              <text:p text:style-name="Normal"><text:span>GRALE.<text:s/></text:span><text:span>Droit et gestion des collectivités territoriales - 2013</text:span><text:span>, 2ème partie, Éditions du Moniteur, pp.518-534, 2013, 2-281-12926-8</text:span></text:p>
              <text:p text:style-name="Normal"><text:span>Chapitre d'ouvrage</text:span></text:p>
              <text:p text:style-name="Normal"><text:a xlink:type="simple" xlink:href="https://shs.hal.science/halshs-01074002v1">halshs-01074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108v1">Les différents déterminants des décisions financières locales : approches économique et statistique</text:a></text:p>
              <text:p text:style-name="Normal"><text:a xlink:type="simple" xlink:href="https://hal.science/search/index/?q=*&amp;authFullName_s=Marie-Estelle Binet">Marie-Estelle Binet</text:a></text:p>
              <text:p text:style-name="Normal"><text:span>La décision financière publique</text:span><text:span>, L.G.D.J, pp.69-74, 2013, Systèmes, 978-2-275-04049-3</text:span></text:p>
              <text:p text:style-name="Normal"><text:span>Chapitre d'ouvrage</text:span></text:p>
              <text:p text:style-name="Normal"><text:a xlink:type="simple" xlink:href="https://shs.hal.science/halshs-00846108v1">halshs-0084610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ee2db" table:style-name="bee2db">
          <table:table-column table:style-name="bee2db.0"/>
          <table:table-row>
            <table:table-cell office:value-type="string">
              <text:p text:style-name="Normal"><text:a xlink:type="simple" xlink:href="https://univ-reunion.hal.science/hal-04070282v1">Projet NEWTS : Présentation générale du projet et des résultats d’expériences de laboratoire</text:a></text:p>
              <text:p text:style-name="Normal"><text:a xlink:type="simple" xlink:href="https://hal.science/search/index/?q=*&amp;authFullName_s=Marie-Estelle Binet">Marie-Estelle Bin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reunion.hal.science/hal-04070282v1">hal-0407028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92ff9" table:style-name="c92ff9">
          <table:table-column table:style-name="c92ff9.0"/>
          <table:table-row>
            <table:table-cell office:value-type="string">
              <text:p text:style-name="Normal"><text:a xlink:type="simple" xlink:href="https://shs.hal.science/halshs-00467900v1">Les déterminants de la dynamique entrepreneuriale dans les régions françaises (1994-2003)</text:a></text:p>
              <text:p text:style-name="Normal"><text:a xlink:type="simple" xlink:href="https://hal.science/search/index/?q=*&amp;authFullName_s=Martin Koning">Martin Koning</text:a><text:span>,</text:span><text:a xlink:type="simple" xlink:href="https://hal.science/search/index/?q=*&amp;authFullName_s=Marie-Estelle Binet">Marie-Estelle Binet</text:a><text:span>,</text:span><text:a xlink:type="simple" xlink:href="https://hal.science/search/index/?q=*&amp;authFullName_s=François Facchini">François Facchin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467900v1">halshs-00467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Estelle Binet</dc:title>
    <dc:subject/>
    <dc:description>CV</dc:description>
    <dc:creator/>
    <dc:date>2026-05-29T23:09:02.000</dc:date>
    <meta:generator>PHPWord</meta:generator>
    <meta:initial-creator>CCSD</meta:initial-creator>
    <meta:creation-date>2026-05-29T23:09:02.000</meta:creation-date>
    <meta:keyword/>
    <meta:user-defined meta:name="Category"/>
    <meta:user-defined meta:name="Company"/>
    <meta:user-defined meta:name="Manager"/>
  </office:meta>
</office:document-meta>
</file>