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20b" style:family="table">
      <style:table-properties style:rel-width="100" table:align="center"/>
    </style:style>
    <style:style style:name="42120b.0" style:family="table-column">
      <style:table-column-properties style:column-width="0.00cm"/>
    </style:style>
    <style:style style:name="8d18a9" style:family="table">
      <style:table-properties style:rel-width="100" table:align="center"/>
    </style:style>
    <style:style style:name="8d18a9.0" style:family="table-column">
      <style:table-column-properties style:column-width="0.00cm"/>
    </style:style>
    <style:style style:name="6e13f3" style:family="table">
      <style:table-properties style:rel-width="100" table:align="center"/>
    </style:style>
    <style:style style:name="6e13f3.0" style:family="table-column">
      <style:table-column-properties style:column-width="0.00cm"/>
    </style:style>
    <style:style style:name="1a33fe" style:family="table">
      <style:table-properties style:rel-width="100" table:align="center"/>
    </style:style>
    <style:style style:name="1a33fe.0" style:family="table-column">
      <style:table-column-properties style:column-width="0.00cm"/>
    </style:style>
    <style:style style:name="e0b52e" style:family="table">
      <style:table-properties style:rel-width="100" table:align="center"/>
    </style:style>
    <style:style style:name="e0b52e.0" style:family="table-column">
      <style:table-column-properties style:column-width="0.00cm"/>
    </style:style>
    <style:style style:name="d479ed" style:family="table">
      <style:table-properties style:rel-width="100" table:align="center"/>
    </style:style>
    <style:style style:name="d479ed.0" style:family="table-column">
      <style:table-column-properties style:column-width="0.00cm"/>
    </style:style>
    <style:style style:name="c891c6" style:family="table">
      <style:table-properties style:rel-width="100" table:align="center"/>
    </style:style>
    <style:style style:name="c891c6.0" style:family="table-column">
      <style:table-column-properties style:column-width="0.00cm"/>
    </style:style>
    <style:style style:name="203c6d" style:family="table">
      <style:table-properties style:rel-width="100" table:align="center"/>
    </style:style>
    <style:style style:name="203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fare">marie-f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3-3910">0000-0001-6003-39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702037">1937020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itre de conférences en sciences économiques à l’université Lumière Lyon-2</text:span></text:p>
        <text:p text:style-name="P16"><text:span text:style-name="T8">Voir aussi :<text:s/></text:span><text:a xlink:type="simple" xlink:href="http://triangle.ens-lyon.fr/spip.php?article1840">ma page sur le site web du laboratoire Triangle</text:a><text:span text:style-name="T9"><text:s/>(UMR5206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7)</text:span></text:p>
        <text:p text:style-name="P24"/>
        <table:table table:name="42120b" table:style-name="42120b">
          <table:table-column table:style-name="42120b.0"/>
          <table:table-row>
            <table:table-cell office:value-type="string">
              <text:p text:style-name="Normal"><text:a xlink:type="simple" xlink:href="https://shs.hal.science/halshs-03900665v1">Local Currencies for Territorial Development: Lessons from a National Survey in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Regional Studies</text:span><text:span>, 2025, 59 (1),<text:s/></text:span><text:a xlink:type="simple" xlink:href="https://dx.doi.org/10.1080/00343404.2022.2120974">⟨10.1080/00343404.2022.2120974⟩</text:a></text:p>
              <text:p text:style-name="Normal"><text:span>Article dans une revue</text:span></text:p>
              <text:p text:style-name="Normal"><text:a xlink:type="simple" xlink:href="https://shs.hal.science/halshs-03900665v1">halshs-0390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062v1">Toward New Forms of Cash-Based Social Support for Territorial Resilience? An Examination of Local Currency Initiatives under Covid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Review of Social Economy</text:span><text:span>, 2025, 83 (3), pp.374-398.<text:s/></text:span><text:a xlink:type="simple" xlink:href="https://dx.doi.org/10.1080/00346764.2025.2453140">⟨10.1080/00346764.2025.2453140⟩</text:a></text:p>
              <text:p text:style-name="Normal"><text:span>Article dans une revue</text:span></text:p>
              <text:p text:style-name="Normal"><text:a xlink:type="simple" xlink:href="https://shs.hal.science/halshs-04988062v1">halshs-049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63v1">Les monnaies locales en France : quinze ans d’innovation soci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L'Économie politique</text:span><text:span>, 2024, 2024/2 (102), pp.78-89</text:span></text:p>
              <text:p text:style-name="Normal"><text:span>Article dans une revue</text:span></text:p>
              <text:p text:style-name="Normal"><text:a xlink:type="simple" xlink:href="https://hal.science/hal-05314963v1">hal-0531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8v1">Quand la traduction échoue : les achoppements dans la construction d'un partenariat entre une association de monnaie locale et une collectivité territoriale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Lucile Manoury">Lucile Manoury</text:a><text:span>,</text:span><text:a xlink:type="simple" xlink:href="https://hal.science/search/index/?q=*&amp;authFullName_s=Jérôme Blanc">Jérôme Blanc</text:a></text:p>
              <text:p text:style-name="Normal"><text:span>Revue Française de Socio-Economie</text:span><text:span>, 2024, 2024/1 (32), pp.45-63.<text:s/></text:span><text:a xlink:type="simple" xlink:href="https://dx.doi.org/10.3917/rfse.032.0045">⟨10.3917/rfse.032.0045⟩</text:a></text:p>
              <text:p text:style-name="Normal"><text:span>Article dans une revue</text:span></text:p>
              <text:p text:style-name="Normal"><text:a xlink:type="simple" xlink:href="https://shs.hal.science/halshs-04594738v1">halshs-0459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67v1">Forces, faiblesses et perspectives des monnaies locales en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Passerelles</text:span><text:span>, 2022, Finance et communs : pour une réappropriation collective de la finance, 23, pp.30-36</text:span></text:p>
              <text:p text:style-name="Normal"><text:span>Article dans une revue</text:span></text:p>
              <text:p text:style-name="Normal"><text:a xlink:type="simple" xlink:href="https://shs.hal.science/halshs-03988767v1">halshs-0398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5v1">Why are complementary currency systems difficult to grasp within conventional economics?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Pepita Ould Ahmed">Pepita Ould Ahmed</text:a></text:p>
              <text:p text:style-name="Normal"><text:span>Interventions Economiques : Papers in Political Economy</text:span><text:span>, 2018, La nature sociale de la monnaie, 59,<text:s/></text:span><text:a xlink:type="simple" xlink:href="https://dx.doi.org/10.4000/interventionseconomiques.3960">⟨10.4000/interventionseconomiques.3960⟩</text:a></text:p>
              <text:p text:style-name="Normal"><text:span>Article dans une revue</text:span></text:p>
              <text:p text:style-name="Normal"><text:a xlink:type="simple" xlink:href="https://shs.hal.science/halshs-01678295v1">halshs-0167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923v1">Pathways to Improvement. Successes and Difficulties of Local Currency Schemes in France since 201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International Journal of Community Currency Research</text:span><text:span>, 2018, 22, pp.60 - 73.<text:s/></text:span><text:a xlink:type="simple" xlink:href="https://dx.doi.org/10.15133/j.ijccr.2018.006">⟨10.15133/j.ijccr.2018.006⟩</text:a></text:p>
              <text:p text:style-name="Normal"><text:span>Article dans une revue</text:span></text:p>
              <text:p text:style-name="Normal"><text:a xlink:type="simple" xlink:href="https://shs.hal.science/halshs-01996923v1">halshs-0199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970v1">La monnaie, éclairages et débats institutionnalist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Economie et institutions</text:span><text:span>, 2017, Approches institutionnalistes de la monnaie, 26,<text:s/></text:span><text:a xlink:type="simple" xlink:href="https://dx.doi.org/10.4000/ei.6104">⟨10.4000/ei.6104⟩</text:a></text:p>
              <text:p text:style-name="Normal"><text:span>Article dans une revue</text:span></text:p>
              <text:p text:style-name="Normal"><text:a xlink:type="simple" xlink:href="https://shs.hal.science/halshs-01996970v1">halshs-0199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1v1">Complementary currency systems and their ability to support economic and social changes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Pepita Ould Ahmed">Pepita Ould Ahmed</text:a></text:p>
              <text:p text:style-name="Normal"><text:span>Development and Change</text:span><text:span>, 2017, 48 (5), pp.847-872.<text:s/></text:span><text:a xlink:type="simple" xlink:href="https://dx.doi.org/10.1111/dech.12322">⟨10.1111/dech.12322⟩</text:a></text:p>
              <text:p text:style-name="Normal"><text:span>Article dans une revue</text:span></text:p>
              <text:p text:style-name="Normal"><text:a xlink:type="simple" xlink:href="https://shs.hal.science/halshs-01623361v1">halshs-016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85v1">Jalons pour une approche socioéconomique des communs monétaires [Landmarks for a Socio-economic Approach to Monetary Commons]</text:a></text:p>
              <text:p text:style-name="Normal"><text:a xlink:type="simple" xlink:href="https://hal.science/search/index/?q=*&amp;authFullName_s=Tristan Dissaux">Tristan Dissaux</text:a><text:span>,</text:span><text:a xlink:type="simple" xlink:href="https://hal.science/search/index/?q=*&amp;authFullName_s=Marie Fare">Marie Fare</text:a></text:p>
              <text:p text:style-name="Normal"><text:span>Economie et institutions</text:span><text:span>, 2017, 26,<text:s/></text:span><text:a xlink:type="simple" xlink:href="https://dx.doi.org/10.4000/ei.5966">⟨10.4000/ei.5966⟩</text:a></text:p>
              <text:p text:style-name="Normal"><text:span>Article dans une revue</text:span></text:p>
              <text:p text:style-name="Normal"><text:a xlink:type="simple" xlink:href="https://hal.science/hal-02008685v1">hal-0200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5v1">Renforcer les territoires</text:a></text:p>
              <text:p text:style-name="Normal"><text:a xlink:type="simple" xlink:href="https://hal.science/search/index/?q=*&amp;authFullName_s=Marie Fare">Marie Fare</text:a></text:p>
              <text:p text:style-name="Normal"><text:span>Les Dossiers d'Alternatives économiques</text:span><text:span>, 2016, Réinventer la monnaie, 6</text:span></text:p>
              <text:p text:style-name="Normal"><text:span>Article dans une revue</text:span></text:p>
              <text:p text:style-name="Normal"><text:a xlink:type="simple" xlink:href="https://shs.hal.science/halshs-01327705v1">halshs-01327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2v1">Turning values concrete : the role and ways of business selection in local currency schem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Review of Social Economy</text:span><text:span>, 2016, 74 (3), pp.298-319.<text:s/></text:span><text:a xlink:type="simple" xlink:href="https://dx.doi.org/10.1080/00346764.2016.1168035">⟨10.1080/00346764.2016.1168035⟩</text:a></text:p>
              <text:p text:style-name="Normal"><text:span>Article dans une revue</text:span></text:p>
              <text:p text:style-name="Normal"><text:a xlink:type="simple" xlink:href="https://shs.hal.science/halshs-01327692v1">halshs-0132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6v1">Renouveler l'entraide et la solidarité</text:a></text:p>
              <text:p text:style-name="Normal"><text:a xlink:type="simple" xlink:href="https://hal.science/search/index/?q=*&amp;authFullName_s=Marie Fare">Marie Fare</text:a></text:p>
              <text:p text:style-name="Normal"><text:span>Les Dossiers d'Alternatives économiques</text:span><text:span>, 2016, Réinventer la monnaie, 6</text:span></text:p>
              <text:p text:style-name="Normal"><text:span>Article dans une revue</text:span></text:p>
              <text:p text:style-name="Normal"><text:a xlink:type="simple" xlink:href="https://shs.hal.science/halshs-01327706v1">halshs-0132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343v1">Territorial development and community currencies : symbolic meanings in Brazilian community development banks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Carlos de Freitas">Carlos de Freitas</text:a><text:span>,</text:span><text:a xlink:type="simple" xlink:href="https://hal.science/search/index/?q=*&amp;authFullName_s=Camille Meyer">Camille Meyer</text:a></text:p>
              <text:p text:style-name="Normal"><text:span>International Journal of Community Currency Research</text:span><text:span>, 2015, 19 (D), pp.6-17</text:span></text:p>
              <text:p text:style-name="Normal"><text:span>Article dans une revue</text:span></text:p>
              <text:p text:style-name="Normal"><text:a xlink:type="simple" xlink:href="https://shs.hal.science/halshs-01133343v1">halshs-0113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53v1">Understanding the role of governments and administrations in the implementation of community and complementary currenci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Annals of Public and Cooperative Economics</text:span><text:span>, 2013, 84 (1), pp.63-81.<text:s/></text:span><text:a xlink:type="simple" xlink:href="https://dx.doi.org/10.1111/apce.12003">⟨10.1111/apce.12003⟩</text:a></text:p>
              <text:p text:style-name="Normal"><text:span>Article dans une revue</text:span></text:p>
              <text:p text:style-name="Normal"><text:a xlink:type="simple" xlink:href="https://api.istex.fr/ark:/67375/WNG-7ZF5JLJ7-4/fulltext.pdf?sid=hal">istex</text:a></text:p>
              <text:p text:style-name="Normal"><text:a xlink:type="simple" xlink:href="https://shs.hal.science/halshs-00785753v1">halshs-0078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63v1">Les monnaies sociales en tant que dispositifs innovants : une évalu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Innovations - Revue d’économie et de management de l'innovation</text:span><text:span>, 2012, 2012/2 (38), pp.67-84.<text:s/></text:span><text:a xlink:type="simple" xlink:href="https://dx.doi.org/10.3917/inno.038.0067">⟨10.3917/inno.038.0067⟩</text:a></text:p>
              <text:p text:style-name="Normal"><text:span>Article dans une revue</text:span></text:p>
              <text:p text:style-name="Normal"><text:a xlink:type="simple" xlink:href="https://shs.hal.science/halshs-00704263v1">halshs-0070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588v1">Le rôle des pouvoirs publics dans le déploiement de monnaies social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Territoires</text:span><text:span>, 2011, 515, pp.24-29</text:span></text:p>
              <text:p text:style-name="Normal"><text:span>Article dans une revue</text:span></text:p>
              <text:p text:style-name="Normal"><text:a xlink:type="simple" xlink:href="https://shs.hal.science/halshs-00583588v1">halshs-00583588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8d18a9" table:style-name="8d18a9">
          <table:table-column table:style-name="8d18a9.0"/>
          <table:table-row>
            <table:table-cell office:value-type="string">
              <text:p text:style-name="Normal"><text:a xlink:type="simple" xlink:href="https://shs.hal.science/halshs-01418071v1">Repenser la monnaie : transformer les territoires, faire société</text:a></text:p>
              <text:p text:style-name="Normal"><text:a xlink:type="simple" xlink:href="https://hal.science/search/index/?q=*&amp;authFullName_s=Marie Fare">Marie Fare</text:a></text:p>
              <text:p text:style-name="Normal"><text:span>Éditions Charles Léopold Mayer, pp.107, 2016, 978-2-84377-192-7</text:span></text:p>
              <text:p text:style-name="Normal"><text:span>Ouvrages</text:span></text:p>
              <text:p text:style-name="Normal"><text:a xlink:type="simple" xlink:href="https://shs.hal.science/halshs-01418071v1">halshs-01418071v1</text:a></text:p>
            </table:table-cell>
          </table:table-row>
        </table:table>
        <text:p text:style-name="P28"/>
        <text:p text:style-name="Heading2"><text:span text:style-name="T13">Communication dans un congrès (12)</text:span></text:p>
        <text:p text:style-name="P30"/>
        <table:table table:name="6e13f3" table:style-name="6e13f3">
          <table:table-column table:style-name="6e13f3.0"/>
          <table:table-row>
            <table:table-cell office:value-type="string">
              <text:p text:style-name="Normal"><text:a xlink:type="simple" xlink:href="https://hal.science/hal-05100752v1">Les expérimentations de Sécurité Sociale de l’Alimentation et les associations de Monnaies locales : quelles coopérations pour des transformations territoriales ?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Julie Le Calvez">Julie Le Calvez</text:a><text:span>,</text:span><text:a xlink:type="simple" xlink:href="https://hal.science/search/index/?q=*&amp;authFullName_s=Séverine Saleilles">Séverine Saleilles</text:a></text:p>
              <text:p text:style-name="Normal"><text:span>24ème rencontres du Réseau Inter-Universitaire de l'ESS</text:span><text:span>,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100752v1">hal-051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9v1">Des objectifs au développement : l’effet des intentions des porteurs de monnaies locales françaises sur leurs caractéristiques et leur circul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9v1">hal-053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2v1">Do intentions matter? From stated values to characteristics and circulation of the French convertible local currenci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SASE 2025 Conference</text:span><text:span>, Society for the advancement of socio-economics, Jul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14932v1">hal-053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13v1">Expérimentations de Sécurité sociale de l'alimentation et monnaies locales: quel potentiel transformateur de ces nouvelles coopérations territoriales?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Julie Le Calvez">Julie Le Calvez</text:a><text:span>,</text:span><text:a xlink:type="simple" xlink:href="https://hal.science/search/index/?q=*&amp;authFullName_s=Séverine Saleilles">Séverine Saleilles</text:a></text:p>
              <text:p text:style-name="Normal"><text:span>23èmes rencontres du RUIESS</text:span><text:span>, May 2024, Metz, France</text:span></text:p>
              <text:p text:style-name="Normal"><text:span>Communication dans un congrès</text:span></text:p>
              <text:p text:style-name="Normal"><text:a xlink:type="simple" xlink:href="https://hal.science/hal-04612213v1">hal-0461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0124v1">Interorganizational partnerships in social innovation processes, a sociology of translation approach through two &amp;quot;all inclusive&amp;quot; projects?</text:a></text:p>
              <text:p text:style-name="Normal"><text:a xlink:type="simple" xlink:href="https://hal.science/search/index/?q=*&amp;authFullName_s=Isabelle Dedun Garcia Piqueras">Isabelle Dedun Garcia Piqueras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Émilie Lanciano">Émilie Lanciano</text:a></text:p>
              <text:p text:style-name="Normal"><text:span>37th EGOS Colloquium</text:span><text:span>, Jul 2021, Amsterdam, France</text:span></text:p>
              <text:p text:style-name="Normal"><text:span>Communication dans un congrès</text:span></text:p>
              <text:p text:style-name="Normal"><text:a xlink:type="simple" xlink:href="https://shs.hal.science/halshs-04720124v1">halshs-0472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13v1">Socio-economic impacts of local currencies: the case of the Roue (Avignon, France)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Tristan Dissaux">Tristan Dissaux</text:a></text:p>
              <text:p text:style-name="Normal"><text:span>IVth International Conference on Social and Complementary Currencies : « Money, Consciousness and Values for Social Change »</text:span><text:span>, UOC (Universitat Oberta de Catalunya), May 2017, Barcelone, Spain</text:span></text:p>
              <text:p text:style-name="Normal"><text:span>Communication dans un congrès</text:span></text:p>
              <text:p text:style-name="Normal"><text:a xlink:type="simple" xlink:href="https://shs.hal.science/halshs-02023813v1">halshs-0202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28v1">Conditions de réussite des monnaies local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XXVIIe Journées de l’Association d’économie sociale (AES)</text:span><text:span>, LED-Université Paris 8, Sep 2017, Paris, France</text:span></text:p>
              <text:p text:style-name="Normal"><text:span>Communication dans un congrès</text:span></text:p>
              <text:p text:style-name="Normal"><text:a xlink:type="simple" xlink:href="https://shs.hal.science/halshs-02025428v1">halshs-0202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7v1">Vers des formes renouvelées de citoyenneté? Un exemple de monnaie associative, l’Accorderie</text:a></text:p>
              <text:p text:style-name="Normal"><text:a xlink:type="simple" xlink:href="https://hal.science/search/index/?q=*&amp;authFullName_s=Marie Fare">Marie Fare</text:a></text:p>
              <text:p text:style-name="Normal"><text:span>Engagement, citoyenneté et développement : comment former à l'ESS ?</text:span><text:span>, May 2017, Marrakech, Maroc</text:span></text:p>
              <text:p text:style-name="Normal"><text:span>Communication dans un congrès</text:span></text:p>
              <text:p text:style-name="Normal"><text:a xlink:type="simple" xlink:href="https://shs.hal.science/halshs-01623327v1">halshs-0162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396v1">Contrasted cases. Successes and failures of local currency schemes in France since 201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3rd International Conference on Social and Complementary Currencies : « Social currencies in social and solidarity economies : innovations in development »</text:span><text:span>, Universidad Federal de Bahia, Oct 2015, Salvador de Bahia, Brazil</text:span></text:p>
              <text:p text:style-name="Normal"><text:span>Communication dans un congrès</text:span></text:p>
              <text:p text:style-name="Normal"><text:a xlink:type="simple" xlink:href="https://shs.hal.science/halshs-02025396v1">halshs-0202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419v1">Les dispositifs de monnaies locales en quête de ressources : entre expérimentation et modèles socio-économiqu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IVe Rencontres du Réseau Inter-Universitaire de l'Economie Sociale et Solidaire : "L'économie sociale et solidaire et solidaire en coopérations"</text:span><text:span>, May 2014, Lille, France</text:span></text:p>
              <text:p text:style-name="Normal"><text:span>Communication dans un congrès</text:span></text:p>
              <text:p text:style-name="Normal"><text:a xlink:type="simple" xlink:href="https://shs.hal.science/halshs-01067419v1">halshs-0106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82v3">Quel rôle pour les pouvoirs publics dans la mise en œuvre de projets de monnaies sociales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XXes Journées de l'Association d'Economie Sociale</text:span><text:span>, Sep 2010, Charleroi, Belgique</text:span></text:p>
              <text:p text:style-name="Normal"><text:span>Communication dans un congrès</text:span></text:p>
              <text:p text:style-name="Normal"><text:a xlink:type="simple" xlink:href="https://shs.hal.science/halshs-00516382v3">halshs-0051638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349v1">Les monnaies sociales en tant que dispositifs innovants : une évalu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e Rencontres du réseau inter-universitaire de l'économie sociale et solidaire (RIUESS) : « Elaborer un corpus théorique de l'économie sociale et solidaire pour un autre modèle de société »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shs.hal.science/halshs-00518349v1">halshs-00518349v1</text:a></text:p>
            </table:table-cell>
          </table:table-row>
        </table:table>
        <text:p text:style-name="P31"/>
        <text:p text:style-name="Heading2"><text:span text:style-name="T14">Chapitre d'ouvrage (5)</text:span></text:p>
        <text:p text:style-name="P33"/>
        <table:table table:name="1a33fe" table:style-name="1a33fe">
          <table:table-column table:style-name="1a33fe.0"/>
          <table:table-row>
            <table:table-cell office:value-type="string">
              <text:p text:style-name="Normal"><text:a xlink:type="simple" xlink:href="https://shs.hal.science/halshs-03759897v1">Community-Based Alternative Currencies as Drivers of New Monetary Arrangement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Vallet, Guillaume; Kappes, Sylvio; Rochon, Louis-Philippe.<text:s/></text:span><text:span>Central Banking, Monetary Policy and the Future of Money</text:span><text:span>,<text:s/></text:span><text:a xlink:type="simple" xlink:href="https://www.e-elgar.com/shop/gbp/central-banking-monetary-policy-and-the-future-of-money-9781800376397.html">Edward Elgar Publishing</text:a><text:span>, pp.245-271, 2022</text:span></text:p>
              <text:p text:style-name="Normal"><text:span>Chapitre d'ouvrage</text:span></text:p>
              <text:p text:style-name="Normal"><text:a xlink:type="simple" xlink:href="https://shs.hal.science/halshs-03759897v1">halshs-037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01v1">Sustainable territorial development and monetary subsidiarity</text:a></text:p>
              <text:p text:style-name="Normal"><text:a xlink:type="simple" xlink:href="https://hal.science/search/index/?q=*&amp;authFullName_s=Marie Fare">Marie Fare</text:a></text:p>
              <text:p text:style-name="Normal"><text:span>Gómez, Georgina M.<text:s/></text:span><text:span>Monetary plurality in local, regional and global economies</text:span><text:span>, Routledge, Chap.10, 2018, 9781138280281</text:span></text:p>
              <text:p text:style-name="Normal"><text:span>Chapitre d'ouvrage</text:span></text:p>
              <text:p text:style-name="Normal"><text:a xlink:type="simple" xlink:href="https://hal.science/hal-02008701v1">hal-0200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266v1">Les dispositifs de monnaies locales en quête de ressources : entre expérimentation et modèles socio-économiques [= Local currency schemes in search of resources: between experiment and socio-economic models]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Lietaer, Bernard<text:s/></text:span><text:span>Créer une monnaie complémentaire : manuel à l’usage des citoyen-ne-s</text:span><text:span>, le bord de l'eau, pp.159-184, 2017</text:span></text:p>
              <text:p text:style-name="Normal"><text:span>Chapitre d'ouvrage</text:span></text:p>
              <text:p text:style-name="Normal"><text:a xlink:type="simple" xlink:href="https://shs.hal.science/halshs-01796266v1">halshs-0179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623v1">Enjeux de l'hybridation des ressources pour les monnaies local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Gardin, Laurent ; Jany-Catrice, Florence<text:s/></text:span><text:span>L’économie sociale et solidaire en coopérations</text:span><text:span>, Presses universitaires de Rennes, pp.153-164, 2016,<text:s/></text:span><text:a xlink:type="simple" xlink:href="https://dx.doi.org/10.4000/books.pur.46462">⟨10.4000/books.pur.46462⟩</text:a></text:p>
              <text:p text:style-name="Normal"><text:span>Chapitre d'ouvrage</text:span></text:p>
              <text:p text:style-name="Normal"><text:a xlink:type="simple" xlink:href="https://shs.hal.science/halshs-01627623v1">halshs-016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36v1">Un panorama des dispositifs de monnai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Fourel, Christophe; Magnen, Jean-Philippe; Meunier, Nicolas.<text:s/></text:span><text:span>D’autres monnaies pour une nouvelle prospérité</text:span><text:span>, le bord de l'eau, pp.143-149, 2015</text:span></text:p>
              <text:p text:style-name="Normal"><text:span>Chapitre d'ouvrage</text:span></text:p>
              <text:p text:style-name="Normal"><text:a xlink:type="simple" xlink:href="https://shs.hal.science/halshs-02005336v1">halshs-02005336v1</text:a></text:p>
            </table:table-cell>
          </table:table-row>
        </table:table>
        <text:p text:style-name="P34"/>
        <text:p text:style-name="Heading2"><text:span text:style-name="T15">Autre publication scientifique (3)</text:span></text:p>
        <text:p text:style-name="P36"/>
        <table:table table:name="e0b52e" table:style-name="e0b52e">
          <table:table-column table:style-name="e0b52e.0"/>
          <table:table-row>
            <table:table-cell office:value-type="string">
              <text:p text:style-name="Normal"><text:a xlink:type="simple" xlink:href="https://shs.hal.science/halshs-05495625v1">Expérimentations de Sécurité Sociale de l'Alimentation et associations de monnaies locales : quelles coopérations territorialisées ?</text:a></text:p>
              <text:p text:style-name="Normal"><text:a xlink:type="simple" xlink:href="https://hal.science/search/index/?q=*&amp;authFullName_s=Angèle Dransart">Angèle Dransart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Julie Le Calvez">Julie Le Calvez</text:a><text:span>,</text:span><text:a xlink:type="simple" xlink:href="https://hal.science/search/index/?q=*&amp;authFullName_s=Séverine Saleilles">Séverine Saleilles</text:a></text:p>
              <text:p text:style-name="Normal"><text:span>2025, pp.1-19</text:span></text:p>
              <text:p text:style-name="Normal"><text:span>Autre publication scientifique</text:span></text:p>
              <text:p text:style-name="Normal"><text:a xlink:type="simple" xlink:href="https://shs.hal.science/halshs-05495625v1">halshs-0549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027v1">Les monnaies locales associatives en France : quel bilan après une dizaine d'années de développement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2024, pp.1-10</text:span></text:p>
              <text:p text:style-name="Normal"><text:span>Autre publication scientifique</text:span></text:p>
              <text:p text:style-name="Normal"><text:a xlink:type="simple" xlink:href="https://shs.hal.science/halshs-04567027v1">halshs-0456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7908v1">Quelle recherche action en ESS dans une chaire universitaire? Histoire, récit et pratiques de la chaire ESS de l'Université Lumière Lyon 2</text:a></text:p>
              <text:p text:style-name="Normal"><text:a xlink:type="simple" xlink:href="https://hal.science/search/index/?q=*&amp;authFullName_s=Hoel Ascouet">Hoel Ascouet</text:a><text:span>,</text:span><text:a xlink:type="simple" xlink:href="https://hal.science/search/index/?q=*&amp;authFullName_s=Isabelle Dedun Garcia Piqueras">Isabelle Dedun Garcia Piqueras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Émilie Lanciano">Émilie Lanciano</text:a><text:span>,</text:span><text:a xlink:type="simple" xlink:href="https://hal.science/search/index/?q=*&amp;authFullName_s=Saleilles Séverine">Saleilles Séveri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717908v1">halshs-04717908v1</text:a></text:p>
            </table:table-cell>
          </table:table-row>
        </table:table>
        <text:p text:style-name="P37"/>
        <text:p text:style-name="Heading2"><text:span text:style-name="T16">Pré-publication, Document de travail (4)</text:span></text:p>
        <text:p text:style-name="P39"/>
        <table:table table:name="d479ed" table:style-name="d479ed">
          <table:table-column table:style-name="d479ed.0"/>
          <table:table-row>
            <table:table-cell office:value-type="string">
              <text:p text:style-name="Normal"><text:a xlink:type="simple" xlink:href="https://shs.hal.science/halshs-04810389v1">Penser la pluralité monétaire sous l’angle de la subsidiarité</text:a></text:p>
              <text:p text:style-name="Normal"><text:a xlink:type="simple" xlink:href="https://hal.science/search/index/?q=*&amp;authFullName_s=Marie Fare">Marie Fa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10389v1">halshs-048103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88492v1">Complementary currency systems questioning social and economic changes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Pepita Ould Ahmed">Pepita Ould Ahme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rd.hal.science/ird-01088492v1">ird-010884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81350v1">The complementary currency systems: a tricky issue for economists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Pepita Ould Ahmed">Pepita Ould Ahme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rd.hal.science/ird-01081350v1">ird-0108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172v1">Chartes et comités d'agrément dans les dispositifs de monnaies citoyenn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58172v1">halshs-00758172v1</text:a></text:p>
            </table:table-cell>
          </table:table-row>
        </table:table>
        <text:p text:style-name="P40"/>
        <text:p text:style-name="Heading2"><text:span text:style-name="T17">Rapport (2)</text:span></text:p>
        <text:p text:style-name="P42"/>
        <table:table table:name="c891c6" table:style-name="c891c6">
          <table:table-column table:style-name="c891c6.0"/>
          <table:table-row>
            <table:table-cell office:value-type="string">
              <text:p text:style-name="Normal"><text:a xlink:type="simple" xlink:href="https://shs.hal.science/halshs-04268002v3">Les monnaies locales en France en 2023. Résultats de la seconde enquête nation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Université Lumière Lyon 2; Sciences Po Lyon; Université de Rouen Normandie. 2023, pp.68</text:span></text:p>
              <text:p text:style-name="Normal"><text:span>Rapport</text:span></text:p>
              <text:p text:style-name="Normal"><text:a xlink:type="simple" xlink:href="https://shs.hal.science/halshs-04268002v3">halshs-0426800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862v2">Les monnaies locales en France : un bilan de l’enquête nationale 2019-2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[Rapport de recherche] Université Lumière Lyon 2; Sciences Po Lyon. 2020, pp.5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5862v2">halshs-02535862v2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203c6d" table:style-name="203c6d">
          <table:table-column table:style-name="203c6d.0"/>
          <table:table-row>
            <table:table-cell office:value-type="string">
              <text:p text:style-name="Normal"><text:a xlink:type="simple" xlink:href="https://shs.hal.science/tel-03586446v1">Les conditions monétaires d'un développement local soutenable : des systèmes d'échange complémentaire aux monnaies subsidiaires</text:a></text:p>
              <text:p text:style-name="Normal"><text:a xlink:type="simple" xlink:href="https://hal.science/search/index/?q=*&amp;authFullName_s=Marie Fare">Marie Fare</text:a></text:p>
              <text:p text:style-name="Normal"><text:span>Economies et finances. Lyon 2, 2011. Français.<text:s/></text:span><text:a xlink:type="simple" xlink:href="https://www.theses.fr/2011LYO22015">⟨NNT : 2011LYO22015⟩</text:a></text:p>
              <text:p text:style-name="Normal"><text:span>Thèse</text:span></text:p>
              <text:p text:style-name="Normal"><text:a xlink:type="simple" xlink:href="https://shs.hal.science/tel-03586446v1">tel-0358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are</dc:title>
    <dc:subject/>
    <dc:description>CV</dc:description>
    <dc:creator/>
    <dc:date>2026-05-25T18:41:09.000</dc:date>
    <meta:generator>PHPWord</meta:generator>
    <meta:initial-creator>CCSD</meta:initial-creator>
    <meta:creation-date>2026-05-25T18:41:09.000</meta:creation-date>
    <meta:keyword/>
    <meta:user-defined meta:name="Category"/>
    <meta:user-defined meta:name="Company"/>
    <meta:user-defined meta:name="Manager"/>
  </office:meta>
</office:document-meta>
</file>