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38f" style:family="table">
      <style:table-properties style:rel-width="100" table:align="center"/>
    </style:style>
    <style:style style:name="8cf38f.0" style:family="table-column">
      <style:table-column-properties style:column-width="0.00cm"/>
    </style:style>
    <style:style style:name="9a6ccc" style:family="table">
      <style:table-properties style:rel-width="100" table:align="center"/>
    </style:style>
    <style:style style:name="9a6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arh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farhat">marie-farh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837-4228">0009-0006-0837-42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8cf38f" table:style-name="8cf38f">
          <table:table-column table:style-name="8cf38f.0"/>
          <table:table-row>
            <table:table-cell office:value-type="string">
              <text:p text:style-name="Normal"><text:a xlink:type="simple" xlink:href="https://hal.science/hal-04992754v1">Schooling of Adolescents in Diverse Family Contexts</text:a></text:p>
              <text:p text:style-name="Normal"><text:a xlink:type="simple" xlink:href="https://hal.science/search/index/?q=*&amp;authFullName_s=Marie Farhat">Marie Farhat</text:a></text:p>
              <text:p text:style-name="Normal"><text:span>XXIII International Scientific and Practical Conference for young educational researchers, "Family. Child. Education : New Facets of the ‘Classical Triangle’</text:span><text:span>, Moscow State University of Psychology &amp; Education in collaboration with the Russian Educational Research Association, the Federal Educational Methodological Association in Higher, Oct 2024, Moscow &amp; online, France</text:span></text:p>
              <text:p text:style-name="Normal"><text:span>Communication dans un congrès</text:span></text:p>
              <text:p text:style-name="Normal"><text:a xlink:type="simple" xlink:href="https://hal.science/hal-04992754v1">hal-04992754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9a6ccc" table:style-name="9a6ccc">
          <table:table-column table:style-name="9a6ccc.0"/>
          <table:table-row>
            <table:table-cell office:value-type="string">
              <text:p text:style-name="Normal"><text:a xlink:type="simple" xlink:href="https://uco.hal.science/hal-04887797v1">L’adolescent, son environnement familial et sa scolarisation dans le Liban postmoderne</text:a></text:p>
              <text:p text:style-name="Normal"><text:a xlink:type="simple" xlink:href="https://hal.science/search/index/?q=*&amp;authFullName_s=Marie Farhat">Marie Farha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o.hal.science/hal-04887797v1">hal-04887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arhat</dc:title>
    <dc:subject/>
    <dc:description>CV</dc:description>
    <dc:creator/>
    <dc:date>2026-05-09T05:52:15.000</dc:date>
    <meta:generator>PHPWord</meta:generator>
    <meta:initial-creator>CCSD</meta:initial-creator>
    <meta:creation-date>2026-05-09T05:52:15.000</meta:creation-date>
    <meta:keyword/>
    <meta:user-defined meta:name="Category"/>
    <meta:user-defined meta:name="Company"/>
    <meta:user-defined meta:name="Manager"/>
  </office:meta>
</office:document-meta>
</file>