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a66" style:family="table">
      <style:table-properties style:rel-width="100" table:align="center"/>
    </style:style>
    <style:style style:name="214a66.0" style:family="table-column">
      <style:table-column-properties style:column-width="0.00cm"/>
    </style:style>
    <style:style style:name="462206" style:family="table">
      <style:table-properties style:rel-width="100" table:align="center"/>
    </style:style>
    <style:style style:name="462206.0" style:family="table-column">
      <style:table-column-properties style:column-width="0.00cm"/>
    </style:style>
    <style:style style:name="c71845" style:family="table">
      <style:table-properties style:rel-width="100" table:align="center"/>
    </style:style>
    <style:style style:name="c71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élicia Beclin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214a66" table:style-name="214a66">
          <table:table-column table:style-name="214a66.0"/>
          <table:table-row>
            <table:table-cell office:value-type="string">
              <text:p text:style-name="Normal"><text:a xlink:type="simple" xlink:href="https://hal.science/hal-05285855v1">Super learner for tabular synthetic data generation</text:a></text:p>
              <text:p text:style-name="Normal"><text:a xlink:type="simple" xlink:href="https://hal.science/search/index/?q=*&amp;authFullName_s=Marie-Félicia Beclin">Marie-Félicia Beclin</text:a><text:span>,</text:span><text:a xlink:type="simple" xlink:href="https://hal.science/search/index/?q=*&amp;authFullName_s=Giulia Marchello">Giulia Marchello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Julie Josse">Julie Joss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5855v1">hal-0528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01v1">A linear regression model for quantile function data applied to paired pulmonary 3d CT scans</text:a></text:p>
              <text:p text:style-name="Normal"><text:a xlink:type="simple" xlink:href="https://hal.science/search/index/?q=*&amp;authFullName_s=Marie-Félicia Béclin">Marie-Félicia Béclin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Frédéric Ouimet">Frédéric Oui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201v1">hal-0557220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62206" table:style-name="462206">
          <table:table-column table:style-name="462206.0"/>
          <table:table-row>
            <table:table-cell office:value-type="string">
              <text:p text:style-name="Normal"><text:a xlink:type="simple" xlink:href="https://hal.science/hal-05604603v1">A Regression Model on Quantiles Extracted from Scans of Asthmatic Patients</text:a></text:p>
              <text:p text:style-name="Normal"><text:a xlink:type="simple" xlink:href="https://hal.science/search/index/?q=*&amp;authFullName_s=Marie-Félicia Beclin">Marie-Félicia Beclin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Nicolas Molinari">Nicolas Molinari</text:a></text:p>
              <text:p text:style-name="Normal"><text:span>55e Journées de Statistique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604603v1">hal-0560460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71845" table:style-name="c71845">
          <table:table-column table:style-name="c71845.0"/>
          <table:table-row>
            <table:table-cell office:value-type="string">
              <text:p text:style-name="Normal"><text:a xlink:type="simple" xlink:href="https://hal.science/tel-04970097v1">Élaboration de modèles intelligents à partir des données d’imagerie scanner de patients sous traitement au Benralizumab</text:a></text:p>
              <text:p text:style-name="Normal"><text:a xlink:type="simple" xlink:href="https://hal.science/search/index/?q=*&amp;authFullName_s=Marie-Félicia Beclin">Marie-Félicia Beclin</text:a></text:p>
              <text:p text:style-name="Normal"><text:span>Statistiques [stat]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0097v1">tel-04970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élicia Beclin</dc:title>
    <dc:subject/>
    <dc:description>CV</dc:description>
    <dc:creator/>
    <dc:date>2026-05-20T17:06:25.000</dc:date>
    <meta:generator>PHPWord</meta:generator>
    <meta:initial-creator>CCSD</meta:initial-creator>
    <meta:creation-date>2026-05-20T17:06:25.000</meta:creation-date>
    <meta:keyword/>
    <meta:user-defined meta:name="Category"/>
    <meta:user-defined meta:name="Company"/>
    <meta:user-defined meta:name="Manager"/>
  </office:meta>
</office:document-meta>
</file>