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3a3" style:family="table">
      <style:table-properties style:rel-width="100" table:align="center"/>
    </style:style>
    <style:style style:name="1693a3.0" style:family="table-column">
      <style:table-column-properties style:column-width="0.00cm"/>
    </style:style>
    <style:style style:name="42f183" style:family="table">
      <style:table-properties style:rel-width="100" table:align="center"/>
    </style:style>
    <style:style style:name="42f183.0" style:family="table-column">
      <style:table-column-properties style:column-width="0.00cm"/>
    </style:style>
    <style:style style:name="01e7d3" style:family="table">
      <style:table-properties style:rel-width="100" table:align="center"/>
    </style:style>
    <style:style style:name="01e7d3.0" style:family="table-column">
      <style:table-column-properties style:column-width="0.00cm"/>
    </style:style>
    <style:style style:name="41e156" style:family="table">
      <style:table-properties style:rel-width="100" table:align="center"/>
    </style:style>
    <style:style style:name="41e156.0" style:family="table-column">
      <style:table-column-properties style:column-width="0.00cm"/>
    </style:style>
    <style:style style:name="91fc3e" style:family="table">
      <style:table-properties style:rel-width="100" table:align="center"/>
    </style:style>
    <style:style style:name="91f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lorence Thomas<text:s/></text:span><text:span text:style-name="T2">Enseignante-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florence-thomas">marie-florence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33-6289">0000-0003-4433-62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2517">25313251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7161511997070560360">12716151199707056036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GonkFlYAAAAJ">https://scholar.google.fr/citations?user=GonkFlY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1693a3" table:style-name="1693a3">
          <table:table-column table:style-name="1693a3.0"/>
          <table:table-row>
            <table:table-cell office:value-type="string">
              <text:p text:style-name="Normal"><text:a xlink:type="simple" xlink:href="https://ehesp.hal.science/hal-05584642v1">Brominated Haloacetic Acids and the Need for Stricter Drinking Water Policies: A Case Study in Western France</text:a></text:p>
              <text:p text:style-name="Normal"><text:a xlink:type="simple" xlink:href="https://hal.science/search/index/?q=*&amp;authFullName_s=Mari-Vorgan Louyer">Mari-Vorgan Louy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écile Jabalot">Cécile Jabalot</text:a><text:span>,</text:span><text:a xlink:type="simple" xlink:href="https://hal.science/search/index/?q=*&amp;authFullName_s=Marie-Florence Thomas">Marie-Florence Thomas</text:a></text:p>
              <text:p text:style-name="Normal"><text:span>Exposure and Health</text:span><text:span>, 2026, 18 (2), pp.30.<text:s/></text:span><text:a xlink:type="simple" xlink:href="https://dx.doi.org/10.1007/s12403-026-00770-3">⟨10.1007/s12403-026-00770-3⟩</text:a></text:p>
              <text:p text:style-name="Normal"><text:span>Article dans une revue</text:span></text:p>
              <text:p text:style-name="Normal"><text:a xlink:type="simple" xlink:href="https://ehesp.hal.science/hal-05584642v1">hal-05584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4929v1">Optimized methods for adsorbable organic halides (AOX) and halogen‑specific speciation for tracking disinfection by-products from source to tap</text:a></text:p>
              <text:p text:style-name="Normal"><text:a xlink:type="simple" xlink:href="https://hal.science/search/index/?q=*&amp;authFullName_s=Florence Vélia">Florence Vélia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Mari-Vorgan Louyer">Mari-Vorgan Louyer</text:a><text:span>et al.</text:span></text:p>
              <text:p text:style-name="Normal"><text:span>Analytical and Bioanalytical Chemistry</text:span><text:span>, In press,<text:s/></text:span><text:a xlink:type="simple" xlink:href="https://dx.doi.org/10.1007/s00216-026-06435-z">⟨10.1007/s00216-026-06435-z⟩</text:a></text:p>
              <text:p text:style-name="Normal"><text:span>Article dans une revue</text:span></text:p>
              <text:p text:style-name="Normal"><text:a xlink:type="simple" xlink:href="https://amu.hal.science/hal-05554929v1">hal-055549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04137v2">Reimagining Urban River Bathing in Europe: A Multisectoral and Interdisciplinary Dive Into Lyon's Rivers (France)</text:a></text:p>
              <text:p text:style-name="Normal"><text:a xlink:type="simple" xlink:href="https://hal.science/search/index/?q=*&amp;authFullName_s=Yixin Cao">Yixin Cao</text:a><text:span>,</text:span><text:a xlink:type="simple" xlink:href="https://hal.science/search/index/?q=*&amp;authFullName_s=Patrice Barbiero">Patrice Barbiero</text:a><text:span>,</text:span><text:a xlink:type="simple" xlink:href="https://hal.science/search/index/?q=*&amp;authFullName_s=François Briat">François Briat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Frédéric Chambat">Frédéric Chambat</text:a><text:span>et al.</text:span></text:p>
              <text:p text:style-name="Normal"><text:span>River Research and Applications</text:span><text:span>, 2026, 42 (1), pp.224-241.<text:s/></text:span><text:a xlink:type="simple" xlink:href="https://dx.doi.org/10.1002/rra.70050">⟨10.1002/rra.70050⟩</text:a></text:p>
              <text:p text:style-name="Normal"><text:span>Article dans une revue</text:span></text:p>
              <text:p text:style-name="Normal"><text:a xlink:type="simple" xlink:href="https://ehesp.hal.science/hal-05304137v2">hal-05304137v2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65864v1">Modèle multicritère pour caractériser et réduire la vulnérabilité des territoires aux impacts potentiels du changement climatique sur la santé des population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nvironnement, Risques &amp; Santé</text:span><text:span>, 2024, 23 (4), pp.199-206.<text:s/></text:span><text:a xlink:type="simple" xlink:href="https://dx.doi.org/10.1684/ers.2024.1813">⟨10.1684/ers.2024.1813⟩</text:a></text:p>
              <text:p text:style-name="Normal"><text:span>Article dans une revue</text:span></text:p>
              <text:p text:style-name="Normal"><text:a xlink:type="simple" xlink:href="https://ehesp.hal.science/hal-04765864v1">hal-047658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35458v1">Des baignades urbaines dans un contexte de changement climatique 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Gabrielle Giroux">Gabrielle Giroux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Marie-Florence Thomas">Marie-Florence Thomas</text:a></text:p>
              <text:p text:style-name="Normal"><text:span>Santé Publique</text:span><text:span>, 2024, 36 (HS1), pp.10.<text:s/></text:span><text:a xlink:type="simple" xlink:href="https://dx.doi.org/10.3917/spub.hs1.2024.0010">⟨10.3917/spub.hs1.2024.0010⟩</text:a></text:p>
              <text:p text:style-name="Normal"><text:span>Article dans une revue</text:span></text:p>
              <text:p text:style-name="Normal"><text:a xlink:type="simple" xlink:href="https://ehesp.hal.science/hal-04735458v1">hal-047354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34368v1">Un modèle multicritère pour estimer la vulnérabilité des territoires aux impacts des changements climatiques sur la santé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Santé Publique</text:span><text:span>, 2024, vol. 36 (HS1), pp.162-162.<text:s/></text:span><text:a xlink:type="simple" xlink:href="https://dx.doi.org/10.3917/spub.hs1.2024.0162">⟨10.3917/spub.hs1.2024.0162⟩</text:a></text:p>
              <text:p text:style-name="Normal"><text:span>Article dans une revue</text:span></text:p>
              <text:p text:style-name="Normal"><text:a xlink:type="simple" xlink:href="https://ehesp.hal.science/hal-04834368v1">hal-048343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67748v1">(Re)-discovering rivers benefits in the City: a One Health approach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G Giroux">G Giroux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Marie-Florence Thomas">Marie-Florence Thomas</text:a></text:p>
              <text:p text:style-name="Normal"><text:span>European Journal of Public Health</text:span><text:span>, 2023, 33 (Supplement_2),<text:s/></text:span><text:a xlink:type="simple" xlink:href="https://dx.doi.org/10.1093/eurpub/ckad160.1163">⟨10.1093/eurpub/ckad160.1163⟩</text:a></text:p>
              <text:p text:style-name="Normal"><text:span>Article dans une revue</text:span></text:p>
              <text:p text:style-name="Normal"><text:a xlink:type="simple" xlink:href="https://ehesp.hal.science/hal-04267748v1">hal-042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2v1">Assessing Vulnerability to Health Impacts of Climate Change in French Municipalitie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uropean Journal of Public Health</text:span><text:span>, 2023, 33 (Supplement_2),<text:s/></text:span><text:a xlink:type="simple" xlink:href="https://dx.doi.org/10.1093/eurpub/ckad160.229">⟨10.1093/eurpub/ckad160.229⟩</text:a></text:p>
              <text:p text:style-name="Normal"><text:span>Article dans une revue</text:span></text:p>
              <text:p text:style-name="Normal"><text:a xlink:type="simple" xlink:href="https://hal.science/hal-04285572v1">hal-042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4v1">How to Evaluate Health In All Policies at the Local Level: Methodological Insights Within Municipalities From the WHO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Zoe Vaillant">Zoe Vaillant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584">⟨10.34172/ijhpm.2022.6584⟩</text:a></text:p>
              <text:p text:style-name="Normal"><text:span>Article dans une revue</text:span></text:p>
              <text:p text:style-name="Normal"><text:a xlink:type="simple" xlink:href="https://hal.science/hal-03719274v1">hal-037192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46847v1">Relationship between Urban Green Spaces and Cancer: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Nyan Linn">Nyan Linn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et al.</text:span></text:p>
              <text:p text:style-name="Normal"><text:span>International Journal of Environmental Research and Public Health</text:span><text:span>, 2021, 18 (4), pp.19.<text:s/></text:span><text:a xlink:type="simple" xlink:href="https://dx.doi.org/10.3390/ijerph18041751">⟨10.3390/ijerph18041751⟩</text:a></text:p>
              <text:p text:style-name="Normal"><text:span>Article dans une revue</text:span></text:p>
              <text:p text:style-name="Normal"><text:a xlink:type="simple" xlink:href="https://ehesp.hal.science/hal-03146847v1">hal-031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70v1">Temporalités et appropriations des connaissances dans une démarche de recherche partenariale : les décalages à l’oeuvre dans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Stéphane Rican">Stéphane Rican</text:a><text:span>et al.</text:span></text:p>
              <text:p text:style-name="Normal"><text:span>Global Health Promotion</text:span><text:span>, 2021, 28 (1_suppl), pp.31-38.<text:s/></text:span><text:a xlink:type="simple" xlink:href="https://dx.doi.org/10.1177/1757975920978287">⟨10.1177/1757975920978287⟩</text:a></text:p>
              <text:p text:style-name="Normal"><text:span>Article dans une revue</text:span></text:p>
              <text:p text:style-name="Normal"><text:a xlink:type="simple" xlink:href="https://hal.science/hal-03117670v1">hal-031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0v1">Staying active during Covid-19 crisis: why it would have been important to keep public parks opened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Quentin Montiege">Quentin Montiege</text:a><text:span>,</text:span><text:a xlink:type="simple" xlink:href="https://hal.science/search/index/?q=*&amp;authFullName_s=Emmanuelle Faure">Emmanuelle Faure</text:a><text:span>et al.</text:span></text:p>
              <text:p text:style-name="Normal"><text:span>European Journal of Public Health</text:span><text:span>, 2021, 31 (Supplement_3), pp.ckab165.221.<text:s/></text:span><text:a xlink:type="simple" xlink:href="https://dx.doi.org/10.1093/eurpub/ckab165.221">⟨10.1093/eurpub/ckab165.221⟩</text:a></text:p>
              <text:p text:style-name="Normal"><text:span>Article dans une revue</text:span></text:p>
              <text:p text:style-name="Normal"><text:a xlink:type="simple" xlink:href="https://hal.science/hal-03554030v1">hal-035540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932v1">Mapping the links between climate change and human health in urban areas: how is research conducted? A Scoping review protocol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Jean-Philippe Regnaux">Jean-Philippe Regnaux</text:a><text:span>,</text:span><text:a xlink:type="simple" xlink:href="https://hal.science/search/index/?q=*&amp;authFullName_s=Marie-Florence Thomas">Marie-Florence Thomas</text:a></text:p>
              <text:p text:style-name="Normal"><text:span>BMJ Open</text:span><text:span>, 2020, 10 (9), pp.1-5.<text:s/></text:span><text:a xlink:type="simple" xlink:href="https://dx.doi.org/10.1136/bmjopen-2019-034667">⟨10.1136/bmjopen-2019-034667⟩</text:a></text:p>
              <text:p text:style-name="Normal"><text:span>Article dans une revue</text:span></text:p>
              <text:p text:style-name="Normal"><text:a xlink:type="simple" xlink:href="https://ehesp.hal.science/hal-02955932v1">hal-029559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209v1">Intervention research partnerships: enablers for activating health in all policies approach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 Bader">C Bader</text:a><text:span>,</text:span><text:a xlink:type="simple" xlink:href="https://hal.science/search/index/?q=*&amp;authFullName_s=E Faure">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Z Vaillant">Z Vaillan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679">⟨10.1093/eurpub/ckz186.679⟩</text:a></text:p>
              <text:p text:style-name="Normal"><text:span>Article dans une revue</text:span></text:p>
              <text:p text:style-name="Normal"><text:a xlink:type="simple" xlink:href="https://ehesp.hal.science/hal-02447209v1">hal-02447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459v1">Towards a better integration of health in urban development project: from theory to action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C. Nassiet">C. Nassiet</text:a><text:span>,</text:span><text:a xlink:type="simple" xlink:href="https://hal.science/search/index/?q=*&amp;authFullName_s=Julie Romagon">Julie Romagon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252">⟨10.1093/eurpub/ckz186.252⟩</text:a></text:p>
              <text:p text:style-name="Normal"><text:span>Article dans une revue</text:span></text:p>
              <text:p text:style-name="Normal"><text:a xlink:type="simple" xlink:href="https://univ-rennes.hal.science/hal-02470459v1">hal-02470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3750v1">Veterinary pharmaceutical residues from natural water to tap water: Sales, occurrence and fat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Barbara Le Bot">Barbara Le Bot</text:a></text:p>
              <text:p text:style-name="Normal"><text:span>Journal of Hazardous Materials</text:span><text:span>, 2019, 361, pp.169-186.<text:s/></text:span><text:a xlink:type="simple" xlink:href="https://dx.doi.org/10.1016/j.jhazmat.2018.08.075">⟨10.1016/j.jhazmat.2018.08.075⟩</text:a></text:p>
              <text:p text:style-name="Normal"><text:span>Article dans une revue</text:span></text:p>
              <text:p text:style-name="Normal"><text:a xlink:type="simple" xlink:href="https://insu.hal.science/insu-01863750v1">insu-018637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238v1">Who, why, when and how do people use urban green spaces? A study of users from 18 parks in France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 Faure">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Z Vaillant">Z Vaillant</text:a><text:span>,</text:span><text:a xlink:type="simple" xlink:href="https://hal.science/search/index/?q=*&amp;authFullName_s=S Rican">S Rican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5.321">⟨10.1093/eurpub/ckz185.321⟩</text:a></text:p>
              <text:p text:style-name="Normal"><text:span>Article dans une revue</text:span></text:p>
              <text:p text:style-name="Normal"><text:a xlink:type="simple" xlink:href="https://ehesp.hal.science/hal-02447238v1">hal-02447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911v1">The case [of] health in all policies approach in French cities to promote healthy urban green spac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Jean Simos">Jean Simos</text:a><text:span>et al.</text:span></text:p>
              <text:p text:style-name="Normal"><text:span>European Journal of Public Health</text:span><text:span>, 2018, 28 (Suppl. 4), pp.74-74.<text:s/></text:span><text:a xlink:type="simple" xlink:href="https://dx.doi.org/10.1093/eurpub/cky213.210">⟨10.1093/eurpub/cky213.210⟩</text:a></text:p>
              <text:p text:style-name="Normal"><text:span>Article dans une revue</text:span></text:p>
              <text:p text:style-name="Normal"><text:a xlink:type="simple" xlink:href="https://univ-rennes.hal.science/hal-02115911v1">hal-02115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0742v1">Direct DOC and nitrate determination in water using dual pathlength and second derivative UV spectrophotometry</text:a></text:p>
              <text:p text:style-name="Normal"><text:a xlink:type="simple" xlink:href="https://hal.science/search/index/?q=*&amp;authFullName_s=Jean Causse">Jean Causs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Marie-Florence Thomas">Marie-Florence Thomas</text:a></text:p>
              <text:p text:style-name="Normal"><text:span>Water Research</text:span><text:span>, 2017, 108, pp.312-319.<text:s/></text:span><text:a xlink:type="simple" xlink:href="https://dx.doi.org/10.1016/j.watres.2016.11.010">⟨10.1016/j.watres.2016.11.010⟩</text:a></text:p>
              <text:p text:style-name="Normal"><text:span>Article dans une revue</text:span></text:p>
              <text:p text:style-name="Normal"><text:a xlink:type="simple" xlink:href="https://univ-rennes.hal.science/hal-01460742v1">hal-01460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09v1">Microbial contamination detection in water resources: interest of current optical methods, trends and needs in the context of climate change.</text:a></text:p>
              <text:p text:style-name="Normal"><text:a xlink:type="simple" xlink:href="https://hal.science/search/index/?q=*&amp;authFullName_s=Aude-Valérie Jung">Aude-Valérie Jung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text:span>et al.</text:span></text:p>
              <text:p text:style-name="Normal"><text:span>International Journal of Environmental Research and Public Health</text:span><text:span>, 2014, 11 (4), pp.4292-310.<text:s/></text:span><text:a xlink:type="simple" xlink:href="https://dx.doi.org/10.3390/ijerph110404292">⟨10.3390/ijerph110404292⟩</text:a></text:p>
              <text:p text:style-name="Normal"><text:span>Article dans une revue</text:span></text:p>
              <text:p text:style-name="Normal"><text:a xlink:type="simple" xlink:href="https://univ-rennes.hal.science/hal-01122209v1">hal-011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32v1">Revealing organic carbon-nitrate linear relationship from UV spectra of freshwaters in agricultural environment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. V. Jung">A. V. Jung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Mari-Vorgan Louyer">Mari-Vorgan Louyer</text:a><text:span>,</text:span><text:a xlink:type="simple" xlink:href="https://hal.science/search/index/?q=*&amp;authFullName_s=S. Piel">S. Piel</text:a><text:span>et al.</text:span></text:p>
              <text:p text:style-name="Normal"><text:span>Chemosphere</text:span><text:span>, 2014, 107, pp.115--120.<text:s/></text:span><text:a xlink:type="simple" xlink:href="https://dx.doi.org/10.1016/j.chemosphere.2014.03.034">⟨10.1016/j.chemosphere.2014.03.034⟩</text:a></text:p>
              <text:p text:style-name="Normal"><text:span>Article dans une revue</text:span></text:p>
              <text:p text:style-name="Normal"><text:a xlink:type="simple" xlink:href="https://api.istex.fr/ark:/67375/6H6-FNS81VZR-X/fulltext.pdf?sid=hal">istex</text:a></text:p>
              <text:p text:style-name="Normal"><text:a xlink:type="simple" xlink:href="https://hal.science/hal-01063932v1">hal-010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09v1">Variation of organic carbon and nitrate with river flow within an oceanic regime in a rural area and potential impacts for drinking water production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S. Merel">S. Mere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A.-V. Jung">A.-V. Jung</text:a><text:span>et al.</text:span></text:p>
              <text:p text:style-name="Normal"><text:span>Journal of Hydrology</text:span><text:span>, 2013, 477, pp.86-93.<text:s/></text:span><text:a xlink:type="simple" xlink:href="https://dx.doi.org/10.1016/j.jhydrol.2012.11.006">⟨10.1016/j.jhydrol.2012.11.006⟩</text:a></text:p>
              <text:p text:style-name="Normal"><text:span>Article dans une revue</text:span></text:p>
              <text:p text:style-name="Normal"><text:a xlink:type="simple" xlink:href="https://hal.science/hal-00878009v1">hal-00878009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42f183" table:style-name="42f183">
          <table:table-column table:style-name="42f183.0"/>
          <table:table-row>
            <table:table-cell office:value-type="string">
              <text:p text:style-name="Normal"><text:a xlink:type="simple" xlink:href="https://hal.science/hal-05329541v1">Adsorbable organohalogen parameters : method optimization and seasonal variations in different water matrices</text:a></text:p>
              <text:p text:style-name="Normal"><text:a xlink:type="simple" xlink:href="https://hal.science/search/index/?q=*&amp;authFullName_s=Florence Velia">Florence Velia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Mari-Vorgan Louyer">Mari-Vorgan Louyer</text:a><text:span>et al.</text:span></text:p>
              <text:p text:style-name="Normal"><text:span>Euroanalysis 2025</text:span><text:span>, European Chemical Society, Aug 2025, Barcelone (Espagne), Spain</text:span></text:p>
              <text:p text:style-name="Normal"><text:span>Communication dans un congrès</text:span></text:p>
              <text:p text:style-name="Normal"><text:a xlink:type="simple" xlink:href="https://hal.science/hal-05329541v1">hal-053295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8534v1">Diversité microbienne des zones de baignade : le cas de la baignade urbaine de METZ</text:a></text:p>
              <text:p text:style-name="Normal"><text:a xlink:type="simple" xlink:href="https://hal.science/search/index/?q=*&amp;authFullName_s=Leopoldine Taïrou">Leopoldine Taïrou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Anne Gerard">Anne Gerard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Marion Porcherie">Marion Porcherie</text:a><text:span>et al.</text:span></text:p>
              <text:p text:style-name="Normal"><text:span>Conférence internationale I.S.Rivers 2025</text:span><text:span>, La conférence I.S.Rivers est un événement organisé par la ZABR et le GRAIE., Jun 2025, Lyon, France</text:span></text:p>
              <text:p text:style-name="Normal"><text:span>Communication dans un congrès</text:span></text:p>
              <text:p text:style-name="Normal"><text:a xlink:type="simple" xlink:href="https://ehesp.hal.science/hal-05158534v1">hal-051585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918v1">A multiple criteria decision aiding tool to enable French municipalities to address public health impacts of climate change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93rd Meeting of EURO Working Group on Multicriteria Decision Aiding “Multiple Criteria Decision Aiding and Sustainable Development Goals”</text:span><text:span>, University of Belgrade, Apr 2022, Belgrade, Serbia</text:span></text:p>
              <text:p text:style-name="Normal"><text:span>Communication dans un congrès</text:span></text:p>
              <text:p text:style-name="Normal"><text:a xlink:type="simple" xlink:href="https://ehesp.hal.science/hal-04552918v1">hal-045529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937v1">Development of a multi-criteria tool to assess the vulnerability of Brittany municipalities to the impacts of climate change on population health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Gustave Ilunga">Gustave Ilung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11th IUHPE European Conference on Health Promotion</text:span><text:span>, IUHPE, Jun 2021, Online, Spain</text:span></text:p>
              <text:p text:style-name="Normal"><text:span>Communication dans un congrès</text:span></text:p>
              <text:p text:style-name="Normal"><text:a xlink:type="simple" xlink:href="https://ehesp.hal.science/hal-04552937v1">hal-0455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44v1">Collaboration et partenariat dans le projet GREENH-City. GouveRnance for Equity, ENvironment and Health in the 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Colloque RISP "Recherche interventionnelle : lutter contre les inégalités sociales et territoriales de santé"</text:span><text:span>, Institut national du cancer; Inserm; Institut de recherche en santé publique (IReSP), Jan 2019, Paris, France. 15p</text:span></text:p>
              <text:p text:style-name="Normal"><text:span>Communication dans un congrès</text:span></text:p>
              <text:p text:style-name="Normal"><text:a xlink:type="simple" xlink:href="https://shs.hal.science/halshs-02881244v1">halshs-028812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053v1">Do urban green spaces promote health equity ? A health in all policies approach at the city level in France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ew Zealand</text:span></text:p>
              <text:p text:style-name="Normal"><text:span>Communication dans un congrès</text:span></text:p>
              <text:p text:style-name="Normal"><text:a xlink:type="simple" xlink:href="https://ehesp.hal.science/hal-02900053v1">hal-029000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910v1">A causal model to understand the impact of blue infrastructures on health and well-being</text:a></text:p>
              <text:p text:style-name="Normal"><text:a xlink:type="simple" xlink:href="https://hal.science/search/index/?q=*&amp;authFullName_s=Marie-Florence Thomas">Marie-Florence Thomas</text:a><text:span>,</text:span><text:a xlink:type="simple" xlink:href="https://hal.science/search/index/?q=*&amp;authFullName_s=Tania Serrano">Tania Serrano</text:a><text:span>,</text:span><text:a xlink:type="simple" xlink:href="https://hal.science/search/index/?q=*&amp;authFullName_s=Selena Lopreno">Selena Lopreno</text:a><text:span>,</text:span><text:a xlink:type="simple" xlink:href="https://hal.science/search/index/?q=*&amp;authFullName_s=Oksana Rybchak">Oksana Rybchak</text:a><text:span>,</text:span><text:a xlink:type="simple" xlink:href="https://hal.science/search/index/?q=*&amp;authFullName_s=Nina Lemaire">Nina Lemaire</text:a><text:span>et al.</text:span></text:p>
              <text:p text:style-name="Normal"><text:span>Embrace the Water, A Cities of the Future Conference 2017</text:span><text:span>, International Water Association (IWA), Jun 2017, Göteborg, Sweden</text:span></text:p>
              <text:p text:style-name="Normal"><text:span>Communication dans un congrès</text:span></text:p>
              <text:p text:style-name="Normal"><text:a xlink:type="simple" xlink:href="https://ehesp.hal.science/hal-01734910v1">hal-01734910v1</text:a></text:p>
            </table:table-cell>
          </table:table-row>
        </table:table>
        <text:p text:style-name="P26"/>
        <text:p text:style-name="Heading2"><text:span text:style-name="T12">Chapitre d'ouvrage (10)</text:span></text:p>
        <text:p text:style-name="P28"/>
        <table:table table:name="01e7d3" table:style-name="01e7d3">
          <table:table-column table:style-name="01e7d3.0"/>
          <table:table-row>
            <table:table-cell office:value-type="string">
              <text:p text:style-name="Normal"><text:a xlink:type="simple" xlink:href="https://ehesp.hal.science/hal-03798393v1">Urban wastewater [chapter 11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347-383, 2022, 978-032390994-5.<text:s/></text:span><text:a xlink:type="simple" xlink:href="https://dx.doi.org/10.1016/B978-0-323-90994-5.00005-8">⟨10.1016/B978-0-323-90994-5.00005-8⟩</text:a></text:p>
              <text:p text:style-name="Normal"><text:span>Chapitre d'ouvrage</text:span></text:p>
              <text:p text:style-name="Normal"><text:a xlink:type="simple" xlink:href="https://ehesp.hal.science/hal-03798393v1">hal-037983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408v1">Natural water [chapter 8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259-296, 2022, 978-032390994-5.<text:s/></text:span><text:a xlink:type="simple" xlink:href="https://dx.doi.org/10.1016/B978-0-323-90994-5.00007-1">⟨10.1016/B978-0-323-90994-5.00007-1⟩</text:a></text:p>
              <text:p text:style-name="Normal"><text:span>Chapitre d'ouvrage</text:span></text:p>
              <text:p text:style-name="Normal"><text:a xlink:type="simple" xlink:href="https://ehesp.hal.science/hal-03798408v1">hal-037984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603v1">Agricultural and natural soils, wetlands, and sediments [chapter 14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s and Soils</text:span><text:span>,<text:s/></text:span><text:a xlink:type="simple" xlink:href="https://www.sciencedirect.com/science/article/pii/B9780323909945000083">Elsevier</text:a><text:span>, pp.439-454, 2022, 978-032390994-5.<text:s/></text:span><text:a xlink:type="simple" xlink:href="https://dx.doi.org/10.1016/B978-0-323-90994-5.00008-3">⟨10.1016/B978-0-323-90994-5.00008-3⟩</text:a></text:p>
              <text:p text:style-name="Normal"><text:span>Chapitre d'ouvrage</text:span></text:p>
              <text:p text:style-name="Normal"><text:a xlink:type="simple" xlink:href="https://ehesp.hal.science/hal-03798603v1">hal-037986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312v1">Physical and aggregation properties [chapter 7]</text:a></text:p>
              <text:p text:style-name="Normal"><text:a xlink:type="simple" xlink:href="https://hal.science/search/index/?q=*&amp;authFullName_s=Marie-Florence Thomas">Marie-Florence Thomas</text:a><text:span>,</text:span><text:a xlink:type="simple" xlink:href="https://hal.science/search/index/?q=*&amp;authFullName_s=Christopher Burgess">Christopher Burgess</text:a><text:span>,</text:span><text:a xlink:type="simple" xlink:href="https://hal.science/search/index/?q=*&amp;authFullName_s=Olivier Thomas">Olivier Thomas</text:a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233-258, 2022, 978-032390994-5.<text:s/></text:span><text:a xlink:type="simple" xlink:href="https://dx.doi.org/10.1016/B978-0-323-90994-5.00004-6">⟨10.1016/B978-0-323-90994-5.00004-6⟩</text:a></text:p>
              <text:p text:style-name="Normal"><text:span>Chapitre d'ouvrage</text:span></text:p>
              <text:p text:style-name="Normal"><text:a xlink:type="simple" xlink:href="https://ehesp.hal.science/hal-03798312v1">hal-037983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335v1">Drinking water quality assessment and management [chapter 10]</text:a></text:p>
              <text:p text:style-name="Normal"><text:a xlink:type="simple" xlink:href="https://hal.science/search/index/?q=*&amp;authFullName_s=Nicolas Beauchamp">Nicolas Beauchamp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Caetano Dorea">Caetano Dorea</text:a><text:span>,</text:span><text:a xlink:type="simple" xlink:href="https://hal.science/search/index/?q=*&amp;authFullName_s=Christian Bouchard">Christian Bouchard</text:a><text:span>,</text:span><text:a xlink:type="simple" xlink:href="https://hal.science/search/index/?q=*&amp;authFullName_s=Marie-Florence Thomas">Marie-Florence Thomas</text:a><text:span>et al.</text:span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321-345, 2022, 978-032390994-5.<text:s/></text:span><text:a xlink:type="simple" xlink:href="https://dx.doi.org/10.1016/B978-0-323-90994-5.00015-0">⟨10.1016/B978-0-323-90994-5.00015-0⟩</text:a></text:p>
              <text:p text:style-name="Normal"><text:span>Chapitre d'ouvrage</text:span></text:p>
              <text:p text:style-name="Normal"><text:a xlink:type="simple" xlink:href="https://ehesp.hal.science/hal-03798335v1">hal-037983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367v1">Industrial wastewater [Chapter 12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s and Soils</text:span><text:span>,<text:s/></text:span><text:a xlink:type="simple" xlink:href="https://www.elsevier.com/books/uv-visible-spectrophotometry-of-waters-and-soils/thomas/978-0-323-90994-5">Elsevier</text:a><text:span>, pp.385-416, 2022, 978-032390994-5.<text:s/></text:span><text:a xlink:type="simple" xlink:href="https://dx.doi.org/10.1016/B978-0-323-90994-5.00013-7">⟨10.1016/B978-0-323-90994-5.00013-7⟩</text:a></text:p>
              <text:p text:style-name="Normal"><text:span>Chapitre d'ouvrage</text:span></text:p>
              <text:p text:style-name="Normal"><text:a xlink:type="simple" xlink:href="https://ehesp.hal.science/hal-03798367v1">hal-037983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8633v1">Aggregate organic constituents [chapter 5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 and Wastewater (3rd ed.]</text:span><text:span>,<text:s/></text:span><text:a xlink:type="simple" xlink:href="https://www.sciencedirect.com/science/article/pii/B9780323909945000010">Elsevier</text:a><text:span>, pp.161-192, 2022, 978-032390994-5.<text:s/></text:span><text:a xlink:type="simple" xlink:href="https://dx.doi.org/10.1016/B978-0-323-90994-5.00001-0">⟨10.1016/B978-0-323-90994-5.00001-0⟩</text:a></text:p>
              <text:p text:style-name="Normal"><text:span>Chapitre d'ouvrage</text:span></text:p>
              <text:p text:style-name="Normal"><text:a xlink:type="simple" xlink:href="https://ehesp.hal.science/hal-03798633v1">hal-037986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582v1">Leachates and Organic Extracts From Solids (Chapter 11)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Guillaume Junqua">Guillaume Junqua</text:a></text:p>
              <text:p text:style-name="Normal"><text:span>UV-Visible Spectrophotometry of Water and Wastewater</text:span><text:span>, Elsevier, pp.349-378, 2017, 978-0-444-63897-7.<text:s/></text:span><text:a xlink:type="simple" xlink:href="https://dx.doi.org/10.1016/b978-0-444-63897-7.00011-1">⟨10.1016/b978-0-444-63897-7.00011-1⟩</text:a></text:p>
              <text:p text:style-name="Normal"><text:span>Chapitre d'ouvrage</text:span></text:p>
              <text:p text:style-name="Normal"><text:a xlink:type="simple" xlink:href="https://imt-mines-ales.hal.science/hal-03580582v1">hal-035805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5504v1">Industrial Wastewater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Marie-Florence Thomas">Marie-Florence Thomas</text:a></text:p>
              <text:p text:style-name="Normal"><text:span>UV-Visible Spectrophotometry of Water and Wastewater (Second Edition)</text:span><text:span>, Elsevier, pp.317-348, 2017, 978-0-444-63897-7.<text:s/></text:span><text:a xlink:type="simple" xlink:href="https://dx.doi.org/10.1016/B978-0-444-63897-7.00010-X">⟨10.1016/B978-0-444-63897-7.00010-X⟩</text:a></text:p>
              <text:p text:style-name="Normal"><text:span>Chapitre d'ouvrage</text:span></text:p>
              <text:p text:style-name="Normal"><text:a xlink:type="simple" xlink:href="https://ehesp.hal.science/hal-03615504v1">hal-036155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576v1">Physical and Aggregate Properties (Chapter 6)</text:a></text:p>
              <text:p text:style-name="Normal"><text:a xlink:type="simple" xlink:href="https://hal.science/search/index/?q=*&amp;authFullName_s=Marie-Florence Thomas">Marie-Florence Thomas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Olivier Thomas">Olivier Thomas</text:a></text:p>
              <text:p text:style-name="Normal"><text:span>UV-Visible Spectrophotometry of Water and Wastewater</text:span><text:span>, Elsevier, pp.201-224, 2017, 978-0-444-63897-7.<text:s/></text:span><text:a xlink:type="simple" xlink:href="https://dx.doi.org/10.1016/B978-0-444-63897-7.00006-8">⟨10.1016/B978-0-444-63897-7.00006-8⟩</text:a></text:p>
              <text:p text:style-name="Normal"><text:span>Chapitre d'ouvrage</text:span></text:p>
              <text:p text:style-name="Normal"><text:a xlink:type="simple" xlink:href="https://imt-mines-ales.hal.science/hal-03580576v1">hal-03580576v1</text:a></text:p>
            </table:table-cell>
          </table:table-row>
        </table:table>
        <text:p text:style-name="P29"/>
        <text:p text:style-name="Heading2"><text:span text:style-name="T13">Autre publication scientifique (4)</text:span></text:p>
        <text:p text:style-name="P31"/>
        <table:table table:name="41e156" table:style-name="41e156">
          <table:table-column table:style-name="41e156.0"/>
          <table:table-row>
            <table:table-cell office:value-type="string">
              <text:p text:style-name="Normal"><text:a xlink:type="simple" xlink:href="https://hal.science/hal-02983293v1">Espaces verts urbains: promouvoir l'équité et la santé. [Guide méthodologique]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et al.</text:span></text:p>
              <text:p text:style-name="Normal"><text:span>2020, pp.79</text:span></text:p>
              <text:p text:style-name="Normal"><text:span>Autre publication scientifique</text:span></text:p>
              <text:p text:style-name="Normal"><text:a xlink:type="simple" xlink:href="https://hal.science/hal-02983293v1">hal-029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15v1">Le guide ISadOrA, une démarche d'accompagnement à l'Intégration de la Santé dans les Opérations d'Aménagement urbain (EHESP, A-urba, FNAU, ADEME, DGS et DGALN)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Bob Clément">Bob Clémen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0315v1">hal-033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12v1">La santé face au changement climatique en région Provence-Alpes-Côte d'Azur</text:a></text:p>
              <text:p text:style-name="Normal"><text:a xlink:type="simple" xlink:href="https://hal.science/search/index/?q=*&amp;authFullName_s=Aurore Aubail">Aurore Aubail</text:a><text:span>,</text:span><text:a xlink:type="simple" xlink:href="https://hal.science/search/index/?q=*&amp;authFullName_s=Hiago Pereira Barbosa">Hiago Pereira Barbosa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ean-Pierre Besancenot">Jean-Pierre Besancenot</text:a><text:span>,</text:span><text:a xlink:type="simple" xlink:href="https://hal.science/search/index/?q=*&amp;authFullName_s=Eric Blin">Eric Blin</text:a><text:span>et al.</text:span></text:p>
              <text:p text:style-name="Normal"><text:span>2019, 48p</text:span></text:p>
              <text:p text:style-name="Normal"><text:span>Autre publication scientifique</text:span></text:p>
              <text:p text:style-name="Normal"><text:a xlink:type="simple" xlink:href="https://hal.science/hal-03945412v1">hal-039454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27393v1">Urbanisme favorable à la santé : de la théorie à la pratique.</text:a></text:p>
              <text:p text:style-name="Normal"><text:a xlink:type="simple" xlink:href="https://hal.science/search/index/?q=*&amp;authFullName_s=Marie-Florence Thomas">Marie-Florence Thomas</text:a></text:p>
              <text:p text:style-name="Normal"><text:span>Dossier n°410, Prendre soin des urbains</text:span><text:span>, 2018, pp.36-39</text:span></text:p>
              <text:p text:style-name="Normal"><text:span>Autre publication scientifique</text:span></text:p>
              <text:p text:style-name="Normal"><text:a xlink:type="simple" xlink:href="https://ehesp.hal.science/hal-02127393v1">hal-02127393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91fc3e" table:style-name="91fc3e">
          <table:table-column table:style-name="91fc3e.0"/>
          <table:table-row>
            <table:table-cell office:value-type="string">
              <text:p text:style-name="Normal"><text:a xlink:type="simple" xlink:href="https://hal.science/hal-03117710v1">Espaces verts urbains. Promouvoir l’équité et la santé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Lorène Panet">Lorène Panet</text:a><text:span>et al.</text:span></text:p>
              <text:p text:style-name="Normal"><text:span>Ed. Réseau des villes santé OMS. , 79p., 2020, 978-2-9567012-1-7</text:span></text:p>
              <text:p text:style-name="Normal"><text:span>Ouvrages</text:span></text:p>
              <text:p text:style-name="Normal"><text:a xlink:type="simple" xlink:href="https://hal.science/hal-03117710v1">hal-03117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lorence Thomas</dc:title>
    <dc:subject/>
    <dc:description>CV</dc:description>
    <dc:creator/>
    <dc:date>2026-05-15T12:48:17.000</dc:date>
    <meta:generator>PHPWord</meta:generator>
    <meta:initial-creator>CCSD</meta:initial-creator>
    <meta:creation-date>2026-05-15T12:48:17.000</meta:creation-date>
    <meta:keyword/>
    <meta:user-defined meta:name="Category"/>
    <meta:user-defined meta:name="Company"/>
    <meta:user-defined meta:name="Manager"/>
  </office:meta>
</office:document-meta>
</file>