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888" style:family="table">
      <style:table-properties style:rel-width="100" table:align="center"/>
    </style:style>
    <style:style style:name="b90888.0" style:family="table-column">
      <style:table-column-properties style:column-width="0.00cm"/>
    </style:style>
    <style:style style:name="15b67a" style:family="table">
      <style:table-properties style:rel-width="100" table:align="center"/>
    </style:style>
    <style:style style:name="15b67a.0" style:family="table-column">
      <style:table-column-properties style:column-width="0.00cm"/>
    </style:style>
    <style:style style:name="38f0ed" style:family="table">
      <style:table-properties style:rel-width="100" table:align="center"/>
    </style:style>
    <style:style style:name="38f0ed.0" style:family="table-column">
      <style:table-column-properties style:column-width="0.00cm"/>
    </style:style>
    <style:style style:name="bf1043" style:family="table">
      <style:table-properties style:rel-width="100" table:align="center"/>
    </style:style>
    <style:style style:name="bf1043.0" style:family="table-column">
      <style:table-column-properties style:column-width="0.00cm"/>
    </style:style>
    <style:style style:name="5d4f21" style:family="table">
      <style:table-properties style:rel-width="100" table:align="center"/>
    </style:style>
    <style:style style:name="5d4f21.0" style:family="table-column">
      <style:table-column-properties style:column-width="0.00cm"/>
    </style:style>
    <style:style style:name="b044e2" style:family="table">
      <style:table-properties style:rel-width="100" table:align="center"/>
    </style:style>
    <style:style style:name="b044e2.0" style:family="table-column">
      <style:table-column-properties style:column-width="0.00cm"/>
    </style:style>
    <style:style style:name="598348" style:family="table">
      <style:table-properties style:rel-width="100" table:align="center"/>
    </style:style>
    <style:style style:name="5983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Foulongne-O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5)</text:span></text:p>
        <text:p text:style-name="P9"/>
        <table:table table:name="b90888" table:style-name="b90888">
          <table:table-column table:style-name="b90888.0"/>
          <table:table-row>
            <table:table-cell office:value-type="string">
              <text:p text:style-name="Normal"><text:a xlink:type="simple" xlink:href="https://hal.science/hal-05446367v1">Impact of agroforestry systems on fungal populations in wheat crops</text:a></text:p>
              <text:p text:style-name="Normal"><text:a xlink:type="simple" xlink:href="https://hal.science/search/index/?q=*&amp;authFullName_s=Elise Forgues">Elise Forgues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arie Foulongne-Oriol">Marie Foulongne-Oriol</text:a></text:p>
              <text:p text:style-name="Normal"><text:span>Plénière réseau EPOPP</text:span><text:span>, Ecologie et évolution des Populations d'agents Pathogènes de Plantes, Nov 2025, Paris, France</text:span></text:p>
              <text:p text:style-name="Normal"><text:span>Communication dans un congrès</text:span></text:p>
              <text:p text:style-name="Normal"><text:a xlink:type="simple" xlink:href="https://hal.science/hal-05446367v1">hal-054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80v1">Impact of agroforestry systems on fungal populations in wheat crops</text:a></text:p>
              <text:p text:style-name="Normal"><text:a xlink:type="simple" xlink:href="https://hal.science/search/index/?q=*&amp;authFullName_s=Elise Forgues">Elise Forgues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arie Foulongne-Oriol">Marie Foulongne-Oriol</text:a></text:p>
              <text:p text:style-name="Normal"><text:span>17th International Congress of the Mediterranean Phytopathological Union</text:span><text:span>, Mediterranean Phytopathological Union, Jul 2025, Bari (Italy), Italy</text:span></text:p>
              <text:p text:style-name="Normal"><text:span>Communication dans un congrès</text:span></text:p>
              <text:p text:style-name="Normal"><text:a xlink:type="simple" xlink:href="https://hal.science/hal-05446280v1">hal-054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41v1">Impact of agroforestry systems on fungal populations in wheat crops.</text:a></text:p>
              <text:p text:style-name="Normal"><text:a xlink:type="simple" xlink:href="https://hal.science/search/index/?q=*&amp;authFullName_s=Elise Forgues">Elise Forgues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arie Foulongne-Oriol">Marie Foulongne-Oriol</text:a></text:p>
              <text:p text:style-name="Normal"><text:span>17th European Fusarium Seminar</text:span><text:span>, Oct 2025, Talence (Bordeaux), France</text:span></text:p>
              <text:p text:style-name="Normal"><text:span>Communication dans un congrès</text:span></text:p>
              <text:p text:style-name="Normal"><text:a xlink:type="simple" xlink:href="https://hal.science/hal-05446341v1">hal-0544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097v1">Phenotypic plasticity and adaptive potential under abiotic stresses in the phytopathogenic fungus Fusarium graminearum</text:a></text:p>
              <text:p text:style-name="Normal"><text:a xlink:type="simple" xlink:href="https://hal.science/search/index/?q=*&amp;authFullName_s=Antoine Vajou">Antoine Vajou</text:a><text:span>,</text:span><text:a xlink:type="simple" xlink:href="https://hal.science/search/index/?q=*&amp;authFullName_s=Thomas Dumartinet">Thomas Dumartine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Marie Foulongne-Oriol">Marie Foulongne-Oriol</text:a></text:p>
              <text:p text:style-name="Normal"><text:span>16. European Conference on Fungal Genetics</text:span><text:span>, Mar 2023, Insbruck, Austria</text:span></text:p>
              <text:p text:style-name="Normal"><text:span>Communication dans un congrès</text:span></text:p>
              <text:p text:style-name="Normal"><text:a xlink:type="simple" xlink:href="https://hal.inrae.fr/hal-04734097v1">hal-0473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088v1">On the interest of quantitative genetics approach to decipher fungal biology in the omic era.</text:a></text:p>
              <text:p text:style-name="Normal"><text:a xlink:type="simple" xlink:href="https://hal.science/search/index/?q=*&amp;authFullName_s=Marie Foulongne-Oriol">Marie Foulongne-Oriol</text:a></text:p>
              <text:p text:style-name="Normal"><text:span>16. European Conference on Fungal Genetics</text:span><text:span>, Mar 2023, Insbruck, Austria</text:span></text:p>
              <text:p text:style-name="Normal"><text:span>Communication dans un congrès</text:span></text:p>
              <text:p text:style-name="Normal"><text:a xlink:type="simple" xlink:href="https://hal.inrae.fr/hal-04734088v1">hal-0473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086v1">Evolve and Resequence approach in the phytopathogenic fungus Fusarium graminearum : from concept to proof of concept ?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toine Vajou">Antoine Vajou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Thomas Dumartinet">Thomas Dumartinet</text:a></text:p>
              <text:p text:style-name="Normal"><text:span>16. European Conference on Fungal Genetics</text:span><text:span>, Mar 2023, Innsbruck, Austria</text:span></text:p>
              <text:p text:style-name="Normal"><text:span>Communication dans un congrès</text:span></text:p>
              <text:p text:style-name="Normal"><text:a xlink:type="simple" xlink:href="https://hal.inrae.fr/hal-04734086v1">hal-0473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103v1">Evolution of the pattern of Fusarium species infecting French wheat over 15 years: first results</text:a></text:p>
              <text:p text:style-name="Normal"><text:a xlink:type="simple" xlink:href="https://hal.science/search/index/?q=*&amp;authFullName_s=Marie-Anne Garcia">Marie-Anne Garcia</text:a><text:span>,</text:span><text:a xlink:type="simple" xlink:href="https://hal.science/search/index/?q=*&amp;authFullName_s=Angélique Gautier">Angélique Gautier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Romain Valade">Romain Valade</text:a><text:span>,</text:span><text:a xlink:type="simple" xlink:href="https://hal.science/search/index/?q=*&amp;authFullName_s=Laetitia Pinson-Gadais">Laetitia Pinson-Gadais</text:a><text:span>et al.</text:span></text:p>
              <text:p text:style-name="Normal"><text:span>European Fusarium Seminar</text:span><text:span>, Jun 2023, Rome, Italy</text:span></text:p>
              <text:p text:style-name="Normal"><text:span>Communication dans un congrès</text:span></text:p>
              <text:p text:style-name="Normal"><text:a xlink:type="simple" xlink:href="https://hal.inrae.fr/hal-04734103v1">hal-04734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7932v1">Effect of drought on grapevine wood fungal pathogen communities using a metatranscriptomics approach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Ninon Dell'Acqua">Ninon Dell'Acqua</text:a><text:span>,</text:span><text:a xlink:type="simple" xlink:href="https://hal.science/search/index/?q=*&amp;authFullName_s=Giovanni Bortolami">Giovanni Bortolami</text:a><text:span>,</text:span><text:a xlink:type="simple" xlink:href="https://hal.science/search/index/?q=*&amp;authFullName_s=Dario Cantu">Dario Cantu</text:a><text:span>,</text:span><text:a xlink:type="simple" xlink:href="https://hal.science/search/index/?q=*&amp;authFullName_s=Nathalie Ferrer">Nathalie Ferrer</text:a><text:span>et al.</text:span></text:p>
              <text:p text:style-name="Normal"><text:span>ICPP (12th International Congress Of Plant Pathology)</text:span><text:span>, Lyon, Aug 2023, Lyon, France</text:span></text:p>
              <text:p text:style-name="Normal"><text:span>Communication dans un congrès</text:span></text:p>
              <text:p text:style-name="Normal"><text:a xlink:type="simple" xlink:href="https://hal.inrae.fr/hal-04927932v1">hal-0492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216v1">La fusariose des épis des céréales à paille : synthèse de 10 années de recherche pour une meilleure gestion intégrée de la maladie.</text:a></text:p>
              <text:p text:style-name="Normal"><text:a xlink:type="simple" xlink:href="https://hal.science/search/index/?q=*&amp;authFullName_s=Romain Valade">Romain Valade</text:a><text:span>,</text:span><text:a xlink:type="simple" xlink:href="https://hal.science/search/index/?q=*&amp;authFullName_s=Béatrice Orlando">Béatrice Orlando</text:a><text:span>,</text:span><text:a xlink:type="simple" xlink:href="https://hal.science/search/index/?q=*&amp;authFullName_s=Claude Maumené">Claude Maumené</text:a><text:span>,</text:span><text:a xlink:type="simple" xlink:href="https://hal.science/search/index/?q=*&amp;authFullName_s=Valerie Laval">Valerie Laval</text:a><text:span>,</text:span><text:a xlink:type="simple" xlink:href="https://hal.science/search/index/?q=*&amp;authFullName_s=Anne-Sophie Walker">Anne-Sophie Walker</text:a><text:span>et al.</text:span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23216v1">hal-03123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72v1">La première carte génétique à haute densité de Fusarium graminearum, construite à partir de données de génotypage haut débit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Jean-Michel Savoie">Jean-Michel Savoie</text:a><text:span>et al.</text:span></text:p>
              <text:p text:style-name="Normal"><text:span>Journée Jean Chevaugeon 2016. 11. Rencontres de Phytopathologie-Mycologie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inrae.fr/hal-02797172v1">hal-0279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99v1">Biotransformation de l’acide chlorogénique et de son produit de dégradation, l’acide caféique par Fusarium : nouvel éclairage à la contribution des aides phénoliques à la résistance à l’accumulation de mycotoxines</text:a></text:p>
              <text:p text:style-name="Normal"><text:a xlink:type="simple" xlink:href="https://hal.science/search/index/?q=*&amp;authFullName_s=Marie Foulongne-Oriol">Marie Foulongne-Oriol</text:a></text:p>
              <text:p text:style-name="Normal"><text:span>Journées Mycotoxines (Mycotox)</text:span><text:span>, Institut National de Recherche Agronomique (INRA). UR Mycologie et Sécurité des Aliments (1264)., Mar 2016, Toulouse, France</text:span></text:p>
              <text:p text:style-name="Normal"><text:span>Communication dans un congrès</text:span></text:p>
              <text:p text:style-name="Normal"><text:a xlink:type="simple" xlink:href="https://hal.inrae.fr/hal-02792999v1">hal-0279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13v1">The typical life cycle of the button mushroom Agaricus bisporus var. bisporus: Implications for breeding and protection of new cultivars</text:a></text:p>
              <text:p text:style-name="Normal"><text:a xlink:type="simple" xlink:href="https://hal.science/search/index/?q=*&amp;authFullName_s=Anton S.M. Sonnenberg">Anton S.M. Sonnenberg</text:a><text:span>,</text:span><text:a xlink:type="simple" xlink:href="https://hal.science/search/index/?q=*&amp;authFullName_s=Brian Lavrijssen">Brian Lavrijssen</text:a><text:span>,</text:span><text:a xlink:type="simple" xlink:href="https://hal.science/search/index/?q=*&amp;authFullName_s=Patrick Hendrickx">Patrick Hendrickx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Won-Sik Kong">Won-Sik Kong</text:a><text:span>et al.</text:span></text:p>
              <text:p text:style-name="Normal"><text:span>19. International Congress of Science and Cultivation of Edible and Medicinal Fungi</text:span><text:span>, International Society for Mushroom Science (ISMS). INT., May 2016, Amsterdam, Netherlands</text:span></text:p>
              <text:p text:style-name="Normal"><text:span>Communication dans un congrès</text:span></text:p>
              <text:p text:style-name="Normal"><text:a xlink:type="simple" xlink:href="https://hal.inrae.fr/hal-02744113v1">hal-0274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57v1">Diversité des empreintes métabolomiques en lien avec le potentiel toxinogène chez le champignon phytopathogène &amp;lt;em&amp;gt;Fusarium graminearum&amp;lt;/em&amp;gt;</text:a></text:p>
              <text:p text:style-name="Normal"><text:a xlink:type="simple" xlink:href="https://hal.science/search/index/?q=*&amp;authFullName_s=Antoine Escourrou">Antoine Escourro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Magalie Moinard-Monmarson">Magalie Moinard-Monmarson</text:a><text:span>,</text:span><text:a xlink:type="simple" xlink:href="https://hal.science/search/index/?q=*&amp;authFullName_s=Stéphane Bernillon">Stéphane Bernillon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557v1">hal-0274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26v1">Improvements in the production of bioactive molecules from Agaricus mushrooms using biological resources and breeding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Michele Largeteau">Michele Largeteau</text:a></text:p>
              <text:p text:style-name="Normal"><text:span>Medicinal crops (Plants &amp; Mushrooms) : challenges and prospects for sustainable development in small farming</text:span><text:span>, 2013, Athènes, Greece</text:span></text:p>
              <text:p text:style-name="Normal"><text:span>Communication dans un congrès</text:span></text:p>
              <text:p text:style-name="Normal"><text:a xlink:type="simple" xlink:href="https://hal.inrae.fr/hal-02745326v1">hal-0274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2v1">Improvements in the production of the medicinal mushroom, Agaricus subrufescens, using biological resources and breeding</text:a></text:p>
              <text:p text:style-name="Normal"><text:a xlink:type="simple" xlink:href="https://hal.science/search/index/?q=*&amp;authFullName_s=Regulo Carlos Llarena Hernandez">Regulo Carlos Llarena Hernandez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Jean-Michel Savoie">Jean-Michel Savoie</text:a></text:p>
              <text:p text:style-name="Normal"><text:span>18. Congress of the international society for mushroom science</text:span><text:span>, Saisissez le nom du laboratoire, du service ou du département., Ville service., Aug 2012, Beijing, China</text:span></text:p>
              <text:p text:style-name="Normal"><text:span>Communication dans un congrès</text:span></text:p>
              <text:p text:style-name="Normal"><text:a xlink:type="simple" xlink:href="https://hal.inrae.fr/hal-02747832v1">hal-0274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02v1">Natural biodiversity and molecular genetics for breeding Agaricus sp.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Philippe Callac">Philippe Callac</text:a><text:span>,</text:span><text:a xlink:type="simple" xlink:href="https://hal.science/search/index/?q=*&amp;authFullName_s=Marie Foulongne-Oriol">Marie Foulongne-Oriol</text:a></text:p>
              <text:p text:style-name="Normal"><text:span>International school of advanced studies ISASMBB 2012</text:span><text:span>, Saisissez le nom du laboratoire, du service ou du département., Ville service., Sep 2012, Pitesti, Romania</text:span></text:p>
              <text:p text:style-name="Normal"><text:span>Communication dans un congrès</text:span></text:p>
              <text:p text:style-name="Normal"><text:a xlink:type="simple" xlink:href="https://hal.inrae.fr/hal-02744702v1">hal-02744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72v1">Origin of laccase gene structural diversity in edible mushrooms</text:a></text:p>
              <text:p text:style-name="Normal"><text:a xlink:type="simple" xlink:href="https://hal.science/search/index/?q=*&amp;authFullName_s=Christophe Billette">Christophe Billette</text:a><text:span>,</text:span><text:a xlink:type="simple" xlink:href="https://hal.science/search/index/?q=*&amp;authFullName_s=Thierry Gibard">Thierry Gibard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9972v1">hal-0274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677v1">QTL for resistance to Trichoderma lytic enzymes and metabolites in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athalie Minvielle">Nathalie Minvielle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8677v1">hal-0274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3v1">Agaricus bisporus cultivars: hidden diversity beyond apparent uniformity ?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Pierre Caumont">Pierre Caumont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Jean-Michel Savoie">Jean-Michel Savoie</text:a></text:p>
              <text:p text:style-name="Normal"><text:span>7. International Conference on Mushroom Biology and Mushroom Products</text:span><text:span>, Institut National de Recherche Agronomique (INRA). UR Unité de recherche Mycologie et Sécurité des Aliments (1264)., Oct 2011, Arcachon, France</text:span></text:p>
              <text:p text:style-name="Normal"><text:span>Communication dans un congrès</text:span></text:p>
              <text:p text:style-name="Normal"><text:a xlink:type="simple" xlink:href="https://hal.inrae.fr/hal-02748163v1">hal-0274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48v1">Mapping the resistance to Plum Pox Virus (PPV) carried by the apricot 'stark early orange' using different environmental conditions and genetic backgrounds; comparison with P. davidiana</text:a></text:p>
              <text:p text:style-name="Normal"><text:a xlink:type="simple" xlink:href="https://hal.science/search/index/?q=*&amp;authFullName_s=Patrick Lambert">Patrick Lambert</text:a><text:span>,</text:span><text:a xlink:type="simple" xlink:href="https://hal.science/search/index/?q=*&amp;authFullName_s=I. Karayiannis">I. Karayiannis</text:a><text:span>,</text:span><text:a xlink:type="simple" xlink:href="https://hal.science/search/index/?q=*&amp;authFullName_s=Jean-Luc Poessel">Jean-Luc Poessel</text:a><text:span>,</text:span><text:a xlink:type="simple" xlink:href="https://hal.science/search/index/?q=*&amp;authFullName_s=M. Rubio">M. Rubio</text:a><text:span>,</text:span><text:a xlink:type="simple" xlink:href="https://hal.science/search/index/?q=*&amp;authFullName_s=F. Dicenta">F. Dicenta</text:a><text:span>et al.</text:span></text:p>
              <text:p text:style-name="Normal"><text:span>12. Eucarpia Symposium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6448v1">hal-0275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75v1">Deux nouveaux gènes de laccases identifiés chez le champignon de Paris, Agaricus bisporus</text:a></text:p>
              <text:p text:style-name="Normal"><text:a xlink:type="simple" xlink:href="https://hal.science/search/index/?q=*&amp;authFullName_s=Christophe Billette">Christophe Billett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Florian Faucher">Florian Faucher</text:a><text:span>,</text:span><text:a xlink:type="simple" xlink:href="https://hal.science/search/index/?q=*&amp;authFullName_s=Katia Lehn">Katia Lehn</text:a><text:span>,</text:span><text:a xlink:type="simple" xlink:href="https://hal.science/search/index/?q=*&amp;authFullName_s=Thierry Gibard">Thierry Gibard</text:a><text:span>et al.</text:span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22275v1">hal-0282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36v1">Construction d’une carte génétique de référence pour le champignon de Paris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Vincent Cathalot">Vincent Cathalot</text:a><text:span>,</text:span><text:a xlink:type="simple" xlink:href="https://hal.science/search/index/?q=*&amp;authFullName_s=K. Lhen">K. Lhen</text:a><text:span>,</text:span><text:a xlink:type="simple" xlink:href="https://hal.science/search/index/?q=*&amp;authFullName_s=A. Rodier">A. Rodier</text:a><text:span>et al.</text:span></text:p>
              <text:p text:style-name="Normal"><text:span>7. Rencontres de phytopathologie / mycologie de la SFP, Journées Jean Chevaugeon</text:span><text:span>, Jan 2008, France. 1 p</text:span></text:p>
              <text:p text:style-name="Normal"><text:span>Communication dans un congrès</text:span></text:p>
              <text:p text:style-name="Normal"><text:a xlink:type="simple" xlink:href="https://hal.inrae.fr/hal-02816836v1">hal-0281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44v1">La résistance quantitative au virus de la sharka chez les Prunus : premiers résultats de la validation génétique et fonctionnelle de gènes candidats impliqués dans l'interaction Prunus / PPV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Valerie Schurdi-Levraud">Valerie Schurdi-Levraud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Ophélie Sicard">Ophélie Sicard</text:a><text:span>,</text:span><text:a xlink:type="simple" xlink:href="https://hal.science/search/index/?q=*&amp;authFullName_s=Magali Eychenne">Magali Eychenne</text:a><text:span>et al.</text:span></text:p>
              <text:p text:style-name="Normal"><text:span>10. Rencontres de virologie végétale</text:span><text:span>, Mar 2005, Aussois, France. 1 p</text:span></text:p>
              <text:p text:style-name="Normal"><text:span>Communication dans un congrès</text:span></text:p>
              <text:p text:style-name="Normal"><text:a xlink:type="simple" xlink:href="https://hal.inrae.fr/hal-02831744v1">hal-0283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52v1">Genetic mapping of quantitative trait loci involved in the resistance to plum pox virus in Prunus davidiana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Valerie Schurdi-Levraud">Valerie Schurdi-Levraud</text:a><text:span>et al.</text:span></text:p>
              <text:p text:style-name="Normal"><text:span>European Meeting '04 on plum pox</text:span><text:span>, Sep 2004, Skierniewice, Poland. 1 p</text:span></text:p>
              <text:p text:style-name="Normal"><text:span>Communication dans un congrès</text:span></text:p>
              <text:p text:style-name="Normal"><text:a xlink:type="simple" xlink:href="https://hal.inrae.fr/hal-02826152v1">hal-0282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77v1">Genetic relationships between peach (Prunus persica (L.) Batsch) and closely related wild species using SSR markers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J. Minier">J. Minier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J. Kervella">J. Kervella</text:a></text:p>
              <text:p text:style-name="Normal"><text:span>11. 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3677v1">hal-02763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81v1">Polymorphisme et localisation chez l'abricotier et le pêcher de gènes de résistance et de défense potentiellement impliqués dans la réponse de la plante au virus de la sharka</text:a></text:p>
              <text:p text:style-name="Normal"><text:a xlink:type="simple" xlink:href="https://hal.science/search/index/?q=*&amp;authFullName_s=P. Lambert">P. Lambert</text:a><text:span>,</text:span><text:a xlink:type="simple" xlink:href="https://hal.science/search/index/?q=*&amp;authFullName_s=C. Mantin">C. Mantin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V. Shurdi-Levraud">V. Shurdi-Levraud</text:a><text:span>et al.</text:span></text:p>
              <text:p text:style-name="Normal"><text:span>8. Journées</text:span><text:span>, May 2004, Clermont-Ferrand, France</text:span></text:p>
              <text:p text:style-name="Normal"><text:span>Communication dans un congrès</text:span></text:p>
              <text:p text:style-name="Normal"><text:a xlink:type="simple" xlink:href="https://hal.inrae.fr/hal-02759881v1">hal-02759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2v1">Re-examination of an introgression procedure of a polygenic resistance to powdery mildew from wild Prunus davidiana into peach in the light of molecular data and monte-carlo simulations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J. Kervella">J. Kervella</text:a></text:p>
              <text:p text:style-name="Normal"><text:span>11. 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0472v1">hal-0276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54v1">Genetic relationships between peach (Prunus persica L.) and wild closely related species using SSR markers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J. Minier">J. Minier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J. Kervella">J. Kervella</text:a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59354v1">hal-0275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42v1">Re-examination of an introgression procedure of a polygenic resistance to powdery mildew from wild Prunus davidiana into peach in the light of molecular data and Monte-Carlo simulations</text:a></text:p>
              <text:p text:style-name="Normal"><text:a xlink:type="simple" xlink:href="https://hal.science/search/index/?q=*&amp;authFullName_s=J. Kervella">J. Kervella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K. Moreau">K. Moreau</text:a><text:span>et al.</text:span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642v1">hal-02762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52v1">Evaluation a posteriori de l'efficacité d'un shéma d'introgression d'une résistance polygénique à l'oïdium chez le pêcher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J. Kervella">J. Kervella</text:a></text:p>
              <text:p text:style-name="Normal"><text:span>7. Rencontre</text:span><text:span>, Oct 2002, Avignon, France</text:span></text:p>
              <text:p text:style-name="Normal"><text:span>Communication dans un congrès</text:span></text:p>
              <text:p text:style-name="Normal"><text:a xlink:type="simple" xlink:href="https://hal.inrae.fr/hal-02762452v1">hal-02762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72v1">Introgression of a polygenic resistance to powdery mildew from a wild species Prunus davidiana into peach (Prunus persica (L.) Batsch), a case study of marker assisted selection in fruit tree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J. Kervella">J. Kervella</text:a></text:p>
              <text:p text:style-name="Normal"><text:span>5. International Symposium</text:span><text:span>, Jul 2001, Davis CA, United States</text:span></text:p>
              <text:p text:style-name="Normal"><text:span>Communication dans un congrès</text:span></text:p>
              <text:p text:style-name="Normal"><text:a xlink:type="simple" xlink:href="https://hal.inrae.fr/hal-02759272v1">hal-02759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95v1">Prunus davidiana and derived progenies: a valuable material for fruit quality studies</text:a></text:p>
              <text:p text:style-name="Normal"><text:a xlink:type="simple" xlink:href="https://hal.science/search/index/?q=*&amp;authFullName_s=J. Kervella">J. Kervella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R. Kraif">R. Kraif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et al.</text:span></text:p>
              <text:p text:style-name="Normal"><text:span>5. International peach symposium</text:span><text:span>, Jul 2001, Davis, CA, United States</text:span></text:p>
              <text:p text:style-name="Normal"><text:span>Communication dans un congrès</text:span></text:p>
              <text:p text:style-name="Normal"><text:a xlink:type="simple" xlink:href="https://hal.inrae.fr/hal-02759395v1">hal-0275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20v1">Cartographie moléculaire de facteurs de la qualité organoleptique des fruits en vue de leur utilisation en sélection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L. Lecomte">L. Lecomte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J. Kervella">J. Kervella</text:a><text:span>,</text:span><text:a xlink:type="simple" xlink:href="https://hal.science/search/index/?q=*&amp;authFullName_s=Marie Foulongne">Marie Foulongne</text:a><text:span>et al.</text:span></text:p>
              <text:p text:style-name="Normal"><text:span>12. Colloque sur les Recherches fruitières: les apports de la biologie moléculaire en arboriculture fruitère</text:span><text:span>, May 2002, Bordeaux, France</text:span></text:p>
              <text:p text:style-name="Normal"><text:span>Communication dans un congrès</text:span></text:p>
              <text:p text:style-name="Normal"><text:a xlink:type="simple" xlink:href="https://hal.inrae.fr/hal-02761020v1">hal-0276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41v1">Introgression of a polygenic resistance to Sphaerotheca pannosa in peach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J. Kervella">J. Kervella</text:a></text:p>
              <text:p text:style-name="Normal"><text:span>1. International powdery mildew conference</text:span><text:span>, Aug 1999, Avignon, France</text:span></text:p>
              <text:p text:style-name="Normal"><text:span>Communication dans un congrès</text:span></text:p>
              <text:p text:style-name="Normal"><text:a xlink:type="simple" xlink:href="https://hal.inrae.fr/hal-02765641v1">hal-02765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71v1">Evaluation of peach and wild related species genotypes for resistance to Sphaerotheca pannosa.</text:a></text:p>
              <text:p text:style-name="Normal"><text:a xlink:type="simple" xlink:href="https://hal.science/search/index/?q=*&amp;authFullName_s=M. Arregui">M. Arregui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J. Kervella">J. Kervella</text:a></text:p>
              <text:p text:style-name="Normal"><text:span>1. International powdery mildew conference</text:span><text:span>, Aug 1999, Avignon, France</text:span></text:p>
              <text:p text:style-name="Normal"><text:span>Communication dans un congrès</text:span></text:p>
              <text:p text:style-name="Normal"><text:a xlink:type="simple" xlink:href="https://hal.inrae.fr/hal-02765771v1">hal-0276577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15b67a" table:style-name="15b67a">
          <table:table-column table:style-name="15b67a.0"/>
          <table:table-row>
            <table:table-cell office:value-type="string">
              <text:p text:style-name="Normal"><text:a xlink:type="simple" xlink:href="https://hal.inrae.fr/hal-05304629v1">A multivirulent Plasmopara viticola strain from Cilaos on Réunion Island breaks down Rpv1, Rpv3.1 and Rpv10 mediated resistance of grapevine</text:a></text:p>
              <text:p text:style-name="Normal"><text:a xlink:type="simple" xlink:href="https://hal.science/search/index/?q=*&amp;authFullName_s=Julie Ramírez Martínez">Julie Ramírez Martínez</text:a><text:span>,</text:span><text:a xlink:type="simple" xlink:href="https://hal.science/search/index/?q=*&amp;authFullName_s=Anne-Sophie Miclot">Anne-Sophie Miclot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Isabelle Mazet">Isabelle Mazet</text:a><text:span>,</text:span><text:a xlink:type="simple" xlink:href="https://hal.science/search/index/?q=*&amp;authFullName_s=Carole Couture">Carole Coutu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4629v1">hal-053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75v1">Generation of diversity in the blue cheese mold&amp;lt;i&amp;gt;Penicillium roqueforti&amp;lt;/i&amp;gt;and identification of pleiotropic QTL for key cheese-making phenotypes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75v1">hal-04728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119v1">Ecophysiological behaviour of major Fusarium species in response to combinations of temperature and water activity constraints</text:a></text:p>
              <text:p text:style-name="Normal"><text:a xlink:type="simple" xlink:href="https://hal.science/search/index/?q=*&amp;authFullName_s=Marie-Anne Garcia">Marie-Anne Garcia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Stéphane Bernillon">Stéphane Bernill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4119v1">hal-04734119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38f0ed" table:style-name="38f0ed">
          <table:table-column table:style-name="38f0ed.0"/>
          <table:table-row>
            <table:table-cell office:value-type="string">
              <text:p text:style-name="Normal"><text:a xlink:type="simple" xlink:href="https://hal.inrae.fr/hal-05106787v1">Maize kernel associated Fusarium communities is affected by agronomical context</text:a></text:p>
              <text:p text:style-name="Normal"><text:a xlink:type="simple" xlink:href="https://hal.science/search/index/?q=*&amp;authFullName_s=Elise Forgues">Elise Forgues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Marie Foulongne-Oriol">Marie Foulongne-Oriol</text:a></text:p>
              <text:p text:style-name="Normal"><text:span>Colloque de la Société Française de Phytopathologie</text:span><text:span>, Jun 2025, Bordeaux, France</text:span></text:p>
              <text:p text:style-name="Normal"><text:span>Poster de conférence</text:span></text:p>
              <text:p text:style-name="Normal"><text:a xlink:type="simple" xlink:href="https://hal.inrae.fr/hal-05106787v1">hal-0510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980v1">Co-occurrence between Fusarium and bacterial microbiota in wheat grains</text:a></text:p>
              <text:p text:style-name="Normal"><text:a xlink:type="simple" xlink:href="https://hal.science/search/index/?q=*&amp;authFullName_s=Joy Khoury">Joy Khoury</text:a><text:span>,</text:span><text:a xlink:type="simple" xlink:href="https://hal.science/search/index/?q=*&amp;authFullName_s=Maïder Abadie">Maïder Abadie</text:a><text:span>,</text:span><text:a xlink:type="simple" xlink:href="https://hal.science/search/index/?q=*&amp;authFullName_s=Anne Goubet">Anne Goubet</text:a><text:span>,</text:span><text:a xlink:type="simple" xlink:href="https://hal.science/search/index/?q=*&amp;authFullName_s=Marie-Anne Garcia">Marie-Anne Garcia</text:a><text:span>,</text:span><text:a xlink:type="simple" xlink:href="https://hal.science/search/index/?q=*&amp;authFullName_s=Agathe Roucou">Agathe Roucou</text:a><text:span>et al.</text:span></text:p>
              <text:p text:style-name="Normal"><text:span>Microbiology Day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186980v1">hal-0518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6766v1">Impact of agroforestery systems on crop disease: a case study on Fusarium Heand Blight in wheat.</text:a></text:p>
              <text:p text:style-name="Normal"><text:a xlink:type="simple" xlink:href="https://hal.science/search/index/?q=*&amp;authFullName_s=Elise Forgues">Elise Forgues</text:a><text:span>,</text:span><text:a xlink:type="simple" xlink:href="https://hal.science/search/index/?q=*&amp;authFullName_s=Marie Foulongne-Oriol">Marie Foulongne-Oriol</text:a></text:p>
              <text:p text:style-name="Normal"><text:span>Colloque de la Société Française de Biologie Végétale</text:span><text:span>, Jun 2024, Bordeaux, France</text:span></text:p>
              <text:p text:style-name="Normal"><text:span>Poster de conférence</text:span></text:p>
              <text:p text:style-name="Normal"><text:a xlink:type="simple" xlink:href="https://hal.inrae.fr/hal-05106766v1">hal-0510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80v1">Effect of temperature variation on growth and exometabolome of Fusarium graminearum and Fusarium poae in in-vitro co-cultures</text:a></text:p>
              <text:p text:style-name="Normal"><text:a xlink:type="simple" xlink:href="https://hal.science/search/index/?q=*&amp;authFullName_s=M-A Garcia">M-A Garcia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R Mahmoud">R Mahmoud</text:a><text:span>,</text:span><text:a xlink:type="simple" xlink:href="https://hal.science/search/index/?q=*&amp;authFullName_s=J-A Guerrero-Analco">J-A Guerrero-Analco</text:a><text:span>,</text:span><text:a xlink:type="simple" xlink:href="https://hal.science/search/index/?q=*&amp;authFullName_s=J-L Monribot- Villanueva">J-L Monribot- Villanueva</text:a><text:span>et al.</text:span></text:p>
              <text:p text:style-name="Normal"><text:span>Journées Jean Chevaugeon - 14e Rencontres de Phytopathologie - Mycologie</text:span><text:span>, Jan 2024, Aussois (FR), France</text:span></text:p>
              <text:p text:style-name="Normal"><text:span>Poster de conférence</text:span></text:p>
              <text:p text:style-name="Normal"><text:a xlink:type="simple" xlink:href="https://hal.science/hal-04669080v1">hal-04669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112v1">Analyse de l'impact du changement climatique sur le risque mycotoxines sur céréales à paille : des projets d'envergure et des premiers résultat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F. Richard-Forget">F. Richard-Forget</text:a><text:span>,</text:span><text:a xlink:type="simple" xlink:href="https://hal.science/search/index/?q=*&amp;authFullName_s=Romain Valade">Romain Valade</text:a><text:span>,</text:span><text:a xlink:type="simple" xlink:href="https://hal.science/search/index/?q=*&amp;authFullName_s=Ludovic Bonhomme">Ludovic Bonhomme</text:a><text:span>,</text:span><text:a xlink:type="simple" xlink:href="https://hal.science/search/index/?q=*&amp;authFullName_s=Thierry Langin">Thierry Langin</text:a></text:p>
              <text:p text:style-name="Normal"><text:span>PHLOEME</text:span><text:span>, Nov 2022, Paris, France</text:span></text:p>
              <text:p text:style-name="Normal"><text:span>Poster de conférence</text:span></text:p>
              <text:p text:style-name="Normal"><text:a xlink:type="simple" xlink:href="https://hal.inrae.fr/hal-04734112v1">hal-0473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83v1">Dynamic of the genome in Fusarium graminearum: insights on evolution of pathogenicity related traits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Marie Foulongne-Oriol">Marie Foulongne-Oriol</text:a></text:p>
              <text:p text:style-name="Normal"><text:span>14. European Fusarium Seminar</text:span><text:span>, Apr 2018, Tulln, Austria. Austrian Association of Molecular Life Sciences and Biotechnology, 122 p., 2018, Proceedings of the 14th European Fusarium Seminar</text:span></text:p>
              <text:p text:style-name="Normal"><text:span>Poster de conférence</text:span></text:p>
              <text:p text:style-name="Normal"><text:a xlink:type="simple" xlink:href="https://hal.inrae.fr/hal-02736083v1">hal-0273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22v1">On the usefulness of cytometric tools to select homokaryons in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Bettina Buzzi-Amillano">Bettina Buzzi-Amillan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/text:p>
              <text:p text:style-name="Normal"><text:span>19. International Congress of Science and Cultivation of Edible and Medicinal Fungi</text:span><text:span>, May 2016, Amsterdam, Netherlands. International Society for Mushroom Science, 2016, Proceedings of the IXXth International Congress on the Science and Cultivation of Edible Fungi</text:span></text:p>
              <text:p text:style-name="Normal"><text:span>Poster de conférence</text:span></text:p>
              <text:p text:style-name="Normal"><text:a xlink:type="simple" xlink:href="https://hal.inrae.fr/hal-02743222v1">hal-0274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6v1">The added value of –omic approach to dissect phytopathogenicity of Fusarium graminearum: from genomic to genetic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Nadia Ponts">Nadia Ponts</text:a><text:span>et al.</text:span></text:p>
              <text:p text:style-name="Normal"><text:span>28. Fungal Genetics Conference</text:span><text:span>, Mar 2015, Asilomar, United States. 2015</text:span></text:p>
              <text:p text:style-name="Normal"><text:span>Poster de conférence</text:span></text:p>
              <text:p text:style-name="Normal"><text:a xlink:type="simple" xlink:href="https://hal.inrae.fr/hal-02795286v1">hal-0279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98v1">The first set of expressed sequence TAGS (ESTS) in the medicinal mushroom Agaricus subrufescens provides opportunitgies to discover production pathways of bioactive compounds and develop molecular breeding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Joelle J. Amselem">Joelle J. Amselem</text:a><text:span>,</text:span><text:a xlink:type="simple" xlink:href="https://hal.science/search/index/?q=*&amp;authFullName_s=Jean-Michel Savoie">Jean-Michel Savoie</text:a></text:p>
              <text:p text:style-name="Normal"><text:span>12th European conference on fungal genetics</text:span><text:span>, Mar 2014, Séville, Spain. , p.315, 2014</text:span></text:p>
              <text:p text:style-name="Normal"><text:span>Poster de conférence</text:span></text:p>
              <text:p text:style-name="Normal"><text:a xlink:type="simple" xlink:href="https://hal.inrae.fr/hal-02797498v1">hal-0279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92v1">The French Fusarium Collection: a living resource for mycotoxin research</text:a></text:p>
              <text:p text:style-name="Normal"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27. Fungal Genetics Conference - Asilomar Conference Grounds,</text:span><text:span>, Mar 2013, Pacific Grove, United States. Fungal Genetics Reports, 60(Suppl), pp.334, 2013</text:span></text:p>
              <text:p text:style-name="Normal"><text:span>Poster de conférence</text:span></text:p>
              <text:p text:style-name="Normal"><text:a xlink:type="simple" xlink:href="https://hal.inrae.fr/hal-02746192v1">hal-0274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50v1">Exploring phenotypic and molecular plasticity to osmotic stress in a Mediterranean pine</text:a></text:p>
              <text:p text:style-name="Normal"><text:a xlink:type="simple" xlink:href="https://hal.science/search/index/?q=*&amp;authFullName_s=Philippe Chaumeil">Philippe Chaumeil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Manon M. Moreau">Manon M. Moreau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José Carlos Rodrigues">José Carlos Rodrigues</text:a><text:span>et al.</text:span></text:p>
              <text:p text:style-name="Normal"><text:span>15. International conference of the Plant and Animal Genome</text:span><text:span>, Jan 2007, San Diego, France. , 1 p., 2007</text:span></text:p>
              <text:p text:style-name="Normal"><text:span>Poster de conférence</text:span></text:p>
              <text:p text:style-name="Normal"><text:a xlink:type="simple" xlink:href="https://hal.inrae.fr/hal-02824650v1">hal-02824650v1</text:a></text:p>
            </table:table-cell>
          </table:table-row>
        </table:table>
        <text:p text:style-name="P16"/>
        <text:p text:style-name="Heading2"><text:span text:style-name="T6">Article dans une revue (38)</text:span></text:p>
        <text:p text:style-name="P18"/>
        <table:table table:name="bf1043" table:style-name="bf1043">
          <table:table-column table:style-name="bf1043.0"/>
          <table:table-row>
            <table:table-cell office:value-type="string">
              <text:p text:style-name="Normal"><text:a xlink:type="simple" xlink:href="https://hal.science/hal-05614345v1">Fungal Pathogen Activity and Stress‐Dependent Responses of Grapevine Wood to Esca and Drought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Dario Cantù">Dario Cantù</text:a><text:span>,</text:span><text:a xlink:type="simple" xlink:href="https://hal.science/search/index/?q=*&amp;authFullName_s=Giovanni Bortolami">Giovanni Bortolami</text:a><text:span>,</text:span><text:a xlink:type="simple" xlink:href="https://hal.science/search/index/?q=*&amp;authFullName_s=Ninon Dell'Acqua">Ninon Dell'Acqua</text:a><text:span>,</text:span><text:a xlink:type="simple" xlink:href="https://hal.science/search/index/?q=*&amp;authFullName_s=Nathalie Ferrer">Nathalie Ferrer</text:a><text:span>et al.</text:span></text:p>
              <text:p text:style-name="Normal"><text:span>Physiologia Plantarum</text:span><text:span>, 2026, 178 (3), pp.e70914.<text:s/></text:span><text:a xlink:type="simple" xlink:href="https://dx.doi.org/10.1111/ppl.70914">⟨10.1111/ppl.70914⟩</text:a></text:p>
              <text:p text:style-name="Normal"><text:span>Article dans une revue</text:span></text:p>
              <text:p text:style-name="Normal"><text:a xlink:type="simple" xlink:href="https://hal.science/hal-05614345v1">hal-0561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5212v1">Ecophysiological behavior of major Fusarium species in response to combinations of temperature and water activity constraints</text:a></text:p>
              <text:p text:style-name="Normal"><text:a xlink:type="simple" xlink:href="https://hal.science/search/index/?q=*&amp;authFullName_s=Marie-Anne Garcia">Marie-Anne Garcia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Stéphane Bernillon">Stéphane Bernillon</text:a><text:span>et al.</text:span></text:p>
              <text:p text:style-name="Normal"><text:span>Applied and Environmental Microbiology</text:span><text:span>, 2025, 91 (7), pp.e01832-24.<text:s/></text:span><text:a xlink:type="simple" xlink:href="https://dx.doi.org/10.1128/aem.01832-24">⟨10.1128/aem.01832-24⟩</text:a></text:p>
              <text:p text:style-name="Normal"><text:span>Article dans une revue</text:span></text:p>
              <text:p text:style-name="Normal"><text:a xlink:type="simple" xlink:href="https://hal.inrae.fr/hal-05185212v1">hal-05185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2919v1">Identification of quantitative trait loci (QTLs) for key cheese making phenotypes in the blue-cheese mold Penicillium roqueforti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PLoS Genetics</text:span><text:span>, 2025, 21 (4), pp.e1011669.<text:s/></text:span><text:a xlink:type="simple" xlink:href="https://dx.doi.org/10.1371/journal.pgen.1011669">⟨10.1371/journal.pgen.1011669⟩</text:a></text:p>
              <text:p text:style-name="Normal"><text:span>Article dans une revue</text:span></text:p>
              <text:p text:style-name="Normal"><text:a xlink:type="simple" xlink:href="https://hal.inrae.fr/hal-05072919v1">hal-0507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045v1">New insights into mycotoxin risk management through fungal population genetics and genomic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Critical Reviews in Microbiology</text:span><text:span>, 2025, 51 (4), pp.597-618.<text:s/></text:span><text:a xlink:type="simple" xlink:href="https://dx.doi.org/10.1080/1040841X.2024.2392179">⟨10.1080/1040841X.2024.2392179⟩</text:a></text:p>
              <text:p text:style-name="Normal"><text:span>Article dans une revue</text:span></text:p>
              <text:p text:style-name="Normal"><text:a xlink:type="simple" xlink:href="https://hal.inrae.fr/hal-04689045v1">hal-04689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121v1">Recombination landscape and karyotypic variations revealed by linkage mapping in the grapevine downy mildew pathogen Plasmopara viticola</text:a></text:p>
              <text:p text:style-name="Normal"><text:a xlink:type="simple" xlink:href="https://hal.science/search/index/?q=*&amp;authFullName_s=Etienne Dvorak">Etienne Dvorak</text:a><text:span>,</text:span><text:a xlink:type="simple" xlink:href="https://hal.science/search/index/?q=*&amp;authFullName_s=Isabelle D Mazet">Isabelle D Mazet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Marie Foulongne-Oriol">Marie Foulongne-Oriol</text:a></text:p>
              <text:p text:style-name="Normal"><text:span>G3</text:span><text:span>, 2025, 15, pp.jkae259.<text:s/></text:span><text:a xlink:type="simple" xlink:href="https://dx.doi.org/10.1093/g3journal/jkae259">⟨10.1093/g3journal/jkae259⟩</text:a></text:p>
              <text:p text:style-name="Normal"><text:span>Article dans une revue</text:span></text:p>
              <text:p text:style-name="Normal"><text:a xlink:type="simple" xlink:href="https://hal.inrae.fr/hal-04734121v1">hal-0473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085v1">QTL mapping in Fusarium graminearum identified an allele of FgVe1 involved in reduced aggressiveness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Enric Zehraoui">Enric Zehraoui</text:a><text:span>et al.</text:span></text:p>
              <text:p text:style-name="Normal"><text:span>Fungal Genetics and Biology</text:span><text:span>, 2021, 153,<text:s/></text:span><text:a xlink:type="simple" xlink:href="https://dx.doi.org/10.1016/j.fgb.2021.103566">⟨10.1016/j.fgb.2021.103566⟩</text:a></text:p>
              <text:p text:style-name="Normal"><text:span>Article dans une revue</text:span></text:p>
              <text:p text:style-name="Normal"><text:a xlink:type="simple" xlink:href="https://hal.inrae.fr/hal-03272085v1">hal-0327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220v1">Mating-type locus organization and mating-type chromosome differentiation in the bipolar edibl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Ozgur Taskent">Ozgur Taskent</text:a><text:span>,</text:span><text:a xlink:type="simple" xlink:href="https://hal.science/search/index/?q=*&amp;authFullName_s=Ursula Kües">Ursula Kües</text:a><text:span>,</text:span><text:a xlink:type="simple" xlink:href="https://hal.science/search/index/?q=*&amp;authFullName_s=Anton S M Sonnenberg">Anton S M Sonnenberg</text:a><text:span>,</text:span><text:a xlink:type="simple" xlink:href="https://hal.science/search/index/?q=*&amp;authFullName_s=Arend F van Peer">Arend F van Peer</text:a><text:span>et al.</text:span></text:p>
              <text:p text:style-name="Normal"><text:span>Genes</text:span><text:span>, 2021, 12 (7), pp.1-27.<text:s/></text:span><text:a xlink:type="simple" xlink:href="https://dx.doi.org/10.3390/genes12071079">⟨10.3390/genes12071079⟩</text:a></text:p>
              <text:p text:style-name="Normal"><text:span>Article dans une revue</text:span></text:p>
              <text:p text:style-name="Normal"><text:a xlink:type="simple" xlink:href="https://hal.science/hal-03344220v1">hal-033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58v2">Recombination suppression and evolutionary strata around mating-type loci in fungi: documenting patterns and understanding evolutionary and mechanistic causes</text:a></text:p>
              <text:p text:style-name="Normal"><text:a xlink:type="simple" xlink:href="https://hal.science/search/index/?q=*&amp;authFullName_s=Fanny E. Hartmann">Fanny E. Hartmann</text:a><text:span>,</text:span><text:a xlink:type="simple" xlink:href="https://hal.science/search/index/?q=*&amp;authFullName_s=Marine Duhamel">Marine Duhamel</text:a><text:span>,</text:span><text:a xlink:type="simple" xlink:href="https://hal.science/search/index/?q=*&amp;authFullName_s=Fantin Carpentier">Fantin Carpentier</text:a><text:span>,</text:span><text:a xlink:type="simple" xlink:href="https://hal.science/search/index/?q=*&amp;authFullName_s=Michael E. Hood">Michael E. Hood</text:a><text:span>,</text:span><text:a xlink:type="simple" xlink:href="https://hal.science/search/index/?q=*&amp;authFullName_s=Marie Foulongne-Oriol">Marie Foulongne-Oriol</text:a><text:span>et al.</text:span></text:p>
              <text:p text:style-name="Normal"><text:span>New Phytologist</text:span><text:span>, 2021, 229 (5), pp.2470-2491.<text:s/></text:span><text:a xlink:type="simple" xlink:href="https://dx.doi.org/10.1111/nph.17039">⟨10.1111/nph.17039⟩</text:a></text:p>
              <text:p text:style-name="Normal"><text:span>Article dans une revue</text:span></text:p>
              <text:p text:style-name="Normal"><text:a xlink:type="simple" xlink:href="https://hal.science/hal-02985458v2">hal-029854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03v1">Evolution of Fusarium tricinctum and Fusarium avenaceum mitochondrial genomes is driven by mobility of introns and of a new type of palindromic microsatellite repeats</text:a></text:p>
              <text:p text:style-name="Normal"><text:a xlink:type="simple" xlink:href="https://hal.science/search/index/?q=*&amp;authFullName_s=Nadia Ponts">Nadia Ponts</text:a><text:span>,</text:span><text:a xlink:type="simple" xlink:href="https://hal.science/search/index/?q=*&amp;authFullName_s=Charlotte Gautier">Charlotte Gautier</text:a><text:span>,</text:span><text:a xlink:type="simple" xlink:href="https://hal.science/search/index/?q=*&amp;authFullName_s=Jérôme Gouzy">Jérôme Gouzy</text:a><text:span>,</text:span><text:a xlink:type="simple" xlink:href="https://hal.science/search/index/?q=*&amp;authFullName_s=Laetitia Pinson-Gadais">Laetitia Pinson-Gadais</text:a><text:span>,</text:span><text:a xlink:type="simple" xlink:href="https://hal.science/search/index/?q=*&amp;authFullName_s=Marie Foulongne-Oriol">Marie Foulongne-Oriol</text:a><text:span>et al.</text:span></text:p>
              <text:p text:style-name="Normal"><text:span>BMC Genomics</text:span><text:span>, 2020, 21 (1), 16 p.<text:s/></text:span><text:a xlink:type="simple" xlink:href="https://dx.doi.org/10.1186/s12864-020-6770-2">⟨10.1186/s12864-020-6770-2⟩</text:a></text:p>
              <text:p text:style-name="Normal"><text:span>Article dans une revue</text:span></text:p>
              <text:p text:style-name="Normal"><text:a xlink:type="simple" xlink:href="https://hal.inrae.fr/hal-03313703v1">hal-0331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9v1">Using mushroom-forming fungi in preventing and reducing mycotoxins in cereal product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Gerardo Mata">Gerardo Mata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Marie Foulongne-Oriol">Marie Foulongne-Oriol</text:a></text:p>
              <text:p text:style-name="Normal"><text:span>Scientia Fungorum</text:span><text:span>, 2019, 49, pp.1-20.<text:s/></text:span><text:a xlink:type="simple" xlink:href="https://dx.doi.org/10.33885/sf.2019.49.1256">⟨10.33885/sf.2019.49.1256⟩</text:a></text:p>
              <text:p text:style-name="Normal"><text:span>Article dans une revue</text:span></text:p>
              <text:p text:style-name="Normal"><text:a xlink:type="simple" xlink:href="https://hal.inrae.fr/hal-02624879v1">hal-02624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92v1">High-resolution mapping of the recombination landscape of the phytopathogen Fusarium graminearum suggests two-speed genome evolution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Christos Palaiokostas">Christos Palaiokostas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Enric Zehraoui">Enric Zehraoui</text:a><text:span>et al.</text:span></text:p>
              <text:p text:style-name="Normal"><text:span>Molecular Plant Pathology</text:span><text:span>, 2018, 19 (2), pp.341-354.<text:s/></text:span><text:a xlink:type="simple" xlink:href="https://dx.doi.org/10.1111/mpp.12524">⟨10.1111/mpp.12524⟩</text:a></text:p>
              <text:p text:style-name="Normal"><text:span>Article dans une revue</text:span></text:p>
              <text:p text:style-name="Normal"><text:a xlink:type="simple" xlink:href="https://hal.inrae.fr/hal-02626292v1">hal-0262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23v1">Landscape of genomic diversity and host adaptation in Fusarium graminearum</text:a></text:p>
              <text:p text:style-name="Normal"><text:a xlink:type="simple" xlink:href="https://hal.science/search/index/?q=*&amp;authFullName_s=Benoit Laurent">Benoit Laurent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dia Ponts">Nadia Ponts</text:a><text:span>,</text:span><text:a xlink:type="simple" xlink:href="https://hal.science/search/index/?q=*&amp;authFullName_s=Christian Barreau">Christian Barreau</text:a><text:span>et al.</text:span></text:p>
              <text:p text:style-name="Normal"><text:span>BMC Genomics</text:span><text:span>, 2017, 18 (1), pp.1-19.<text:s/></text:span><text:a xlink:type="simple" xlink:href="https://dx.doi.org/10.1186/s12864-017-3524-x">⟨10.1186/s12864-017-3524-x⟩</text:a></text:p>
              <text:p text:style-name="Normal"><text:span>Article dans une revue</text:span></text:p>
              <text:p text:style-name="Normal"><text:a xlink:type="simple" xlink:href="https://hal.science/hal-01605723v1">hal-0160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89v1">The genetic linkage map of the medicinal mushroom Agaricus subrufescens reveals highly conserved macrosynteny with the congeneric species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Manuela Rocha de Brito">Manuela Rocha de Brito</text:a><text:span>,</text:span><text:a xlink:type="simple" xlink:href="https://hal.science/search/index/?q=*&amp;authFullName_s=Delphine Cabannes">Delphine Cabannes</text:a><text:span>,</text:span><text:a xlink:type="simple" xlink:href="https://hal.science/search/index/?q=*&amp;authFullName_s=Aurélien Clement">Aurélien Clement</text:a><text:span>,</text:span><text:a xlink:type="simple" xlink:href="https://hal.science/search/index/?q=*&amp;authFullName_s=Cathy Spataro">Cathy Spataro</text:a><text:span>et al.</text:span></text:p>
              <text:p text:style-name="Normal"><text:span>G3</text:span><text:span>, 2016, 6 (5), pp.1217-1226.<text:s/></text:span><text:a xlink:type="simple" xlink:href="https://dx.doi.org/10.1534/g3.115.025718">⟨10.1534/g3.115.025718⟩</text:a></text:p>
              <text:p text:style-name="Normal"><text:span>Article dans une revue</text:span></text:p>
              <text:p text:style-name="Normal"><text:a xlink:type="simple" xlink:href="https://hal.inrae.fr/hal-02637089v1">hal-0263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13v1">Spore behaviors reveal a category of mating-competent infertile heterokaryons in the offspring of the medicinal fungus Agaricus subrufescens</text:a></text:p>
              <text:p text:style-name="Normal"><text:a xlink:type="simple" xlink:href="https://hal.science/search/index/?q=*&amp;authFullName_s=Manuela Rocha de Brito">Manuela Rocha de Brito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Eustáquio Souza Dias">Eustáquio Souza Dias</text:a><text:span>,</text:span><text:a xlink:type="simple" xlink:href="https://hal.science/search/index/?q=*&amp;authFullName_s=Jean-Michel Savoie">Jean-Michel Savoie</text:a><text:span>et al.</text:span></text:p>
              <text:p text:style-name="Normal"><text:span>Applied Microbiology and Biotechnology</text:span><text:span>, 2016, 100 (2), pp.781-796.<text:s/></text:span><text:a xlink:type="simple" xlink:href="https://dx.doi.org/10.1007/s00253-015-7070-7">⟨10.1007/s00253-015-7070-7⟩</text:a></text:p>
              <text:p text:style-name="Normal"><text:span>Article dans une revue</text:span></text:p>
              <text:p text:style-name="Normal"><text:a xlink:type="simple" xlink:href="https://hal.inrae.fr/hal-02630713v1">hal-0263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34v1">A detailed analysis of the recombination landscape of the button mushroom Agaricus bisporus var. bisporus</text:a></text:p>
              <text:p text:style-name="Normal"><text:a xlink:type="simple" xlink:href="https://hal.science/search/index/?q=*&amp;authFullName_s=Anton S. M. Sonnenberg">Anton S. M. Sonnenberg</text:a><text:span>,</text:span><text:a xlink:type="simple" xlink:href="https://hal.science/search/index/?q=*&amp;authFullName_s=Wei Gao">Wei Gao</text:a><text:span>,</text:span><text:a xlink:type="simple" xlink:href="https://hal.science/search/index/?q=*&amp;authFullName_s=Brian Lavrijssen">Brian Lavrijssen</text:a><text:span>,</text:span><text:a xlink:type="simple" xlink:href="https://hal.science/search/index/?q=*&amp;authFullName_s=Patrick Hendrickx">Patrick Hendrickx</text:a><text:span>,</text:span><text:a xlink:type="simple" xlink:href="https://hal.science/search/index/?q=*&amp;authFullName_s=Narges Sedaghat-Tellgerd">Narges Sedaghat-Tellgerd</text:a><text:span>et al.</text:span></text:p>
              <text:p text:style-name="Normal"><text:span>Fungal Genetics and Biology</text:span><text:span>, 2016, 93, pp.35-45.<text:s/></text:span><text:a xlink:type="simple" xlink:href="https://dx.doi.org/10.1016/j.fgb.2016.06.001">⟨10.1016/j.fgb.2016.06.001⟩</text:a></text:p>
              <text:p text:style-name="Normal"><text:span>Article dans une revue</text:span></text:p>
              <text:p text:style-name="Normal"><text:a xlink:type="simple" xlink:href="https://hal.inrae.fr/hal-02637734v1">hal-0263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20v1">Genetic analyses of the internal transcribed spacer sequences suggest introgression and duplication in the medicinal mushroom agaricus subrufescens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Jianping Xu">Jianping Xu</text:a><text:span>,</text:span><text:a xlink:type="simple" xlink:href="https://hal.science/search/index/?q=*&amp;authFullName_s=Shouxian Wang">Shouxian Wang</text:a><text:span>,</text:span><text:a xlink:type="simple" xlink:href="https://hal.science/search/index/?q=*&amp;authFullName_s=Marie Foulongne-Oriol">Marie Foulongne-Oriol</text:a><text:span>et al.</text:span></text:p>
              <text:p text:style-name="Normal"><text:span>PLoS ONE</text:span><text:span>, 2016, 11 (5), 15 p.<text:s/></text:span><text:a xlink:type="simple" xlink:href="https://dx.doi.org/10.1371/journal.pone.0156250">⟨10.1371/journal.pone.0156250⟩</text:a></text:p>
              <text:p text:style-name="Normal"><text:span>Article dans une revue</text:span></text:p>
              <text:p text:style-name="Normal"><text:a xlink:type="simple" xlink:href="https://hal.inrae.fr/hal-02631620v1">hal-02631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05v1">Evidence for amphithallism and broad geographical hybridization potential among Agaricus subrufescens isolates from Brazil, France, and Thailand</text:a></text:p>
              <text:p text:style-name="Normal"><text:a xlink:type="simple" xlink:href="https://hal.science/search/index/?q=*&amp;authFullName_s=Naritsada Thongklang">Naritsada Thongklang</text:a><text:span>,</text:span><text:a xlink:type="simple" xlink:href="https://hal.science/search/index/?q=*&amp;authFullName_s=Eric Hoang">Eric Hoang</text:a><text:span>,</text:span><text:a xlink:type="simple" xlink:href="https://hal.science/search/index/?q=*&amp;authFullName_s=Alma Edith Rodriguez Estrada">Alma Edith Rodriguez Estrada</text:a><text:span>,</text:span><text:a xlink:type="simple" xlink:href="https://hal.science/search/index/?q=*&amp;authFullName_s=Phongeun Sysouphanthong">Phongeun Sysouphanthong</text:a><text:span>,</text:span><text:a xlink:type="simple" xlink:href="https://hal.science/search/index/?q=*&amp;authFullName_s=Magalie Moinard">Magalie Moinard</text:a><text:span>et al.</text:span></text:p>
              <text:p text:style-name="Normal"><text:span>Fungal Biology</text:span><text:span>, 2014, 118 (12), pp.1013-1023.<text:s/></text:span><text:a xlink:type="simple" xlink:href="https://dx.doi.org/10.1016/j.funbio.2014.10.004">⟨10.1016/j.funbio.2014.10.004⟩</text:a></text:p>
              <text:p text:style-name="Normal"><text:span>Article dans une revue</text:span></text:p>
              <text:p text:style-name="Normal"><text:a xlink:type="simple" xlink:href="https://hal.inrae.fr/hal-02632005v1">hal-02632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26v1">The first set of expressed sequence tags (EST) from the medicinal mushroom Agaricus subrufescens delivers resource for gene discovery and marker development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Cyril Férandon">Cyril Férandon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thalie Ferrer">Nathalie Ferrer</text:a><text:span>et al.</text:span></text:p>
              <text:p text:style-name="Normal"><text:span>Applied Microbiology and Biotechnology</text:span><text:span>, 2014, 98 (18), pp.7879-92.<text:s/></text:span><text:a xlink:type="simple" xlink:href="https://dx.doi.org/10.1007/s00253-014-5844-y">⟨10.1007/s00253-014-5844-y⟩</text:a></text:p>
              <text:p text:style-name="Normal"><text:span>Article dans une revue</text:span></text:p>
              <text:p text:style-name="Normal"><text:a xlink:type="simple" xlink:href="https://hal.inrae.fr/hal-02631326v1">hal-0263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36v1">Deciphering the ability of Agaricus bisporus var. burnettii to produce mushrooms at high temperature (25°C)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Pilar Navarro">Pilar Navarro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Nathalie Ferrer">Nathalie Ferrer</text:a><text:span>,</text:span><text:a xlink:type="simple" xlink:href="https://hal.science/search/index/?q=*&amp;authFullName_s=Jean-Michel Savoie">Jean-Michel Savoie</text:a></text:p>
              <text:p text:style-name="Normal"><text:span>Fungal Genetics and Biology</text:span><text:span>, 2014, 73C, pp.1-11.<text:s/></text:span><text:a xlink:type="simple" xlink:href="https://dx.doi.org/10.1016/j.fgb.2014.08.013">⟨10.1016/j.fgb.2014.08.013⟩</text:a></text:p>
              <text:p text:style-name="Normal"><text:span>Article dans une revue</text:span></text:p>
              <text:p text:style-name="Normal"><text:a xlink:type="simple" xlink:href="https://hal.inrae.fr/hal-02630936v1">hal-0263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23v1">Correction for Genome sequence of the button mushroom Agaricus bisporus reveals mechanisms governing adaptation to a humic-rich ecological niche (vol 109, pg 17501, 2012)</text:a></text:p>
              <text:p text:style-name="Normal"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dam R. Baker">Adam R. Baker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ulien Lombard">Julien Lombard</text:a><text:span>et al.</text:span></text:p>
              <text:p text:style-name="Normal"><text:span>Proceedings of the National Academy of Sciences of the United States of America</text:span><text:span>, 2013, 110 (10), pp.4146-4146.<text:s/></text:span><text:a xlink:type="simple" xlink:href="https://dx.doi.org/10.1073/pnas.1300201110">⟨10.1073/pnas.1300201110⟩</text:a></text:p>
              <text:p text:style-name="Normal"><text:span>Article dans une revue</text:span></text:p>
              <text:p text:style-name="Normal"><text:a xlink:type="simple" xlink:href="https://hal.science/hal-01268023v1">hal-012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05v1">Potential of European wild strains of Agaricus subrufescens for productivity and quality on wheat straw based compost</text:a></text:p>
              <text:p text:style-name="Normal"><text:a xlink:type="simple" xlink:href="https://hal.science/search/index/?q=*&amp;authFullName_s=Régulo Carlos Llarena-Hernández">Régulo Carlos Llarena-Hernández</text:a><text:span>,</text:span><text:a xlink:type="simple" xlink:href="https://hal.science/search/index/?q=*&amp;authFullName_s=Michèle L Largeteau">Michèle L Largeteau</text:a><text:span>,</text:span><text:a xlink:type="simple" xlink:href="https://hal.science/search/index/?q=*&amp;authFullName_s=Anne Marie Farnet da Silva">Anne Marie Farnet da Silva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Nathalie Ferrer">Nathalie Ferrer</text:a><text:span>et al.</text:span></text:p>
              <text:p text:style-name="Normal"><text:span>World Journal of Microbiology and Biotechnology</text:span><text:span>, 2013, 29 (7), pp.1243-1253.<text:s/></text:span><text:a xlink:type="simple" xlink:href="https://dx.doi.org/10.1007/s11274-013-1287-3">⟨10.1007/s11274-013-1287-3⟩</text:a></text:p>
              <text:p text:style-name="Normal"><text:span>Article dans une revue</text:span></text:p>
              <text:p text:style-name="Normal"><text:a xlink:type="simple" xlink:href="https://hal.science/hal-02069405v1">hal-020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26v1">Genome-wide survey of repetitive DNA elements in th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laude Murat-Furminieux">Claude Murat-Furminieux</text:a><text:span>,</text:span><text:a xlink:type="simple" xlink:href="https://hal.science/search/index/?q=*&amp;authFullName_s=Raúl Castanera">Raúl Castanera</text:a><text:span>,</text:span><text:a xlink:type="simple" xlink:href="https://hal.science/search/index/?q=*&amp;authFullName_s=Lucía Ramírez">Lucía Ramírez</text:a><text:span>,</text:span><text:a xlink:type="simple" xlink:href="https://hal.science/search/index/?q=*&amp;authFullName_s=Anton S. M. Sonnenberg">Anton S. M. Sonnenberg</text:a></text:p>
              <text:p text:style-name="Normal"><text:span>Fungal Genetics and Biology</text:span><text:span>, 2013, 55, pp.6-21.<text:s/></text:span><text:a xlink:type="simple" xlink:href="https://dx.doi.org/10.1016/j.fgb.2013.04.003">⟨10.1016/j.fgb.2013.04.003⟩</text:a></text:p>
              <text:p text:style-name="Normal"><text:span>Article dans une revue</text:span></text:p>
              <text:p text:style-name="Normal"><text:a xlink:type="simple" xlink:href="https://hal.science/hal-01268026v1">hal-01268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11v1">Development of polymorphic microsatellite markers issued from pyrosequencing technology for the medicinal mushroom Agaricus subrufescen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Magalie Moinard">Magalie Moinard</text:a><text:span>,</text:span><text:a xlink:type="simple" xlink:href="https://hal.science/search/index/?q=*&amp;authFullName_s=Delphine Cabannes">Delphine Cabannes</text:a><text:span>,</text:span><text:a xlink:type="simple" xlink:href="https://hal.science/search/index/?q=*&amp;authFullName_s=Philippe Callac">Philippe Callac</text:a><text:span>et al.</text:span></text:p>
              <text:p text:style-name="Normal"><text:span>FEMS Microbiology Letters</text:span><text:span>, 2012, 334 (2), pp.119-126.<text:s/></text:span><text:a xlink:type="simple" xlink:href="https://dx.doi.org/10.1111/j.1574-6968.2012.02627.x">⟨10.1111/j.1574-6968.2012.02627.x⟩</text:a></text:p>
              <text:p text:style-name="Normal"><text:span>Article dans une revue</text:span></text:p>
              <text:p text:style-name="Normal"><text:a xlink:type="simple" xlink:href="https://hal.inrae.fr/hal-02646111v1">hal-026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4v1">Relationship between yield components and partial resistance to Lecanicillium fungicola in the button mushroom, Agaricus bisporus, assessed by quantitative trait locus mapping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Jean-Michel Savoie">Jean-Michel Savoie</text:a></text:p>
              <text:p text:style-name="Normal"><text:span>Applied and Environmental Microbiology</text:span><text:span>, 2012, 78 (7), pp.2435-2442.<text:s/></text:span><text:a xlink:type="simple" xlink:href="https://dx.doi.org/10.1128/AEM.07554-11">⟨10.1128/AEM.07554-11⟩</text:a></text:p>
              <text:p text:style-name="Normal"><text:span>Article dans une revue</text:span></text:p>
              <text:p text:style-name="Normal"><text:a xlink:type="simple" xlink:href="https://hal.inrae.fr/hal-02646794v1">hal-0264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51v1">Genome sequence of the button mushroom Agaricus bisporus reveals mechanisms governing adaptation to a humic-rich ecological niche</text:a></text:p>
              <text:p text:style-name="Normal"><text:a xlink:type="simple" xlink:href="https://hal.science/search/index/?q=*&amp;authFullName_s=Emmanuelle Morin">Emmanuelle Morin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dam R. Baker">Adam R. Baker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ulien Lombard">Julien Lombard</text:a><text:span>et al.</text:span></text:p>
              <text:p text:style-name="Normal"><text:span>Proceedings of the National Academy of Sciences of the United States of America</text:span><text:span>, 2012, 109 (43), pp.17501-17506.<text:s/></text:span><text:a xlink:type="simple" xlink:href="https://dx.doi.org/10.1073/pnas.1206847109">⟨10.1073/pnas.1206847109⟩</text:a></text:p>
              <text:p text:style-name="Normal"><text:span>Article dans une revue</text:span></text:p>
              <text:p text:style-name="Normal"><text:a xlink:type="simple" xlink:href="https://hal.science/hal-01267851v1">hal-0126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26v1">Quantitative genetics to dissect the fungal fungal interaction between Lecanicillium verticillium and the whit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Fungal Biology</text:span><text:span>, 2012, 116 (4), pp.421-431.<text:s/></text:span><text:a xlink:type="simple" xlink:href="https://dx.doi.org/10.1016/j.funbio.2012.01.009">⟨10.1016/j.funbio.2012.01.009⟩</text:a></text:p>
              <text:p text:style-name="Normal"><text:span>Article dans une revue</text:span></text:p>
              <text:p text:style-name="Normal"><text:a xlink:type="simple" xlink:href="https://api.istex.fr/ark:/67375/6H6-95TD53MP-M/fulltext.pdf?sid=hal">istex</text:a></text:p>
              <text:p text:style-name="Normal"><text:a xlink:type="simple" xlink:href="https://hal.inrae.fr/hal-02643626v1">hal-0264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3v1">Quantitative trait locus mapping of yield-related components and oligogenic control of the cap color of the button mushroom,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Jean-Michel Savoie">Jean-Michel Savoie</text:a></text:p>
              <text:p text:style-name="Normal"><text:span>Applied and Environmental Microbiology</text:span><text:span>, 2012, 78 (7), pp.2422-2434.<text:s/></text:span><text:a xlink:type="simple" xlink:href="https://dx.doi.org/10.1128/AEM.07516-11">⟨10.1128/AEM.07516-11⟩</text:a></text:p>
              <text:p text:style-name="Normal"><text:span>Article dans une revue</text:span></text:p>
              <text:p text:style-name="Normal"><text:a xlink:type="simple" xlink:href="https://hal.inrae.fr/hal-02647333v1">hal-0264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5v1">Genetic linkage mapping in fungi: current state, applications, and future trends</text:a></text:p>
              <text:p text:style-name="Normal"><text:a xlink:type="simple" xlink:href="https://hal.science/search/index/?q=*&amp;authFullName_s=Marie Foulongne-Oriol">Marie Foulongne-Oriol</text:a></text:p>
              <text:p text:style-name="Normal"><text:span>Applied Microbiology and Biotechnology</text:span><text:span>, 2012, 95 (4), pp.891-904.<text:s/></text:span><text:a xlink:type="simple" xlink:href="https://dx.doi.org/10.1007/s00253-012-4228-4">⟨10.1007/s00253-012-4228-4⟩</text:a></text:p>
              <text:p text:style-name="Normal"><text:span>Article dans une revue</text:span></text:p>
              <text:p text:style-name="Normal"><text:a xlink:type="simple" xlink:href="https://api.istex.fr/document/B27E95A158403FBAE070FA20790998D4EF043256/fulltext/pdf?sid=hal">istex</text:a></text:p>
              <text:p text:style-name="Normal"><text:a xlink:type="simple" xlink:href="https://hal.inrae.fr/hal-02650205v1">hal-0265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7v1">Quantitative genetics to dissect the fungal-fungal interaction between &amp;lt;em&amp;gt;Lecanicillium verticillium&amp;lt;/em&amp;gt; and the white button mushroom&amp;lt;em&amp;gt; Agaricus bisporus&amp;lt;/em&amp;gt;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Anne Rodier">Anne Rodier</text:a><text:span>,</text:span><text:a xlink:type="simple" xlink:href="https://hal.science/search/index/?q=*&amp;authFullName_s=Thierry Rousseau">Thierry Rousseau</text:a><text:span>,</text:span><text:a xlink:type="simple" xlink:href="https://hal.science/search/index/?q=*&amp;authFullName_s=Michele Largeteau">Michele Largeteau</text:a><text:span>,</text:span><text:a xlink:type="simple" xlink:href="https://hal.science/search/index/?q=*&amp;authFullName_s=Jean-Michel Savoie">Jean-Michel Savoie</text:a></text:p>
              <text:p text:style-name="Normal"><text:span>Fungal Biology</text:span><text:span>, 2011, 115 (4-5), pp.421-431.<text:s/></text:span><text:a xlink:type="simple" xlink:href="https://dx.doi.org/10.1016/j.funbio.2011.02.017">⟨10.1016/j.funbio.2011.02.017⟩</text:a></text:p>
              <text:p text:style-name="Normal"><text:span>Article dans une revue</text:span></text:p>
              <text:p text:style-name="Normal"><text:a xlink:type="simple" xlink:href="https://hal.inrae.fr/hal-02646777v1">hal-0264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13v1">Comparative linkage mapping in the white button mushroom Agaricus bisporus provides foundation for breeding management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Rémi Dufourcq">Rémi Dufourcq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Christine Devesse">Christine Devesse</text:a><text:span>,</text:span><text:a xlink:type="simple" xlink:href="https://hal.science/search/index/?q=*&amp;authFullName_s=Aurélien Broly">Aurélien Broly</text:a><text:span>et al.</text:span></text:p>
              <text:p text:style-name="Normal"><text:span>Current Genetics</text:span><text:span>, 2011, 57 (1), pp.39-50.<text:s/></text:span><text:a xlink:type="simple" xlink:href="https://dx.doi.org/10.1007/s00294-010-0325-z">⟨10.1007/s00294-010-0325-z⟩</text:a></text:p>
              <text:p text:style-name="Normal"><text:span>Article dans une revue</text:span></text:p>
              <text:p text:style-name="Normal"><text:a xlink:type="simple" xlink:href="https://api.istex.fr/ark:/67375/VQC-F2JVZG9L-1/fulltext.pdf?sid=hal">istex</text:a></text:p>
              <text:p text:style-name="Normal"><text:a xlink:type="simple" xlink:href="https://hal.inrae.fr/hal-02648613v1">hal-02648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9v1">An expanded genetic linkage map of an intervarietal Agaricus bisporus var. bisporus x A. bisporus var. burnettii hybrid based on AFLP, SSR and CAPS markers sheds light on the recombination behaviour of the specie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Vincent Cathalot">Vincent Cathalot</text:a><text:span>,</text:span><text:a xlink:type="simple" xlink:href="https://hal.science/search/index/?q=*&amp;authFullName_s=Sarah Monllor">Sarah Monllor</text:a><text:span>,</text:span><text:a xlink:type="simple" xlink:href="https://hal.science/search/index/?q=*&amp;authFullName_s=Jean-Michel Savoie">Jean-Michel Savoie</text:a></text:p>
              <text:p text:style-name="Normal"><text:span>Fungal Genetics and Biology</text:span><text:span>, 2010, 47 (3), pp.226-236.<text:s/></text:span><text:a xlink:type="simple" xlink:href="https://dx.doi.org/10.1016/j.fgb.2009.12.003">⟨10.1016/j.fgb.2009.12.003⟩</text:a></text:p>
              <text:p text:style-name="Normal"><text:span>Article dans une revue</text:span></text:p>
              <text:p text:style-name="Normal"><text:a xlink:type="simple" xlink:href="https://api.istex.fr/ark:/67375/6H6-V6Z6SLGC-J/fulltext.pdf?sid=hal">istex</text:a></text:p>
              <text:p text:style-name="Normal"><text:a xlink:type="simple" xlink:href="https://hal.inrae.fr/hal-02666269v1">hal-0266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86v1">Novel microsatellite markers suitable for genetic studies in the white button mushroom Agaricus bisporus</text:a></text:p>
              <text:p text:style-name="Normal"><text:a xlink:type="simple" xlink:href="https://hal.science/search/index/?q=*&amp;authFullName_s=Marie Foulongne-Oriol">Marie Foulongne-Oriol</text:a><text:span>,</text:span><text:a xlink:type="simple" xlink:href="https://hal.science/search/index/?q=*&amp;authFullName_s=Cathy Spataro">Cathy Spataro</text:a><text:span>,</text:span><text:a xlink:type="simple" xlink:href="https://hal.science/search/index/?q=*&amp;authFullName_s=Jean-Michel Savoie">Jean-Michel Savoie</text:a></text:p>
              <text:p text:style-name="Normal"><text:span>Applied Microbiology and Biotechnology</text:span><text:span>, 2009, 84 (6), pp.1125-1135.<text:s/></text:span><text:a xlink:type="simple" xlink:href="https://dx.doi.org/10.1007/s00253-009-2030-8">⟨10.1007/s00253-009-2030-8⟩</text:a></text:p>
              <text:p text:style-name="Normal"><text:span>Article dans une revue</text:span></text:p>
              <text:p text:style-name="Normal"><text:a xlink:type="simple" xlink:href="https://api.istex.fr/ark:/67375/VQC-ZLP1VHW7-9/fulltext.pdf?sid=hal">istex</text:a></text:p>
              <text:p text:style-name="Normal"><text:a xlink:type="simple" xlink:href="https://hal.inrae.fr/hal-02663386v1">hal-0266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46v1">Les marqueurs moléculaires : qu'est-ce-que c'est ? A quoi ça sert ?</text:a></text:p>
              <text:p text:style-name="Normal"><text:a xlink:type="simple" xlink:href="https://hal.science/search/index/?q=*&amp;authFullName_s=Anne Rodier">Anne Rodier</text:a><text:span>,</text:span><text:a xlink:type="simple" xlink:href="https://hal.science/search/index/?q=*&amp;authFullName_s=Marie Foulongne">Marie Foulongne</text:a></text:p>
              <text:p text:style-name="Normal"><text:span>Lettre du Centre Technique du Champignon</text:span><text:span>, 2006, 12, pp.3-4</text:span></text:p>
              <text:p text:style-name="Normal"><text:span>Article dans une revue</text:span></text:p>
              <text:p text:style-name="Normal"><text:a xlink:type="simple" xlink:href="https://hal.inrae.fr/hal-02654046v1">hal-0265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96v1">Analogues of virus resistance genes map to QTLs for resistance to sharka disease in Prunus davidiana</text:a></text:p>
              <text:p text:style-name="Normal"><text:a xlink:type="simple" xlink:href="https://hal.science/search/index/?q=*&amp;authFullName_s=Véronique Decroocq">Véronique Decroocq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C. Mantin">C. Mantin</text:a><text:span>et al.</text:span></text:p>
              <text:p text:style-name="Normal"><text:span>Molecular Genetics and Genomics</text:span><text:span>, 2005, 272 (6), pp.680-689.<text:s/></text:span><text:a xlink:type="simple" xlink:href="https://dx.doi.org/10.1007/s00438-004-1099-0">⟨10.1007/s00438-004-1099-0⟩</text:a></text:p>
              <text:p text:style-name="Normal"><text:span>Article dans une revue</text:span></text:p>
              <text:p text:style-name="Normal"><text:a xlink:type="simple" xlink:href="https://api.istex.fr/document/4E672C56BFF3F512BE00F0FE7DFD61E92D62B3C2/fulltext/pdf?sid=hal">istex</text:a></text:p>
              <text:p text:style-name="Normal"><text:a xlink:type="simple" xlink:href="https://hal.inrae.fr/hal-02677396v1">hal-0267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4v1">Le programme de sélection variétale CTC/INRA en 2005</text:a></text:p>
              <text:p text:style-name="Normal"><text:a xlink:type="simple" xlink:href="https://hal.science/search/index/?q=*&amp;authFullName_s=Anne Rodier">Anne Rodier</text:a><text:span>,</text:span><text:a xlink:type="simple" xlink:href="https://hal.science/search/index/?q=*&amp;authFullName_s=Marie Foulongne">Marie Foulongne</text:a></text:p>
              <text:p text:style-name="Normal"><text:span>Lettre du Centre Technique du Champignon</text:span><text:span>, 2005, 11, pp.3-4</text:span></text:p>
              <text:p text:style-name="Normal"><text:span>Article dans une revue</text:span></text:p>
              <text:p text:style-name="Normal"><text:a xlink:type="simple" xlink:href="https://hal.inrae.fr/hal-02678094v1">hal-02678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48v1">QTL analysis of quality traits in an advanced backcross between Prunus persica cultivars and the wild relative species P. davidiana</text:a></text:p>
              <text:p text:style-name="Normal"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B.H. Wu">B.H. Wu</text:a><text:span>,</text:span><text:a xlink:type="simple" xlink:href="https://hal.science/search/index/?q=*&amp;authFullName_s=J. Kervella">J. Kervella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Marie Foulongne">Marie Foulongne</text:a><text:span>et al.</text:span></text:p>
              <text:p text:style-name="Normal"><text:span>TAG Theoretical and Applied Genetics</text:span><text:span>, 2004, 109, pp.884-897.<text:s/></text:span><text:a xlink:type="simple" xlink:href="https://dx.doi.org/10.1007/s00122-004-1703-z">⟨10.1007/s00122-004-1703-z⟩</text:a></text:p>
              <text:p text:style-name="Normal"><text:span>Article dans une revue</text:span></text:p>
              <text:p text:style-name="Normal"><text:a xlink:type="simple" xlink:href="https://api.istex.fr/document/A3E1A4B3F212054561A6615C004BB112CE3A794E/fulltext/pdf?sid=hal">istex</text:a></text:p>
              <text:p text:style-name="Normal"><text:a xlink:type="simple" xlink:href="https://hal.inrae.fr/hal-02683548v1">hal-0268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73v1">QTLs for powdery mildew resistance in peach x Prunus davidiana crosses: consistency across generations and environments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F. Pfeiffer">F. Pfeiffer</text:a><text:span>,</text:span><text:a xlink:type="simple" xlink:href="https://hal.science/search/index/?q=*&amp;authFullName_s=J. Kervella">J. Kervella</text:a></text:p>
              <text:p text:style-name="Normal"><text:span>Molecular Breeding</text:span><text:span>, 2003, 12, pp.33-50</text:span></text:p>
              <text:p text:style-name="Normal"><text:span>Article dans une revue</text:span></text:p>
              <text:p text:style-name="Normal"><text:a xlink:type="simple" xlink:href="https://hal.inrae.fr/hal-02670373v1">hal-02670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15v1">The potential of Prunus davidiana for introgression into peach (Prunus persica (L.) Batsch) assessed by comparative mapping</text:a></text:p>
              <text:p text:style-name="Normal"><text:a xlink:type="simple" xlink:href="https://hal.science/search/index/?q=*&amp;authFullName_s=Marie Foulongne">Marie Foulongne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Pere Arus">Pere Arus</text:a><text:span>,</text:span><text:a xlink:type="simple" xlink:href="https://hal.science/search/index/?q=*&amp;authFullName_s=J. Kervella">J. Kervella</text:a></text:p>
              <text:p text:style-name="Normal"><text:span>TAG Theoretical and Applied Genetics</text:span><text:span>, 2003, 107 (2), pp.227-238</text:span></text:p>
              <text:p text:style-name="Normal"><text:span>Article dans une revue</text:span></text:p>
              <text:p text:style-name="Normal"><text:a xlink:type="simple" xlink:href="https://hal.inrae.fr/hal-02675215v1">hal-0267521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d4f21" table:style-name="5d4f21">
          <table:table-column table:style-name="5d4f21.0"/>
          <table:table-row>
            <table:table-cell office:value-type="string">
              <text:p text:style-name="Normal"><text:a xlink:type="simple" xlink:href="https://hal.inrae.fr/hal-02808990v1">Genetics and genomics of cultivated mushrooms, application to breeding of agarics</text:a></text:p>
              <text:p text:style-name="Normal"><text:a xlink:type="simple" xlink:href="https://hal.science/search/index/?q=*&amp;authFullName_s=Jean-Michel Savoie">Jean-Michel Savoie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Gérard Barroso">Gérard Barroso</text:a><text:span>,</text:span><text:a xlink:type="simple" xlink:href="https://hal.science/search/index/?q=*&amp;authFullName_s=Philippe Callac">Philippe Callac</text:a></text:p>
              <text:p text:style-name="Normal"><text:span>Agricultural Applications</text:span><text:span>, 11,<text:s/></text:span><text:a xlink:type="simple" xlink:href="https://archives-publications.inrae.fr/212191.pdf">Springer</text:a><text:span>, 393 p., 2013, The Mycota, 978-3-642-36820-2 (print) 978-3-642-36821-9 (online).<text:s/></text:span><text:a xlink:type="simple" xlink:href="https://dx.doi.org/10.1007/978-3-642-36821-9_1">⟨10.1007/978-3-642-36821-9_1⟩</text:a></text:p>
              <text:p text:style-name="Normal"><text:span>Chapitre d'ouvrage</text:span></text:p>
              <text:p text:style-name="Normal"><text:a xlink:type="simple" xlink:href="https://hal.inrae.fr/hal-02808990v1">hal-02808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83v1">Recherches sur le pêcher</text:a></text:p>
              <text:p text:style-name="Normal"><text:a xlink:type="simple" xlink:href="https://hal.science/search/index/?q=*&amp;authFullName_s=J. Kervella">J. Kervella</text:a><text:span>,</text:span><text:a xlink:type="simple" xlink:href="https://hal.science/search/index/?q=*&amp;authFullName_s=Thierry Pascal">Thierry Pascal</text:a><text:span>,</text:span><text:a xlink:type="simple" xlink:href="https://hal.science/search/index/?q=*&amp;authFullName_s=Marie Foulongne">Marie Foulongne</text:a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26383v1">hal-028263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044e2" table:style-name="b044e2">
          <table:table-column table:style-name="b044e2.0"/>
          <table:table-row>
            <table:table-cell office:value-type="string">
              <text:p text:style-name="Normal"><text:a xlink:type="simple" xlink:href="https://hal.inrae.fr/tel-02827515v1">Introgression d'une résistance polygénique à l'oïdium chez le pêcher Prunus persica à partir d'une espèce sauvage Prunus davidiana</text:a></text:p>
              <text:p text:style-name="Normal"><text:a xlink:type="simple" xlink:href="https://hal.science/search/index/?q=*&amp;authFullName_s=Marie Foulongne">Marie Foulongne</text:a></text:p>
              <text:p text:style-name="Normal"><text:span>Sciences du Vivant [q-bio]. Université de la Méditerranée (Aix Marseille 2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7515v1">tel-0282751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98348" table:style-name="598348">
          <table:table-column table:style-name="598348.0"/>
          <table:table-row>
            <table:table-cell office:value-type="string">
              <text:p text:style-name="Normal"><text:a xlink:type="simple" xlink:href="https://hal.inrae.fr/tel-02787284v1">Génétique quantitative appliquée à l'étude des caractères d'intérêt chez les champignons</text:a></text:p>
              <text:p text:style-name="Normal"><text:a xlink:type="simple" xlink:href="https://hal.science/search/index/?q=*&amp;authFullName_s=Marie Foulongne-Oriol">Marie Foulongne-Oriol</text:a></text:p>
              <text:p text:style-name="Normal"><text:span>Sciences du Vivant [q-bio]. Université de Bordeaux, 2018</text:span></text:p>
              <text:p text:style-name="Normal"><text:span>HDR</text:span></text:p>
              <text:p text:style-name="Normal"><text:a xlink:type="simple" xlink:href="https://hal.inrae.fr/tel-02787284v1">tel-02787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oulongne-Oriol</dc:title>
    <dc:subject/>
    <dc:description>CV</dc:description>
    <dc:creator/>
    <dc:date>2026-05-09T15:46:17.000</dc:date>
    <meta:generator>PHPWord</meta:generator>
    <meta:initial-creator>CCSD</meta:initial-creator>
    <meta:creation-date>2026-05-09T15:46:17.000</meta:creation-date>
    <meta:keyword/>
    <meta:user-defined meta:name="Category"/>
    <meta:user-defined meta:name="Company"/>
    <meta:user-defined meta:name="Manager"/>
  </office:meta>
</office:document-meta>
</file>