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7a4a" style:family="table">
      <style:table-properties style:rel-width="100" table:align="center"/>
    </style:style>
    <style:style style:name="a27a4a.0" style:family="table-column">
      <style:table-column-properties style:column-width="0.00cm"/>
    </style:style>
    <style:style style:name="fcf570" style:family="table">
      <style:table-properties style:rel-width="100" table:align="center"/>
    </style:style>
    <style:style style:name="fcf570.0" style:family="table-column">
      <style:table-column-properties style:column-width="0.00cm"/>
    </style:style>
    <style:style style:name="71920f" style:family="table">
      <style:table-properties style:rel-width="100" table:align="center"/>
    </style:style>
    <style:style style:name="71920f.0" style:family="table-column">
      <style:table-column-properties style:column-width="0.00cm"/>
    </style:style>
    <style:style style:name="03d66a" style:family="table">
      <style:table-properties style:rel-width="100" table:align="center"/>
    </style:style>
    <style:style style:name="03d66a.0" style:family="table-column">
      <style:table-column-properties style:column-width="0.00cm"/>
    </style:style>
    <style:style style:name="453290" style:family="table">
      <style:table-properties style:rel-width="100" table:align="center"/>
    </style:style>
    <style:style style:name="453290.0" style:family="table-column">
      <style:table-column-properties style:column-width="0.00cm"/>
    </style:style>
    <style:style style:name="432e8c" style:family="table">
      <style:table-properties style:rel-width="100" table:align="center"/>
    </style:style>
    <style:style style:name="432e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e Bish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a27a4a" table:style-name="a27a4a">
          <table:table-column table:style-name="a27a4a.0"/>
          <table:table-row>
            <table:table-cell office:value-type="string">
              <text:p text:style-name="Normal"><text:a xlink:type="simple" xlink:href="https://hal.science/hal-05354524v1">Des modèles en tension dans l’enseignement de la compréhension, à l’école élémentaire français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Repères</text:span><text:span>, 2025, 71, pp.117-132.<text:s/></text:span><text:a xlink:type="simple" xlink:href="https://dx.doi.org/10.4000/14vyt">⟨10.4000/14vyt⟩</text:a></text:p>
              <text:p text:style-name="Normal"><text:span>Article dans une revue</text:span></text:p>
              <text:p text:style-name="Normal"><text:a xlink:type="simple" xlink:href="https://hal.science/hal-05354524v1">hal-053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00v1">De la lecture fictionnelle à la lecture professionnelle des enseignants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Pratiques : linguistique, littérature, didactique</text:span><text:span>, 2025, 205-206,<text:s/></text:span><text:a xlink:type="simple" xlink:href="https://dx.doi.org/10.4000/149aa">⟨10.4000/149aa⟩</text:a></text:p>
              <text:p text:style-name="Normal"><text:span>Article dans une revue</text:span></text:p>
              <text:p text:style-name="Normal"><text:a xlink:type="simple" xlink:href="https://hal.science/hal-05147600v1">hal-051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41v1">Comparaison de trois évaluations de la compréhension en Franc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Thomas Picard">Thomas Picard</text:a></text:p>
              <text:p text:style-name="Normal"><text:span>Repères</text:span><text:span>, 2024, 69, pp.127-146.<text:s/></text:span><text:a xlink:type="simple" xlink:href="https://dx.doi.org/10.4000/1204x">⟨10.4000/1204x⟩</text:a></text:p>
              <text:p text:style-name="Normal"><text:span>Article dans une revue</text:span></text:p>
              <text:p text:style-name="Normal"><text:a xlink:type="simple" xlink:href="https://hal.science/hal-05354541v1">hal-053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39v1">Les dispositifs en classe de français. Présentation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Pascal Dupont">Pascal Dupont</text:a></text:p>
              <text:p text:style-name="Normal"><text:span>Le Français Aujourd'hui</text:span><text:span>, 2023, 222, pp.5-12</text:span></text:p>
              <text:p text:style-name="Normal"><text:span>Article dans une revue</text:span></text:p>
              <text:p text:style-name="Normal"><text:a xlink:type="simple" xlink:href="https://hal.science/hal-04491739v1">hal-0449173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282227v1">INTERACTIONS ENTRE DEUX DISPOSITIFS : UN ENJEU POUR LA FORMATION</text:a></text:p>
              <text:p text:style-name="Normal"><text:a xlink:type="simple" xlink:href="https://hal.science/search/index/?q=*&amp;authFullName_s=Leïla Baïri">Leïla Baïri</text:a><text:span>,</text:span><text:a xlink:type="simple" xlink:href="https://hal.science/search/index/?q=*&amp;authFullName_s=Marie-France Bishop">Marie-France Bishop</text:a><text:span>,</text:span><text:a xlink:type="simple" xlink:href="https://hal.science/search/index/?q=*&amp;authFullName_s=Emmanuel Maire">Emmanuel Maire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Cyril Pasteur">Cyril Pasteur</text:a><text:span>et al.</text:span></text:p>
              <text:p text:style-name="Normal"><text:span>Le français aujourd'hui</text:span><text:span>, 2023, 222, pp.87-97</text:span></text:p>
              <text:p text:style-name="Normal"><text:span>Article dans une revue</text:span></text:p>
              <text:p text:style-name="Normal"><text:a xlink:type="simple" xlink:href="https://ens-lyon.hal.science/ensl-04282227v1">ensl-042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06v1">La didactique du français : un domaine en mutation</text:a></text:p>
              <text:p text:style-name="Normal"><text:a xlink:type="simple" xlink:href="https://hal.science/search/index/?q=*&amp;authFullName_s=Marthe Fradet-Hannoyer">Marthe Fradet-Hannoyer</text:a><text:span>,</text:span><text:a xlink:type="simple" xlink:href="https://hal.science/search/index/?q=*&amp;authFullName_s=Marie-France Bishop">Marie-France Bishop</text:a></text:p>
              <text:p text:style-name="Normal"><text:span>Repères : recherches en didactique du français langue maternelle</text:span><text:span>, 2023</text:span></text:p>
              <text:p text:style-name="Normal"><text:span>Article dans une revue</text:span></text:p>
              <text:p text:style-name="Normal"><text:a xlink:type="simple" xlink:href="https://hal.science/hal-04523306v1">hal-0452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458v1">Évaluation de la compréhension en CM2 dans l'académie de Versaill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Kévin Boudet">Kévin Boudet</text:a><text:span>,</text:span><text:a xlink:type="simple" xlink:href="https://hal.science/search/index/?q=*&amp;authFullName_s=Christelle Cousson">Christelle Cousson</text:a><text:span>,</text:span><text:a xlink:type="simple" xlink:href="https://hal.science/search/index/?q=*&amp;authFullName_s=Sophie Fournier-Gassie">Sophie Fournier-Gassie</text:a><text:span>,</text:span><text:a xlink:type="simple" xlink:href="https://hal.science/search/index/?q=*&amp;authFullName_s=Carine Royer">Carine Royer</text:a></text:p>
              <text:p text:style-name="Normal"><text:span>Éducation &amp; formations</text:span><text:span>, 2022, Varia, 104, pp. 129-156.<text:s/></text:span><text:a xlink:type="simple" xlink:href="https://dx.doi.org/10.48464/ef-104-06">⟨10.48464/ef-104-06⟩</text:a></text:p>
              <text:p text:style-name="Normal"><text:span>Article dans une revue</text:span></text:p>
              <text:p text:style-name="Normal"><text:a xlink:type="simple" xlink:href="https://shs.hal.science/halshs-03777458v1">halshs-037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45v1">Lire des contes avec des élèves présentant un trouble de l’autism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Sandrine Boisnault">Sandrine Boisnault</text:a><text:span>,</text:span><text:a xlink:type="simple" xlink:href="https://hal.science/search/index/?q=*&amp;authFullName_s=Laure Dappe">Laure Dappe</text:a></text:p>
              <text:p text:style-name="Normal"><text:span>Le Français Aujourd'hui</text:span><text:span>, 2022, 218, pp.29-40</text:span></text:p>
              <text:p text:style-name="Normal"><text:span>Article dans une revue</text:span></text:p>
              <text:p text:style-name="Normal"><text:a xlink:type="simple" xlink:href="https://hal.science/hal-04491745v1">hal-044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85v1">Appréhender l’implicite dans le texte littéraire à l’école : le cas des présuppositions et des implicatures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text:span>,</text:span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Virginie Tellier">Virginie Tellier</text:a></text:p>
              <text:p text:style-name="Normal"><text:span>SHS Web of Conferences</text:span><text:span>, 2022, 138, pp.06002.<text:s/></text:span><text:a xlink:type="simple" xlink:href="https://dx.doi.org/10.1051/shsconf/202213806002">⟨10.1051/shsconf/202213806002⟩</text:a></text:p>
              <text:p text:style-name="Normal"><text:span>Article dans une revue</text:span></text:p>
              <text:p text:style-name="Normal"><text:a xlink:type="simple" xlink:href="https://hal.science/hal-03712885v1">hal-037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10v1">L'implicite, une notion utile pour la lecture scolaire?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Le Français Aujourd'hui</text:span><text:span>, 2022, 218, pp 5-14</text:span></text:p>
              <text:p text:style-name="Normal"><text:span>Article dans une revue</text:span></text:p>
              <text:p text:style-name="Normal"><text:a xlink:type="simple" xlink:href="https://hal.science/hal-04075410v1">hal-040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73v1">L’extrait, un acteur de la disciplin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Anissa Belhadjin">Anissa Belhadjin</text:a></text:p>
              <text:p text:style-name="Normal"><text:span>Repères : recherches en didactique du français langue maternelle</text:span><text:span>, 2021, Lire des œuvres en extraits, quels enjeux pour l’enseignement de la littérature ?, 64, pp.7-12.<text:s/></text:span><text:a xlink:type="simple" xlink:href="https://dx.doi.org/10.4000/reperes.4459">⟨10.4000/reperes.4459⟩</text:a></text:p>
              <text:p text:style-name="Normal"><text:span>Article dans une revue</text:span></text:p>
              <text:p text:style-name="Normal"><text:a xlink:type="simple" xlink:href="https://hal.science/hal-03622273v1">hal-036222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2491v1">Une œuvre en extraits : lire les romans de Victor Hugo dans les manuel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Nathalie Denizot">Nathalie Denizot</text:a><text:span>,</text:span><text:a xlink:type="simple" xlink:href="https://hal.science/search/index/?q=*&amp;authFullName_s=Maryse Lopez">Maryse Lopez</text:a><text:span>,</text:span><text:a xlink:type="simple" xlink:href="https://hal.science/search/index/?q=*&amp;authFullName_s=Laetitia Perret">Laetitia Perret</text:a></text:p>
              <text:p text:style-name="Normal"><text:span>Repères : recherches en didactique du français langue maternelle</text:span><text:span>, 2021, Lire des œuvres en extraits, quels enjeux pour l’enseignement de la littérature ?, 64, pp.109-125.<text:s/></text:span><text:a xlink:type="simple" xlink:href="https://dx.doi.org/10.4000/reperes.4554">⟨10.4000/reperes.4554⟩</text:a></text:p>
              <text:p text:style-name="Normal"><text:span>Article dans une revue</text:span></text:p>
              <text:p text:style-name="Normal"><text:a xlink:type="simple" xlink:href="https://cnrs.hal.science/hal-03872491v1">hal-038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56v1">Des dispositifs didactiques comme outils de vulgarisation pour l’enseignement de la compréhension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aure Dappe">Laure Dappe</text:a></text:p>
              <text:p text:style-name="Normal"><text:span>Repères : recherches en didactique du français langue maternelle</text:span><text:span>, 2021, 63, pp.229-246</text:span></text:p>
              <text:p text:style-name="Normal"><text:span>Article dans une revue</text:span></text:p>
              <text:p text:style-name="Normal"><text:a xlink:type="simple" xlink:href="https://hal.science/hal-04491756v1">hal-0449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41v1">Des dispositifs didactiques comme outils de vulgarisation pour l’enseignement de la compréhension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Repères : Recherches en didactique du français langue maternelle</text:span><text:span>, 2021, 63, pp.229-246</text:span></text:p>
              <text:p text:style-name="Normal"><text:span>Article dans une revue</text:span></text:p>
              <text:p text:style-name="Normal"><text:a xlink:type="simple" xlink:href="https://hal.science/hal-03521741v1">hal-035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47v1">Des usages didactiques du personnag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Véronique Boiron">Véronique Boiron</text:a></text:p>
              <text:p text:style-name="Normal"><text:span>Le Français Aujourd'hui</text:span><text:span>, 2018, 201, pp.3-7</text:span></text:p>
              <text:p text:style-name="Normal"><text:span>Article dans une revue</text:span></text:p>
              <text:p text:style-name="Normal"><text:a xlink:type="simple" xlink:href="https://hal.science/hal-03521747v1">hal-035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48v1">Aider à comprendre : deux canevas d’enseignement de la compréhension au cycle 2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Forum lecture.ch. Littératie dans la recherche et la pratique</text:span><text:span>, 2018</text:span></text:p>
              <text:p text:style-name="Normal"><text:span>Article dans une revue</text:span></text:p>
              <text:p text:style-name="Normal"><text:a xlink:type="simple" xlink:href="https://hal.science/hal-03521748v1">hal-0352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031v1">Comprendre des histoires en cours préparatoire : l’exemple du « rappel de récit accompagné »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Véronique Boiron">Véronique Boiron</text:a><text:span>,</text:span><text:a xlink:type="simple" xlink:href="https://hal.science/search/index/?q=*&amp;authFullName_s=Annette Schmehl-Postaï">Annette Schmehl-Postaï</text:a><text:span>,</text:span><text:a xlink:type="simple" xlink:href="https://hal.science/search/index/?q=*&amp;authFullName_s=Carine Royer">Carine Royer</text:a></text:p>
              <text:p text:style-name="Normal"><text:span>Repères : Recherches en didactique du français langue maternelle</text:span><text:span>, 2017, 55, pp.87 - 107.<text:s/></text:span><text:a xlink:type="simple" xlink:href="https://dx.doi.org/10.4000/reperes.1157">⟨10.4000/reperes.1157⟩</text:a></text:p>
              <text:p text:style-name="Normal"><text:span>Article dans une revue</text:span></text:p>
              <text:p text:style-name="Normal"><text:a xlink:type="simple" xlink:href="https://shs.hal.science/halshs-01891031v1">halshs-0189103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95v1">Lire la littérature à l’école élémentaire en Franc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Transpositio. Justifier l’enseignement de la littérature</text:span><text:span>, 2017, 1</text:span></text:p>
              <text:p text:style-name="Normal"><text:span>Article dans une revue</text:span></text:p>
              <text:p text:style-name="Normal"><text:a xlink:type="simple" xlink:href="https://cyu.hal.science/hal-02980395v1">hal-029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94v1">Explorer les manuels de françai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Nathalie Denizot">Nathalie Denizot</text:a></text:p>
              <text:p text:style-name="Normal"><text:span>Le Français Aujourd'hui</text:span><text:span>, 2016, N° 194 (3), pp.5-14.<text:s/></text:span><text:a xlink:type="simple" xlink:href="https://dx.doi.org/10.3917/lfa.194.0005">⟨10.3917/lfa.194.0005⟩</text:a></text:p>
              <text:p text:style-name="Normal"><text:span>Article dans une revue</text:span></text:p>
              <text:p text:style-name="Normal"><text:a xlink:type="simple" xlink:href="https://hal.science/hal-03902094v1">hal-039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73v1">Circulations, usages et transformations des concepts en formation. Le Français Aujourd’hui 188, 3-9.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Le Français Aujourd'hui</text:span><text:span>, 2015</text:span></text:p>
              <text:p text:style-name="Normal"><text:span>Article dans une revue</text:span></text:p>
              <text:p text:style-name="Normal"><text:a xlink:type="simple" xlink:href="https://hal.science/hal-03160873v1">hal-0316087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26v1">L’enseignement de la compréhension dans les classes de CP aujourd’hui : temps consacré et choix didactiques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Repères IREM</text:span><text:span>, 2015, 52, pp.15-39</text:span></text:p>
              <text:p text:style-name="Normal"><text:span>Article dans une revue</text:span></text:p>
              <text:p text:style-name="Normal"><text:a xlink:type="simple" xlink:href="https://cyu.hal.science/hal-02980026v1">hal-0298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94v1">L’enseignement de la compréhension dans les classes de CP aujourd’hui : temps consacré et choix didactiqu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Céline Piquée">Céline Piquée</text:a></text:p>
              <text:p text:style-name="Normal"><text:span>Repères : Recherches en didactique du français langue maternelle</text:span><text:span>, 2015, Lecture et écriture : le choix des enseignants au début de l'école élémentaire, 52,<text:s/></text:span><text:a xlink:type="simple" xlink:href="https://dx.doi.org/10.4000/reperes.927">⟨10.4000/reperes.927⟩</text:a></text:p>
              <text:p text:style-name="Normal"><text:span>Article dans une revue</text:span></text:p>
              <text:p text:style-name="Normal"><text:a xlink:type="simple" xlink:href="https://hal.science/hal-01235694v1">hal-0123569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25v1">Le francais Aujourd'hui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Le Français Aujourd'hui</text:span><text:span>, 2015, 188</text:span></text:p>
              <text:p text:style-name="Normal"><text:span>Article dans une revue</text:span></text:p>
              <text:p text:style-name="Normal"><text:a xlink:type="simple" xlink:href="https://cyu.hal.science/hal-02980025v1">hal-029800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56v1">La scolarisation de la littérature de jeunesse dans l’école élémentaire français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Cahiers de l'Association internationale des études françaises (CAIEF)</text:span><text:span>, 2014, 66, pp.213-230</text:span></text:p>
              <text:p text:style-name="Normal"><text:span>Article dans une revue</text:span></text:p>
              <text:p text:style-name="Normal"><text:a xlink:type="simple" xlink:href="https://cyu.hal.science/hal-02979756v1">hal-0297975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86v1">Lire des récits à la maternelle : toute une histoire !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NVL (Nous voulons lire)</text:span><text:span>, 2013, 197</text:span></text:p>
              <text:p text:style-name="Normal"><text:span>Article dans une revue</text:span></text:p>
              <text:p text:style-name="Normal"><text:a xlink:type="simple" xlink:href="https://cyu.hal.science/hal-02980886v1">hal-0298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125v1">Continuités, ruptures et contradictions dans l'enseignement de la langu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ucile Cadet">Lucile Cadet</text:a></text:p>
              <text:p text:style-name="Normal"><text:span>Le Français Aujourd'hui</text:span><text:span>, 2011, 173, pp.3-8</text:span></text:p>
              <text:p text:style-name="Normal"><text:span>Article dans une revue</text:span></text:p>
              <text:p text:style-name="Normal"><text:a xlink:type="simple" xlink:href="https://shs.hal.science/halshs-00840125v1">halshs-008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43v1">« Compréhension et interprétation littéraires : double risque de l’école au lycée », dans Le français aujourd’hui n° 168, « Continuité et rupture dans l’enseignement de la littérature, A. Colin, Paris, 2010.</text:a></text:p>
              <text:p text:style-name="Normal"><text:a xlink:type="simple" xlink:href="https://hal.science/search/index/?q=*&amp;authFullName_s=Max Butlen">Max Butlen</text:a><text:span>,</text:span><text:a xlink:type="simple" xlink:href="https://hal.science/search/index/?q=*&amp;authFullName_s=Marie-France Bishop">Marie-France Bishop</text:a></text:p>
              <text:p text:style-name="Normal"><text:span>Le français aujourd'hui n° 168</text:span><text:span>, 2010, Le français aujourd'hui n° 168 : "Continuités et ruptures dans l'enseignement de la littérature", 168, 136 p</text:span></text:p>
              <text:p text:style-name="Normal"><text:span>Article dans une revue</text:span></text:p>
              <text:p text:style-name="Normal"><text:a xlink:type="simple" xlink:href="https://hal.science/hal-04367643v1">hal-0436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105v1">Les écritures réflexives en formation élémentaire et professionnelle constituent-elles un genre ?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ucile Cadet">Lucile Cadet</text:a></text:p>
              <text:p text:style-name="Normal"><text:span>Les Cahiers Théodile</text:span><text:span>, 2007, 7, pp.7-32</text:span></text:p>
              <text:p text:style-name="Normal"><text:span>Article dans une revue</text:span></text:p>
              <text:p text:style-name="Normal"><text:a xlink:type="simple" xlink:href="https://shs.hal.science/halshs-00840105v1">halshs-0084010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cf570" table:style-name="fcf570">
          <table:table-column table:style-name="fcf570.0"/>
          <table:table-row>
            <table:table-cell office:value-type="string">
              <text:p text:style-name="Normal"><text:a xlink:type="simple" xlink:href="https://hal.science/hal-04396058v1">Pourquoi André Chervel ?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XXIVe Rencontres des chercheurs et chercheuses en didactique de la littérature, « Les territoires de la fiction de l’école à l’université »</text:span><text:span>, Toulouse, Oct 2023, Toulouse, France</text:span></text:p>
              <text:p text:style-name="Normal"><text:span>Communication dans un congrès</text:span></text:p>
              <text:p text:style-name="Normal"><text:a xlink:type="simple" xlink:href="https://hal.science/hal-04396058v1">hal-043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76v1">« Enseigner la compréhension : des modèles en tension »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Colloque international, « « Modèles en didactique du français et formation des enseignants »</text:span><text:span>, Enspe Toulouse, Mar 2023, Toulouse, France</text:span></text:p>
              <text:p text:style-name="Normal"><text:span>Communication dans un congrès</text:span></text:p>
              <text:p text:style-name="Normal"><text:a xlink:type="simple" xlink:href="https://hal.science/hal-04396076v1">hal-0439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09v1">Lire l'implicite en classe: quand le texte programme sa lecture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23es rencontres des chercheuses et des chercheurs en didactique de la Littérature</text:span><text:span>, Anne Monnier, Christophe Ronveaux, Jun 2022, Geneve, Suisse</text:span></text:p>
              <text:p text:style-name="Normal"><text:span>Communication dans un congrès</text:span></text:p>
              <text:p text:style-name="Normal"><text:a xlink:type="simple" xlink:href="https://hal.science/hal-04075609v1">hal-040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75v1">Vers une maîtrise de l’implicite pour une meilleure compréhension en lectur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Béatrice Godart-Wendling">Béatrice Godart-Wendling</text:a></text:p>
              <text:p text:style-name="Normal"><text:span>Colloque SFERE-Provence (FED4238) / AMPIRIC - Apprentissages, stratégies et politiques éducatives. Quelles interdisciplinarités, méthodologies et perspectives internationales ?, en visio, Université d'Aix-Marseille.</text:span><text:span>, Mar 2021, Aix, France</text:span></text:p>
              <text:p text:style-name="Normal"><text:span>Communication dans un congrès</text:span></text:p>
              <text:p text:style-name="Normal"><text:a xlink:type="simple" xlink:href="https://hal.science/hal-03879475v1">hal-038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80v1">« Pratiques enseignantes et modèles didactiques »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Colloque international : La circulation des modèles didactiques dans les pratiques des enseignants.</text:span><text:span>, ENSPE Poitiers, Oct 2020, Poitiers, France</text:span></text:p>
              <text:p text:style-name="Normal"><text:span>Communication dans un congrès</text:span></text:p>
              <text:p text:style-name="Normal"><text:a xlink:type="simple" xlink:href="https://hal.science/hal-04396080v1">hal-043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84v1">« Lire pour comprendre de la recherche à la formation »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5e édition du Printemps de la recherche en Education</text:span><text:span>, Réseau des ESPE, Mar 2019, Paris, France</text:span></text:p>
              <text:p text:style-name="Normal"><text:span>Communication dans un congrès</text:span></text:p>
              <text:p text:style-name="Normal"><text:a xlink:type="simple" xlink:href="https://hal.science/hal-04396084v1">hal-0439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88v1">« Quelles méthodes, quels outils pour aborder l’histoire de la discipline ? »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« La construction de la didactique du français comme discipline scientifique. Hommage à Bernard Schneuwly »</text:span><text:span>, Université Genève, Sep 2018, Genève, France</text:span></text:p>
              <text:p text:style-name="Normal"><text:span>Communication dans un congrès</text:span></text:p>
              <text:p text:style-name="Normal"><text:a xlink:type="simple" xlink:href="https://hal.science/hal-04396088v1">hal-043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3v1">Quelle histoire (histoire des méthodologies, de la didactique des langues, de l’enseignement du français, des représentations, etc.)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Henri Besse">Henri Besse</text:a><text:span>,</text:span><text:a xlink:type="simple" xlink:href="https://hal.science/search/index/?q=*&amp;authFullName_s=Marie-France Bishop">Marie-France Bishop</text:a></text:p>
              <text:p text:style-name="Normal"><text:span>Histoire et historicités en didactique des langue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92883v1">hal-016928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600v1">1980-2000 : Discours didactiques sur l'enseignement de la litterature. Une approche comparee FLE / FLM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Marie-France Bishop">Marie-France Bishop</text:a></text:p>
              <text:p text:style-name="Normal"><text:span>Actualité de la recherche en éducation et formation, Congrès AREF 2016. À quelles questions cherchons-nous réponse ?</text:span><text:span>, 2016, Mons, Belgique</text:span></text:p>
              <text:p text:style-name="Normal"><text:span>Communication dans un congrès</text:span></text:p>
              <text:p text:style-name="Normal"><text:a xlink:type="simple" xlink:href="https://univ-angers.hal.science/hal-02616600v1">hal-0261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42v1">Place et valeurs de la littérature à l’école primaire : approche historique et comparativ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Marie-France Bishop">Marie-France Bishop</text:a></text:p>
              <text:p text:style-name="Normal"><text:span>Colloque de l’AIRDF “Littérature et pratiques d’enseignement apprentissage : difficultés et résistances”</text:span><text:span>, Oct 2005, Aix-en-Provence, France</text:span></text:p>
              <text:p text:style-name="Normal"><text:span>Communication dans un congrès</text:span></text:p>
              <text:p text:style-name="Normal"><text:a xlink:type="simple" xlink:href="https://shs.hal.science/halshs-03481942v1">halshs-034819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1920f" table:style-name="71920f">
          <table:table-column table:style-name="71920f.0"/>
          <table:table-row>
            <table:table-cell office:value-type="string">
              <text:p text:style-name="Normal"><text:a xlink:type="simple" xlink:href="https://hal.science/hal-05127776v1">LéA Circonscriptions Besançon 2 et 3 -Collèges -EMA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eïla Baïri">Leïla Baïri</text:a><text:span>,</text:span><text:a xlink:type="simple" xlink:href="https://hal.science/search/index/?q=*&amp;authFullName_s=Romain Caffarel">Romain Caffarel</text:a><text:span>,</text:span><text:a xlink:type="simple" xlink:href="https://hal.science/search/index/?q=*&amp;authFullName_s=Emmanuel Maire">Emmanuel Maire</text:a><text:span>,</text:span><text:a xlink:type="simple" xlink:href="https://hal.science/search/index/?q=*&amp;authFullName_s=Loic Martin">Loic Martin</text:a><text:span>et al.</text:span></text:p>
              <text:p text:style-name="Normal"><text:span>14ème rencontres internationales des LEA-IFE</text:span><text:span>, May 2024, Lyon (ENS Lyon), France</text:span></text:p>
              <text:p text:style-name="Normal"><text:span>Poster de conférence</text:span></text:p>
              <text:p text:style-name="Normal"><text:a xlink:type="simple" xlink:href="https://hal.science/hal-05127776v1">hal-0512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758v1">LéA Circonscriptions Besançon 2 et 3 -Collèges -EMA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eïla Baïri">Leïla Baïri</text:a><text:span>,</text:span><text:a xlink:type="simple" xlink:href="https://hal.science/search/index/?q=*&amp;authFullName_s=Jean-Luc Poulain">Jean-Luc Poulain</text:a><text:span>,</text:span><text:a xlink:type="simple" xlink:href="https://hal.science/search/index/?q=*&amp;authFullName_s=Emmanuel Maire">Emmanuel Maire</text:a></text:p>
              <text:p text:style-name="Normal"><text:span>13ème rencontre internationale des LéA-IFé</text:span><text:span>, May 2023, Lyon (ENS Lyon), France</text:span></text:p>
              <text:p text:style-name="Normal"><text:span>Poster de conférence</text:span></text:p>
              <text:p text:style-name="Normal"><text:a xlink:type="simple" xlink:href="https://hal.science/hal-05127758v1">hal-05127758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03d66a" table:style-name="03d66a">
          <table:table-column table:style-name="03d66a.0"/>
          <table:table-row>
            <table:table-cell office:value-type="string">
              <text:p text:style-name="Normal"><text:a xlink:type="simple" xlink:href="https://hal.science/hal-04075403v1">L'implicite et ses lectur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Anissa Belhadjin">Anissa Belhadjin</text:a></text:p>
              <text:p text:style-name="Normal"><text:a xlink:type="simple" xlink:href="https://www.cairn.info/revue-le-francais-aujourd-hui-2022-3.htm">Armand-Colin</text:a><text:span>, 218, 2022</text:span></text:p>
              <text:p text:style-name="Normal"><text:span>Ouvrages</text:span></text:p>
              <text:p text:style-name="Normal"><text:a xlink:type="simple" xlink:href="https://hal.science/hal-04075403v1">hal-040754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7508v1">Les Fables à l’école : un genre patrimonial européen ?</text:a></text:p>
              <text:p text:style-name="Normal"><text:a xlink:type="simple" xlink:href="https://hal.science/search/index/?q=*&amp;authFullName_s=Brigitte Louichon">Brigitte Louichon</text:a><text:span>,</text:span><text:a xlink:type="simple" xlink:href="https://hal.science/search/index/?q=*&amp;authFullName_s=Marie-France Bishop">Marie-France Bishop</text:a><text:span>,</text:span><text:a xlink:type="simple" xlink:href="https://hal.science/search/index/?q=*&amp;authFullName_s=Christophe Ronveaux">Christophe Ronveaux</text:a></text:p>
              <text:p text:style-name="Normal"><text:span>Peter Lang, « Exploration », 2017</text:span></text:p>
              <text:p text:style-name="Normal"><text:span>Ouvrages</text:span></text:p>
              <text:p text:style-name="Normal"><text:a xlink:type="simple" xlink:href="https://hal.umontpellier.fr/hal-01827508v1">hal-01827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075v1">Les fables à l’école: un genre patrimonial européen ?</text:a></text:p>
              <text:p text:style-name="Normal"><text:a xlink:type="simple" xlink:href="https://hal.science/search/index/?q=*&amp;authFullName_s=Brigitte Louichon">Brigitte Louichon</text:a><text:span>,</text:span><text:a xlink:type="simple" xlink:href="https://hal.science/search/index/?q=*&amp;authFullName_s=Marie-France Bishop">Marie-France Bishop</text:a><text:span>,</text:span><text:a xlink:type="simple" xlink:href="https://hal.science/search/index/?q=*&amp;authFullName_s=Christophe Ronveaux">Christophe Ronveaux</text:a></text:p>
              <text:p text:style-name="Normal"><text:span>Peter Lang, 2017,<text:s/></text:span><text:a xlink:type="simple" xlink:href="https://dx.doi.org/10.3726/b11272">⟨10.3726/b11272⟩</text:a></text:p>
              <text:p text:style-name="Normal"><text:span>Ouvrages</text:span></text:p>
              <text:p text:style-name="Normal"><text:a xlink:type="simple" xlink:href="https://hal.umontpellier.fr/hal-02096075v1">hal-0209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31v1">L’évolution des concepts dans la formation des enseignants de français. Le Français Aujourd’hui 188.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ucile Cadet">Lucile Cade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160831v1">hal-0316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83v1">ELALOUF, M.-L., ROBERT, A. BELHADJIN, A ; BISHOP, M.-F. (dir.) (2012): Les didactiques en questions, état des lieux et perspectives pour la recherche et la formation. Bruxelles : De Boeck.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722483v1">hal-037224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4538v1">Continuités et ruptures dans l'enseignement de la langu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ucile Cadet">Lucile Cadet</text:a></text:p>
              <text:p text:style-name="Normal"><text:span>Armand Colin, pp.135, 2011</text:span></text:p>
              <text:p text:style-name="Normal"><text:span>Ouvrages</text:span></text:p>
              <text:p text:style-name="Normal"><text:a xlink:type="simple" xlink:href="https://univ-paris8.hal.science/hal-01024538v1">hal-01024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90v1">Continuités et ruptures dans l'enseignement de la langue. Le français aujourd'hui, 173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Lucile Cadet">Lucile Cadet</text:a></text:p>
              <text:p text:style-name="Normal"><text:span>Armand Colin, pp.145, 2011</text:span></text:p>
              <text:p text:style-name="Normal"><text:span>Ouvrages</text:span></text:p>
              <text:p text:style-name="Normal"><text:a xlink:type="simple" xlink:href="https://shs.hal.science/halshs-00840090v1">halshs-00840090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453290" table:style-name="453290">
          <table:table-column table:style-name="453290.0"/>
          <table:table-row>
            <table:table-cell office:value-type="string">
              <text:p text:style-name="Normal"><text:a xlink:type="simple" xlink:href="https://hal.science/hal-05487939v1">De la recherche à la formation : un outil didactique pour favoriser la lecture préparatoire des enseignant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Anissa Belhadjin">Anissa Belhadjin</text:a></text:p>
              <text:p text:style-name="Normal"><text:span>Les outils didactiques en question(s)</text:span><text:span>, 16 (recherches en didactiques du francais), Presses universitaires de Namur, 2025, 978-2-39029-208-1</text:span></text:p>
              <text:p text:style-name="Normal"><text:span>Chapitre d'ouvrage</text:span></text:p>
              <text:p text:style-name="Normal"><text:a xlink:type="simple" xlink:href="https://hal.science/hal-05487939v1">hal-054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47v1">Apports du colloque sur la question des Savoirs scolair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Stéphane Bonnéry">Stéphane Bonnéry</text:a></text:p>
              <text:p text:style-name="Normal"><text:span>L'école primaire au 21e siècle</text:span><text:span>, Septentrion, pp.187-200, 2025, 978-2-7574-4446-7</text:span></text:p>
              <text:p text:style-name="Normal"><text:span>Chapitre d'ouvrage</text:span></text:p>
              <text:p text:style-name="Normal"><text:a xlink:type="simple" xlink:href="https://hal.science/hal-05354547v1">hal-053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37v1">Enjeux et usages des comparaisons en didactique de la littératur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Comparaisons et connexions en didactique de la littérature</text:span><text:span>, Presses universitaires de Bordeaux, pp.21-34, 2025, 979-10-300-1171-5</text:span></text:p>
              <text:p text:style-name="Normal"><text:span>Chapitre d'ouvrage</text:span></text:p>
              <text:p text:style-name="Normal"><text:a xlink:type="simple" xlink:href="https://hal.science/hal-05354537v1">hal-0535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39v1">Modèles d'enseignement et pratiques de débutants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La circulation des modèles théoriques en didactique dy français dans les pratiques enseignantes</text:span><text:span>, Presses universitaires de Bordeaux, 2024, 979-10-300-1046-6</text:span></text:p>
              <text:p text:style-name="Normal"><text:span>Chapitre d'ouvrage</text:span></text:p>
              <text:p text:style-name="Normal"><text:a xlink:type="simple" xlink:href="https://hal.science/hal-05354539v1">hal-053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08v1">Introduction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MDI.<text:s/></text:span><text:span>Les clés de la compréhension</text:span><text:span>, MDI, 2023, 9782223114504</text:span></text:p>
              <text:p text:style-name="Normal"><text:span>Chapitre d'ouvrage</text:span></text:p>
              <text:p text:style-name="Normal"><text:a xlink:type="simple" xlink:href="https://hal.science/hal-04396108v1">hal-0439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15v1">L’extrait et l’écriture scolaire : comment des élèves de fin d’école primaire approchent-ils un genre à partir de la lecture d’extraits littéraires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CEDOCEF, Presses Universitaires de Namur.<text:s/></text:span><text:span>Usage des extraits en classe de français</text:span><text:span>, A paraître</text:span></text:p>
              <text:p text:style-name="Normal"><text:span>Chapitre d'ouvrage</text:span></text:p>
              <text:p text:style-name="Normal"><text:a xlink:type="simple" xlink:href="https://hal.science/hal-03426015v1">hal-034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80v1">Quelle place pour l’étude de la langue dans l’école primaire française au milieu du XIXe siècle au début du XX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L’étude du fonctionnement de la langue dans la discipline français : quelles articulations ?</text:span><text:span>, Presses universitaires de Namur, pp.45-64, 2021, 9782390291480</text:span></text:p>
              <text:p text:style-name="Normal"><text:span>Chapitre d'ouvrage</text:span></text:p>
              <text:p text:style-name="Normal"><text:a xlink:type="simple" xlink:href="https://hal.science/hal-04491780v1">hal-0449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68v1">Conclusion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Marie-France Bishop">Marie-France Bishop</text:a></text:p>
              <text:p text:style-name="Normal"><text:span>Anissa Belhadjin and Laetitia Perret.<text:s/></text:span><text:span>L’extrait et la fabrique de la littérature scolaire</text:span><text:span>,<text:s/></text:span><text:a xlink:type="simple" xlink:href="https://www.peterlang.com/view/title/69276">Peter Lang</text:a><text:span>, 2020, 978-2-8076-1015-6.<text:s/></text:span><text:a xlink:type="simple" xlink:href="https://dx.doi.org/10.3726/b15968">⟨10.3726/b15968⟩</text:a></text:p>
              <text:p text:style-name="Normal"><text:span>Chapitre d'ouvrage</text:span></text:p>
              <text:p text:style-name="Normal"><text:a xlink:type="simple" xlink:href="https://hal.science/hal-02491768v1">hal-0249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07v1">Histoire de l’enseignement de la littérature en France</text:a></text:p>
              <text:p text:style-name="Normal"><text:a xlink:type="simple" xlink:href="https://hal.science/search/index/?q=*&amp;authFullName_s=Jean-François Massol">Jean-François Massol</text:a><text:span>,</text:span><text:a xlink:type="simple" xlink:href="https://hal.science/search/index/?q=*&amp;authFullName_s=Marie-France Bishop">Marie-France Bishop</text:a></text:p>
              <text:p text:style-name="Normal"><text:span>N. Brillant Rannou, F. Le Goff, M-J. Fourtanier, J-F. Massol.<text:s/></text:span><text:span>Un dictionnaire de didactique de la littérature</text:span><text:span>, Honoré ChampionParis, pp.67-73, 2020</text:span></text:p>
              <text:p text:style-name="Normal"><text:span>Chapitre d'ouvrage</text:span></text:p>
              <text:p text:style-name="Normal"><text:a xlink:type="simple" xlink:href="https://hal.science/hal-04491807v1">hal-044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99v1">Les écritures de soi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F. Le Goff, M-J. Fourtanier, J-F. Massol.<text:s/></text:span><text:span>Un dictionnaire de didactique de la littérature</text:span><text:span>, Honoré Champion, pp.131-133, 2020, 9782745352668</text:span></text:p>
              <text:p text:style-name="Normal"><text:span>Chapitre d'ouvrage</text:span></text:p>
              <text:p text:style-name="Normal"><text:a xlink:type="simple" xlink:href="https://hal.science/hal-04491799v1">hal-044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28v1">Lire Les Misérables de Victor Hugo dans deux filières de l’enseignement en France</text:a></text:p>
              <text:p text:style-name="Normal"><text:a xlink:type="simple" xlink:href="https://hal.science/search/index/?q=*&amp;authFullName_s=Maryse Lopez">Maryse Lopez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L’extrait et la fabrique scolaire de la littérature</text:span><text:span>, 2019</text:span></text:p>
              <text:p text:style-name="Normal"><text:span>Chapitre d'ouvrage</text:span></text:p>
              <text:p text:style-name="Normal"><text:a xlink:type="simple" xlink:href="https://hal.science/hal-03173128v1">hal-0317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32v1">Les modèles de l’écriture scolaire à l’école primaire française : mise en perspective historiqu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Bernadette Kervyn, Catherine Brissaud.<text:s/></text:span><text:span>L’écriture dès le début de l’école primaire</text:span><text:span>, Presses universitaire de Grenoble, 2019</text:span></text:p>
              <text:p text:style-name="Normal"><text:span>Chapitre d'ouvrage</text:span></text:p>
              <text:p text:style-name="Normal"><text:a xlink:type="simple" xlink:href="https://hal.science/hal-03521832v1">hal-035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87v1">Quelle didactique de la littérature dans les manuels de l’enseignement primaire en France, de 1880 à nos jours ?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N. Denizot, J-L. Dufays, B. Louichon.<text:s/></text:span><text:span>Approches didactiques de la littérature.</text:span><text:span>, Presses universitaires de Namur,, pp.33-48., 2019</text:span></text:p>
              <text:p text:style-name="Normal"><text:span>Chapitre d'ouvrage</text:span></text:p>
              <text:p text:style-name="Normal"><text:a xlink:type="simple" xlink:href="https://hal.science/hal-03281787v1">hal-0328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39v1">Les variations scolaires de la lettre entre tradition et rénovation, dans l’école primaire française de 1880 à 1990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Nathalie Denizot, Christophe Ronveaux.<text:s/></text:span><text:span>La lettre enseignée : perspective historique et comparaison européenne</text:span><text:span>, Presses universitaire de Grenoble, pp.100-108, 2019</text:span></text:p>
              <text:p text:style-name="Normal"><text:span>Chapitre d'ouvrage</text:span></text:p>
              <text:p text:style-name="Normal"><text:a xlink:type="simple" xlink:href="https://hal.science/hal-03521839v1">hal-0352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28v1">Étudier la discipline dans une approche comparatiste, didactique et historiqu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Aeby Daghé.<text:s/></text:span><text:span>Didactique du français et construction d’une discipline scientifique</text:span><text:span>, Presses universitaires du Septentrion, pp.231-242, 2019</text:span></text:p>
              <text:p text:style-name="Normal"><text:span>Chapitre d'ouvrage</text:span></text:p>
              <text:p text:style-name="Normal"><text:a xlink:type="simple" xlink:href="https://hal.science/hal-03521828v1">hal-035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44v1">Les modèles de l’écriture scolaire à l’école primaire française</text:a></text:p>
              <text:p text:style-name="Normal"><text:a xlink:type="simple" xlink:href="https://hal.science/search/index/?q=*&amp;authFullName_s=Marie-France Bishop">Marie-France Bishop</text:a></text:p>
              <text:p text:style-name="Normal"><text:span>Conférence du consensus, écrire et rédiger, état des lieux</text:span><text:span>, , pp.5-16, 2018</text:span></text:p>
              <text:p text:style-name="Normal"><text:span>Chapitre d'ouvrage</text:span></text:p>
              <text:p text:style-name="Normal"><text:a xlink:type="simple" xlink:href="https://hal.science/hal-03521844v1">hal-035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75v1">Synthèse 3.Variations des usages de la lettre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Marie-France Bishop">Marie-France Bishop</text:a></text:p>
              <text:p text:style-name="Normal"><text:span>Denizot N; Ronveaux C.<text:s/></text:span><text:span>La lettre à l’école : perspectives historiques et européennes</text:span><text:span>,<text:s/></text:span><text:a xlink:type="simple" xlink:href="https://www.uga-editions.com/menu-principal/collections-et-revues/toutes-nos-collections/didaskein/la-lettre-enseignee--419106.kjsp">UGA</text:a><text:span>, https://books.openedition.org/ugaeditions/10116, 2018, 9782377470860.<text:s/></text:span><text:a xlink:type="simple" xlink:href="https://dx.doi.org/10.4000/books.ugaeditions.10116">⟨10.4000/books.ugaeditions.10116⟩</text:a></text:p>
              <text:p text:style-name="Normal"><text:span>Chapitre d'ouvrage</text:span></text:p>
              <text:p text:style-name="Normal"><text:a xlink:type="simple" xlink:href="https://hal.science/hal-02491875v1">hal-024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49v1">Contribution(s) de la revue Le français aujourd'hui aux réformes de l’enseignement du français (1968-2002)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Jacques David">Jacques David</text:a></text:p>
              <text:p text:style-name="Normal"><text:span>Sandrine Aeby Daghé, Marie-Cécile Guernier.<text:s/></text:span><text:span>Contextes institutionnels, réformes et recherches en didactique du français</text:span><text:span>, Presses universitaires de Namur, pp.71-96, 2018</text:span></text:p>
              <text:p text:style-name="Normal"><text:span>Chapitre d'ouvrage</text:span></text:p>
              <text:p text:style-name="Normal"><text:a xlink:type="simple" xlink:href="https://hal.science/hal-03521849v1">hal-035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93v1">L'enseignement du français et la fin des ordres scolaires, 1945-1981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Clémence Cardon-Quint">Clémence Cardon-Quint</text:a></text:p>
              <text:p text:style-name="Normal"><text:span>Renaud d’Enfert; Joël Lebeaume.<text:s/></text:span><text:span>Réformer les disciplines scolaires. Les savoirs scolaires à l’épreuve de la modernité. 1945-1985</text:span><text:span>,<text:s/></text:span><text:a xlink:type="simple" xlink:href="http://www.pur-editions.fr/detail.php?idOuv=3733">Presses universitaires de Rennes</text:a><text:span>, pp.113-135, 2015, 978-2-7535-3595-4.<text:s/></text:span><text:a xlink:type="simple" xlink:href="https://dx.doi.org/10.4000/books.pur.95484">⟨10.4000/books.pur.95484⟩</text:a></text:p>
              <text:p text:style-name="Normal"><text:span>Chapitre d'ouvrage</text:span></text:p>
              <text:p text:style-name="Normal"><text:a xlink:type="simple" xlink:href="https://hal.science/hal-02000293v1">hal-02000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27v1">Approche historique et comparatiste de la place de la littérature à l’écol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Dominique Ulma">Dominique Ulma</text:a></text:p>
              <text:p text:style-name="Normal"><text:span>Marlène Lebrun; Annie Rouxel; Claude Vargas.<text:s/></text:span><text:span>La littérature et l’école. Enjeux, résistances et perspectives</text:span><text:span>,<text:s/></text:span><text:a xlink:type="simple" xlink:href="https://presses-universitaires.univ-amu.fr/litterature-lecole">Presses universitaires de Provence</text:a><text:span>, pp.63-87, 2007, Langues et écritures</text:span></text:p>
              <text:p text:style-name="Normal"><text:span>Chapitre d'ouvrage</text:span></text:p>
              <text:p text:style-name="Normal"><text:a xlink:type="simple" xlink:href="https://shs.hal.science/halshs-03151727v1">halshs-0315172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32e8c" table:style-name="432e8c">
          <table:table-column table:style-name="432e8c.0"/>
          <table:table-row>
            <table:table-cell office:value-type="string">
              <text:p text:style-name="Normal"><text:a xlink:type="simple" xlink:href="https://hal.science/hal-03843512v1">Mise en œuvre des disciplines scolaires et conscience disciplinaire, Journée de la recherche, IUFM Nord-Pas-de-Calais.</text:a></text:p>
              <text:p text:style-name="Normal"><text:a xlink:type="simple" xlink:href="https://hal.science/search/index/?q=*&amp;authFullName_s=Cora Cohen-Azria">Cora Cohen-Azria</text:a><text:span>,</text:span><text:a xlink:type="simple" xlink:href="https://hal.science/search/index/?q=*&amp;authFullName_s=Marie-France Bishop">Marie-France Bishop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843512v1">hal-03843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e Bishop</dc:title>
    <dc:subject/>
    <dc:description>CV</dc:description>
    <dc:creator/>
    <dc:date>2026-05-07T15:23:00.000</dc:date>
    <meta:generator>PHPWord</meta:generator>
    <meta:initial-creator>CCSD</meta:initial-creator>
    <meta:creation-date>2026-05-07T15:23:00.000</meta:creation-date>
    <meta:keyword/>
    <meta:user-defined meta:name="Category"/>
    <meta:user-defined meta:name="Company"/>
    <meta:user-defined meta:name="Manager"/>
  </office:meta>
</office:document-meta>
</file>