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96d9c" style:family="table">
      <style:table-properties style:rel-width="100" table:align="center"/>
    </style:style>
    <style:style style:name="196d9c.0" style:family="table-column">
      <style:table-column-properties style:column-width="0.00cm"/>
    </style:style>
    <style:style style:name="6667f0" style:family="table">
      <style:table-properties style:rel-width="100" table:align="center"/>
    </style:style>
    <style:style style:name="6667f0.0" style:family="table-column">
      <style:table-column-properties style:column-width="0.00cm"/>
    </style:style>
    <style:style style:name="dfc481" style:family="table">
      <style:table-properties style:rel-width="100" table:align="center"/>
    </style:style>
    <style:style style:name="dfc481.0" style:family="table-column">
      <style:table-column-properties style:column-width="0.00cm"/>
    </style:style>
    <style:style style:name="841b5f" style:family="table">
      <style:table-properties style:rel-width="100" table:align="center"/>
    </style:style>
    <style:style style:name="841b5f.0" style:family="table-column">
      <style:table-column-properties style:column-width="0.00cm"/>
    </style:style>
    <style:style style:name="239887" style:family="table">
      <style:table-properties style:rel-width="100" table:align="center"/>
    </style:style>
    <style:style style:name="23988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France Carnu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196d9c" table:style-name="196d9c">
          <table:table-column table:style-name="196d9c.0"/>
          <table:table-row>
            <table:table-cell office:value-type="string">
              <text:p text:style-name="Normal"><text:a xlink:type="simple" xlink:href="https://hal.science/hal-05563939v1">Construire une posture inclusive pour prévenir certains effets de stéréotypes de genre à l’École. Une ingénierie inclusive didactique clinique coopérative en mathématiques et en EPS au lycée</text:a></text:p>
              <text:p text:style-name="Normal"><text:a xlink:type="simple" xlink:href="https://hal.science/search/index/?q=*&amp;authFullName_s=Ioana Fillion-Quibel">Ioana Fillion-Quibel</text:a><text:span>,</text:span><text:a xlink:type="simple" xlink:href="https://hal.science/search/index/?q=*&amp;authFullName_s=Nathalie Carminatti">Nathalie Carminatti</text:a><text:span>,</text:span><text:a xlink:type="simple" xlink:href="https://hal.science/search/index/?q=*&amp;authFullName_s=Dominique Alvarez">Dominique Alvarez</text:a><text:span>,</text:span><text:a xlink:type="simple" xlink:href="https://hal.science/search/index/?q=*&amp;authFullName_s=Marie-France Carnus">Marie-France Carnus</text:a></text:p>
              <text:p text:style-name="Normal"><text:span>Education et socialisation - Les cahiers du CERFEE</text:span><text:span>, 2025, Penser les pratiques inclusives, dans et hors les murs, de l’école à l’université : enjeux sociaux, politiques et éducatifs, 78,<text:s/></text:span><text:a xlink:type="simple" xlink:href="https://dx.doi.org/10.4000/15ike">⟨10.4000/15ike⟩</text:a></text:p>
              <text:p text:style-name="Normal"><text:span>Article dans une revue</text:span></text:p>
              <text:p text:style-name="Normal"><text:a xlink:type="simple" xlink:href="https://hal.science/hal-05563939v1">hal-05563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1804v1">Le sujet-enseignant au coeur de l'hybridation lors de la « domiciliarisation » des situations d'enseignement/apprentissage en période de pandémie</text:a></text:p>
              <text:p text:style-name="Normal"><text:a xlink:type="simple" xlink:href="https://hal.science/search/index/?q=*&amp;authFullName_s=Christiana Charalampopoulou">Christiana Charalampopoulou</text:a><text:span>,</text:span><text:a xlink:type="simple" xlink:href="https://hal.science/search/index/?q=*&amp;authFullName_s=Nathalie Carminatti">Nathalie Carminatti</text:a><text:span>,</text:span><text:a xlink:type="simple" xlink:href="https://hal.science/search/index/?q=*&amp;authFullName_s=Marie-France Carnus">Marie-France Carnus</text:a></text:p>
              <text:p text:style-name="Normal"><text:span>Les Dossiers des sciences de l'éducation</text:span><text:span>, 2024, 50, pp.85-103</text:span></text:p>
              <text:p text:style-name="Normal"><text:span>Article dans une revue</text:span></text:p>
              <text:p text:style-name="Normal"><text:a xlink:type="simple" xlink:href="https://hal.science/hal-04851804v1">hal-04851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8645v1">L’inanticipable est arrivé !</text:a></text:p>
              <text:p text:style-name="Normal"><text:a xlink:type="simple" xlink:href="https://hal.science/search/index/?q=*&amp;authFullName_s=Nathalie Carminatti">Nathalie Carminatti</text:a><text:span>,</text:span><text:a xlink:type="simple" xlink:href="https://hal.science/search/index/?q=*&amp;authFullName_s=Gaëlle Lefer Sauvage">Gaëlle Lefer Sauvage</text:a><text:span>,</text:span><text:a xlink:type="simple" xlink:href="https://hal.science/search/index/?q=*&amp;authFullName_s=Anita Messaoui">Anita Messaoui</text:a><text:span>,</text:span><text:a xlink:type="simple" xlink:href="https://hal.science/search/index/?q=*&amp;authFullName_s=Camille Roelens">Camille Roelens</text:a><text:span>,</text:span><text:a xlink:type="simple" xlink:href="https://hal.science/search/index/?q=*&amp;authFullName_s=Patricia Mothes">Patricia Mothes</text:a><text:span>et al.</text:span></text:p>
              <text:p text:style-name="Normal"><text:span>Questions Vives, recherches en éducation<text:s/></text:span><text:span>, 2024, N° 41,<text:s/></text:span><text:a xlink:type="simple" xlink:href="https://dx.doi.org/10.4000/14hr1">⟨10.4000/14hr1⟩</text:a></text:p>
              <text:p text:style-name="Normal"><text:span>Article dans une revue</text:span></text:p>
              <text:p text:style-name="Normal"><text:a xlink:type="simple" xlink:href="https://hal.science/hal-05218645v1">hal-05218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052v1">Les effets du rapport à l’erreur sur les pratiques évaluatives en STMS</text:a></text:p>
              <text:p text:style-name="Normal"><text:a xlink:type="simple" xlink:href="https://hal.science/search/index/?q=*&amp;authFullName_s=Khouloud Abdallah Chatti">Khouloud Abdallah Chatti</text:a><text:span>,</text:span><text:a xlink:type="simple" xlink:href="https://hal.science/search/index/?q=*&amp;authFullName_s=Yves Léal">Yves Léal</text:a><text:span>,</text:span><text:a xlink:type="simple" xlink:href="https://hal.science/search/index/?q=*&amp;authFullName_s=Marie-France Carnus">Marie-France Carnus</text:a></text:p>
              <text:p text:style-name="Normal"><text:span>RDST - Recherches en didactique des sciences et des technologies<text:s/></text:span><text:span>, 2023, 27, pp.51-71.<text:s/></text:span><text:a xlink:type="simple" xlink:href="https://dx.doi.org/10.4000/rdst.4604">⟨10.4000/rdst.4604⟩</text:a></text:p>
              <text:p text:style-name="Normal"><text:span>Article dans une revue</text:span></text:p>
              <text:p text:style-name="Normal"><text:a xlink:type="simple" xlink:href="https://hal.science/hal-04306052v1">hal-04306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9085v1">Le « déjà-là » des enseignant·e·s à l’épreuve de la « continuité pédagogique » en Suisse et en France : évolution des rapports à l’institution et au numérique</text:a></text:p>
              <text:p text:style-name="Normal"><text:a xlink:type="simple" xlink:href="https://hal.science/search/index/?q=*&amp;authFullName_s=Dominique Alvarez">Dominique Alvarez</text:a><text:span>,</text:span><text:a xlink:type="simple" xlink:href="https://hal.science/search/index/?q=*&amp;authFullName_s=Marie-France Carnus">Marie-France Carnus</text:a><text:span>,</text:span><text:a xlink:type="simple" xlink:href="https://hal.science/search/index/?q=*&amp;authFullName_s=Danièle Périsset">Danièle Périsset</text:a><text:span>,</text:span><text:a xlink:type="simple" xlink:href="https://hal.science/search/index/?q=*&amp;authFullName_s=Paul Ruppen">Paul Ruppen</text:a></text:p>
              <text:p text:style-name="Normal"><text:span>Swiss Journal of Educational Research</text:span><text:span>, 2022, 44 (3), pp.312-326.<text:s/></text:span><text:a xlink:type="simple" xlink:href="https://dx.doi.org/10.24452/sjer.44.3.2">⟨10.24452/sjer.44.3.2⟩</text:a></text:p>
              <text:p text:style-name="Normal"><text:span>Article dans une revue</text:span></text:p>
              <text:p text:style-name="Normal"><text:a xlink:type="simple" xlink:href="https://hal.science/hal-03909085v1">hal-03909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5683v1">Entre désir inconscient et raison professionnelle : étude d’une démarche d’enseignement intégrant la tablette numérique en musculation.</text:a></text:p>
              <text:p text:style-name="Normal"><text:a xlink:type="simple" xlink:href="https://hal.science/search/index/?q=*&amp;authFullName_s=Nathalie Carminatti">Nathalie Carminatti</text:a><text:span>,</text:span><text:a xlink:type="simple" xlink:href="https://hal.science/search/index/?q=*&amp;authFullName_s=Marie-France Carnus">Marie-France Carnus</text:a></text:p>
              <text:p text:style-name="Normal"><text:span>Ejournal de la recherche sur l’intervention en éducation physique et sport</text:span><text:span>, 2022, 51, pp.3-33.<text:s/></text:span><text:a xlink:type="simple" xlink:href="https://dx.doi.org/10.4000/ejrieps.8175">⟨10.4000/ejrieps.8175⟩</text:a></text:p>
              <text:p text:style-name="Normal"><text:span>Article dans une revue</text:span></text:p>
              <text:p text:style-name="Normal"><text:a xlink:type="simple" xlink:href="https://hal.science/hal-03985683v1">hal-039856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62352v1">Quelle présence pour accompagner l’apprentissage à distance ?</text:a></text:p>
              <text:p text:style-name="Normal"><text:a xlink:type="simple" xlink:href="https://hal.science/search/index/?q=*&amp;authFullName_s=Nathalie Carminatti">Nathalie Carminatti</text:a><text:span>,</text:span><text:a xlink:type="simple" xlink:href="https://hal.science/search/index/?q=*&amp;authFullName_s=Christiana Charalampopoulou">Christiana Charalampopoulou</text:a><text:span>,</text:span><text:a xlink:type="simple" xlink:href="https://hal.science/search/index/?q=*&amp;authFullName_s=Marie-France Carnus">Marie-France Carnus</text:a></text:p>
              <text:p text:style-name="Normal"><text:span>Questions Vives, recherches en éducation<text:s/></text:span><text:span>, 2021, 36,<text:s/></text:span><text:a xlink:type="simple" xlink:href="https://dx.doi.org/10.4000/questionsvives.6083">⟨10.4000/questionsvives.6083⟩</text:a></text:p>
              <text:p text:style-name="Normal"><text:span>Article dans une revue</text:span></text:p>
              <text:p text:style-name="Normal"><text:a xlink:type="simple" xlink:href="https://shs.hal.science/halshs-03762352v1">halshs-03762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8500v1">Quelle présence pour accompagner l'apprentissage à distance ?</text:a></text:p>
              <text:p text:style-name="Normal"><text:a xlink:type="simple" xlink:href="https://hal.science/search/index/?q=*&amp;authFullName_s=Nathalie Carminatti">Nathalie Carminatti</text:a><text:span>,</text:span><text:a xlink:type="simple" xlink:href="https://hal.science/search/index/?q=*&amp;authFullName_s=Christiana Charalampopoulou">Christiana Charalampopoulou</text:a><text:span>,</text:span><text:a xlink:type="simple" xlink:href="https://hal.science/search/index/?q=*&amp;authFullName_s=Marie-France Carnus">Marie-France Carnus</text:a></text:p>
              <text:p text:style-name="Normal"><text:span>Questions Vives, recherches en éducation<text:s/></text:span><text:span>, 2021, 36</text:span></text:p>
              <text:p text:style-name="Normal"><text:span>Article dans une revue</text:span></text:p>
              <text:p text:style-name="Normal"><text:a xlink:type="simple" xlink:href="https://hal.science/hal-04398500v1">hal-04398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4328v1">Le «déjà-là» proxémique, un analyseur de l’épreuve interactive dans les activités physiques sportives et artistiques</text:a></text:p>
              <text:p text:style-name="Normal"><text:a xlink:type="simple" xlink:href="https://hal.science/search/index/?q=*&amp;authFullName_s=Nathalie Carminatti">Nathalie Carminatti</text:a><text:span>,</text:span><text:a xlink:type="simple" xlink:href="https://hal.science/search/index/?q=*&amp;authFullName_s=Marie-France Carnus">Marie-France Carnus</text:a></text:p>
              <text:p text:style-name="Normal"><text:span>Revue suisse des sciences de l'éducation</text:span><text:span>, 2019, 41 (1), pp.194-221.<text:s/></text:span><text:a xlink:type="simple" xlink:href="https://dx.doi.org/10.25656/01:17731">⟨10.25656/01:17731⟩</text:a></text:p>
              <text:p text:style-name="Normal"><text:span>Article dans une revue</text:span></text:p>
              <text:p text:style-name="Normal"><text:a xlink:type="simple" xlink:href="https://hal.science/hal-03604328v1">hal-036043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8110v1">Analyse didactique clinique de pratiques déclarées par les enseignants d'EPS :</text:a></text:p>
              <text:p text:style-name="Normal"><text:a xlink:type="simple" xlink:href="https://hal.science/search/index/?q=*&amp;authFullName_s=Maher Guerchi">Maher Guerchi</text:a><text:span>,</text:span><text:a xlink:type="simple" xlink:href="https://hal.science/search/index/?q=*&amp;authFullName_s=Hanene Lengliz">Hanene Lengliz</text:a><text:span>,</text:span><text:a xlink:type="simple" xlink:href="https://hal.science/search/index/?q=*&amp;authFullName_s=Denis Loizon">Denis Loizon</text:a><text:span>,</text:span><text:a xlink:type="simple" xlink:href="https://hal.science/search/index/?q=*&amp;authFullName_s=Marie-France Carnus">Marie-France Carnus</text:a></text:p>
              <text:p text:style-name="Normal"><text:span>Ejournal de la recherche sur l’intervention en éducation physique et sport</text:span><text:span>, 2018, 43, pp.29-52</text:span></text:p>
              <text:p text:style-name="Normal"><text:span>Article dans une revue</text:span></text:p>
              <text:p text:style-name="Normal"><text:a xlink:type="simple" xlink:href="https://shs.hal.science/halshs-01878110v1">halshs-01878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615v1">Savoir(s) et compétence(s) : des controverses aux questions vives</text:a></text:p>
              <text:p text:style-name="Normal"><text:a xlink:type="simple" xlink:href="https://hal.science/search/index/?q=*&amp;authFullName_s=Pablo Buznic-Bourgeacq">Pablo Buznic-Bourgeacq</text:a><text:span>,</text:span><text:a xlink:type="simple" xlink:href="https://hal.science/search/index/?q=*&amp;authFullName_s=Pascal Dupont">Pascal Dupont</text:a><text:span>,</text:span><text:a xlink:type="simple" xlink:href="https://hal.science/search/index/?q=*&amp;authFullName_s=Marie-France Carnus">Marie-France Carnus</text:a></text:p>
              <text:p text:style-name="Normal"><text:span>Les Dossiers des sciences de l'éducation</text:span><text:span>, 2018, Mêlées et démêlés, 50 ans de recherches en sciences de l’éducation, 40, pp.79-93.<text:s/></text:span><text:a xlink:type="simple" xlink:href="https://dx.doi.org/10.4000/dse.2875">⟨10.4000/dse.2875⟩</text:a></text:p>
              <text:p text:style-name="Normal"><text:span>Article dans une revue</text:span></text:p>
              <text:p text:style-name="Normal"><text:a xlink:type="simple" xlink:href="https://hal.science/hal-03675615v1">hal-03675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3104v1">Comment enseigner &amp;quot;le sentir et le dire&amp;quot;? Une double compétence : olfactive et langagière dans l'analyse sensorielle du vin</text:a></text:p>
              <text:p text:style-name="Normal"><text:a xlink:type="simple" xlink:href="https://hal.science/search/index/?q=*&amp;authFullName_s=Dominique Alvarez">Dominique Alvarez</text:a><text:span>,</text:span><text:a xlink:type="simple" xlink:href="https://hal.science/search/index/?q=*&amp;authFullName_s=Marie-France Carnus">Marie-France Carnus</text:a></text:p>
              <text:p text:style-name="Normal"><text:span>Recherches en Didactiques</text:span><text:span>, 2017, N°23 (1), pp.81.<text:s/></text:span><text:a xlink:type="simple" xlink:href="https://dx.doi.org/10.3917/rdid.023.0081">⟨10.3917/rdid.023.0081⟩</text:a></text:p>
              <text:p text:style-name="Normal"><text:span>Article dans une revue</text:span></text:p>
              <text:p text:style-name="Normal"><text:a xlink:type="simple" xlink:href="https://hal.science/hal-03463104v1">hal-03463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9570v1">Ostension en EPS :Influence des déterminants personnels et du contexte institutionnel</text:a></text:p>
              <text:p text:style-name="Normal"><text:a xlink:type="simple" xlink:href="https://hal.science/search/index/?q=*&amp;authFullName_s=Yves Léal">Yves Léal</text:a><text:span>,</text:span><text:a xlink:type="simple" xlink:href="https://hal.science/search/index/?q=*&amp;authFullName_s=Marie-France Carnus">Marie-France Carnus</text:a></text:p>
              <text:p text:style-name="Normal"><text:span>Recherches &amp; éducations</text:span><text:span>, 2014, 12, pp.75-88.<text:s/></text:span><text:a xlink:type="simple" xlink:href="https://dx.doi.org/10.4000/rechercheseducations.2236">⟨10.4000/rechercheseducations.2236⟩</text:a></text:p>
              <text:p text:style-name="Normal"><text:span>Article dans une revue</text:span></text:p>
              <text:p text:style-name="Normal"><text:a xlink:type="simple" xlink:href="https://hal.science/hal-04079570v1">hal-04079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1364v1">Rapport au savoir de l’enseignant et pratiques de classe en éducation à la santé</text:a></text:p>
              <text:p text:style-name="Normal"><text:a xlink:type="simple" xlink:href="https://hal.science/search/index/?q=*&amp;authFullName_s=Yves Léal">Yves Léal</text:a><text:span>,</text:span><text:a xlink:type="simple" xlink:href="https://hal.science/search/index/?q=*&amp;authFullName_s=Marie-France Carnus">Marie-France Carnus</text:a></text:p>
              <text:p text:style-name="Normal"><text:span>Éducation, Santé, Sociétés</text:span><text:span>, 2014, 1 (1), pp.35-53</text:span></text:p>
              <text:p text:style-name="Normal"><text:span>Article dans une revue</text:span></text:p>
              <text:p text:style-name="Normal"><text:a xlink:type="simple" xlink:href="https://hal.science/hal-03611364v1">hal-03611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1342v1">Ostension en EPS : influence des déterminants personnels et du contexte institutionnel</text:a></text:p>
              <text:p text:style-name="Normal"><text:a xlink:type="simple" xlink:href="https://hal.science/search/index/?q=*&amp;authFullName_s=Yves Léal -Marie-">Yves Léal -Marie-</text:a><text:span>,</text:span><text:a xlink:type="simple" xlink:href="https://hal.science/search/index/?q=*&amp;authFullName_s=Marie-France Carnus">Marie-France Carnus</text:a></text:p>
              <text:p text:style-name="Normal"><text:span>Recherches &amp; éducations</text:span><text:span>, 2014,<text:s/></text:span><text:a xlink:type="simple" xlink:href="https://dx.doi.org/10.4000/rechercheseducations.2236">⟨10.4000/rechercheseducations.2236⟩</text:a></text:p>
              <text:p text:style-name="Normal"><text:span>Article dans une revue</text:span></text:p>
              <text:p text:style-name="Normal"><text:a xlink:type="simple" xlink:href="https://hal.science/hal-03611342v1">hal-03611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8677v1">Le déjà-là décisionnel de l’enseignant en éducation à la santé. Une étude de cas en didactique clinique à l’école élémentaire</text:a></text:p>
              <text:p text:style-name="Normal"><text:a xlink:type="simple" xlink:href="https://hal.science/search/index/?q=*&amp;authFullName_s=Yves Léal">Yves Léal</text:a><text:span>,</text:span><text:a xlink:type="simple" xlink:href="https://hal.science/search/index/?q=*&amp;authFullName_s=Marie-France Carnus">Marie-France Carnus</text:a></text:p>
              <text:p text:style-name="Normal"><text:span>Spirale - Revue de Recherches en Éducation<text:s/></text:span><text:span>, 2012</text:span></text:p>
              <text:p text:style-name="Normal"><text:span>Article dans une revue</text:span></text:p>
              <text:p text:style-name="Normal"><text:a xlink:type="simple" xlink:href="https://hal.science/hal-03608677v1">hal-0360867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0782595v1">Analyse didactique clinique de l'activité décisionnelle de deux enseignantes en éducation Physique et Sportive (EPS) : l'éclairage du concept de milieu</text:a></text:p>
              <text:p text:style-name="Normal"><text:a xlink:type="simple" xlink:href="https://hal.science/search/index/?q=*&amp;authFullName_s=Marie-France Carnus">Marie-France Carnus</text:a></text:p>
              <text:p text:style-name="Normal"><text:span>Éducation &amp; Didactique</text:span><text:span>, 2009, 3 (3), pp.49-62</text:span></text:p>
              <text:p text:style-name="Normal"><text:span>Article dans une revue</text:span></text:p>
              <text:p text:style-name="Normal"><text:a xlink:type="simple" xlink:href="https://univ-tlse2.hal.science/hal-00782595v1">hal-00782595v1</text:a></text:p>
            </table:table-cell>
          </table:table-row>
        </table:table>
        <text:p text:style-name="P10"/>
        <text:p text:style-name="Heading2"><text:span text:style-name="T4">Communication dans un congrès (24)</text:span></text:p>
        <text:p text:style-name="P12"/>
        <table:table table:name="6667f0" table:style-name="6667f0">
          <table:table-column table:style-name="6667f0.0"/>
          <table:table-row>
            <table:table-cell office:value-type="string">
              <text:p text:style-name="Normal"><text:a xlink:type="simple" xlink:href="https://hal.science/hal-05081965v1">De l’auto-positionnement à l’extraction de leviers pour l’élaboration d’un continuum de formation. L’intérêt d’un regard didactique clinique</text:a></text:p>
              <text:p text:style-name="Normal"><text:a xlink:type="simple" xlink:href="https://hal.science/search/index/?q=*&amp;authFullName_s=Khouloud Abdallah Chatti">Khouloud Abdallah Chatti</text:a><text:span>,</text:span><text:a xlink:type="simple" xlink:href="https://hal.science/search/index/?q=*&amp;authFullName_s=Stéphanie Hamon">Stéphanie Hamon</text:a><text:span>,</text:span><text:a xlink:type="simple" xlink:href="https://hal.science/search/index/?q=*&amp;authFullName_s=Marie-France Carnus">Marie-France Carnus</text:a></text:p>
              <text:p text:style-name="Normal"><text:span>Les instruments de l'évaluation des pratiques professionnelles et leurs effets</text:span><text:span>, 8ème colloque du gEvaPP, Jan 2024, Bruxelle, Belgique. pp.91-98</text:span></text:p>
              <text:p text:style-name="Normal"><text:span>Communication dans un congrès</text:span></text:p>
              <text:p text:style-name="Normal"><text:a xlink:type="simple" xlink:href="https://hal.science/hal-05081965v1">hal-05081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3897v1">Le rapport au numérique des enseignants durant la continuité pédagogique : lycée professionnel, technologique ou général, quelles influences sur les pratiques enseignantes ?</text:a></text:p>
              <text:p text:style-name="Normal"><text:a xlink:type="simple" xlink:href="https://hal.science/search/index/?q=*&amp;authFullName_s=Dominique Alvarez">Dominique Alvarez</text:a><text:span>,</text:span><text:a xlink:type="simple" xlink:href="https://hal.science/search/index/?q=*&amp;authFullName_s=Nathalie Maumon  de Longevialle">Nathalie Maumon  de Longevialle</text:a><text:span>,</text:span><text:a xlink:type="simple" xlink:href="https://hal.science/search/index/?q=*&amp;authFullName_s=Nathalie Carminatti">Nathalie Carminatti</text:a><text:span>,</text:span><text:a xlink:type="simple" xlink:href="https://hal.science/search/index/?q=*&amp;authFullName_s=Claire Chaplier">Claire Chaplier</text:a><text:span>,</text:span><text:a xlink:type="simple" xlink:href="https://hal.science/search/index/?q=*&amp;authFullName_s=Christine Ducamp">Christine Ducamp</text:a><text:span>et al.</text:span></text:p>
              <text:p text:style-name="Normal"><text:span>Colloque Faire résultat(s) dans les recherches en sciences de l’éducation, EFTS, 5-7 juin, 2023, Toulouse</text:span><text:span>, Jun 2023, Toulouse, France</text:span></text:p>
              <text:p text:style-name="Normal"><text:span>Communication dans un congrès</text:span></text:p>
              <text:p text:style-name="Normal"><text:a xlink:type="simple" xlink:href="https://hal.science/hal-04833897v1">hal-04833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0791v1">Les effets du rapport à l’eau dans l’enseignement du savoir nager en EPS. Études de cas contrastés en maternelle et en 6ème.</text:a></text:p>
              <text:p text:style-name="Normal"><text:a xlink:type="simple" xlink:href="https://hal.science/search/index/?q=*&amp;authFullName_s=Ioana Fillion-Quibel">Ioana Fillion-Quibel</text:a><text:span>,</text:span><text:a xlink:type="simple" xlink:href="https://hal.science/search/index/?q=*&amp;authFullName_s=Sophie Vayre">Sophie Vayre</text:a><text:span>,</text:span><text:a xlink:type="simple" xlink:href="https://hal.science/search/index/?q=*&amp;authFullName_s=Marie-France Carnus">Marie-France Carnus</text:a></text:p>
              <text:p text:style-name="Normal"><text:span>4ème Colloque International « SPORT, SANTÉ &amp; PERFORMANCE »</text:span><text:span>, Mar 2023, Hammamet, Tunisia</text:span></text:p>
              <text:p text:style-name="Normal"><text:span>Communication dans un congrès</text:span></text:p>
              <text:p text:style-name="Normal"><text:a xlink:type="simple" xlink:href="https://hal.science/hal-05580791v1">hal-05580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0445v1">Symposium : De l’intérêt de questionner la décovidisation de la recherche et des pratiques ? 10e Colloque international en éducation, CRIFPE</text:a></text:p>
              <text:p text:style-name="Normal"><text:a xlink:type="simple" xlink:href="https://hal.science/search/index/?q=*&amp;authFullName_s=Gaëlle Lefer Sauvage">Gaëlle Lefer Sauvage</text:a><text:span>,</text:span><text:a xlink:type="simple" xlink:href="https://hal.science/search/index/?q=*&amp;authFullName_s=David Risse">David Risse</text:a><text:span>,</text:span><text:a xlink:type="simple" xlink:href="https://hal.science/search/index/?q=*&amp;authFullName_s=Nathalie Carminatti">Nathalie Carminatti</text:a><text:span>,</text:span><text:a xlink:type="simple" xlink:href="https://hal.science/search/index/?q=*&amp;authFullName_s=Marie-France Carnus">Marie-France Carnus</text:a><text:span>,</text:span><text:a xlink:type="simple" xlink:href="https://hal.science/search/index/?q=*&amp;authFullName_s=Cendrine Mercier">Cendrine Mercier</text:a><text:span>et al.</text:span></text:p>
              <text:p text:style-name="Normal"><text:span>10e Colloque international en éducation du CRIFPE</text:span><text:span>, Centre de recherche interuniversitaire sur la formation et la profession enseignante, Université Laval (CRIFPE-Laval), May 2023, Montréal Québec, France</text:span></text:p>
              <text:p text:style-name="Normal"><text:span>Communication dans un congrès</text:span></text:p>
              <text:p text:style-name="Normal"><text:a xlink:type="simple" xlink:href="https://hal.science/hal-04330445v1">hal-04330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4308v1">Le rapport à l’erreur chez les enseignants de STMS face au défi des savoirs controversés</text:a></text:p>
              <text:p text:style-name="Normal"><text:a xlink:type="simple" xlink:href="https://hal.science/search/index/?q=*&amp;authFullName_s=Khouloud Abdallah Chatti">Khouloud Abdallah Chatti</text:a><text:span>,</text:span><text:a xlink:type="simple" xlink:href="https://hal.science/search/index/?q=*&amp;authFullName_s=Yves Léal">Yves Léal</text:a><text:span>,</text:span><text:a xlink:type="simple" xlink:href="https://hal.science/search/index/?q=*&amp;authFullName_s=Marie-France Carnus">Marie-France Carnus</text:a></text:p>
              <text:p text:style-name="Normal"><text:span>Colloque SIEST Méditerranée 2023 Education scientifique et technologique pour tous face aux défis du futur</text:span><text:span>, SIEST, May 2023, Hammamet (Tunisie), France</text:span></text:p>
              <text:p text:style-name="Normal"><text:span>Communication dans un congrès</text:span></text:p>
              <text:p text:style-name="Normal"><text:a xlink:type="simple" xlink:href="https://hal.science/hal-04734308v1">hal-04734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594v1">Effet des disciplines sur l’adaptabilité au numérique des enseignants</text:a></text:p>
              <text:p text:style-name="Normal"><text:a xlink:type="simple" xlink:href="https://hal.science/search/index/?q=*&amp;authFullName_s=Dominique Alvarez">Dominique Alvarez</text:a><text:span>,</text:span><text:a xlink:type="simple" xlink:href="https://hal.science/search/index/?q=*&amp;authFullName_s=Nathalie Maumon  de Longevialle">Nathalie Maumon  de Longevialle</text:a><text:span>,</text:span><text:a xlink:type="simple" xlink:href="https://hal.science/search/index/?q=*&amp;authFullName_s=Claire Chaplier">Claire Chaplier</text:a><text:span>,</text:span><text:a xlink:type="simple" xlink:href="https://hal.science/search/index/?q=*&amp;authFullName_s=Christine Ducamp">Christine Ducamp</text:a><text:span>,</text:span><text:a xlink:type="simple" xlink:href="https://hal.science/search/index/?q=*&amp;authFullName_s=Marie-France Carnus">Marie-France Carnus</text:a></text:p>
              <text:p text:style-name="Normal"><text:span>Faire résultat(s) dans les recherches en éducation. Pour quoi ? Avec qui ? Comment ?</text:span><text:span>, Université Toulouse Jean Jaures UMR EFTS, Jun 2023, Toulouse, France</text:span></text:p>
              <text:p text:style-name="Normal"><text:span>Communication dans un congrès</text:span></text:p>
              <text:p text:style-name="Normal"><text:a xlink:type="simple" xlink:href="https://hal.science/hal-04400594v1">hal-04400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0447v1">Symposium : Dé-covidiser les recherches et les pratiques éducatives?&amp;quot; 90ème congrès de l'ACFAS</text:a></text:p>
              <text:p text:style-name="Normal"><text:a xlink:type="simple" xlink:href="https://hal.science/search/index/?q=*&amp;authFullName_s=David Risse">David Risse</text:a><text:span>,</text:span><text:a xlink:type="simple" xlink:href="https://hal.science/search/index/?q=*&amp;authFullName_s=Gaëlle Lefer Sauvage">Gaëlle Lefer Sauvage</text:a><text:span>,</text:span><text:a xlink:type="simple" xlink:href="https://hal.science/search/index/?q=*&amp;authFullName_s=Nathalie Carminatti">Nathalie Carminatti</text:a><text:span>,</text:span><text:a xlink:type="simple" xlink:href="https://hal.science/search/index/?q=*&amp;authFullName_s=Marie-France Carnus">Marie-France Carnus</text:a><text:span>,</text:span><text:a xlink:type="simple" xlink:href="https://hal.science/search/index/?q=*&amp;authFullName_s=patricia mothes">patricia mothes</text:a><text:span>et al.</text:span></text:p>
              <text:p text:style-name="Normal"><text:span>Dé-covidiser les recherches et les pratiques éducatives?</text:span><text:span>, May 2023, Montréal Québec, France</text:span></text:p>
              <text:p text:style-name="Normal"><text:span>Communication dans un congrès</text:span></text:p>
              <text:p text:style-name="Normal"><text:a xlink:type="simple" xlink:href="https://hal.science/hal-04330447v1">hal-04330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1749v1">Effet des disciplines sur l'adaptabilité au numérique des enseignants</text:a></text:p>
              <text:p text:style-name="Normal"><text:a xlink:type="simple" xlink:href="https://hal.science/search/index/?q=*&amp;authFullName_s=Dominique Alvarez">Dominique Alvarez</text:a><text:span>,</text:span><text:a xlink:type="simple" xlink:href="https://hal.science/search/index/?q=*&amp;authFullName_s=Nathalie Carminatti">Nathalie Carminatti</text:a><text:span>,</text:span><text:a xlink:type="simple" xlink:href="https://hal.science/search/index/?q=*&amp;authFullName_s=Marie-France Carnus">Marie-France Carnus</text:a><text:span>,</text:span><text:a xlink:type="simple" xlink:href="https://hal.science/search/index/?q=*&amp;authFullName_s=Claire Chaplier">Claire Chaplier</text:a><text:span>,</text:span><text:a xlink:type="simple" xlink:href="https://hal.science/search/index/?q=*&amp;authFullName_s=Christine Ducamp">Christine Ducamp</text:a><text:span>et al.</text:span></text:p>
              <text:p text:style-name="Normal"><text:span>Journées internationales d’étude (Pratiques d’enseignement – apprentissage en période de pandémie : entre continuité pédagogique et rupture professionnelle), Université Toulouse Jean Jaurès &amp; Université de Genève, les 30 juin et 1er juillet 2022.</text:span><text:span>, Jun 2022, Toulouse, France</text:span></text:p>
              <text:p text:style-name="Normal"><text:span>Communication dans un congrès</text:span></text:p>
              <text:p text:style-name="Normal"><text:a xlink:type="simple" xlink:href="https://hal.science/hal-03841749v1">hal-03841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2602v1">L'ingénierie Hybride Didactique Clinique Coopérative (IHD2C) dans le projet RA-EDiCOViD : fondements et méthodes.</text:a></text:p>
              <text:p text:style-name="Normal"><text:a xlink:type="simple" xlink:href="https://hal.science/search/index/?q=*&amp;authFullName_s=Marie-France Carnus">Marie-France Carnus</text:a><text:span>,</text:span><text:a xlink:type="simple" xlink:href="https://hal.science/search/index/?q=*&amp;authFullName_s=Nathalie Carminatti">Nathalie Carminatti</text:a><text:span>,</text:span><text:a xlink:type="simple" xlink:href="https://hal.science/search/index/?q=*&amp;authFullName_s=Hejer Ben Jomâa">Hejer Ben Jomâa</text:a></text:p>
              <text:p text:style-name="Normal"><text:span>2ème congrès international de la Théorie de l'Action Conjointe en Didactique : Pour reconstruire de la forme scolaire</text:span><text:span>, Jun 2021, Nancy, France. pp.18-31</text:span></text:p>
              <text:p text:style-name="Normal"><text:span>Communication dans un congrès</text:span></text:p>
              <text:p text:style-name="Normal"><text:a xlink:type="simple" xlink:href="https://hal.science/hal-04262602v1">hal-0426260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517460v1">Pratiques d'enseignement - apprentissage en contexte de confinement : « continuité » ou rupture pédagogique ? La recherche action EDiCOViD</text:a></text:p>
              <text:p text:style-name="Normal"><text:a xlink:type="simple" xlink:href="https://hal.science/search/index/?q=*&amp;authFullName_s=Dominique Alvarez">Dominique Alvarez</text:a><text:span>,</text:span><text:a xlink:type="simple" xlink:href="https://hal.science/search/index/?q=*&amp;authFullName_s=Marie-France Carnus">Marie-France Carnus</text:a><text:span>,</text:span><text:a xlink:type="simple" xlink:href="https://hal.science/search/index/?q=*&amp;authFullName_s=Denis Loizon">Denis Loizon</text:a></text:p>
              <text:p text:style-name="Normal"><text:span>2ème Congrès International TACD</text:span><text:span>, Jun 2021, A distance, France</text:span></text:p>
              <text:p text:style-name="Normal"><text:span>Communication dans un congrès</text:span></text:p>
              <text:p text:style-name="Normal"><text:a xlink:type="simple" xlink:href="https://ube.hal.science/hal-03517460v1">hal-03517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7524v1">La conception du questionnaire dans l’enquête RA-EDICOVID</text:a></text:p>
              <text:p text:style-name="Normal"><text:a xlink:type="simple" xlink:href="https://hal.science/search/index/?q=*&amp;authFullName_s=Denis Loizon">Denis Loizon</text:a><text:span>,</text:span><text:a xlink:type="simple" xlink:href="https://hal.science/search/index/?q=*&amp;authFullName_s=Dominique Alvarez">Dominique Alvarez</text:a><text:span>,</text:span><text:a xlink:type="simple" xlink:href="https://hal.science/search/index/?q=*&amp;authFullName_s=Marie-France Carnus">Marie-France Carnus</text:a></text:p>
              <text:p text:style-name="Normal"><text:span>Conference EVALSUP 5th Edition</text:span><text:span>, Nov 2021, Oujda (à distance), Maroc</text:span></text:p>
              <text:p text:style-name="Normal"><text:span>Communication dans un congrès</text:span></text:p>
              <text:p text:style-name="Normal"><text:a xlink:type="simple" xlink:href="https://hal.science/hal-03517524v1">hal-03517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2600v1">La construction de compétences collectives au sein de deux ingénieries prototypiques de la recherche EDiCOViD : dévoluer l'institutionnalisation en mathématiques dans deux classes de 6ème.</text:a></text:p>
              <text:p text:style-name="Normal"><text:a xlink:type="simple" xlink:href="https://hal.science/search/index/?q=*&amp;authFullName_s=Nathalie Carminatti">Nathalie Carminatti</text:a><text:span>,</text:span><text:a xlink:type="simple" xlink:href="https://hal.science/search/index/?q=*&amp;authFullName_s=Jean-Pierre Dejean">Jean-Pierre Dejean</text:a><text:span>,</text:span><text:a xlink:type="simple" xlink:href="https://hal.science/search/index/?q=*&amp;authFullName_s=Sylvain Testé">Sylvain Testé</text:a><text:span>,</text:span><text:a xlink:type="simple" xlink:href="https://hal.science/search/index/?q=*&amp;authFullName_s=Marie-France Carnus">Marie-France Carnus</text:a></text:p>
              <text:p text:style-name="Normal"><text:span>2ème congrès international de la Théorie de l'Action Conjointe en Didactique, Pour reconstruire de la forme scolaire</text:span><text:span>, Jun 2021, Nancy, France</text:span></text:p>
              <text:p text:style-name="Normal"><text:span>Communication dans un congrès</text:span></text:p>
              <text:p text:style-name="Normal"><text:a xlink:type="simple" xlink:href="https://hal.science/hal-04262600v1">hal-04262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6347v1">Descendons la montagne : exploring the impact of research on pedagogy and practice</text:a></text:p>
              <text:p text:style-name="Normal"><text:a xlink:type="simple" xlink:href="https://hal.science/search/index/?q=*&amp;authFullName_s=Alexandre Mouton">Alexandre Mouton</text:a><text:span>,</text:span><text:a xlink:type="simple" xlink:href="https://hal.science/search/index/?q=*&amp;authFullName_s=François Potdevin">François Potdevin</text:a><text:span>,</text:span><text:a xlink:type="simple" xlink:href="https://hal.science/search/index/?q=*&amp;authFullName_s=Marie-France Carnus">Marie-France Carnus</text:a><text:span>,</text:span><text:a xlink:type="simple" xlink:href="https://hal.science/search/index/?q=*&amp;authFullName_s=Sylvain Turcotte">Sylvain Turcotte</text:a><text:span>,</text:span><text:a xlink:type="simple" xlink:href="https://hal.science/search/index/?q=*&amp;authFullName_s=Nathalie Carminatti">Nathalie Carminatti</text:a></text:p>
              <text:p text:style-name="Normal"><text:span>Congrès international AIESEP</text:span><text:span>, Jun 2021, Alberta, Canada</text:span></text:p>
              <text:p text:style-name="Normal"><text:span>Communication dans un congrès</text:span></text:p>
              <text:p text:style-name="Normal"><text:a xlink:type="simple" xlink:href="https://hal.science/hal-04256347v1">hal-0425634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603308v1">Hybridation de la formation à/ par la recherche dans une logique coopérative : l'exemple du Master MEEF ADIR</text:a></text:p>
              <text:p text:style-name="Normal"><text:a xlink:type="simple" xlink:href="https://hal.science/search/index/?q=*&amp;authFullName_s=Christiana Charalampopoulou">Christiana Charalampopoulou</text:a><text:span>,</text:span><text:a xlink:type="simple" xlink:href="https://hal.science/search/index/?q=*&amp;authFullName_s=Julien Cordelois">Julien Cordelois</text:a><text:span>,</text:span><text:a xlink:type="simple" xlink:href="https://hal.science/search/index/?q=*&amp;authFullName_s=Pablo Buznic-Bourgeacq">Pablo Buznic-Bourgeacq</text:a><text:span>,</text:span><text:a xlink:type="simple" xlink:href="https://hal.science/search/index/?q=*&amp;authFullName_s=Marie-France Carnus">Marie-France Carnus</text:a></text:p>
              <text:p text:style-name="Normal"><text:span>TACD 2021 : 2ème Congrès International de la Théorie de l'Action Conjointe en Didactique Pour une reconstruction de la forme scolaire d'éducation</text:span><text:span>, Jun 2021, Nancy, France. pp.47-67</text:span></text:p>
              <text:p text:style-name="Normal"><text:span>Communication dans un congrès</text:span></text:p>
              <text:p text:style-name="Normal"><text:a xlink:type="simple" xlink:href="https://univ-tlse2.hal.science/hal-03603308v1">hal-03603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6327v1">Confinement et pratiques d'enseignement-apprentissage en EPS : continuité ou rupture pédagogique ? Le projet EDiCOViD</text:a></text:p>
              <text:p text:style-name="Normal"><text:a xlink:type="simple" xlink:href="https://hal.science/search/index/?q=*&amp;authFullName_s=Nathalie Carminatti">Nathalie Carminatti</text:a><text:span>,</text:span><text:a xlink:type="simple" xlink:href="https://hal.science/search/index/?q=*&amp;authFullName_s=Marie-France Carnus">Marie-France Carnus</text:a></text:p>
              <text:p text:style-name="Normal"><text:span>Symposium 2A : Activité physique des jeunes et enseignements-apprentissage en éducation physique durant la pandémie de la COVID-19 : vers une transformation des pratiques ?</text:span><text:span>, Nov 2021, Louvain-la-Neuve, Belgique</text:span></text:p>
              <text:p text:style-name="Normal"><text:span>Communication dans un congrès</text:span></text:p>
              <text:p text:style-name="Normal"><text:a xlink:type="simple" xlink:href="https://hal.science/hal-04256327v1">hal-04256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9159v1">Pratiques d’enseignement – apprentissage en contexte de confinement : continuité ou rupture pédagogique ? Le projet EDiCOViD</text:a></text:p>
              <text:p text:style-name="Normal"><text:a xlink:type="simple" xlink:href="https://hal.science/search/index/?q=*&amp;authFullName_s=Dominique Alvarez">Dominique Alvarez</text:a><text:span>,</text:span><text:a xlink:type="simple" xlink:href="https://hal.science/search/index/?q=*&amp;authFullName_s=Marie-France Carnus">Marie-France Carnus</text:a></text:p>
              <text:p text:style-name="Normal"><text:span>Colloque international AUPTIC•Education 2020 – Les technologies au service du pédagogique</text:span><text:span>, Nov 2020, Louvain-la-Neuve, France</text:span></text:p>
              <text:p text:style-name="Normal"><text:span>Communication dans un congrès</text:span></text:p>
              <text:p text:style-name="Normal"><text:a xlink:type="simple" xlink:href="https://hal.science/hal-03909159v1">hal-03909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4151v1">Le rapport à l’erreur chez les enseignants de STMS</text:a></text:p>
              <text:p text:style-name="Normal"><text:a xlink:type="simple" xlink:href="https://hal.science/search/index/?q=*&amp;authFullName_s=Khouloud Abdallah Chatti">Khouloud Abdallah Chatti</text:a><text:span>,</text:span><text:a xlink:type="simple" xlink:href="https://hal.science/search/index/?q=*&amp;authFullName_s=Yves Léal">Yves Léal</text:a><text:span>,</text:span><text:a xlink:type="simple" xlink:href="https://hal.science/search/index/?q=*&amp;authFullName_s=Marie-France Carnus">Marie-France Carnus</text:a></text:p>
              <text:p text:style-name="Normal"><text:span>AREF 2019 Actualités de la Recherche en Education et en Formation</text:span><text:span>, Université de Bordeaux, Jul 2019, Bordeaux, France. pp.464</text:span></text:p>
              <text:p text:style-name="Normal"><text:span>Communication dans un congrès</text:span></text:p>
              <text:p text:style-name="Normal"><text:a xlink:type="simple" xlink:href="https://hal.science/hal-03614151v1">hal-03614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8768v1">L'analyse sensorielle des vins, un savoir impossible à institutionnaliser</text:a></text:p>
              <text:p text:style-name="Normal"><text:a xlink:type="simple" xlink:href="https://hal.science/search/index/?q=*&amp;authFullName_s=Dominique Alvarez">Dominique Alvarez</text:a><text:span>,</text:span><text:a xlink:type="simple" xlink:href="https://hal.science/search/index/?q=*&amp;authFullName_s=Marie-France Carnus">Marie-France Carnus</text:a></text:p>
              <text:p text:style-name="Normal"><text:span>1er Congrès international de la Théorie de l'Action Conjointe en Didactique - La TACD en questions, questions à la didactique</text:span><text:span>, Jun 2019, Rennes, France</text:span></text:p>
              <text:p text:style-name="Normal"><text:span>Communication dans un congrès</text:span></text:p>
              <text:p text:style-name="Normal"><text:a xlink:type="simple" xlink:href="https://hal.science/hal-03718768v1">hal-03718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9972v1">L’analyse sensorielle des vins, un savoir impossible à institutionnaliser</text:a></text:p>
              <text:p text:style-name="Normal"><text:a xlink:type="simple" xlink:href="https://hal.science/search/index/?q=*&amp;authFullName_s=Dominique Alvarez">Dominique Alvarez</text:a><text:span>,</text:span><text:a xlink:type="simple" xlink:href="https://hal.science/search/index/?q=*&amp;authFullName_s=Marie-France Carnus">Marie-France Carnus</text:a></text:p>
              <text:p text:style-name="Normal"><text:span>1er Congrès international de la Théorie de l'Action Conjointe en Didactique - La TACD en questions, questions à la didactique</text:span><text:span>, Jun 2019, Rennes, France</text:span></text:p>
              <text:p text:style-name="Normal"><text:span>Communication dans un congrès</text:span></text:p>
              <text:p text:style-name="Normal"><text:a xlink:type="simple" xlink:href="https://hal.science/hal-02999972v1">hal-02999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9170v1">Des savoirs incorporés au cœur des compétences, l’éclairage de la didactique clinique</text:a></text:p>
              <text:p text:style-name="Normal"><text:a xlink:type="simple" xlink:href="https://hal.science/search/index/?q=*&amp;authFullName_s=Marie-France Carnus">Marie-France Carnus</text:a><text:span>,</text:span><text:a xlink:type="simple" xlink:href="https://hal.science/search/index/?q=*&amp;authFullName_s=Dominique Alvarez">Dominique Alvarez</text:a></text:p>
              <text:p text:style-name="Normal"><text:span>Colloque international Mêlées et démêlées – 50 ans de recherches en Sciences de l’Éducation</text:span><text:span>, Sep 2017, Toulouse, France</text:span></text:p>
              <text:p text:style-name="Normal"><text:span>Communication dans un congrès</text:span></text:p>
              <text:p text:style-name="Normal"><text:a xlink:type="simple" xlink:href="https://hal.science/hal-03909170v1">hal-03909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9181v1">Le rapport au(x) savoir(s) au cœur des dispositifs de formation professionnelle des enseignants. Une nouvelle voie à explorer</text:a></text:p>
              <text:p text:style-name="Normal"><text:a xlink:type="simple" xlink:href="https://hal.science/search/index/?q=*&amp;authFullName_s=Marie-France Carnus">Marie-France Carnus</text:a><text:span>,</text:span><text:a xlink:type="simple" xlink:href="https://hal.science/search/index/?q=*&amp;authFullName_s=Dominique Alvarez">Dominique Alvarez</text:a></text:p>
              <text:p text:style-name="Normal"><text:span>Rencontres internationales du Réseau de recherche en Éducation et en Formation, Conservatoire National des Arts et Métiers (CNAM)</text:span><text:span>, Jul 2017, Paris, France</text:span></text:p>
              <text:p text:style-name="Normal"><text:span>Communication dans un congrès</text:span></text:p>
              <text:p text:style-name="Normal"><text:a xlink:type="simple" xlink:href="https://hal.science/hal-03909181v1">hal-039091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7383v1">Enseigner l’analyse sensorielle des vins comme diffusion du patrimoine alimentaire : « le déjà-là » sensoriel de l’enseignant</text:a></text:p>
              <text:p text:style-name="Normal"><text:a xlink:type="simple" xlink:href="https://hal.science/search/index/?q=*&amp;authFullName_s=Dominique Alvarez">Dominique Alvarez</text:a><text:span>,</text:span><text:a xlink:type="simple" xlink:href="https://hal.science/search/index/?q=*&amp;authFullName_s=Marie-France Carnus">Marie-France Carnus</text:a></text:p>
              <text:p text:style-name="Normal"><text:span>Food Heritage &amp; Culinary Practices, Patrimoines Alimentaires et Pratiques Culinaires</text:span><text:span>, Université Pierre et Marie Curie; Université Paris-Sorbonne, Oct 2015, Paris, France</text:span></text:p>
              <text:p text:style-name="Normal"><text:span>Communication dans un congrès</text:span></text:p>
              <text:p text:style-name="Normal"><text:a xlink:type="simple" xlink:href="https://shs.hal.science/halshs-01237383v1">halshs-01237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1296v1">Le déjà-là expérientiel de l'enseignant en éducation à la santé</text:a></text:p>
              <text:p text:style-name="Normal"><text:a xlink:type="simple" xlink:href="https://hal.science/search/index/?q=*&amp;authFullName_s=Yves Leal">Yves Leal</text:a><text:span>,</text:span><text:a xlink:type="simple" xlink:href="https://hal.science/search/index/?q=*&amp;authFullName_s=Marie-France Carnus">Marie-France Carnus</text:a></text:p>
              <text:p text:style-name="Normal"><text:span>Expérience et Professionnalisation dans les champs de la formation, de l’éducation et du travail ; état des lieux et nouveaux enjeux – Lille (France) 26, 27, 28 septembre 2012</text:span><text:span>, Sep 2012, Lille, France</text:span></text:p>
              <text:p text:style-name="Normal"><text:span>Communication dans un congrès</text:span></text:p>
              <text:p text:style-name="Normal"><text:a xlink:type="simple" xlink:href="https://hal.science/hal-03611296v1">hal-03611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1299v1">L'expression de la part privée du sujet enseignant en éducation santé à l'école. Une étude de cas en didactique clinique en classe ordinaire</text:a></text:p>
              <text:p text:style-name="Normal"><text:a xlink:type="simple" xlink:href="https://hal.science/search/index/?q=*&amp;authFullName_s=Yves Léal">Yves Léal</text:a><text:span>,</text:span><text:a xlink:type="simple" xlink:href="https://hal.science/search/index/?q=*&amp;authFullName_s=Marie-France Carnus">Marie-France Carnus</text:a></text:p>
              <text:p text:style-name="Normal"><text:span>4è colloque d’UNIRéS : « Education à la santé et complexité : Recherche, formation, pratiques ». Paris 2012</text:span><text:span>, 2012, Paris, France</text:span></text:p>
              <text:p text:style-name="Normal"><text:span>Communication dans un congrès</text:span></text:p>
              <text:p text:style-name="Normal"><text:a xlink:type="simple" xlink:href="https://hal.science/hal-03611299v1">hal-03611299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dfc481" table:style-name="dfc481">
          <table:table-column table:style-name="dfc481.0"/>
          <table:table-row>
            <table:table-cell office:value-type="string">
              <text:p text:style-name="Normal"><text:a xlink:type="simple" xlink:href="https://univ-tlse2.hal.science/hal-01240358v1">ENSEIGNER LA PARTIE OLFACTIVE DE L’ANALYSE SENSORIELLE DES VINS « LE SENTIR ET LE DIRE »</text:a></text:p>
              <text:p text:style-name="Normal"><text:a xlink:type="simple" xlink:href="https://hal.science/search/index/?q=*&amp;authFullName_s=Dominique Alvarez">Dominique Alvarez</text:a><text:span>,</text:span><text:a xlink:type="simple" xlink:href="https://hal.science/search/index/?q=*&amp;authFullName_s=Marie-France Carnus">Marie-France Carnus</text:a></text:p>
              <text:p text:style-name="Normal"><text:span>International Wine Symposium of Toulouse'15<text:s/></text:span><text:span>, Jun 2015, Toulouse, France</text:span></text:p>
              <text:p text:style-name="Normal"><text:span>Poster de conférence</text:span></text:p>
              <text:p text:style-name="Normal"><text:a xlink:type="simple" xlink:href="https://univ-tlse2.hal.science/hal-01240358v1">hal-01240358v1</text:a></text:p>
            </table:table-cell>
          </table:table-row>
        </table:table>
        <text:p text:style-name="P16"/>
        <text:p text:style-name="Heading2"><text:span text:style-name="T6">Ouvrages (3)</text:span></text:p>
        <text:p text:style-name="P18"/>
        <table:table table:name="841b5f" table:style-name="841b5f">
          <table:table-column table:style-name="841b5f.0"/>
          <table:table-row>
            <table:table-cell office:value-type="string">
              <text:p text:style-name="Normal"><text:a xlink:type="simple" xlink:href="https://hal.science/hal-03675682v1">Rapport(s) au(x) savoir(s) : quels sujets ? Quels savoirs ?</text:a></text:p>
              <text:p text:style-name="Normal"><text:a xlink:type="simple" xlink:href="https://hal.science/search/index/?q=*&amp;authFullName_s=Marie-France Carnus">Marie-France Carnus</text:a><text:span>,</text:span><text:a xlink:type="simple" xlink:href="https://hal.science/search/index/?q=*&amp;authFullName_s=Pablo Buznic-Bourgeacq">Pablo Buznic-Bourgeacq</text:a><text:span>,</text:span><text:a xlink:type="simple" xlink:href="https://hal.science/search/index/?q=*&amp;authFullName_s=Dorothée Baillet">Dorothée Baillet</text:a><text:span>,</text:span><text:a xlink:type="simple" xlink:href="https://hal.science/search/index/?q=*&amp;authFullName_s=Geneviève Therriault">Geneviève Therriault</text:a></text:p>
              <text:p text:style-name="Normal"><text:span>Centre de recherche et d’intervention sur la réussite scolaire (CRIRES), 189 p., 2020, 978-2-921559-49-2</text:span></text:p>
              <text:p text:style-name="Normal"><text:span>Ouvrages</text:span></text:p>
              <text:p text:style-name="Normal"><text:a xlink:type="simple" xlink:href="https://hal.science/hal-03675682v1">hal-036756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0138v1">L'intervention en EPS et en sport</text:a></text:p>
              <text:p text:style-name="Normal"><text:a xlink:type="simple" xlink:href="https://hal.science/search/index/?q=*&amp;authFullName_s=Éric Margnes">Éric Margnes</text:a><text:span>,</text:span><text:a xlink:type="simple" xlink:href="https://hal.science/search/index/?q=*&amp;authFullName_s=Marie-France Carnus">Marie-France Carnus</text:a><text:span>,</text:span><text:a xlink:type="simple" xlink:href="https://hal.science/search/index/?q=*&amp;authFullName_s=Raphaël Leca">Raphaël Leca</text:a><text:span>,</text:span><text:a xlink:type="simple" xlink:href="https://hal.science/search/index/?q=*&amp;authFullName_s=Denis Loizon">Denis Loizon</text:a></text:p>
              <text:p text:style-name="Normal"><text:a xlink:type="simple" xlink:href="http://www.revue-eps.com/fr/l-intervention-en-eps-et-en-sport_o-15564.html">Revue EPS</text:a><text:span>, 112 p., 2018</text:span></text:p>
              <text:p text:style-name="Normal"><text:span>Ouvrages</text:span></text:p>
              <text:p text:style-name="Normal"><text:a xlink:type="simple" xlink:href="https://shs.hal.science/halshs-01870138v1">halshs-01870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4667v1">L'intervention en sport et ses contextes institutionnels : cultures et singularité de l'action</text:a></text:p>
              <text:p text:style-name="Normal"><text:a xlink:type="simple" xlink:href="https://hal.science/search/index/?q=*&amp;authFullName_s=Christine Amans-Passaga">Christine Amans-Passaga</text:a><text:span>,</text:span><text:a xlink:type="simple" xlink:href="https://hal.science/search/index/?q=*&amp;authFullName_s=Nathalie Gal-Petitfaux">Nathalie Gal-Petitfaux</text:a><text:span>,</text:span><text:a xlink:type="simple" xlink:href="https://hal.science/search/index/?q=*&amp;authFullName_s=Marc Cizeron">Marc Cizeron</text:a><text:span>,</text:span><text:a xlink:type="simple" xlink:href="https://hal.science/search/index/?q=*&amp;authFullName_s=Philippe Terral">Philippe Terral</text:a><text:span>,</text:span><text:a xlink:type="simple" xlink:href="https://hal.science/search/index/?q=*&amp;authFullName_s=Marie-France Carnus">Marie-France Carnus</text:a></text:p>
              <text:p text:style-name="Normal"><text:span>Presses de l'Université des Sciences Sociales de Toulouse, pp.302, 2010</text:span></text:p>
              <text:p text:style-name="Normal"><text:span>Ouvrages</text:span></text:p>
              <text:p text:style-name="Normal"><text:a xlink:type="simple" xlink:href="https://hal.science/hal-00784667v1">hal-00784667v1</text:a></text:p>
            </table:table-cell>
          </table:table-row>
        </table:table>
        <text:p text:style-name="P19"/>
        <text:p text:style-name="Heading2"><text:span text:style-name="T7">Chapitre d'ouvrage (7)</text:span></text:p>
        <text:p text:style-name="P21"/>
        <table:table table:name="239887" table:style-name="239887">
          <table:table-column table:style-name="239887.0"/>
          <table:table-row>
            <table:table-cell office:value-type="string">
              <text:p text:style-name="Normal"><text:a xlink:type="simple" xlink:href="https://hal.science/hal-04455979v2">Aiguiller le ciel en ingénierie de résilience</text:a></text:p>
              <text:p text:style-name="Normal"><text:a xlink:type="simple" xlink:href="https://hal.science/search/index/?q=*&amp;authFullName_s=Nathalie Wallian">Nathalie Wallian</text:a><text:span>,</text:span><text:a xlink:type="simple" xlink:href="https://hal.science/search/index/?q=*&amp;authFullName_s=Marie-France Carnus">Marie-France Carnus</text:a><text:span>,</text:span><text:a xlink:type="simple" xlink:href="https://hal.science/search/index/?q=*&amp;authFullName_s=Céline Carnus">Céline Carnus</text:a></text:p>
              <text:p text:style-name="Normal"><text:span>Nathalie Wallian, Marie-Paule Poggi et Gaëlle Lefer-Sauvage.<text:s/></text:span><text:span>Les savoirs de l'extrême. Médiation-appropriation en contextes</text:span><text:span>, Editions des Archives Contemporaines, 2023, 9782813004901</text:span></text:p>
              <text:p text:style-name="Normal"><text:span>Chapitre d'ouvrage</text:span></text:p>
              <text:p text:style-name="Normal"><text:a xlink:type="simple" xlink:href="https://hal.science/hal-04455979v2">hal-0445597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5620v1">Faire l’École en dehors de l’école : l’oxymore de la continuité pédagogique</text:a></text:p>
              <text:p text:style-name="Normal"><text:a xlink:type="simple" xlink:href="https://hal.science/search/index/?q=*&amp;authFullName_s=Nathalie Carminatti">Nathalie Carminatti</text:a><text:span>,</text:span><text:a xlink:type="simple" xlink:href="https://hal.science/search/index/?q=*&amp;authFullName_s=Carole Gomez-Gauthié">Carole Gomez-Gauthié</text:a><text:span>,</text:span><text:a xlink:type="simple" xlink:href="https://hal.science/search/index/?q=*&amp;authFullName_s=Marie-France Carnus">Marie-France Carnus</text:a></text:p>
              <text:p text:style-name="Normal"><text:span>Dirigé par Weiss, P.-O. et Alì, M.<text:s/></text:span><text:span>L’éducation aux marges en temps de pandémie</text:span><text:span>,<text:s/></text:span><text:a xlink:type="simple" xlink:href="https://presses.univ-antilles.fr/collections/apprentissage-education-et-socialisation/leducation-aux-marges-en-temps-de-pandemie">Presses Universitaires des Antilles</text:a><text:span>, 2022, Apprentissage, éducation et socialisation, 9791095177357.<text:s/></text:span><text:a xlink:type="simple" xlink:href="https://dx.doi.org/10.3917/pua.weiss.2022.01.0155">⟨10.3917/pua.weiss.2022.01.0155⟩</text:a></text:p>
              <text:p text:style-name="Normal"><text:span>Chapitre d'ouvrage</text:span></text:p>
              <text:p text:style-name="Normal"><text:a xlink:type="simple" xlink:href="https://hal.science/hal-03985620v1">hal-03985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0254v1">Faire l'école en dehors de l'école : un oxymore de la continuité pédagogique</text:a></text:p>
              <text:p text:style-name="Normal"><text:a xlink:type="simple" xlink:href="https://hal.science/search/index/?q=*&amp;authFullName_s=Nathalie Carminatti">Nathalie Carminatti</text:a><text:span>,</text:span><text:a xlink:type="simple" xlink:href="https://hal.science/search/index/?q=*&amp;authFullName_s=Carole Gomez-Gauthié">Carole Gomez-Gauthié</text:a><text:span>,</text:span><text:a xlink:type="simple" xlink:href="https://hal.science/search/index/?q=*&amp;authFullName_s=Marie-France Carnus">Marie-France Carnus</text:a></text:p>
              <text:p text:style-name="Normal"><text:span>Weiss; Pierre-Olivier and Ali; Maurizio.<text:s/></text:span><text:span>L'éducation aux marges en temps de pandémie : précarités, inégalités et fractures numériques</text:span><text:span>, Presses Universitaires des Antilles (PUA), pp.155-180, 2022,<text:s/></text:span><text:a xlink:type="simple" xlink:href="https://dx.doi.org/10.3917/pua.weiss.2022.01.0155">⟨10.3917/pua.weiss.2022.01.0155⟩</text:a></text:p>
              <text:p text:style-name="Normal"><text:span>Chapitre d'ouvrage</text:span></text:p>
              <text:p text:style-name="Normal"><text:a xlink:type="simple" xlink:href="https://hal.science/hal-04260254v1">hal-04260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1155v1">Faire l'École en dehors de l'école : l'oxymore de la continuité pédagogique</text:a></text:p>
              <text:p text:style-name="Normal"><text:a xlink:type="simple" xlink:href="https://hal.science/search/index/?q=*&amp;authFullName_s=Nathalie Carminatti">Nathalie Carminatti</text:a><text:span>,</text:span><text:a xlink:type="simple" xlink:href="https://hal.science/search/index/?q=*&amp;authFullName_s=Carole Gomez-Gauthié">Carole Gomez-Gauthié</text:a><text:span>,</text:span><text:a xlink:type="simple" xlink:href="https://hal.science/search/index/?q=*&amp;authFullName_s=Marie-France Carnus">Marie-France Carnus</text:a></text:p>
              <text:p text:style-name="Normal"><text:span>L'éducation aux marges en temps de pandémie</text:span><text:span>, Presses universitaires des Antilles, 2022, 9791095177357</text:span></text:p>
              <text:p text:style-name="Normal"><text:span>Chapitre d'ouvrage</text:span></text:p>
              <text:p text:style-name="Normal"><text:a xlink:type="simple" xlink:href="https://hal.science/hal-05021155v1">hal-05021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3212v1">Des savoirs incorporés au cœur des compétences. L’éclairage de la didactique clinique</text:a></text:p>
              <text:p text:style-name="Normal"><text:a xlink:type="simple" xlink:href="https://hal.science/search/index/?q=*&amp;authFullName_s=Marie-France Carnus">Marie-France Carnus</text:a><text:span>,</text:span><text:a xlink:type="simple" xlink:href="https://hal.science/search/index/?q=*&amp;authFullName_s=Dominique Alvarez">Dominique Alvarez</text:a></text:p>
              <text:p text:style-name="Normal"><text:span>Dans Dupont, P., Buznic-Bourgeacq, P., Carnus, M-F. Compétence(s) et savoir(s) pour enseigner et pour apprendre : controverses, compromis ou compromissions ? Actes du colloque international Mêlées et Démêlés, 50 ans de recherches en Sciences de l'Éducation, Toulouse 20-22 septembre 2017. L’Harmatthan</text:span><text:span>, pp.163-178, 2020,<text:s/></text:span><text:a xlink:type="simple" xlink:href="https://dx.doi.org/10.3917/har.dupon.2019.01.0163">⟨10.3917/har.dupon.2019.01.0163⟩</text:a></text:p>
              <text:p text:style-name="Normal"><text:span>Chapitre d'ouvrage</text:span></text:p>
              <text:p text:style-name="Normal"><text:a xlink:type="simple" xlink:href="https://hal.science/hal-03463212v1">hal-03463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3204v1">Le rapport au(x) savoir(s) au cœur des dispositifs de formation professionnelle des enseignants : une nouvelle voie à explorer</text:a></text:p>
              <text:p text:style-name="Normal"><text:a xlink:type="simple" xlink:href="https://hal.science/search/index/?q=*&amp;authFullName_s=Marie-France Carnus">Marie-France Carnus</text:a><text:span>,</text:span><text:a xlink:type="simple" xlink:href="https://hal.science/search/index/?q=*&amp;authFullName_s=Dominique Alvarez">Dominique Alvarez</text:a></text:p>
              <text:p text:style-name="Normal"><text:span>Marie-France Carnus, Dorothée Baillet, Geneviève Therriault, Valérie Vincent.<text:s/></text:span><text:span>Recherches sur le rapport au(x) savoir(s) et formation des enseignants. Un dialogue nécessaire et fructueux</text:span><text:span>, De Boeck, pp.79-98, 2019, 9782807326255</text:span></text:p>
              <text:p text:style-name="Normal"><text:span>Chapitre d'ouvrage</text:span></text:p>
              <text:p text:style-name="Normal"><text:a xlink:type="simple" xlink:href="https://hal.science/hal-03463204v1">hal-03463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1249v1">L'éducation à la santé dans le premier degré : une institutionnalisation impossible pour le sujet enseignant ?</text:a></text:p>
              <text:p text:style-name="Normal"><text:a xlink:type="simple" xlink:href="https://hal.science/search/index/?q=*&amp;authFullName_s=Yves Léal">Yves Léal</text:a><text:span>,</text:span><text:a xlink:type="simple" xlink:href="https://hal.science/search/index/?q=*&amp;authFullName_s=Marie-France Carnus">Marie-France Carnus</text:a></text:p>
              <text:p text:style-name="Normal"><text:span>Marie-France Carnus; André Terrisse.<text:s/></text:span><text:span>Didactique clinique de l'EPS. Le sujet enseignant en question</text:span><text:span>,<text:s/></text:span><text:a xlink:type="simple" xlink:href="https://www.revue-eps.com/fr/didactique-clinique-de-l-eps_o-15355.html">Editions EP&amp;S</text:a><text:span>, 2013, Recherche et formation, 9782867134548</text:span></text:p>
              <text:p text:style-name="Normal"><text:span>Chapitre d'ouvrage</text:span></text:p>
              <text:p text:style-name="Normal"><text:a xlink:type="simple" xlink:href="https://hal.science/hal-03611249v1">hal-036112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France Carnus</dc:title>
    <dc:subject/>
    <dc:description>CV</dc:description>
    <dc:creator/>
    <dc:date>2026-05-26T20:48:10.000</dc:date>
    <meta:generator>PHPWord</meta:generator>
    <meta:initial-creator>CCSD</meta:initial-creator>
    <meta:creation-date>2026-05-26T20:48:10.000</meta:creation-date>
    <meta:keyword/>
    <meta:user-defined meta:name="Category"/>
    <meta:user-defined meta:name="Company"/>
    <meta:user-defined meta:name="Manager"/>
  </office:meta>
</office:document-meta>
</file>