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b1a" style:family="table">
      <style:table-properties style:rel-width="100" table:align="center"/>
    </style:style>
    <style:style style:name="ceeb1a.0" style:family="table-column">
      <style:table-column-properties style:column-width="0.00cm"/>
    </style:style>
    <style:style style:name="ca001e" style:family="table">
      <style:table-properties style:rel-width="100" table:align="center"/>
    </style:style>
    <style:style style:name="ca001e.0" style:family="table-column">
      <style:table-column-properties style:column-width="0.00cm"/>
    </style:style>
    <style:style style:name="d013b5" style:family="table">
      <style:table-properties style:rel-width="100" table:align="center"/>
    </style:style>
    <style:style style:name="d013b5.0" style:family="table-column">
      <style:table-column-properties style:column-width="0.00cm"/>
    </style:style>
    <style:style style:name="a9bd22" style:family="table">
      <style:table-properties style:rel-width="100" table:align="center"/>
    </style:style>
    <style:style style:name="a9bd22.0" style:family="table-column">
      <style:table-column-properties style:column-width="0.00cm"/>
    </style:style>
    <style:style style:name="aadc02" style:family="table">
      <style:table-properties style:rel-width="100" table:align="center"/>
    </style:style>
    <style:style style:name="aadc02.0" style:family="table-column">
      <style:table-column-properties style:column-width="0.00cm"/>
    </style:style>
    <style:style style:name="245491" style:family="table">
      <style:table-properties style:rel-width="100" table:align="center"/>
    </style:style>
    <style:style style:name="2454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France Chambat-Houill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france-chambat-houillon">marie-france-chambat-houill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42-432X">0000-0001-7842-43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0793509">08079350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714133">2714133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42466037">0000000042466037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4)</text:span></text:p>
        <text:p text:style-name="P23"/>
        <table:table table:name="ceeb1a" table:style-name="ceeb1a">
          <table:table-column table:style-name="ceeb1a.0"/>
          <table:table-row>
            <table:table-cell office:value-type="string">
              <text:p text:style-name="Normal"><text:a xlink:type="simple" xlink:href="https://hal.science/hal-05552955v1">Entre populisme en images et populisme visuel</text:a></text:p>
              <text:p text:style-name="Normal"><text:a xlink:type="simple" xlink:href="https://hal.science/search/index/?q=*&amp;authFullName_s=Martin Barnier">Martin Barnier</text:a><text:span>,</text:span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Arnaud Mercier">Arnaud Mercier</text:a></text:p>
              <text:p text:style-name="Normal"><text:span>Mise au Point</text:span><text:span>, 2026, 22,<text:s/></text:span><text:a xlink:type="simple" xlink:href="https://dx.doi.org/10.4000/15vc3">⟨10.4000/15vc3⟩</text:a></text:p>
              <text:p text:style-name="Normal"><text:span>Article dans une revue</text:span></text:p>
              <text:p text:style-name="Normal"><text:a xlink:type="simple" xlink:href="https://hal.science/hal-05552955v1">hal-0555295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11447v1">Introduction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Lucie Alexis">Lucie Alexis</text:a></text:p>
              <text:p text:style-name="Normal"><text:span>Communication &amp; langages</text:span><text:span>, 2024, 2023/4 (218), pp.23-33</text:span></text:p>
              <text:p text:style-name="Normal"><text:span>Article dans une revue</text:span></text:p>
              <text:p text:style-name="Normal"><text:a xlink:type="simple" xlink:href="https://univ-pantheon-assas.hal.science/hal-04411447v1">hal-0441144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11488v1">Une soirée Zoom avec La Femme de ma vie. Quand le théâtre confiné se joue en ligne et en direct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Lucie Alexis">Lucie Alexis</text:a></text:p>
              <text:p text:style-name="Normal"><text:span>Communication &amp; langages</text:span><text:span>, 2024, 2023/4 (218), pp.123-145</text:span></text:p>
              <text:p text:style-name="Normal"><text:span>Article dans une revue</text:span></text:p>
              <text:p text:style-name="Normal"><text:a xlink:type="simple" xlink:href="https://univ-pantheon-assas.hal.science/hal-04411488v1">hal-0441148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11418v1">Par temps de confinement : culture et médias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Lucie Alexis">Lucie Alexis</text:a></text:p>
              <text:p text:style-name="Normal"><text:span>Communication &amp; langages</text:span><text:span>, 2024, 2023/4 (218)</text:span></text:p>
              <text:p text:style-name="Normal"><text:span>Article dans une revue</text:span></text:p>
              <text:p text:style-name="Normal"><text:a xlink:type="simple" xlink:href="https://univ-pantheon-assas.hal.science/hal-04411418v1">hal-044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80v1">Introduction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Marie-France Chambat-Houillon">Marie-France Chambat-Houillon</text:a></text:p>
              <text:p text:style-name="Normal"><text:span>Communication &amp; langages</text:span><text:span>, 2023, 218, p. 23-33</text:span></text:p>
              <text:p text:style-name="Normal"><text:span>Article dans une revue</text:span></text:p>
              <text:p text:style-name="Normal"><text:a xlink:type="simple" xlink:href="https://hal.science/hal-04937380v1">hal-0493738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26625v1">Texte de présentation dossier &amp;quot;You Tube, Twitch et les autres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Virginie Spies">Virginie Spies</text:a></text:p>
              <text:p text:style-name="Normal"><text:span>Télévision</text:span><text:span>, 2022, 13</text:span></text:p>
              <text:p text:style-name="Normal"><text:span>Article dans une revue</text:span></text:p>
              <text:p text:style-name="Normal"><text:a xlink:type="simple" xlink:href="https://univ-pantheon-assas.hal.science/hal-04026625v1">hal-0402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47v1">Pour une éthique élargie des médias : l’hypothèse de la sincérité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Télévision</text:span><text:span>, 2022, N° 12 (1), pp.51-67.<text:s/></text:span><text:a xlink:type="simple" xlink:href="https://dx.doi.org/10.3917/telev.012.0051">⟨10.3917/telev.012.0051⟩</text:a></text:p>
              <text:p text:style-name="Normal"><text:span>Article dans une revue</text:span></text:p>
              <text:p text:style-name="Normal"><text:a xlink:type="simple" xlink:href="https://hal.science/hal-03913747v1">hal-0391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438v1">Introduction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Barbara Laborde">Barbara Laborde</text:a><text:span>,</text:span><text:a xlink:type="simple" xlink:href="https://hal.science/search/index/?q=*&amp;authFullName_s=Sarah Leperchey">Sarah Leperchey</text:a></text:p>
              <text:p text:style-name="Normal"><text:span>Mise au Point</text:span><text:span>, 2021, Images au quotidien, images du quotidien, 14,<text:s/></text:span><text:a xlink:type="simple" xlink:href="https://dx.doi.org/10.4000/map.5138">⟨10.4000/map.5138⟩</text:a></text:p>
              <text:p text:style-name="Normal"><text:span>Article dans une revue</text:span></text:p>
              <text:p text:style-name="Normal"><text:a xlink:type="simple" xlink:href="https://hal.science/hal-03335438v1">hal-0333543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55800v1">Pendant le confinement, place à une autre culture à la Tv et sur les réseaux sociaux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La revue des médias</text:span><text:span>, 2020</text:span></text:p>
              <text:p text:style-name="Normal"><text:span>Article dans une revue</text:span></text:p>
              <text:p text:style-name="Normal"><text:a xlink:type="simple" xlink:href="https://univ-pantheon-assas.hal.science/hal-04055800v1">hal-0405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99v1">Traverser l’adolescence comme la maladie : comment une série populaire entrelace ces deux moments de (la) vie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Revue française des sciences de l'information et de la communication</text:span><text:span>, 2020, 19,<text:s/></text:span><text:a xlink:type="simple" xlink:href="https://dx.doi.org/10.4000/rfsic.8599">⟨10.4000/rfsic.8599⟩</text:a></text:p>
              <text:p text:style-name="Normal"><text:span>Article dans une revue</text:span></text:p>
              <text:p text:style-name="Normal"><text:a xlink:type="simple" xlink:href="https://hal.science/hal-03192099v1">hal-0319209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55818v1">Comment le Ier avril est tombé à l’eau ?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La revue des médias</text:span><text:span>, 2020</text:span></text:p>
              <text:p text:style-name="Normal"><text:span>Article dans une revue</text:span></text:p>
              <text:p text:style-name="Normal"><text:a xlink:type="simple" xlink:href="https://univ-pantheon-assas.hal.science/hal-04055818v1">hal-0405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09v1">Entre vérité des faits et véracité des discours : les bidonnages journalistiques à la télévision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Le Temps des médias. Revue d’histoire</text:span><text:span>, 2018, 30 (1), pp.77.<text:s/></text:span><text:a xlink:type="simple" xlink:href="https://dx.doi.org/10.3917/tdm.030.0077">⟨10.3917/tdm.030.0077⟩</text:a></text:p>
              <text:p text:style-name="Normal"><text:span>Article dans une revue</text:span></text:p>
              <text:p text:style-name="Normal"><text:a xlink:type="simple" xlink:href="https://hal.science/hal-02543809v1">hal-0254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13v1">Enquête sur les ambiguïtés d’un canular médiatique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Communication &amp; langages</text:span><text:span>, 2017, 2017 (192), pp.3-17.<text:s/></text:span><text:a xlink:type="simple" xlink:href="https://dx.doi.org/10.4074/S0336150017012017">⟨10.4074/S0336150017012017⟩</text:a></text:p>
              <text:p text:style-name="Normal"><text:span>Article dans une revue</text:span></text:p>
              <text:p text:style-name="Normal"><text:a xlink:type="simple" xlink:href="https://hal.science/hal-02543813v1">hal-025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028v1">De la sincérité aux effets de sincérité, l’exemple de l’immersion journalistique à la télévision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Questions de communication</text:span><text:span>, 2016,<text:s/></text:span><text:a xlink:type="simple" xlink:href="https://dx.doi.org/10.4000/questionsdecommunication.10776">⟨10.4000/questionsdecommunication.10776⟩</text:a></text:p>
              <text:p text:style-name="Normal"><text:span>Article dans une revue</text:span></text:p>
              <text:p text:style-name="Normal"><text:a xlink:type="simple" xlink:href="https://hal.science/hal-02014028v1">hal-020140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1702v1">Pour un archétype du masculin et du féminin ? Le discours essentialiste dans la série Les mystères de l’amour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e-France Chambat-Houillon">Marie-France Chambat-Houillon</text:a></text:p>
              <text:p text:style-name="Normal"><text:span>Genre en séries : cinéma, télévision, médias</text:span><text:span>, 2015, 1,<text:s/></text:span><text:a xlink:type="simple" xlink:href="https://dx.doi.org/10.4000/ges.1348">⟨10.4000/ges.1348⟩</text:a></text:p>
              <text:p text:style-name="Normal"><text:span>Article dans une revue</text:span></text:p>
              <text:p text:style-name="Normal"><text:a xlink:type="simple" xlink:href="https://univ-sorbonne-nouvelle.hal.science/hal-01431702v1">hal-014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18v1">Quand l’histoire est bouleversée par des contraintes externes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Sociétés &amp; Représentations</text:span><text:span>, 2015, 39 (1), pp.119-138.<text:s/></text:span><text:a xlink:type="simple" xlink:href="https://dx.doi.org/10.3917/sr.039.0119">⟨10.3917/sr.039.0119⟩</text:a></text:p>
              <text:p text:style-name="Normal"><text:span>Article dans une revue</text:span></text:p>
              <text:p text:style-name="Normal"><text:a xlink:type="simple" xlink:href="https://hal.science/hal-02543818v1">hal-025438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9038v1">Point de vue de Jean-Michel Rodes, directeur délégué aux collections à l'INA</text:a></text:p>
              <text:p text:style-name="Normal"><text:a xlink:type="simple" xlink:href="https://hal.science/search/index/?q=*&amp;authFullName_s=Yannick Lebtahi">Yannick Lebtahi</text:a><text:span>,</text:span><text:a xlink:type="simple" xlink:href="https://hal.science/search/index/?q=*&amp;authFullName_s=Marie-France Chambat-Houillon">Marie-France Chambat-Houillon</text:a></text:p>
              <text:p text:style-name="Normal"><text:span>Revue CIRCAV (Centre interdisciplinaire de recherche sur la communication audio-visuelle)</text:span><text:span>, 2014, Dialogues avec François Jost ­ Entre Arts et Médias, 23, pp.47-58</text:span></text:p>
              <text:p text:style-name="Normal"><text:span>Article dans une revue</text:span></text:p>
              <text:p text:style-name="Normal"><text:a xlink:type="simple" xlink:href="https://lilloa.hal.science/hal-01699038v1">hal-016990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9037v1">Oser des envies de théorie</text:a></text:p>
              <text:p text:style-name="Normal"><text:a xlink:type="simple" xlink:href="https://hal.science/search/index/?q=*&amp;authFullName_s=Yannick Lebtahi">Yannick Lebtahi</text:a><text:span>,</text:span><text:a xlink:type="simple" xlink:href="https://hal.science/search/index/?q=*&amp;authFullName_s=Marie-France Chambat-Houillon">Marie-France Chambat-Houillon</text:a></text:p>
              <text:p text:style-name="Normal"><text:span>Revue CIRCAV (Centre interdisciplinaire de recherche sur la communication audio-visuelle)</text:span><text:span>, 2014, Dialogues avec François Jost ­ Entre Arts et Médias, 23, pp.219-240</text:span></text:p>
              <text:p text:style-name="Normal"><text:span>Article dans une revue</text:span></text:p>
              <text:p text:style-name="Normal"><text:a xlink:type="simple" xlink:href="https://lilloa.hal.science/hal-01699037v1">hal-0169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46v1">Archives et patrimoines visuels et sonores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Evelyne Cohen">Evelyne Cohen</text:a></text:p>
              <text:p text:style-name="Normal"><text:span>Sociétés &amp; Représentations</text:span><text:span>, 2013, 35 (1), pp.7-14.<text:s/></text:span><text:a xlink:type="simple" xlink:href="https://dx.doi.org/10.3917/sr.035.0007">⟨10.3917/sr.035.0007⟩</text:a></text:p>
              <text:p text:style-name="Normal"><text:span>Article dans une revue</text:span></text:p>
              <text:p text:style-name="Normal"><text:a xlink:type="simple" xlink:href="https://hal.science/hal-02543846v1">hal-0254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40v1">Entretien avec Willard D. Rowland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François Jost">François Jost</text:a></text:p>
              <text:p text:style-name="Normal"><text:span>Télévision</text:span><text:span>, 2012, n° 3 (1), pp.161.<text:s/></text:span><text:a xlink:type="simple" xlink:href="https://dx.doi.org/10.3917/telev.003.0161">⟨10.3917/telev.003.0161⟩</text:a></text:p>
              <text:p text:style-name="Normal"><text:span>Article dans une revue</text:span></text:p>
              <text:p text:style-name="Normal"><text:a xlink:type="simple" xlink:href="https://hal.science/hal-02543840v1">hal-0254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86v1">Le comique à la télévision des années 1960 : l’Atelier Prévert-Derlon, entre héritage et recherche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Communication &amp; langages</text:span><text:span>, 2012, 2012 (172), pp.119-135.<text:s/></text:span><text:a xlink:type="simple" xlink:href="https://dx.doi.org/10.4074/S0336150012002086">⟨10.4074/S0336150012002086⟩</text:a></text:p>
              <text:p text:style-name="Normal"><text:span>Article dans une revue</text:span></text:p>
              <text:p text:style-name="Normal"><text:a xlink:type="simple" xlink:href="https://hal.science/hal-02543786v1">hal-0254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26v1">Comment filmer l'infilmable ? Quelques réflexions autour de Commissariat Central Roubaix : affaires courantes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Yannick Lebtahi">Yannick Lebtahi</text:a></text:p>
              <text:p text:style-name="Normal"><text:span>Télévision</text:span><text:span>, 2012, n° 3 (1), pp.143.<text:s/></text:span><text:a xlink:type="simple" xlink:href="https://dx.doi.org/10.3917/telev.003.0143">⟨10.3917/telev.003.0143⟩</text:a></text:p>
              <text:p text:style-name="Normal"><text:span>Article dans une revue</text:span></text:p>
              <text:p text:style-name="Normal"><text:a xlink:type="simple" xlink:href="https://hal.science/hal-02543826v1">hal-0254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41v1">La télévision à l'essai : entre recherche et laboratoire</text:a></text:p>
              <text:p text:style-name="Normal"><text:a xlink:type="simple" xlink:href="https://hal.science/search/index/?q=*&amp;authFullName_s=François Jost">François Jost</text:a><text:span>,</text:span><text:a xlink:type="simple" xlink:href="https://hal.science/search/index/?q=*&amp;authFullName_s=Marie-France Chambat-Houillon">Marie-France Chambat-Houillon</text:a></text:p>
              <text:p text:style-name="Normal"><text:span>Télévision</text:span><text:span>, 2012, n° 3 (1), pp.9.<text:s/></text:span><text:a xlink:type="simple" xlink:href="https://dx.doi.org/10.3917/telev.003.0009">⟨10.3917/telev.003.0009⟩</text:a></text:p>
              <text:p text:style-name="Normal"><text:span>Article dans une revue</text:span></text:p>
              <text:p text:style-name="Normal"><text:a xlink:type="simple" xlink:href="https://hal.science/hal-02543841v1">hal-0254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21v1">Comment la citation questionne-t-elle la réalité à la télévision ?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Télévision</text:span><text:span>, 2010, N° 1 (1), pp.111.<text:s/></text:span><text:a xlink:type="simple" xlink:href="https://dx.doi.org/10.3917/telev.001.0111">⟨10.3917/telev.001.0111⟩</text:a></text:p>
              <text:p text:style-name="Normal"><text:span>Article dans une revue</text:span></text:p>
              <text:p text:style-name="Normal"><text:a xlink:type="simple" xlink:href="https://hal.science/hal-02543821v1">hal-02543821v1</text:a></text:p>
            </table:table-cell>
          </table:table-row>
        </table:table>
        <text:p text:style-name="P24"/>
        <text:p text:style-name="Heading2"><text:span text:style-name="T11">Communication dans un congrès (5)</text:span></text:p>
        <text:p text:style-name="P26"/>
        <table:table table:name="ca001e" table:style-name="ca001e">
          <table:table-column table:style-name="ca001e.0"/>
          <table:table-row>
            <table:table-cell office:value-type="string">
              <text:p text:style-name="Normal"><text:a xlink:type="simple" xlink:href="https://hal.science/hal-04925434v1">Une expérience de théâtre en ligne en temps de confinement : vers une reconfiguration d’&amp;quot;être public&amp;quot;?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Marie-France Chambat-Houillon">Marie-France Chambat-Houillon</text:a></text:p>
              <text:p text:style-name="Normal"><text:span>Les publics de la culture à l’ère du numérique, FABRICC</text:span><text:span>, Dec 2021, Angouleme, France</text:span></text:p>
              <text:p text:style-name="Normal"><text:span>Communication dans un congrès</text:span></text:p>
              <text:p text:style-name="Normal"><text:a xlink:type="simple" xlink:href="https://hal.science/hal-04925434v1">hal-0492543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26769v1">De la création à la créativité : quelques considérations méthodologiques et théoriques pour étudier la créativité dans les productions audiovisuelles sur YouTube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Ioanna Vovou">Ioanna Vovou</text:a></text:p>
              <text:p text:style-name="Normal"><text:span>La contagion créative. Médias, industries, récits, communautés</text:span><text:span>, Université Panteion, Athènes (Grèce), Oct 2018, Athènes, France. pp.219-224</text:span></text:p>
              <text:p text:style-name="Normal"><text:span>Communication dans un congrès</text:span></text:p>
              <text:p text:style-name="Normal"><text:a xlink:type="simple" xlink:href="https://univ-pantheon-assas.hal.science/hal-04026769v1">hal-040267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563v1">Pour un archétype du féminin et du masculin ? Le discours essentialiste dans la série Les mystères de l’amour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e-France Chambat-Houillon">Marie-France Chambat-Houillon</text:a></text:p>
              <text:p text:style-name="Normal"><text:span>Genre en séries : productions, représentations et appropriations genrées d’un dispositif télévisuel</text:span><text:span>, Mar 2014, Bordeaux, France</text:span></text:p>
              <text:p text:style-name="Normal"><text:span>Communication dans un congrès</text:span></text:p>
              <text:p text:style-name="Normal"><text:a xlink:type="simple" xlink:href="https://univ-sorbonne-nouvelle.hal.science/hal-01432563v1">hal-014325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32570v1">De l’e-porfolio à la e-réputation, du bon usage des reconfigurations médiatiques de l’apprenant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Marie-France Chambat-Houillon">Marie-France Chambat-Houillon</text:a></text:p>
              <text:p text:style-name="Normal"><text:span>E-réputation et traces numériques : Dimensions instrumentales et enjeux de société</text:span><text:span>, Mar 2013, Toulouse, France</text:span></text:p>
              <text:p text:style-name="Normal"><text:span>Communication dans un congrès</text:span></text:p>
              <text:p text:style-name="Normal"><text:a xlink:type="simple" xlink:href="https://univ-sorbonne-nouvelle.hal.science/hal-01432570v1">hal-014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030v1">De l’audiovisuel vers le télévisuel : deux modèles de citation pour les émissions de télévision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Ci-Dit | Discours rapporté, citation et pratiques sémiotiques</text:span><text:span>, Jun 2009, Nice, France</text:span></text:p>
              <text:p text:style-name="Normal"><text:span>Communication dans un congrès</text:span></text:p>
              <text:p text:style-name="Normal"><text:a xlink:type="simple" xlink:href="https://hal.science/hal-03658030v1">hal-03658030v1</text:a></text:p>
            </table:table-cell>
          </table:table-row>
        </table:table>
        <text:p text:style-name="P27"/>
        <text:p text:style-name="Heading2"><text:span text:style-name="T12">Ouvrages (2)</text:span></text:p>
        <text:p text:style-name="P29"/>
        <table:table table:name="d013b5" table:style-name="d013b5">
          <table:table-column table:style-name="d013b5.0"/>
          <table:table-row>
            <table:table-cell office:value-type="string">
              <text:p text:style-name="Normal"><text:a xlink:type="simple" xlink:href="https://univ-pantheon-assas.hal.science/hal-04411252v1">Le temps à l’épreuve des médias, Brésil- France (XXe et XXIe siècles)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Pascale Goetschel">Pascale Goetschel</text:a></text:p>
              <text:p text:style-name="Normal"><text:span>Marie-France Chambat-Houillon; Pascale Goetschel.<text:s/></text:span><text:a xlink:type="simple" xlink:href="https://www.editions-harmattan.fr/livre-le_temps_a_l_epreuve_des_medias_bresil_france_xxe_xxie_siecles_pascale_goetschel_marie_france_chambat_houillon-9782140324338-76276.html">L'Harmattan</text:a><text:span>, 2023, Les médias en actes, 978-2-14-032433-8</text:span></text:p>
              <text:p text:style-name="Normal"><text:span>Ouvrages</text:span></text:p>
              <text:p text:style-name="Normal"><text:a xlink:type="simple" xlink:href="https://univ-pantheon-assas.hal.science/hal-04411252v1">hal-044112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0073v1">Télévision et justice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Yannick Lebtahi">Yannick Lebtahi</text:a></text:p>
              <text:p text:style-name="Normal"><text:span>L'Harmattan, 21, 2010, Les Cahiers du CIRCAV</text:span></text:p>
              <text:p text:style-name="Normal"><text:span>Ouvrages</text:span></text:p>
              <text:p text:style-name="Normal"><text:a xlink:type="simple" xlink:href="https://lilloa.hal.science/hal-01310073v1">hal-01310073v1</text:a></text:p>
            </table:table-cell>
          </table:table-row>
        </table:table>
        <text:p text:style-name="P30"/>
        <text:p text:style-name="Heading2"><text:span text:style-name="T13">Chapitre d'ouvrage (20)</text:span></text:p>
        <text:p text:style-name="P32"/>
        <table:table table:name="a9bd22" table:style-name="a9bd22">
          <table:table-column table:style-name="a9bd22.0"/>
          <table:table-row>
            <table:table-cell office:value-type="string">
              <text:p text:style-name="Normal"><text:a xlink:type="simple" xlink:href="https://univ-pantheon-assas.hal.science/hal-05528839v1">Des formats médiatiques aux formats journalistiques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Valérie Devillard (dir.); Cécile Méadel (dir.).<text:s/></text:span><text:span>Le manuel des médias</text:span><text:span>, p. 272-275,<text:s/></text:span><text:a xlink:type="simple" xlink:href="https://www.assas-universite.fr/fr/recherche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839v1">hal-0552883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33121v1">La justice à la télévision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Valérie Devillard (dir.); Cécile Méadel (dir.).<text:s/></text:span><text:span>Le manuel des médias</text:span><text:span>, p. 409-412,<text:s/></text:span><text:a xlink:type="simple" xlink:href="https://www.assas-universite.fr/fr/recherche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33121v1">hal-0553312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28843v1">Brut ou la multidimensionnalité du format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Valérie Devillard (dir.); Cécile Méadel (dir.).<text:s/></text:span><text:span>Le manuel des médias</text:span><text:span>, p. 276-277,<text:s/></text:span><text:a xlink:type="simple" xlink:href="https://www.assas-universite.fr/en/research/publications/editions-pantheon-assas">Éditions Panthéon Assas</text:a><text:span>, 2025, Collection Grand amphi, 978-2-37651-078-9</text:span></text:p>
              <text:p text:style-name="Normal"><text:span>Chapitre d'ouvrage</text:span></text:p>
              <text:p text:style-name="Normal"><text:a xlink:type="simple" xlink:href="https://univ-pantheon-assas.hal.science/hal-05528843v1">hal-055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737v1">Que font les témoignages ordinaires à la sincérité du discours journalistique ?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Éric Grillo; Michel Dufour.<text:s/></text:span><text:span>Comment faire pour dire vrai ? Perspectives pragmatiques.</text:span><text:span>, UGA Éditions, p. 59-78, 2024, 978-2-37747-435-6</text:span></text:p>
              <text:p text:style-name="Normal"><text:span>Chapitre d'ouvrage</text:span></text:p>
              <text:p text:style-name="Normal"><text:a xlink:type="simple" xlink:href="https://hal.science/hal-04487737v1">hal-0448773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11554v1">Les tactiques de communication de la télévision confinée. Les cas de TF1, France 2 et M6</text:a></text:p>
              <text:p text:style-name="Normal"><text:a xlink:type="simple" xlink:href="https://hal.science/search/index/?q=*&amp;authFullName_s=Laurence Leveneur">Laurence Leveneur</text:a><text:span>,</text:span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Lucie Alexis">Lucie Alexis</text:a></text:p>
              <text:p text:style-name="Normal"><text:span>Lycette Corbion-Condé.<text:s/></text:span><text:span>Culture : Sortie(s) de crise(s) ?</text:span><text:span>,<text:s/></text:span><text:a xlink:type="simple" xlink:href="https://www.lgdj.fr/culture-sorties-de-crises-9782370323965.html">Institut Francophone pour la Justice et la démocratie</text:a><text:span>, pp.71- 90, 2023, Colloque &amp; essai, 9782370323965</text:span></text:p>
              <text:p text:style-name="Normal"><text:span>Chapitre d'ouvrage</text:span></text:p>
              <text:p text:style-name="Normal"><text:a xlink:type="simple" xlink:href="https://univ-pantheon-assas.hal.science/hal-04411554v1">hal-0441155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11303v1">Pour une étude croisée du temps à l’épreuve des médias. Brésil- France (XXe-XXIe siècles)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Pascale Goetschel">Pascale Goetschel</text:a></text:p>
              <text:p text:style-name="Normal"><text:span>Marie-France Chambat-Houillon; Pascale Goetschel.<text:s/></text:span><text:span>Le temps à l'épreuve des médias. Brésil-France (XXe-XXIe siècles)</text:span><text:span>,<text:s/></text:span><text:a xlink:type="simple" xlink:href="https://www.editions-harmattan.fr/livre-le_temps_a_l_epreuve_des_medias_bresil_france_xxe_xxie_siecles_pascale_goetschel_marie_france_chambat_houillon-9782140324338-76276.html">L'Harmattan</text:a><text:span>, pp.6-12, 2023, Les médias en actes, 978-2-14-032433-8</text:span></text:p>
              <text:p text:style-name="Normal"><text:span>Chapitre d'ouvrage</text:span></text:p>
              <text:p text:style-name="Normal"><text:a xlink:type="simple" xlink:href="https://univ-pantheon-assas.hal.science/hal-04411303v1">hal-0441130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411340v1">Revivre le passé pour célébrer le présent : l’histoire en vacances selon La Famille remonte le temps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Marie-France Chambat-Houillon; Pascale Goetschel.<text:s/></text:span><text:span>Le temps à l'épreuve des médias. Brésil-France (XXe-XXIe siècles)</text:span><text:span>,<text:s/></text:span><text:a xlink:type="simple" xlink:href="https://www.editions-harmattan.fr/livre-le_temps_a_l_epreuve_des_medias_bresil_france_xxe_xxie_siecles_pascale_goetschel_marie_france_chambat_houillon-9782140324338-76276.html">L'Harmattan</text:a><text:span>, 2023, Les médias en actes, 978-2-14-032433-8</text:span></text:p>
              <text:p text:style-name="Normal"><text:span>Chapitre d'ouvrage</text:span></text:p>
              <text:p text:style-name="Normal"><text:a xlink:type="simple" xlink:href="https://univ-pantheon-assas.hal.science/hal-04411340v1">hal-0441134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26558v1">Le journal télévisé : un modèle canonique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Lucie Alexis; Valérie Devillard; Agnès Granchet; Guillaume Le Saulnier.<text:s/></text:span><text:span>Le manuel du journalisme</text:span><text:span>,<text:s/></text:span><text:a xlink:type="simple" xlink:href="https://www.editions-ellipses.fr/accueil/14423-26677-le-manuel-de-journalisme-9782340070981.html#description-scroll-tricks">Ellipses</text:a><text:span>, pp.235-242, 2022, 978-2340070981</text:span></text:p>
              <text:p text:style-name="Normal"><text:span>Chapitre d'ouvrage</text:span></text:p>
              <text:p text:style-name="Normal"><text:a xlink:type="simple" xlink:href="https://univ-pantheon-assas.hal.science/hal-04026558v1">hal-0402655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26587v1">L’infodivertissement, les frontières floues d’un genre télévisuel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Lucie Alexis; Valérie Devillard; Agnès Granchet; Guillaume Le Saulnier.<text:s/></text:span><text:span>Le manuel du journalisme</text:span><text:span>,<text:s/></text:span><text:a xlink:type="simple" xlink:href="https://www.editions-ellipses.fr/accueil/14423-26677-le-manuel-de-journalisme-9782340070981.html#description-scroll-tricks">Ellipses</text:a><text:span>, pp.243-251, 2022, 978-2340070981</text:span></text:p>
              <text:p text:style-name="Normal"><text:span>Chapitre d'ouvrage</text:span></text:p>
              <text:p text:style-name="Normal"><text:a xlink:type="simple" xlink:href="https://univ-pantheon-assas.hal.science/hal-04026587v1">hal-040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585v1">« Les Énigmes de l’histoire (1956-1957) : quand l’audace narrative et la créativité formelle sont au service de l’enquête historique à la télévision »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Bernard Papin">Bernard Papin</text:a></text:p>
              <text:p text:style-name="Normal"><text:span>Des Histoires, des images. Mélanges offerts à Myriam Tsikounas</text:span><text:span>, 2021</text:span></text:p>
              <text:p text:style-name="Normal"><text:span>Chapitre d'ouvrage</text:span></text:p>
              <text:p text:style-name="Normal"><text:a xlink:type="simple" xlink:href="https://hal.science/hal-03913585v1">hal-03913585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26839v1">Les ambiguïtés de la continuité pédagogique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Yannick Lebtahi.<text:s/></text:span><text:span>Zoom sur la fac. Les universités à l’épreuve du distanciel</text:span><text:span>,<text:s/></text:span><text:a xlink:type="simple" xlink:href="https://www.editions-harmattan.fr/livre-zoom_sur_la_fac_les_universites_a_l_epreuve_du_distanciel_yannick_lebtahi-9782343237558-70424.html">L’Harmattan</text:a><text:span>, pp.155-184, 2021, De Visu, 978-2-343-23755-8</text:span></text:p>
              <text:p text:style-name="Normal"><text:span>Chapitre d'ouvrage</text:span></text:p>
              <text:p text:style-name="Normal"><text:a xlink:type="simple" xlink:href="https://univ-pantheon-assas.hal.science/hal-04026839v1">hal-0402683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26899v1">Quand la jeune télévision épaule la création cinématographique : petit inventaire des relations entre cinéma et télévision dans le discours journalistique en 1949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Thouvenel Éric; Morrissey Priska.<text:s/></text:span><text:span>Les Arts et la télévision: Discours et pratiques</text:span><text:span>,<text:s/></text:span><text:a xlink:type="simple" xlink:href="https://www.pur-editions.fr/product/4907/les-arts-et-la-television">Presses Universitaires de Rennes</text:a><text:span>, pp.124-139, 2019, PUR-Cinéma, 2753576211</text:span></text:p>
              <text:p text:style-name="Normal"><text:span>Chapitre d'ouvrage</text:span></text:p>
              <text:p text:style-name="Normal"><text:a xlink:type="simple" xlink:href="https://univ-pantheon-assas.hal.science/hal-04026899v1">hal-0402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87v1">Chapitre 4 &amp;quot;Les leçons de télévision de Marcel l'Herbier&amp;quot; dans Une télévision allumée sous la direction de Viva Paci et Stéfany Boisvert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Une télévision allumée sous la direction de Viva Paci et Stéfany Boisvert</text:span><text:span>, Presses universitaires de Vincennes, pp.87-106, 2018,<text:s/></text:span><text:a xlink:type="simple" xlink:href="https://dx.doi.org/10.3917/puv.boisv.2018.01.0007">⟨10.3917/puv.boisv.2018.01.0007⟩</text:a></text:p>
              <text:p text:style-name="Normal"><text:span>Chapitre d'ouvrage</text:span></text:p>
              <text:p text:style-name="Normal"><text:a xlink:type="simple" xlink:href="https://hal.science/hal-03192087v1">hal-0319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41v1">« Un drôle de feuilleton, Que ferait donc Faber ?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Fictions sérielles au temps de la RTF et de l'ORTF (1949-1974), sous la direction de Bernard Papin et Myriam Tsikounas</text:span><text:span>, 2018</text:span></text:p>
              <text:p text:style-name="Normal"><text:span>Chapitre d'ouvrage</text:span></text:p>
              <text:p text:style-name="Normal"><text:a xlink:type="simple" xlink:href="https://hal.science/hal-03913741v1">hal-0391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02v1">De la couleur à Bruno : réceptions ordinaires de la télévision française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Evelyne Cohen et Myriam Tsikounas (dir.).<text:s/></text:span><text:span>1967 au petit écran, une semaine ordinaire</text:span><text:span>, Presses Universitaires de Rennes, 2014, Collection "Histoire"</text:span></text:p>
              <text:p text:style-name="Normal"><text:span>Chapitre d'ouvrage</text:span></text:p>
              <text:p text:style-name="Normal"><text:a xlink:type="simple" xlink:href="https://hal.science/hal-02544802v1">hal-0254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755v1">De l’audiovisuel vers le télévisuel : deux modèles de citation pour les émissions de télévision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Citations I. Citer à travers les formes. Intermsémiotique de la citation, Anna Jaubert, Juan Manuel Lopez Munoz, Sophie Marnette, Laurence Rosier, Claire Stolz (dir.), Academia Louvain la Neuve, p.181-194.</text:span><text:span>, 2011</text:span></text:p>
              <text:p text:style-name="Normal"><text:span>Chapitre d'ouvrage</text:span></text:p>
              <text:p text:style-name="Normal"><text:a xlink:type="simple" xlink:href="https://hal.science/hal-02543755v1">hal-0254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996v1">L’hypothèse de l’auteur à la télévision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Légitimité, légitimation</text:span><text:span>, Presses Universitaires de Bordeaux, pp.389-404, 2011,<text:s/></text:span><text:a xlink:type="simple" xlink:href="https://dx.doi.org/10.4000/books.pub.36613">⟨10.4000/books.pub.36613⟩</text:a></text:p>
              <text:p text:style-name="Normal"><text:span>Chapitre d'ouvrage</text:span></text:p>
              <text:p text:style-name="Normal"><text:a xlink:type="simple" xlink:href="https://hal.science/hal-03191996v1">hal-0319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195v1">Quand y a-t-il format ?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Penser la création audiovisuelle, dir Emmanuelle André, François Jost, Jean-Luc Lioult, Guillaume Soulez</text:span><text:span>, pp.243-252, 2009</text:span></text:p>
              <text:p text:style-name="Normal"><text:span>Chapitre d'ouvrage</text:span></text:p>
              <text:p text:style-name="Normal"><text:a xlink:type="simple" xlink:href="https://hal.science/hal-02866195v1">hal-0286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71v1">Chapitre 3 : Une télévision ou des chaînes ? L'identité de la troisième chaîne couleur, dans Années 70 : la télévision en jeu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Années 70, la télévision en jeu, sous la direction de F. Jost</text:span><text:span>, CNRS Éditions, 2005,<text:s/></text:span><text:a xlink:type="simple" xlink:href="https://dx.doi.org/10.4000/books.editionscnrs.31053">⟨10.4000/books.editionscnrs.31053⟩</text:a></text:p>
              <text:p text:style-name="Normal"><text:span>Chapitre d'ouvrage</text:span></text:p>
              <text:p text:style-name="Normal"><text:a xlink:type="simple" xlink:href="https://hal.science/hal-03192071v1">hal-0319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588v1">L'auteur au programme. Etude des bandes-annonces d'une série policière</text:a></text:p>
              <text:p text:style-name="Normal"><text:a xlink:type="simple" xlink:href="https://hal.science/search/index/?q=*&amp;authFullName_s=Marie-France Chambat-Houillon">Marie-France Chambat-Houillon</text:a></text:p>
              <text:p text:style-name="Normal"><text:span>INA- L’Harmattan,.<text:s/></text:span><text:span>Les Séries policières à la télévision</text:span><text:span>, p. 85-108., P. Beylot et G. Sellier (dir.),, 2004</text:span></text:p>
              <text:p text:style-name="Normal"><text:span>Chapitre d'ouvrage</text:span></text:p>
              <text:p text:style-name="Normal"><text:a xlink:type="simple" xlink:href="https://hal.science/hal-02543588v1">hal-02543588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aadc02" table:style-name="aadc02">
          <table:table-column table:style-name="aadc02.0"/>
          <table:table-row>
            <table:table-cell office:value-type="string">
              <text:p text:style-name="Normal"><text:a xlink:type="simple" xlink:href="https://hal.science/hal-04925620v1">Intervention. Culture et médias : quelles relations en temps de crise sanitaire ?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Marie-France Chambat-Houillon">Marie-France Chambat-Houillo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925620v1">hal-04925620v1</text:a></text:p>
            </table:table-cell>
          </table:table-row>
        </table:table>
        <text:p text:style-name="P36"/>
        <text:p text:style-name="Heading2"><text:span text:style-name="T15">N°spécial de revue/special issue (5)</text:span></text:p>
        <text:p text:style-name="P38"/>
        <table:table table:name="245491" table:style-name="245491">
          <table:table-column table:style-name="245491.0"/>
          <table:table-row>
            <table:table-cell office:value-type="string">
              <text:p text:style-name="Normal"><text:a xlink:type="simple" xlink:href="https://hal.science/hal-04924773v1">Par temps de confinement : cultures &amp; médias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Marie-France Chambat-Houillon">Marie-France Chambat-Houillon</text:a></text:p>
              <text:p text:style-name="Normal"><text:span>Communication &amp; langages</text:span><text:span>, 218, 2023</text:span></text:p>
              <text:p text:style-name="Normal"><text:span>N°spécial de revue/special issue</text:span></text:p>
              <text:p text:style-name="Normal"><text:a xlink:type="simple" xlink:href="https://hal.science/hal-04924773v1">hal-049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060v1">Images au quotidien, images du quotidien</text:a></text:p>
              <text:p text:style-name="Normal"><text:a xlink:type="simple" xlink:href="https://hal.science/search/index/?q=*&amp;authFullName_s=Sarah Leperchey">Sarah Leperchey</text:a><text:span>,</text:span><text:a xlink:type="simple" xlink:href="https://hal.science/search/index/?q=*&amp;authFullName_s=Barbara Laborde">Barbara Laborde</text:a><text:span>,</text:span><text:a xlink:type="simple" xlink:href="https://hal.science/search/index/?q=*&amp;authFullName_s=Marie-France Chambat-Houillon">Marie-France Chambat-Houillon</text:a></text:p>
              <text:p text:style-name="Normal"><text:span>Mise au Point</text:span><text:span>, 14, 2021</text:span></text:p>
              <text:p text:style-name="Normal"><text:span>N°spécial de revue/special issue</text:span></text:p>
              <text:p text:style-name="Normal"><text:a xlink:type="simple" xlink:href="https://hal.science/hal-03848060v1">hal-0384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044v1">Présentation du dossier &amp;quot;mutations de la télévision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Séverine Barthes">Séverine Barthes</text:a></text:p>
              <text:p text:style-name="Normal"><text:span>Télévision</text:span><text:span>, N° 10 (1), pp.9, 2019,<text:s/></text:span><text:a xlink:type="simple" xlink:href="https://dx.doi.org/10.3917/telev.010.0009">⟨10.3917/telev.010.0009⟩</text:a></text:p>
              <text:p text:style-name="Normal"><text:span>N°spécial de revue/special issue</text:span></text:p>
              <text:p text:style-name="Normal"><text:a xlink:type="simple" xlink:href="https://hal.science/hal-03192044v1">hal-031920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47888v1">Humour(s) : cinéma, télévision et nouveaux écrans</text:a></text:p>
              <text:p text:style-name="Normal"><text:a xlink:type="simple" xlink:href="https://hal.science/search/index/?q=*&amp;authFullName_s=Marie-France Chambat-Houillon">Marie-France Chambat-Houillon</text:a><text:span>,</text:span><text:a xlink:type="simple" xlink:href="https://hal.science/search/index/?q=*&amp;authFullName_s=Isabelle Le Corff">Isabelle Le Corff</text:a></text:p>
              <text:p text:style-name="Normal"><text:span>Mise au Point</text:span><text:span>, 9, 2017</text:span></text:p>
              <text:p text:style-name="Normal"><text:span>N°spécial de revue/special issue</text:span></text:p>
              <text:p text:style-name="Normal"><text:a xlink:type="simple" xlink:href="https://hal.univ-brest.fr/hal-02047888v1">hal-020478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9035v1">(sous la dir. de) (2014), Dialogues avec François Jost ­ Entre Arts et Médias, N°23, Paris, Éditions L'Harmattan.</text:a></text:p>
              <text:p text:style-name="Normal"><text:a xlink:type="simple" xlink:href="https://hal.science/search/index/?q=*&amp;authFullName_s=Yannick Lebtahi">Yannick Lebtahi</text:a><text:span>,</text:span><text:a xlink:type="simple" xlink:href="https://hal.science/search/index/?q=*&amp;authFullName_s=Marie-France Chambat-Houillon">Marie-France Chambat-Houillon</text:a></text:p>
              <text:p text:style-name="Normal"><text:span>Lebtahi Y., Chambat-Houillon M-F. France.<text:s/></text:span><text:span>Revue CIRCAV (Centre interdisciplinaire de recherche sur la communication audio-visuelle)</text:span><text:span>, 2014</text:span></text:p>
              <text:p text:style-name="Normal"><text:span>N°spécial de revue/special issue</text:span></text:p>
              <text:p text:style-name="Normal"><text:a xlink:type="simple" xlink:href="https://lilloa.hal.science/hal-01699035v1">hal-016990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France Chambat-Houillon</dc:title>
    <dc:subject/>
    <dc:description>CV</dc:description>
    <dc:creator/>
    <dc:date>2026-05-07T15:28:12.000</dc:date>
    <meta:generator>PHPWord</meta:generator>
    <meta:initial-creator>CCSD</meta:initial-creator>
    <meta:creation-date>2026-05-07T15:28:12.000</meta:creation-date>
    <meta:keyword/>
    <meta:user-defined meta:name="Category"/>
    <meta:user-defined meta:name="Company"/>
    <meta:user-defined meta:name="Manager"/>
  </office:meta>
</office:document-meta>
</file>