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35b" style:family="table">
      <style:table-properties style:rel-width="100" table:align="center"/>
    </style:style>
    <style:style style:name="87435b.0" style:family="table-column">
      <style:table-column-properties style:column-width="0.00cm"/>
    </style:style>
    <style:style style:name="cc9a3e" style:family="table">
      <style:table-properties style:rel-width="100" table:align="center"/>
    </style:style>
    <style:style style:name="cc9a3e.0" style:family="table-column">
      <style:table-column-properties style:column-width="0.00cm"/>
    </style:style>
    <style:style style:name="74f416" style:family="table">
      <style:table-properties style:rel-width="100" table:align="center"/>
    </style:style>
    <style:style style:name="74f416.0" style:family="table-column">
      <style:table-column-properties style:column-width="0.00cm"/>
    </style:style>
    <style:style style:name="df9473" style:family="table">
      <style:table-properties style:rel-width="100" table:align="center"/>
    </style:style>
    <style:style style:name="df9473.0" style:family="table-column">
      <style:table-column-properties style:column-width="0.00cm"/>
    </style:style>
    <style:style style:name="f99711" style:family="table">
      <style:table-properties style:rel-width="100" table:align="center"/>
    </style:style>
    <style:style style:name="f99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e Creus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7435b" table:style-name="87435b">
          <table:table-column table:style-name="87435b.0"/>
          <table:table-row>
            <table:table-cell office:value-type="string">
              <text:p text:style-name="Normal"><text:a xlink:type="simple" xlink:href="https://inrap.hal.science/hal-01487873v1">Amilly &amp;quot;Rue du Prieuré&amp;quot; (Loiret), une enceinte du Néolithique moyen II : présentation liminaire.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Internéo</text:span><text:span>, 2016, Journée dinformation du 26 novembre 2016 à Saint-Germain-en-Laye, 11, pp.107-119</text:span></text:p>
              <text:p text:style-name="Normal"><text:span>Article dans une revue</text:span></text:p>
              <text:p text:style-name="Normal"><text:a xlink:type="simple" xlink:href="https://inrap.hal.science/hal-01487873v1">hal-014878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58v1">Les ateliers néolithiques d’extraction et de taille du silex de la vallée du Loing (Loiret).</text:a></text:p>
              <text:p text:style-name="Normal"><text:a xlink:type="simple" xlink:href="https://hal.science/search/index/?q=*&amp;authFullName_s=Stéphane Bourne">Stéphane Bourne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Marie Soressi">Marie Soressi</text:a></text:p>
              <text:p text:style-name="Normal"><text:span>Revue Archéologique du Centre de la France</text:span><text:span>, 2014, Zones de production et organisation des territoires au Néolithique, espaces exploités, occupés, parcourus, 51ème supplément, pp.85-102</text:span></text:p>
              <text:p text:style-name="Normal"><text:span>Article dans une revue</text:span></text:p>
              <text:p text:style-name="Normal"><text:a xlink:type="simple" xlink:href="https://inrap.hal.science/hal-01487958v1">hal-014879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45v1">Une implantation très méridionale du Blicquy-Villeneuve-Saint-Germain au sud du Cher, à Sublaines (Indre-et-Loire).</text:a></text:p>
              <text:p text:style-name="Normal"><text:a xlink:type="simple" xlink:href="https://hal.science/search/index/?q=*&amp;authFullName_s=Sophie Lardé">Sophie Lardé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Joël Rolet">Joël Rolet</text:a></text:p>
              <text:p text:style-name="Normal"><text:span>Internéo</text:span><text:span>, 2014, Internéo, 10, pp.129-142</text:span></text:p>
              <text:p text:style-name="Normal"><text:span>Article dans une revue</text:span></text:p>
              <text:p text:style-name="Normal"><text:a xlink:type="simple" xlink:href="https://inrap.hal.science/hal-01487945v1">hal-014879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82v1">Une fosse du Néolithique moyen II tardif à Prunay-le-Gillon « Les Carreaux » (Eure-et-Loir)</text:a></text:p>
              <text:p text:style-name="Normal"><text:a xlink:type="simple" xlink:href="https://hal.science/search/index/?q=*&amp;authFullName_s=Tony Hamon">Tony Ham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Marylise Onfray">Marylise Onfray</text:a></text:p>
              <text:p text:style-name="Normal"><text:span>Internéo</text:span><text:span>, 2012, Internéo 9, pp.111-122</text:span></text:p>
              <text:p text:style-name="Normal"><text:span>Article dans une revue</text:span></text:p>
              <text:p text:style-name="Normal"><text:a xlink:type="simple" xlink:href="https://inrap.hal.science/hal-01487982v1">hal-014879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86v1">Du Mésolithique à « Chatillon », Vrigny (Loiret)</text:a></text:p>
              <text:p text:style-name="Normal"><text:a xlink:type="simple" xlink:href="https://hal.science/search/index/?q=*&amp;authFullName_s=Marie-France Creusillet">Marie-France Creusillet</text:a></text:p>
              <text:p text:style-name="Normal"><text:span>Revue archéologique du Loiret et de l'axe ligérien</text:span><text:span>, 2011, 35, pp.5-8</text:span></text:p>
              <text:p text:style-name="Normal"><text:span>Article dans une revue</text:span></text:p>
              <text:p text:style-name="Normal"><text:a xlink:type="simple" xlink:href="https://inrap.hal.science/hal-01487986v1">hal-014879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040v1">Découvertes récentes de sites Villeneuve-Saint-Germain en Eure-et-Loir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Internéo</text:span><text:span>, 2006, Internéo 6, Journée d'information du 18 novembre 2006, 6, pp.7-18</text:span></text:p>
              <text:p text:style-name="Normal"><text:span>Article dans une revue</text:span></text:p>
              <text:p text:style-name="Normal"><text:a xlink:type="simple" xlink:href="https://inrap.hal.science/hal-01488040v1">hal-014880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26v1">Une maison dans le groupe de Chambon : le site du Clos des Gués à Pezou (Loir-et-Cher): Résultats préliminaires</text:a></text:p>
              <text:p text:style-name="Normal"><text:a xlink:type="simple" xlink:href="https://hal.science/search/index/?q=*&amp;authFullName_s=Damien Leroy">Damien Leroy</text:a><text:span>,</text:span><text:a xlink:type="simple" xlink:href="https://hal.science/search/index/?q=*&amp;authFullName_s=Jean-Marc Lecoeurvre">Jean-Marc Lecoeurvre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Revue archéologique de l'Est - Suppléments</text:span><text:span>, 2006, Impacts interculturels au Néolithique moyen. Du terroir au territoire : sociétés et espaces, 25e colloque interrégional sur le Néolithique, Dijon, 20-21 octobre 2001, Dijon : Revue Archéologique de l’Est, supp. n°25, 2006, p. 303-317. (25), pp.303-317</text:span></text:p>
              <text:p text:style-name="Normal"><text:span>Article dans une revue</text:span></text:p>
              <text:p text:style-name="Normal"><text:a xlink:type="simple" xlink:href="https://inrap.hal.science/hal-01488126v1">hal-014881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29v1">Occupations rubanées à Étigny Le Brassot-Est (Yonne)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Katia Meunier">Katia Meunier</text:a></text:p>
              <text:p text:style-name="Normal"><text:span>Revue archéologique de l'Est</text:span><text:span>, 2006, Impacts interculturels au Néolithique moyen. Du terroir au territoire : sociétés et espaces, Actes du 25e colloque interrégional sur le Néolithique, Dijon, 20-21 octobre 2001 (25), pp.261-285</text:span></text:p>
              <text:p text:style-name="Normal"><text:span>Article dans une revue</text:span></text:p>
              <text:p text:style-name="Normal"><text:a xlink:type="simple" xlink:href="https://inrap.hal.science/hal-01488129v1">hal-014881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38v1">Résultats des fouilles de la Z.A.C. des Minimes à La Riche (Indre-et-Loire)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Thibaut Guiot">Thibaut Guiot</text:a></text:p>
              <text:p text:style-name="Normal"><text:span>Bulletin de la Société Archéologique de Touraine</text:span><text:span>, 1999, 5</text:span></text:p>
              <text:p text:style-name="Normal"><text:span>Article dans une revue</text:span></text:p>
              <text:p text:style-name="Normal"><text:a xlink:type="simple" xlink:href="https://inrap.hal.science/hal-01488138v1">hal-014881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42v1">La fin du groupe de Chambon à Muides/Loire (41)</text:a></text:p>
              <text:p text:style-name="Normal"><text:a xlink:type="simple" xlink:href="https://hal.science/search/index/?q=*&amp;authFullName_s=Roland Irribarria">Roland Irribarria</text:a><text:span>,</text:span><text:a xlink:type="simple" xlink:href="https://hal.science/search/index/?q=*&amp;authFullName_s=Marie-France Creusillet">Marie-France Creusillet</text:a></text:p>
              <text:p text:style-name="Normal"><text:span>Internéo</text:span><text:span>, 1998, Internéo 2, journée d'information du 14 novembre 1998, 2, pp.101-111</text:span></text:p>
              <text:p text:style-name="Normal"><text:span>Article dans une revue</text:span></text:p>
              <text:p text:style-name="Normal"><text:a xlink:type="simple" xlink:href="https://inrap.hal.science/hal-01488142v1">hal-014881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44v1">Etude techno-économique du matériel lithique du site de Muides-sur-Loire</text:a></text:p>
              <text:p text:style-name="Normal"><text:a xlink:type="simple" xlink:href="https://hal.science/search/index/?q=*&amp;authFullName_s=Marie-France Creusillet">Marie-France Creusillet</text:a></text:p>
              <text:p text:style-name="Normal"><text:span>Mémoires du Musée de Préhistoire d'Ile-de-France</text:span><text:span>, 1997, La culture de Cerny, APRAIF, Nemours (6), pp.285-297</text:span></text:p>
              <text:p text:style-name="Normal"><text:span>Article dans une revue</text:span></text:p>
              <text:p text:style-name="Normal"><text:a xlink:type="simple" xlink:href="https://inrap.hal.science/hal-01488144v1">hal-014881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52v1">Un village du Néolithique moyen 1 en Sologne controise : &amp;quot;Château-Gabillon&amp;quot;, à Contres (Loir-et-Cher)</text:a></text:p>
              <text:p text:style-name="Normal"><text:a xlink:type="simple" xlink:href="https://hal.science/search/index/?q=*&amp;authFullName_s=Pascal Amelin">Pascal Ameli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Christian Verjux">Christian Verjux</text:a></text:p>
              <text:p text:style-name="Normal"><text:span>Bulletin du Groupe de Recherche Archéologique et Historique de Sologne</text:span><text:span>, 1995, 17-3, pp.21-43</text:span></text:p>
              <text:p text:style-name="Normal"><text:span>Article dans une revue</text:span></text:p>
              <text:p text:style-name="Normal"><text:a xlink:type="simple" xlink:href="https://inrap.hal.science/hal-01488152v1">hal-014881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c9a3e" table:style-name="cc9a3e">
          <table:table-column table:style-name="cc9a3e.0"/>
          <table:table-row>
            <table:table-cell office:value-type="string">
              <text:p text:style-name="Normal"><text:a xlink:type="simple" xlink:href="https://hal.science/hal-03875642v1">Six ans de PCR « Réseau de lithothèques » en région Centre Val de Loire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Jehanne Affolter">Jehanne Affolter</text:a><text:span>et al.</text:span></text:p>
              <text:p text:style-name="Normal"><text:span>Journées de la Société préhistorique française : PCR « Réseau de lithothèques » et GDR « Silex » – Bilan de 15 ans d’approche dynamique des silicites</text:span><text:span>, Société préhistorique française, Nov 2022, Lyon, France</text:span></text:p>
              <text:p text:style-name="Normal"><text:span>Communication dans un congrès</text:span></text:p>
              <text:p text:style-name="Normal"><text:a xlink:type="simple" xlink:href="https://hal.science/hal-03875642v1">hal-038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61v1">Une nouvelle implantation de la fin du rubané à l’ouest du Bassin parisien : Voves “Le Bois Paillet” (Eure-Et-Loir)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Dietsch-Sellami">Marie-France Dietsch-Sellami</text:a><text:span>et al.</text:span></text:p>
              <text:p text:style-name="Normal"><text:span>32e colloque interrégional sur le Néolithique</text:span><text:span>, association InterNéo, Nov 2017, Le Mans, France. pp.407-424</text:span></text:p>
              <text:p text:style-name="Normal"><text:span>Communication dans un congrès</text:span></text:p>
              <text:p text:style-name="Normal"><text:a xlink:type="simple" xlink:href="https://hal.science/hal-03461861v1">hal-0346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70v1">PCR Néolithique ancien et moyen en Région Centre Val de Loire. Etat des lieux.</text:a></text:p>
              <text:p text:style-name="Normal"><text:a xlink:type="simple" xlink:href="https://hal.science/search/index/?q=*&amp;authFullName_s=Roland Irribarria">Roland Irribarria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Frédéric Dupont">Frédéric Dupont</text:a></text:p>
              <text:p text:style-name="Normal"><text:span>Journée archéologique de la Région Centre-Val de Loire</text:span><text:span>, SRA Centre-Val de Loire, Apr 2019, Orléans (45), France</text:span></text:p>
              <text:p text:style-name="Normal"><text:span>Communication dans un congrès</text:span></text:p>
              <text:p text:style-name="Normal"><text:a xlink:type="simple" xlink:href="https://hal.science/hal-03907670v1">hal-039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08v1">Grand-Pressigny was not alone: Acquiring and sharing data about raw materials in the collective research project “Réseau de lithothèques en région Centre-Val de Loire” (France)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Christophe Tuffery">Christophe Tuffer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Harold Lethrosne">Harold Lethrosne</text:a><text:span>et al.</text:span></text:p>
              <text:p text:style-name="Normal"><text:span>11th International Symposium on Knappable Materials – From toolstone to stone tools</text:span><text:span>, Nov 2017, Buenos Aires, Argentina.<text:s/></text:span><text:a xlink:type="simple" xlink:href="https://dx.doi.org/10.2218/jls.2798">⟨10.2218/jls.2798⟩</text:a></text:p>
              <text:p text:style-name="Normal"><text:span>Communication dans un congrès</text:span></text:p>
              <text:p text:style-name="Normal"><text:a xlink:type="simple" xlink:href="https://hal.science/hal-01910608v1">hal-0191060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4f416" table:style-name="74f416">
          <table:table-column table:style-name="74f416.0"/>
          <table:table-row>
            <table:table-cell office:value-type="string">
              <text:p text:style-name="Normal"><text:a xlink:type="simple" xlink:href="https://inrap.hal.science/hal-01487825v1">Production et diffusion des haches de la vallée du Loing.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Stéphane Bourne">Stéphane Bourne</text:a></text:p>
              <text:p text:style-name="Normal"><text:a xlink:type="simple" xlink:href="http://www.racf.fr">FERACF</text:a><text:span>, 3, 2016, Archéologie de l'autoroute A19, 978-2-913272-48-4</text:span></text:p>
              <text:p text:style-name="Normal"><text:span>Ouvrages</text:span></text:p>
              <text:p text:style-name="Normal"><text:a xlink:type="simple" xlink:href="https://inrap.hal.science/hal-01487825v1">hal-01487825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df9473" table:style-name="df9473">
          <table:table-column table:style-name="df9473.0"/>
          <table:table-row>
            <table:table-cell office:value-type="string">
              <text:p text:style-name="Normal"><text:a xlink:type="simple" xlink:href="https://univ-rennes.hal.science/hal-02158508v1">Variabilité et innovations dans les architectures domestiques du Néolithique moyen du Centre à l’Ouest de la France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Olivier Lemercier, Ingrid Sénépart, Marie Besse, Claude Mordant.<text:s/></text:span><text:span>Habitations et habitat du Néolithique à l’âge du Bronze en France et ses marges. Actes des IIe Rencontres Nord/Sud de Préhistoire récente, Dijon, 19-21 novembre 2015</text:span><text:span>, Éditions Archives d’Écologie Préhistorique, pp.137-157, 2018, Archives d'Ecologie Préhistorique (AEP), 9782358420242</text:span></text:p>
              <text:p text:style-name="Normal"><text:span>Chapitre d'ouvrage</text:span></text:p>
              <text:p text:style-name="Normal"><text:a xlink:type="simple" xlink:href="https://univ-rennes.hal.science/hal-02158508v1">hal-021585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11v1">Quel(s) Chasséen(s) en région Centre-Val de Loire ? Etat des lieux.</text:a></text:p>
              <text:p text:style-name="Normal"><text:a xlink:type="simple" xlink:href="https://hal.science/search/index/?q=*&amp;authFullName_s=Roland Irribarria">Roland Irribarria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Gabriel Chamaux">Gabriel Chamaux</text:a></text:p>
              <text:p text:style-name="Normal"><text:span>Perrin Thomas, Chambon Philippe, Gibaja Jean-François, Goude Gwenaelle.<text:s/></text:span><text:span>Le Chasséen, des Chasséens… Retour sur une culture nationale et ses parallèles, Sepulcres de fossa, Cortaillod, Lagozza.</text:span><text:span>, Archives d'Ecologie Préhistorique, pp.91-122, 2016</text:span></text:p>
              <text:p text:style-name="Normal"><text:span>Chapitre d'ouvrage</text:span></text:p>
              <text:p text:style-name="Normal"><text:a xlink:type="simple" xlink:href="https://inrap.hal.science/hal-01487911v1">hal-014879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342v1">Corbeilles &amp;quot;la Motte Verte</text:a></text:p>
              <text:p text:style-name="Normal"><text:a xlink:type="simple" xlink:href="https://hal.science/search/index/?q=*&amp;authFullName_s=Marie-France Creusillet">Marie-France Creusillet</text:a></text:p>
              <text:p text:style-name="Normal"><text:span>Revue Archéologique du Centre de la France.<text:s/></text:span><text:span>Les sites archéologiques de l'autoroute A19 (Loiret)</text:span><text:span>, 54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342v1">hal-018013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322v1">Courcelles &amp;quot;le Haut de l'Aunette à Guignard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Les sites archéologiques de l'autoroute A19 (Loiret)</text:span><text:span>, 54, Revue Archéologique du Centre de la France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322v1">hal-018013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349v1">Fontenay-sur-Loing &amp;quot;la Plaine du Bois des Courillons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Revue Archéologique du Centre de la France.<text:s/></text:span><text:span>Les sites archéologiques de l'autoroute A19 (Loiret)</text:span><text:span>, 54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349v1">hal-018013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356v1">Piffonds (Yonne) &amp;quot;La Haie de la Fèvre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Revue Archéologique du Centre de la France.<text:s/></text:span><text:span>Les sites archéologiques de l'autoroute A19 (Loiret)</text:span><text:span>, 54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356v1">hal-018013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335v1">Corbeilles &amp;quot;La Coulée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Les sites archéologiques de l'autoroute A19 (Loiret)</text:span><text:span>, 54, Revue Archéologique du Centre de la France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335v1">hal-018013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328v1">Beaune-la-Rolande &amp;quot;La Justice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Revue Archéologique du Centre de la France.<text:s/></text:span><text:span>Les sites archéologiques de l'autoroute A19 (Loiret)</text:span><text:span>, 54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328v1">hal-018013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145v1">Nouvelles données sur le Néolithique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Thibaud Guiot">Thibaud Guiot</text:a></text:p>
              <text:p text:style-name="Normal"><text:span>Les sites archéologiques de l'autoroute A19</text:span><text:span>, 54, Revue Archéologique du Centre de la France, 2015, Archéologie de l'autoroute A19, 1159-7151</text:span></text:p>
              <text:p text:style-name="Normal"><text:span>Chapitre d'ouvrage</text:span></text:p>
              <text:p text:style-name="Normal"><text:a xlink:type="simple" xlink:href="https://inrap.hal.science/hal-01801145v1">hal-01801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26v1">Sours &amp;quot;Les friches de Flotville&amp;quot; (Eure-et-Loir), mise en évidence des sols néolithiques et protohistoriques en plaine de Beauce, approche et limite de terrain et d'étude.</text:a></text:p>
              <text:p text:style-name="Normal"><text:a xlink:type="simple" xlink:href="https://hal.science/search/index/?q=*&amp;authFullName_s=Tony Hamon">Tony Ham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Marylise Onfray">Marylise Onfray</text:a></text:p>
              <text:p text:style-name="Normal"><text:span>Sénépart Ingrid, Billard Cyrille, Bostyn Françoise, Praud Yvan, Thirault Eric.<text:s/></text:span><text:span>Méthodologie des recherches de terrain sur la Préhistoire récente en France, Nouveaux acquis, nouveaux outils, 1987-2012.</text:span><text:span>, Archives d’Ecologie préhistorique pp.333-348, 2014</text:span></text:p>
              <text:p text:style-name="Normal"><text:span>Chapitre d'ouvrage</text:span></text:p>
              <text:p text:style-name="Normal"><text:a xlink:type="simple" xlink:href="https://inrap.hal.science/hal-01487926v1">hal-014879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65v1">Les recherches sur le Néolithique en région Centre</text:a></text:p>
              <text:p text:style-name="Normal"><text:a xlink:type="simple" xlink:href="https://hal.science/search/index/?q=*&amp;authFullName_s=Christian Verjux">Christian Verjux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Roland Irribarria">Roland Irribarria</text:a><text:span>et al.</text:span></text:p>
              <text:p text:style-name="Normal"><text:span>Sénépart Ingrid, Cyrille Billard, Bostyn Françoise, Praud Ivan, Thiraut Eric.<text:s/></text:span><text:span>Méthodologie des recherches de terrain de la Préhistoire récente en France. Nouveaux acquis, nouveaux outils, 1987-2012</text:span><text:span>, Editions Archives d'Ecologie Préhistorique, pp.395-406, 2014, Actes des premières rencontres nord/sud de Préhistoire récente, Marseille mai 2012</text:span></text:p>
              <text:p text:style-name="Normal"><text:span>Chapitre d'ouvrage</text:span></text:p>
              <text:p text:style-name="Normal"><text:a xlink:type="simple" xlink:href="https://inrap.hal.science/hal-01488165v1">hal-014881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35v1">Considérations taphonomiques sur l’occupation des plateaux au Néolithique à l’interfluve entre Loire et Seine : exemples au nord de la Beauce (Eure-et-Loir, France).</text:a></text:p>
              <text:p text:style-name="Normal"><text:a xlink:type="simple" xlink:href="https://hal.science/search/index/?q=*&amp;authFullName_s=Frédéric Dupont">Frédéric Dupont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Céline Coussot">Céline Coussot</text:a></text:p>
              <text:p text:style-name="Normal"><text:span>31ème colloque Internéo.<text:s/></text:span><text:span>Occupations et exploitations néolithiques : et si l’on parlait des plateaux ?</text:span><text:span>, 107 (4), Bulletin de la Société archéologique champenoise, pp.245-267, 2014</text:span></text:p>
              <text:p text:style-name="Normal"><text:span>Chapitre d'ouvrage</text:span></text:p>
              <text:p text:style-name="Normal"><text:a xlink:type="simple" xlink:href="https://inrap.hal.science/hal-01487935v1">hal-014879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028v1">Données récentes sur le Villeneuve-Saint-Germain du sud-ouest du Bassin parisien.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Burnez Lanotte Allard Pierre.<text:s/></text:span><text:span>Fin des traditions danubiennes dans le Néolithique du Bassin parisien et de la Belgique (5100 - 4700 av. J.-C.) : autour des recherches de Claude Constantin.</text:span><text:span>, 44, Société préhistorique française, Presses universitaires de Namur, pp.161-180, 2008, Mémoires de la société préhistorique française</text:span></text:p>
              <text:p text:style-name="Normal"><text:span>Chapitre d'ouvrage</text:span></text:p>
              <text:p text:style-name="Normal"><text:a xlink:type="simple" xlink:href="https://inrap.hal.science/hal-01488028v1">hal-014880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035v1">L'enceinte néolithique de Muides-sur-Loire (Loir-et-Cher)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/text:p>
              <text:p text:style-name="Normal"><text:span>Verjux C., Leroy D. et Agogué O.<text:s/></text:span><text:span>Camps, enceintes et structures d'habitat néolithiques en France septentrionale</text:span><text:span>, 27, FERACF, pp.131-144, 2007, actes du 24ème colloque interrégional sur le Néolithique d'Orléans, Supplément à la Revue Archéologique du Centre de la France</text:span></text:p>
              <text:p text:style-name="Normal"><text:span>Chapitre d'ouvrage</text:span></text:p>
              <text:p text:style-name="Normal"><text:a xlink:type="simple" xlink:href="https://inrap.hal.science/hal-01488035v1">hal-01488035v1</text:a></text:p>
            </table:table-cell>
          </table:table-row>
        </table:table>
        <text:p text:style-name="P19"/>
        <text:p text:style-name="Heading2"><text:span text:style-name="T7">Rapport (12)</text:span></text:p>
        <text:p text:style-name="P21"/>
        <table:table table:name="f99711" table:style-name="f99711">
          <table:table-column table:style-name="f99711.0"/>
          <table:table-row>
            <table:table-cell office:value-type="string">
              <text:p text:style-name="Normal"><text:a xlink:type="simple" xlink:href="https://hal.science/hal-04600661v1">AEN « SILEX » Ressources en silex et techno-économie. PAS R 113 685. Rapport d'activité 2019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Centre national de la Préhistoire; DRAC de Corse; CEPAM; DST Inrap; SARL Paléotime. 2020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4600661v1">hal-04600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06v1">Eure-et-Loir, Amilly, Boissay et Mainvilliers, l'Enclos : rapport de diagnostic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et al.</text:span></text:p>
              <text:p text:style-name="Normal"><text:span>Inrap - Centre ïle-de-France. 2018</text:span></text:p>
              <text:p text:style-name="Normal"><text:span>Rapport</text:span></text:p>
              <text:p text:style-name="Normal"><text:a xlink:type="simple" xlink:href="https://shs.hal.science/halshs-03925106v1">halshs-039251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083v1">Eure-et-Loire, Voves, Le Bois Paillet, Une première implantation néolithique en Beauce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Roland Irribarria">Roland Irribarria</text:a><text:span>et al.</text:span></text:p>
              <text:p text:style-name="Normal"><text:span>[Rapport de recherche] Inrap Centre - Ile-de-France; UMR 8215 Trajectoires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1083v1">hal-018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94v1">Atlas des fermes et des villae gallo-romaines de Beauce. Rapport de PCR</text:a></text:p>
              <text:p text:style-name="Normal"><text:a xlink:type="simple" xlink:href="https://hal.science/search/index/?q=*&amp;authFullName_s=Alain Lelong">Alain Lelong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Grégoire Bailleux">Grégoire Bailleux</text:a><text:span>,</text:span><text:a xlink:type="simple" xlink:href="https://hal.science/search/index/?q=*&amp;authFullName_s=François Besse">François Besse</text:a><text:span>,</text:span><text:a xlink:type="simple" xlink:href="https://hal.science/search/index/?q=*&amp;authFullName_s=Béatrice Bouet-Langlois">Béatrice Bouet-Langlois</text:a><text:span>et al.</text:span></text:p>
              <text:p text:style-name="Normal"><text:span>Service régional de l’Archéologie Centre-Val de Loire. 2015, pp.127</text:span></text:p>
              <text:p text:style-name="Normal"><text:span>Rapport</text:span></text:p>
              <text:p text:style-name="Normal"><text:a xlink:type="simple" xlink:href="https://hal.science/hal-03872194v1">hal-03872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65v1">Saran les Montaubans (Loiret, Centre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N. Liévaux">N. Liévaux</text:a><text:span>,</text:span><text:a xlink:type="simple" xlink:href="https://hal.science/search/index/?q=*&amp;authFullName_s=M. Soressi">M. Soressi</text:a><text:span>,</text:span><text:a xlink:type="simple" xlink:href="https://hal.science/search/index/?q=*&amp;authFullName_s=S. Jesset">S. Jess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965v1">halshs-0071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6v1">Suèvres, Loir-et-Cher. Diagnostic au lieu-dit &amp;quot;La Croix Rouge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éline Barthélemy-Sylvand">Céline Barthélemy-Sylvand</text:a><text:span>et al.</text:span></text:p>
              <text:p text:style-name="Normal"><text:span>Inrap Centre-Île-de-France. 2012, 1 vol (11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76v1">hal-0520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822v1">Un ensemble de fosses hallstattiennes à Château-Renard (Loiret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Morgane Liard">Morgane Liar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822v1">halshs-0071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81v1">Pannes-Villemandeur, Plateville-ZAC Arboria II (Loiret-Centre) : rapport de diagnostic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/text:p>
              <text:p text:style-name="Normal"><text:span>[Rapport de recherche] AA06141401, Inrap. 2009, 12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13981v1">halshs-0071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183v1">Orléans, ZAC le Clos de la Fontaine (Loiret-Centre) : rapport de fouille, 3 vol. (550, 175, 703 p.)</text:a></text:p>
              <text:p text:style-name="Normal"><text:a xlink:type="simple" xlink:href="https://hal.science/search/index/?q=*&amp;authFullName_s=Franck Verneau">Franck Verneau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de recherche] INRAP CIF, Panti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241183v1">hal-032411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48v1">Sours (Eure-et-Loir) &amp;quot;Les Houches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land Irribarria">Roland Irribarria</text:a></text:p>
              <text:p text:style-name="Normal"><text:span>[Rapport de recherche] Inrap. 2006, pp.6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48v1">hal-018005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0525v1">Gien (Loiret) &amp;quot;La Bosseri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,</text:span><text:a xlink:type="simple" xlink:href="https://hal.science/search/index/?q=*&amp;authFullName_s=Daniel Simonin">Daniel Simonin</text:a><text:span>et al.</text:span></text:p>
              <text:p text:style-name="Normal"><text:span>[Rapport de recherche] Inrap. 2006, pp.5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0525v1">hal-018005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6670v1">Gien (Loiret ) &amp;quot;Cuiry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Fournier Laurent">Fournier Laurent</text:a><text:span>,</text:span><text:a xlink:type="simple" xlink:href="https://hal.science/search/index/?q=*&amp;authFullName_s=Tony Hamon">Tony Hamon</text:a><text:span>et al.</text:span></text:p>
              <text:p text:style-name="Normal"><text:span>[Rapport de recherche] Inrap. 2005, pp.8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6670v1">hal-01796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e Creusillet</dc:title>
    <dc:subject/>
    <dc:description>CV</dc:description>
    <dc:creator/>
    <dc:date>2026-05-03T20:49:12.000</dc:date>
    <meta:generator>PHPWord</meta:generator>
    <meta:initial-creator>CCSD</meta:initial-creator>
    <meta:creation-date>2026-05-03T20:49:12.000</meta:creation-date>
    <meta:keyword/>
    <meta:user-defined meta:name="Category"/>
    <meta:user-defined meta:name="Company"/>
    <meta:user-defined meta:name="Manager"/>
  </office:meta>
</office:document-meta>
</file>